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FF0000"/>
    </style:style>
    <style:style style:name="P44" style:parent-style-name="Normal" style:family="paragraph">
      <style:paragraph-properties fo:keep-with-next="always" fo:text-align="justify" fo:line-height="150%" fo:text-indent="0.5in"/>
    </style:style>
    <style:style style:name="T45" style:parent-style-name="DefaultParagraphFont" style:family="text">
      <style:text-properties fo:font-weight="bold" style:font-weight-asian="bold" style:font-weight-complex="bold"/>
    </style:style>
    <style:style style:name="TableColumn47" style:family="table-column">
      <style:table-column-properties style:column-width="0.3958in" style:use-optimal-column-width="false"/>
    </style:style>
    <style:style style:name="TableColumn48" style:family="table-column">
      <style:table-column-properties style:column-width="1.5951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0.475in" style:use-optimal-column-width="false"/>
    </style:style>
    <style:style style:name="TableColumn52" style:family="table-column">
      <style:table-column-properties style:column-width="3.85in" style:use-optimal-column-width="false"/>
    </style:style>
    <style:style style:name="TableColumn53" style:family="table-column">
      <style:table-column-properties style:column-width="1.3062in" style:use-optimal-column-width="false"/>
    </style:style>
    <style:style style:name="TableColumn54" style:family="table-column">
      <style:table-column-properties style:column-width="1.9611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fo:language="en" fo:country="US"/>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text-properties fo:font-size="12pt" style:font-size-asian="12pt" style:font-size-complex="12pt"/>
    </style:style>
    <style:style style:name="T84" style:parent-style-name="DefaultParagraphFont" style:family="text">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text-properties fo:font-weight="bold" style:font-weight-asian="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family="paragraph">
      <style:paragraph-properties fo:text-align="justify" fo:margin-top="0in" fo:margin-bottom="0in" fo:text-indent="0.4923in"/>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text-indent="0.5in"/>
      <style:text-properties fo:language="en" fo:country="US"/>
    </style:style>
    <style:style style:name="P98" style:parent-style-name="Normal" style:family="paragraph">
      <style:paragraph-properties fo:keep-with-next="alway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ableColumn102" style:family="table-column">
      <style:table-column-properties style:column-width="0.3958in" style:use-optimal-column-width="false"/>
    </style:style>
    <style:style style:name="TableColumn103" style:family="table-column">
      <style:table-column-properties style:column-width="1.5951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0.475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3.85in" style:use-optimal-column-width="false"/>
    </style:style>
    <style:style style:name="TableColumn108" style:family="table-column">
      <style:table-column-properties style:column-width="1.3062in" style:use-optimal-column-width="false"/>
    </style:style>
    <style:style style:name="TableColumn109" style:family="table-column">
      <style:table-column-properties style:column-width="1.9611in" style:use-optimal-column-width="false"/>
    </style:style>
    <style:style style:name="Table101" style:family="table">
      <style:table-properties style:width="10.5333in" fo:margin-left="0in" table:align="center"/>
    </style:style>
    <style:style style:name="TableRow110" style:family="table-row">
      <style:table-row-properties style:min-row-height="0.3277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align="center"/>
      <style:text-properties fo:font-size="11pt" style:font-size-asian="11pt" style:font-size-complex="11pt"/>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327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align="center"/>
      <style:text-properties fo:language="en" fo:country="U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4"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4"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4"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text-properties fo:font-style="italic" style:font-style-asian="italic"/>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4" style:family="paragraph">
      <style:paragraph-properties fo:text-indent="0.1576in"/>
    </style:style>
    <style:style style:name="P151" style:parent-style-name="Normal" style:family="paragraph">
      <style:paragraph-properties fo:keep-with-next="always" fo:text-align="justify" fo:text-indent="0.5in"/>
      <style:text-properties style:font-weight-complex="bold"/>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TableColumn154" style:family="table-column">
      <style:table-column-properties style:column-width="0.3958in" style:use-optimal-column-width="false"/>
    </style:style>
    <style:style style:name="TableColumn155" style:family="table-column">
      <style:table-column-properties style:column-width="1.5951in" style:use-optimal-column-width="false"/>
    </style:style>
    <style:style style:name="TableColumn156" style:family="table-column">
      <style:table-column-properties style:column-width="0.475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3.85in" style:use-optimal-column-width="false"/>
    </style:style>
    <style:style style:name="TableColumn160" style:family="table-column">
      <style:table-column-properties style:column-width="1.3062in" style:use-optimal-column-width="false"/>
    </style:style>
    <style:style style:name="TableColumn161" style:family="table-column">
      <style:table-column-properties style:column-width="1.9611in" style:use-optimal-column-width="false"/>
    </style:style>
    <style:style style:name="Table153" style:family="table">
      <style:table-properties style:width="10.5333in" fo:margin-left="0in" table:align="center"/>
    </style:style>
    <style:style style:name="TableRow162" style:family="table-row">
      <style:table-row-properties style:min-row-height="0.3277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Row179" style:family="table-row">
      <style:table-row-properties style:min-row-height="0.3277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4" style:family="paragraph">
      <style:paragraph-properties fo:text-align="center"/>
      <style:text-properties fo:language="en" fo:country="U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4"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4"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4"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4923in"/>
      <style:text-properties fo:font-size="11pt" style:font-size-asian="11pt" style:font-size-complex="11pt"/>
    </style:style>
    <style:style style:name="P198" style:parent-style-name="Normal" style:family="paragraph">
      <style:paragraph-properties fo:text-align="justify" fo:text-indent="0.4923in"/>
      <style:text-properties fo:font-style="italic" style:font-style-asian="italic"/>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4" style:family="paragraph">
      <style:paragraph-properties fo:text-align="center"/>
      <style:text-properties fo:font-size="12pt" style:font-size-asian="12pt" style:font-size-complex="12pt"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4" style:family="paragraph">
      <style:text-properties fo:font-size="12pt" style:font-size-asian="12pt" style:font-size-complex="12pt" fo:language="en" fo:country="US"/>
    </style:style>
    <style:style style:name="T208" style:parent-style-name="DefaultParagraphFont" style:family="text">
      <style:text-properties fo:font-size="12pt" style:font-size-asian="12pt" style:font-size-complex="12pt"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paragraph-properties fo:text-align="center"/>
      <style:text-properties fo:font-weight="bold" style:font-weight-asian="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4"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4"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bottom="0.0833in" style:line-height-at-least="0.1666in" fo:text-indent="0.3937in"/>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margin-bottom="0.0833in" style:line-height-at-least="0.1666in" fo:text-indent="0.3937in"/>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FootnoteReference"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fo:margin-bottom="0.0833in" style:line-height-at-least="0.1666in" fo:text-indent="0.3937in"/>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bottom="0.0833in" style:line-height-at-least="0.1666in" fo:text-indent="0.3937in">
        <style:tab-stops>
          <style:tab-stop style:type="left" style:position="3.4583in"/>
        </style:tab-stops>
      </style:paragraph-properties>
    </style:style>
    <style:style style:name="T228" style:parent-style-name="DefaultParagraphFont" style:family="text">
      <style:text-properties fo:letter-spacing="-0.0027in"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margin-bottom="0.0833in" style:line-height-at-least="0.1666in" fo:text-indent="0.3937in">
        <style:tab-stops>
          <style:tab-stop style:type="left" style:position="3.4583in"/>
        </style:tab-stops>
      </style:paragraph-properties>
      <style:text-properties fo:font-weight="bold" style:font-weight-asian="bold" fo:font-size="11pt" style:font-size-asian="11pt" style:font-size-complex="11pt"/>
    </style:style>
    <style:style style:name="P231" style:parent-style-name="Normal" style:family="paragraph">
      <style:paragraph-properties style:text-autospace="none" fo:text-align="justify" fo:margin-bottom="0.0833in" style:line-height-at-least="0.1666in" fo:text-indent="0.3937in"/>
      <style:text-properties fo:font-weight="bold" style:font-weight-asian="bold" fo:font-size="11pt" style:font-size-asian="11pt" style:font-size-complex="11pt"/>
    </style:style>
    <style:style style:name="P232" style:parent-style-name="Normal" style:family="paragraph">
      <style:paragraph-properties fo:text-align="justify" fo:margin-bottom="0.0833in" style:line-height-at-least="0.1666in" fo:text-indent="0.3937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bottom="0.0833in" style:line-height-at-least="0.1666in" fo:text-indent="0.3937in"/>
    </style:style>
    <style:style style:name="T236" style:parent-style-name="DefaultParagraphFont" style:family="text">
      <style:text-properties fo:letter-spacing="-0.0027in"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margin-bottom="0.0833in" style:line-height-at-least="0.1666in" fo:text-indent="0.3937in"/>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margin-bottom="0.0833in" style:line-height-at-least="0.1666in" fo:text-indent="0.3937in"/>
    </style:style>
    <style:style style:name="T244" style:parent-style-name="DefaultParagraphFont" style:family="text">
      <style:text-properties fo:letter-spacing="-0.0027in"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margin-bottom="0.0833in" style:line-height-at-least="0.1666in" fo:text-indent="0.3937in"/>
      <style:text-properties fo:color="#000000" fo:font-size="11pt" style:font-size-asian="11pt" style:font-size-complex="11pt"/>
    </style:style>
    <style:style style:name="P250" style:parent-style-name="Normal" style:family="paragraph">
      <style:paragraph-properties fo:text-align="justify" fo:margin-bottom="0.0833in" style:line-height-at-least="0.1666in" fo:text-indent="0.3937in"/>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font-style-complex="italic" fo:text-transform="uppercase" fo:font-size="11pt" style:font-size-asian="11pt" style:font-size-complex="11pt"/>
    </style:style>
    <style:style style:name="T253"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254" style:parent-style-name="DefaultParagraphFont" style:family="text">
      <style:text-properties style:font-style-complex="italic"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margin-bottom="0.0833in" style:line-height-at-least="0.1666in" fo:text-indent="0.3937in"/>
    </style:style>
    <style:style style:name="T257" style:parent-style-name="DefaultParagraphFont" style:family="text">
      <style:text-properties fo:letter-spacing="-0.0027in"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color="#000000" fo:font-size="11pt" style:font-size-asian="11pt" style:font-size-complex="11pt"/>
    </style:style>
    <style:style style:name="P262" style:parent-style-name="Normal" style:family="paragraph">
      <style:paragraph-properties fo:text-align="justify" fo:margin-bottom="0.0833in" style:line-height-at-least="0.1666in" fo:text-indent="0.3937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style:text-position="super 63.6%"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P267" style:parent-style-name="Normal" style:family="paragraph">
      <style:paragraph-properties fo:text-align="justify" fo:margin-bottom="0.0833in" style:line-height-at-least="0.1666in" fo:text-indent="0.3937in"/>
    </style:style>
    <style:style style:name="T268" style:parent-style-name="DefaultParagraphFont" style:family="text">
      <style:text-properties fo:letter-spacing="-0.0027in"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paragraph-properties fo:text-align="justify" fo:margin-bottom="0.0833in" style:line-height-at-least="0.1666in" fo:text-indent="0.3937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bottom="0.0833in" style:line-height-at-least="0.1666in" fo:text-indent="0.3937in"/>
    </style:style>
    <style:style style:name="T276" style:parent-style-name="DefaultParagraphFont" style:family="text">
      <style:text-properties fo:color="#000000"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4"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text-indent="0.1201in"/>
      <style:text-properties fo:font-weight="bold" style:font-weight-asian="bold" fo:font-size="11pt" style:font-size-asian="11pt" style:font-size-complex="11pt"/>
    </style:style>
    <style:style style:name="P281" style:parent-style-name="Normal" style:family="paragraph">
      <style:paragraph-properties fo:text-align="justify" fo:text-indent="0.1201in"/>
      <style:text-properties fo:font-size="11pt" style:font-size-asian="11pt" style:font-size-complex="11pt"/>
    </style:style>
    <style:style style:name="P282" style:parent-style-name="Pasiūlymai4" style:family="paragraph">
      <style:paragraph-properties fo:text-indent="0.1576in"/>
      <style:text-properties fo:font-size="12pt" style:font-size-asian="12pt" style:font-size-complex="12pt"/>
    </style:style>
    <style:style style:name="P283" style:parent-style-name="Normal" style:family="paragraph">
      <style:paragraph-properties fo:keep-with-next="always" fo:text-align="justify" fo:text-indent="0.5in"/>
      <style:text-properties style:font-weight-complex="bold"/>
    </style:style>
    <style:style style:name="P284" style:parent-style-name="Normal" style:family="paragraph">
      <style:paragraph-properties fo:keep-with-next="always" fo:text-align="justify"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P288" style:parent-style-name="Normal" style:family="paragraph">
      <style:paragraph-properties fo:keep-with-next="always" fo:text-indent="0.5in"/>
      <style:text-properties fo:font-weight="bold" style:font-weight-asian="bold" style:font-weight-complex="bold"/>
    </style:style>
    <style:style style:name="TableColumn290" style:family="table-column">
      <style:table-column-properties style:column-width="0.3902in" style:use-optimal-column-width="false"/>
    </style:style>
    <style:style style:name="TableColumn291" style:family="table-column">
      <style:table-column-properties style:column-width="1.3687in" style:use-optimal-column-width="false"/>
    </style:style>
    <style:style style:name="TableColumn292" style:family="table-column">
      <style:table-column-properties style:column-width="0.502in" style:use-optimal-column-width="false"/>
    </style:style>
    <style:style style:name="TableColumn293" style:family="table-column">
      <style:table-column-properties style:column-width="0.4513in" style:use-optimal-column-width="false"/>
    </style:style>
    <style:style style:name="TableColumn294" style:family="table-column">
      <style:table-column-properties style:column-width="0.4666in" style:use-optimal-column-width="false"/>
    </style:style>
    <style:style style:name="TableColumn295" style:family="table-column">
      <style:table-column-properties style:column-width="0.3895in" style:use-optimal-column-width="false"/>
    </style:style>
    <style:style style:name="TableColumn296" style:family="table-column">
      <style:table-column-properties style:column-width="3.5152in" style:use-optimal-column-width="false"/>
    </style:style>
    <style:style style:name="TableColumn297" style:family="table-column">
      <style:table-column-properties style:column-width="1.0833in" style:use-optimal-column-width="false"/>
    </style:style>
    <style:style style:name="TableColumn298" style:family="table-column">
      <style:table-column-properties style:column-width="2.3659in" style:use-optimal-column-width="false"/>
    </style:style>
    <style:style style:name="Table289" style:family="table">
      <style:table-properties style:width="10.5333in" fo:margin-left="0in" table:align="center"/>
    </style:style>
    <style:style style:name="TableRow299" style:family="table-row">
      <style:table-row-properties style:min-row-height="0.3277in" style:use-optimal-row-height="false"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glyph-orientation-vertical="0" style:vertical-align="middle" fo:padding-top="0in" fo:padding-left="0.075in" fo:padding-bottom="0in" fo:padding-right="0.075in"/>
    </style:style>
    <style:style style:name="P30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4111in" style:use-optimal-row-height="false"/>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6"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6"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indent="0.1576in"/>
    </style:style>
    <style:style style:name="T343" style:parent-style-name="DefaultParagraphFont" style:family="text">
      <style:text-properties style:font-name-asian="Calibri"/>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text-position="super 63.6%"/>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6"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6"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language="en" fo:country="U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P368" style:parent-style-name="Pasiūlymai2" style:family="paragraph">
      <style:paragraph-properties fo:text-align="center"/>
      <style:text-properties fo:font-weight="bold" style:font-weight-asian="bold" fo:language="en" fo:country="US"/>
    </style:style>
    <style:style style:name="P369" style:parent-style-name="Pasiūlymai6"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6"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6"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6"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indent="0.1576in"/>
      <style:text-properties fo:font-weight="bold" style:font-weight-asian="bold"/>
    </style:style>
    <style:style style:name="P378" style:parent-style-name="Pasiūlymai6" style:family="paragraph">
      <style:paragraph-properties fo:text-indent="0.1576in"/>
    </style:style>
    <style:style style:name="T379" style:parent-style-name="DefaultParagraphFont" style:family="text">
      <style:text-properties style:language-asian="lt" style:country-asian="LT"/>
    </style:style>
    <style:style style:name="T380" style:parent-style-name="DefaultParagraphFont" style:family="text">
      <style:text-properties fo:color="#333333" fo:letter-spacing="-0.0041in" fo:background-color="#FFFFFF"/>
    </style:style>
    <style:style style:name="T381" style:parent-style-name="DefaultParagraphFont" style:family="text">
      <style:text-properties fo:color="#333333" fo:letter-spacing="-0.0041in" fo:background-color="#FFFFFF"/>
    </style:style>
    <style:style style:name="T382" style:parent-style-name="DefaultParagraphFont" style:family="text">
      <style:text-properties fo:color="#333333" fo:letter-spacing="-0.0041in" fo:background-color="#FFFFFF"/>
    </style:style>
    <style:style style:name="T383" style:parent-style-name="DefaultParagraphFont" style:family="text">
      <style:text-properties fo:letter-spacing="-0.0041in" fo:background-color="#FFFFFF"/>
    </style:style>
    <style:style style:name="T384" style:parent-style-name="DefaultParagraphFont" style:family="text">
      <style:text-properties fo:letter-spacing="-0.0041in" fo:background-color="#FFFFFF"/>
    </style:style>
    <style:style style:name="T385" style:parent-style-name="DefaultParagraphFont" style:family="text">
      <style:text-properties fo:color="#000000" fo:letter-spacing="-0.0027in" style:language-asian="lt" style:country-asian="LT"/>
    </style:style>
    <style:style style:name="P386" style:parent-style-name="Pasiūlymai6" style:family="paragraph">
      <style:paragraph-properties fo:text-indent="0.1576in"/>
    </style:style>
    <style:style style:name="T387" style:parent-style-name="DefaultParagraphFont" style:family="text">
      <style:text-properties fo:color="#000000" fo:letter-spacing="-0.0027in" style:language-asian="lt" style:country-asian="LT"/>
    </style:style>
    <style:style style:name="T388" style:parent-style-name="DefaultParagraphFont" style:family="text">
      <style:text-properties fo:color="#000000" fo:letter-spacing="-0.0027in" style:language-asian="lt" style:country-asian="LT"/>
    </style:style>
    <style:style style:name="T389" style:parent-style-name="DefaultParagraphFont" style:family="text">
      <style:text-properties fo:color="#000000" fo:letter-spacing="-0.0027in" style:language-asian="lt" style:country-asian="LT"/>
    </style:style>
    <style:style style:name="T390" style:parent-style-name="DefaultParagraphFont" style:family="text">
      <style:text-properties fo:color="#000000" fo:letter-spacing="-0.0027in" style:language-asian="lt" style:country-asian="LT"/>
    </style:style>
    <style:style style:name="T391" style:parent-style-name="DefaultParagraphFont" style:family="text">
      <style:text-properties fo:color="#000000" fo:letter-spacing="-0.0027in" style:language-asian="lt" style:country-asian="LT"/>
    </style:style>
    <style:style style:name="T392" style:parent-style-name="DefaultParagraphFont" style:family="text">
      <style:text-properties fo:color="#000000" fo:letter-spacing="-0.0027in" style:language-asian="lt" style:country-asian="LT"/>
    </style:style>
    <style:style style:name="T393" style:parent-style-name="DefaultParagraphFont" style:family="text">
      <style:text-properties fo:color="#000000" fo:letter-spacing="-0.0027in" style:language-asian="lt" style:country-asian="LT"/>
    </style:style>
    <style:style style:name="T394" style:parent-style-name="DefaultParagraphFont" style:family="text">
      <style:text-properties fo:color="#000000" fo:letter-spacing="-0.0027in" style:language-asian="lt" style:country-asian="LT"/>
    </style:style>
    <style:style style:name="T395" style:parent-style-name="DefaultParagraphFont" style:family="text">
      <style:text-properties fo:color="#000000" fo:letter-spacing="-0.0027in" style:language-asian="lt" style:country-asian="LT"/>
    </style:style>
    <style:style style:name="T396" style:parent-style-name="DefaultParagraphFont" style:family="text">
      <style:text-properties fo:color="#000000" fo:letter-spacing="-0.0027in" style:language-asian="lt" style:country-asian="LT"/>
    </style:style>
    <style:style style:name="T397" style:parent-style-name="DefaultParagraphFont" style:family="text">
      <style:text-properties fo:color="#000000" fo:letter-spacing="-0.0027in" style:language-asian="lt" style:country-asian="LT"/>
    </style:style>
    <style:style style:name="T398" style:parent-style-name="DefaultParagraphFont" style:family="text">
      <style:text-properties fo:color="#000000" fo:letter-spacing="-0.0027in" style:language-asian="lt" style:country-asian="LT"/>
    </style:style>
    <style:style style:name="T399" style:parent-style-name="DefaultParagraphFont" style:family="text">
      <style:text-properties fo:color="#000000" fo:letter-spacing="-0.0027in" style:language-asian="lt" style:country-asian="LT"/>
    </style:style>
    <style:style style:name="T400" style:parent-style-name="DefaultParagraphFont" style:family="text">
      <style:text-properties fo:letter-spacing="-0.0027in" style:language-asian="lt" style:country-asian="LT"/>
    </style:style>
    <style:style style:name="T401" style:parent-style-name="DefaultParagraphFont" style:family="text">
      <style:text-properties fo:color="#000000" fo:letter-spacing="-0.0027in" style:language-asian="lt" style:country-asian="LT"/>
    </style:style>
    <style:style style:name="T402" style:parent-style-name="DefaultParagraphFont" style:family="text">
      <style:text-properties fo:color="#000000" fo:letter-spacing="-0.0027in" style:language-asian="lt" style:country-asian="LT"/>
    </style:style>
    <style:style style:name="T403" style:parent-style-name="DefaultParagraphFont" style:family="text">
      <style:text-properties style:font-weight-complex="normal" fo:color="#000000" style:language-asian="lt" style:country-asian="LT"/>
    </style:style>
    <style:style style:name="T404" style:parent-style-name="DefaultParagraphFont" style:family="text">
      <style:text-properties fo:font-weight="bold" style:font-weight-asian="bold" style:font-weight-complex="normal" fo:color="#000000" style:language-asian="lt" style:country-asian="LT"/>
    </style:style>
    <style:style style:name="T405" style:parent-style-name="DefaultParagraphFont" style:family="text">
      <style:text-properties fo:color="#000000" fo:letter-spacing="-0.0027in" style:language-asian="lt" style:country-asian="LT"/>
    </style:style>
    <style:style style:name="P406" style:parent-style-name="Pasiūlymai6" style:family="paragraph">
      <style:paragraph-properties fo:text-indent="0.1576in"/>
    </style:style>
    <style:style style:name="T407" style:parent-style-name="DefaultParagraphFont" style:family="text">
      <style:text-properties fo:color="#000000" fo:letter-spacing="-0.0027in" style:language-asian="lt" style:country-asian="LT"/>
    </style:style>
    <style:style style:name="T408" style:parent-style-name="DefaultParagraphFont" style:family="text">
      <style:text-properties fo:color="#000000" fo:letter-spacing="-0.0027in" style:language-asian="lt" style:country-asian="L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weight-complex="normal" fo:color="#000000" style:language-asian="lt" style:country-asian="LT"/>
    </style:style>
    <style:style style:name="T416" style:parent-style-name="DefaultParagraphFont" style:family="text">
      <style:text-properties fo:font-weight="bold" style:font-weight-asian="bold" style:font-weight-complex="normal" fo:color="#000000" style:language-asian="lt" style:country-asian="LT"/>
    </style:style>
    <style:style style:name="T417" style:parent-style-name="DefaultParagraphFont" style:family="text">
      <style:text-properties style:letter-kerning="true" style:font-size-complex="12pt"/>
    </style:style>
    <style:style style:name="T418" style:parent-style-name="DefaultParagraphFont" style:family="text">
      <style:text-properties fo:color="#000000" fo:letter-spacing="-0.0027in" style:language-asian="lt" style:country-asian="LT"/>
    </style:style>
    <style:style style:name="P419" style:parent-style-name="Pasiūlymai6" style:family="paragraph">
      <style:paragraph-properties fo:text-indent="0.1576in"/>
    </style:style>
    <style:style style:name="T420" style:parent-style-name="DefaultParagraphFont" style:family="text">
      <style:text-properties fo:color="#000000" fo:letter-spacing="-0.0027in" style:language-asian="lt" style:country-asian="LT"/>
    </style:style>
    <style:style style:name="T421" style:parent-style-name="DefaultParagraphFont" style:family="text">
      <style:text-properties fo:color="#000000" fo:letter-spacing="-0.0027in" style:language-asian="lt" style:country-asian="LT"/>
    </style:style>
    <style:style style:name="T422" style:parent-style-name="DefaultParagraphFont" style:family="text">
      <style:text-properties fo:color="#000000" fo:letter-spacing="-0.0027in" style:language-asian="lt" style:country-asian="LT"/>
    </style:style>
    <style:style style:name="T423" style:parent-style-name="DefaultParagraphFont" style:family="text">
      <style:text-properties fo:background-color="#FFFFFF"/>
    </style:style>
    <style:style style:name="T424" style:parent-style-name="DefaultParagraphFont" style:family="text">
      <style:text-properties fo:font-style="italic" style:font-style-asian="italic"/>
    </style:style>
    <style:style style:name="T425" style:parent-style-name="DefaultParagraphFont" style:family="text">
      <style:text-properties fo:font-style="italic" style:font-style-asian="italic" style:text-position="super 63.6%"/>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Pasiūlymai6" style:family="paragraph">
      <style:paragraph-properties fo:text-indent="0.1576in"/>
    </style:style>
    <style:style style:name="T444" style:parent-style-name="DefaultParagraphFont" style:family="text">
      <style:text-properties fo:background-color="#FFFFFF"/>
    </style:style>
    <style:style style:name="T445" style:parent-style-name="DefaultParagraphFont" style:family="text">
      <style:text-properties fo:background-color="#FFFFFF"/>
    </style:style>
    <style:style style:name="T446" style:parent-style-name="DefaultParagraphFont" style:family="text">
      <style:text-properties fo:background-color="#FFFFFF"/>
    </style:style>
    <style:style style:name="T447" style:parent-style-name="DefaultParagraphFont" style:family="text">
      <style:text-properties fo:background-color="#FFFFFF"/>
    </style:style>
    <style:style style:name="T448" style:parent-style-name="DefaultParagraphFont" style:family="text">
      <style:text-properties fo:background-color="#FFFFFF"/>
    </style:style>
    <style:style style:name="T449" style:parent-style-name="DefaultParagraphFont" style:family="text">
      <style:text-properties fo:background-color="#FFFFFF"/>
    </style:style>
    <style:style style:name="T450" style:parent-style-name="DefaultParagraphFont" style:family="text">
      <style:text-properties fo:background-color="#FFFFFF"/>
    </style:style>
    <style:style style:name="T451" style:parent-style-name="DefaultParagraphFont" style:family="text">
      <style:text-properties fo:background-color="#FFFFFF"/>
    </style:style>
    <style:style style:name="T452" style:parent-style-name="DefaultParagraphFont" style:family="text">
      <style:text-properties fo:background-color="#FFFFFF"/>
    </style:style>
    <style:style style:name="T453" style:parent-style-name="DefaultParagraphFont" style:family="text">
      <style:text-properties fo:background-color="#FFFFFF"/>
    </style:style>
    <style:style style:name="T454" style:parent-style-name="DefaultParagraphFont" style:family="text">
      <style:text-properties fo:background-color="#FFFFFF"/>
    </style:style>
    <style:style style:name="T455" style:parent-style-name="DefaultParagraphFont" style:family="text">
      <style:text-properties fo:background-color="#FFFFFF"/>
    </style:style>
    <style:style style:name="P456" style:parent-style-name="Pasiūlymai6" style:family="paragraph">
      <style:paragraph-properties fo:text-indent="0.1576in"/>
    </style:style>
    <style:style style:name="T457" style:parent-style-name="DefaultParagraphFont" style:family="text">
      <style:text-properties fo:background-color="#FFFFFF"/>
    </style:style>
    <style:style style:name="T458" style:parent-style-name="DefaultParagraphFont" style:family="text">
      <style:text-properties fo:letter-spacing="-0.0041in" fo:background-color="#FFFFFF"/>
    </style:style>
    <style:style style:name="T459" style:parent-style-name="DefaultParagraphFont" style:family="text">
      <style:text-properties fo:background-color="#FFFFFF"/>
    </style:style>
    <style:style style:name="T460" style:parent-style-name="DefaultParagraphFont" style:family="text">
      <style:text-properties fo:background-color="#FFFFFF"/>
    </style:style>
    <style:style style:name="T461" style:parent-style-name="DefaultParagraphFont" style:family="text">
      <style:text-properties fo:background-color="#FFFFFF"/>
    </style:style>
    <style:style style:name="P462" style:parent-style-name="Pasiūlymai6" style:family="paragraph">
      <style:paragraph-properties fo:text-indent="0.1576in"/>
    </style:style>
    <style:style style:name="T463" style:parent-style-name="DefaultParagraphFont" style:family="text">
      <style:text-properties fo:background-color="#FFFFFF"/>
    </style:style>
    <style:style style:name="T464" style:parent-style-name="DefaultParagraphFont" style:family="text">
      <style:text-properties fo:letter-spacing="-0.0041in" fo:background-color="#FFFFFF"/>
    </style:style>
    <style:style style:name="T465" style:parent-style-name="DefaultParagraphFont" style:family="text">
      <style:text-properties fo:background-color="#FFFFFF"/>
    </style:style>
    <style:style style:name="P466" style:parent-style-name="Pasiūlymai6" style:family="paragraph">
      <style:paragraph-properties fo:text-indent="0.1576in"/>
    </style:style>
    <style:style style:name="T467" style:parent-style-name="DefaultParagraphFont" style:family="text">
      <style:text-properties fo:background-color="#FFFFFF"/>
    </style:style>
    <style:style style:name="T468" style:parent-style-name="DefaultParagraphFont" style:family="text">
      <style:text-properties fo:background-color="#FFFFFF"/>
    </style:style>
    <style:style style:name="T469" style:parent-style-name="DefaultParagraphFont" style:family="text">
      <style:text-properties fo:color="#000000" fo:letter-spacing="-0.0027in" style:language-asian="lt" style:country-asian="L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fo:color="#000000" fo:letter-spacing="-0.0027in" style:language-asian="lt" style:country-asian="LT"/>
    </style:style>
    <style:style style:name="T475" style:parent-style-name="DefaultParagraphFont" style:family="text">
      <style:text-properties fo:background-color="#FFFFFF"/>
    </style:style>
    <style:style style:name="P476" style:parent-style-name="Pasiūlymai6" style:family="paragraph">
      <style:paragraph-properties fo:text-indent="0.1576in"/>
    </style:style>
    <style:style style:name="P477" style:parent-style-name="Pasiūlymai6" style:family="paragraph">
      <style:paragraph-properties fo:text-indent="0.157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Pasiūlymai6" style:family="paragraph">
      <style:paragraph-properties fo:text-indent="0.1576in"/>
    </style:style>
    <style:style style:name="P481" style:parent-style-name="Pasiūlymai6" style:family="paragraph">
      <style:paragraph-properties fo:text-indent="0.1576in"/>
      <style:text-properties fo:font-weight="bold" style:font-weight-asian="bold"/>
    </style:style>
    <style:style style:name="P482" style:parent-style-name="Pasiūlymai6" style:family="paragraph">
      <style:paragraph-properties fo:text-indent="0.157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right="0.1958in" fo:text-indent="0.1576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P490" style:parent-style-name="Normal" style:family="paragraph">
      <style:paragraph-properties fo:text-align="justify" fo:margin-right="0.1958in" fo:text-indent="0.1576in"/>
      <style:text-properties style:font-weight-complex="bold" fo:font-size="11pt" style:font-size-asian="11pt" style:font-size-complex="11pt"/>
    </style:style>
    <style:style style:name="P491" style:parent-style-name="Pasiūlymai6" style:family="paragraph">
      <style:paragraph-properties fo:text-indent="0.1576in"/>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1576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Pasiūlymai6" style:family="paragraph">
      <style:paragraph-properties fo:text-indent="0.1576in"/>
    </style:style>
    <style:style style:name="T515" style:parent-style-name="DefaultParagraphFont" style:family="text">
      <style:text-properties style:font-size-complex="12pt"/>
    </style:style>
    <style:style style:name="T516" style:parent-style-name="DefaultParagraphFont" style:family="text">
      <style:text-properties fo:color="#000000"/>
    </style:style>
    <style:style style:name="P517" style:parent-style-name="Normal" style:family="paragraph">
      <style:paragraph-properties fo:text-align="justify" fo:text-indent="0.1576in"/>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color="#000000"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Pasiūlymai6" style:family="paragraph">
      <style:paragraph-properties fo:text-indent="0.1576in"/>
    </style:style>
    <style:style style:name="T534" style:parent-style-name="DefaultParagraphFont" style:family="text">
      <style:text-properties style:font-size-complex="12pt"/>
    </style:style>
    <style:style style:name="T535" style:parent-style-name="DefaultParagraphFont" style:family="text">
      <style:text-properties fo:color="#000000"/>
    </style:style>
    <style:style style:name="P536" style:parent-style-name="Pasiūlymai6" style:family="paragraph">
      <style:paragraph-properties fo:text-indent="0.1576in"/>
    </style:style>
    <style:style style:name="T537" style:parent-style-name="DefaultParagraphFont" style:family="text">
      <style:text-properties fo:color="#000000"/>
    </style:style>
    <style:style style:name="T538" style:parent-style-name="DefaultParagraphFont" style:family="text">
      <style:text-properties style:font-size-complex="12p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style:font-size-complex="12pt"/>
    </style:style>
    <style:style style:name="P565" style:parent-style-name="Pasiūlymai6" style:family="paragraph">
      <style:paragraph-properties fo:text-indent="0.1576in"/>
    </style:style>
    <style:style style:name="T566" style:parent-style-name="DefaultParagraphFont" style:family="text">
      <style:text-properties style:font-size-complex="12pt"/>
    </style:style>
    <style:style style:name="T567" style:parent-style-name="DefaultParagraphFont" style:family="text">
      <style:text-properties fo:color="#000000"/>
    </style:style>
    <style:style style:name="P568" style:parent-style-name="Normal" style:family="paragraph">
      <style:paragraph-properties fo:text-align="justify" fo:text-indent="0.157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language-asian="lt" style:country-asian="LT"/>
    </style:style>
    <style:style style:name="T573" style:parent-style-name="DefaultParagraphFont" style:family="text">
      <style:text-properties fo:font-weight="bold" style:font-weight-asian="bold"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Pasiūlymai6" style:family="paragraph">
      <style:paragraph-properties fo:text-indent="0.1576in"/>
    </style:style>
    <style:style style:name="T576" style:parent-style-name="DefaultParagraphFont" style:family="text">
      <style:text-properties fo:color="#000000"/>
    </style:style>
    <style:style style:name="P577" style:parent-style-name="Normal" style:family="paragraph">
      <style:paragraph-properties fo:text-align="justify" fo:text-indent="0.1576in"/>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fo:font-size="11pt" style:font-size-asian="11pt" style:font-size-complex="11pt" style:language-asian="lt" style:country-asian="LT"/>
    </style:style>
    <style:style style:name="P580" style:parent-style-name="Pasiūlymai6" style:family="paragraph">
      <style:paragraph-properties fo:text-indent="0.1576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6"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style:text-properties fo:font-weight="bold" style:font-weight-asian="bold" fo:color="#000000" fo:font-size="11pt" style:font-size-asian="11pt" style:font-size-complex="11pt"/>
    </style:style>
    <style:style style:name="P596" style:parent-style-name="Normal" style:family="paragraph">
      <style:paragraph-properties fo:text-align="justify"/>
      <style:text-properties fo:color="#000000" fo:font-size="11pt" style:font-size-asian="11pt" style:font-size-complex="11pt"/>
    </style:style>
    <style:style style:name="P597" style:parent-style-name="Normal" style:family="paragraph">
      <style:paragraph-properties fo:text-align="justify" fo:margin-right="0.1958in" fo:text-indent="0.5in"/>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fo:margin-right="0.1958in" fo:text-indent="0.4923in"/>
      <style:text-properties style:font-weight-complex="bold"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fo:language="en" fo:country="U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fo:language="en" fo:country="US"/>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P677" style:parent-style-name="Normal" style:family="paragraph">
      <style:paragraph-properties fo:text-align="justify" fo:text-indent="0.5in"/>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T687" style:parent-style-name="DefaultParagraphFont" style:family="text">
      <style:text-properties fo:font-weight="bold" style:font-weight-asian="bold" fo:color="#000000" fo:font-size="11pt" style:font-size-asian="11pt" style:font-size-complex="11pt" style:language-asian="lt" style:country-asian="L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fo:language="en" fo:country="U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language-asian="lt" style:country-asian="L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keep-with-next="always" fo:text-indent="0.5in"/>
      <style:text-properties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style>
    <style:style style:name="P729" style:parent-style-name="Pranešėjas" style:family="paragraph">
      <style:paragraph-properties fo:line-height="100%"/>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line-height="150%" fo:text-indent="0.5in"/>
      <style:text-properties style:font-weight-complex="bold"/>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739" style:parent-style-name="DefaultParagraphFont" style:family="text">
      <style:text-properties fo:color="#FFFFFF"/>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text-properties fo:font-size="10pt" style:font-size-asian="10pt" style:font-size-complex="10pt"/>
    </style:style>
    <style:style style:name="P743" style:parent-style-name="Normal" style:family="paragraph">
      <style:text-properties fo:font-size="10pt" style:font-size-asian="10pt" style:font-size-complex="10pt"/>
    </style:style>
    <style:style style:name="P744" style:parent-style-name="Normal" style:family="paragraph">
      <style:text-properties fo:font-size="10pt" style:font-size-asian="10pt" style:font-size-complex="10pt"/>
    </style:style>
    <style:style style:name="P745" style:parent-style-name="Normal" style:family="paragraph">
      <style:text-properties fo:font-size="10pt" style:font-size-asian="10pt" style:font-size-complex="10pt"/>
    </style:style>
    <style:style style:name="P746" style:parent-style-name="Normal" style:family="paragraph">
      <style:text-properties fo:font-size="10pt" style:font-size-asian="10pt" style:font-size-complex="10pt"/>
    </style:style>
    <style:style style:name="P747" style:parent-style-name="Normal" style:family="paragraph">
      <style:text-properties fo:font-size="10pt" style:font-size-asian="10pt" style:font-size-complex="10pt"/>
    </style:style>
    <style:style style:name="T74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p text:style-name="P13"><text:span text:style-name="T14">DĖL LIETUVOS RESPUBLIKOS ADMINISTRACINIŲ NUSIŽENGIMŲ KODEKSO 119</text:span><text:span text:style-name="T15">1 </text:span><text:span text:style-name="T16">IR 223 STRAIPSNIŲ PAKEITIMO</text:span></text:p>
      <text:p text:style-name="P17"><text:span text:style-name="T18">ĮSTATYMO </text:span><text:span text:style-name="T19">PROJEKTO <text:s/></text:span><text:span text:style-name="T20">nr. xivp-3</text:span><text:span text:style-name="T21">6</text:span><text:span text:style-name="T22">80</text:span></text:p>
      <text:p text:style-name="P23"/>
      <text:p text:style-name="P24">2024-06-0<text:span text:style-name="T25">7</text:span><text:s/><text:s/>Nr.<text:s/>102-P-20</text:p>
      <text:p text:style-name="P26">Vilnius</text:p>
      <text:p text:style-name="P27"/>
      <text:p text:style-name="P28"/>
      <text:p text:style-name="P29"><text:span text:style-name="T30">1. Komiteto posėdyje dalyvavo:</text:span><text:s/>komiteto pirmininkė Irena Haase, komiteto pirmininko pavaduotoja Agnė Širinskienė, komiteto nariai: Aušrinę Armonaitę pavaduojantis Kasparas Adomaitis, Česlav Olševski, Julius Sabatauskas, Vilius Semeška, Algirdas Stončaitis, Andrius Vyšniauskas.</text:p>
      <text:p text:style-name="P31">Kviestieji asmenys:<text:s/><text:span text:style-name="T32">Finansų ministerijos Atskaitomybės, audito, turto vertinimo ir n</text:span><text:span text:style-name="T33">emokumo politikos departamento<text:s/></text:span><text:span text:style-name="T34">vyresnioji patarėja</text:span><text:span text:style-name="T35"><text:s/></text:span><text:span text:style-name="T36">Paulė Svorobovičienė</text:span><text:span text:style-name="T37">,<text:s/></text:span><text:span text:style-name="T38">Atskaitomybės ir apskaitos metodologijos skyriaus vyriausioji specialistė</text:span><text:span text:style-name="T39"><text:s/></text:span><text:span text:style-name="T40">Renata Totorienė</text:span><text:span text:style-name="T41">,<text:s/></text:span>Registrų centro Asmenų registravimo centro vadovė<text:s/>Jolanta Kazlauskienė,<text:s/>Prevencijos departamento Tyrimų ir vidaus kontrolės skyriaus specialistės<text:s/>Nadežda Michailovskienė,<text:s/>Veronika Suchankovaitė.</text:p>
      <text:soft-page-break/>
      <text:p text:style-name="P42">Komiteto biuro vedėja Dalia Komparskienė, patarėjos: Martyna Civilkienė, Jurgita Janušauskienė, Rita Karpavičiūtė, Dalia Latvelienė, Irma Leonavičiūtė, Rita Varanauskienė, Loreta Zdanavičienė,<text:span text:style-name="T43"><text:s/></text:span>vyriausioji<text:s/>specialistė<text:s/>Aidena Bacevičienė, padėjėjos: Meilė Čeputienė, Rivena Zegerienė.</text:p>
      <text:h text:style-name="P44" text:outline-level="6"><text:span text:style-name="T45">2. Ekspertų, konsultantų, specialistų išvados, pasiūlymai, pataisos, pastabos<text:s/></text:span>(toliau – pasiūlymai):</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p>
          </table:table-cell>
          <table:table-cell table:style-name="TableCell82">
            <text:p text:style-name="P83">Seimo kanceliarijos Teisės departamentas</text:p>
            <text:p text:style-name="Pasiūlymai2"><text:span text:style-name="T84">2024-05-09</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Įvertinę projekto atitiktį Konstitucijai, įstatymams, teisėkūros principams ir teisės technikos taisyklėms, pastabų neturime.</text:span></text:p>
          </table:table-cell>
          <table:table-cell table:style-name="TableCell94">
            <text:p text:style-name="P95">Atsižvelgti</text:p>
          </table:table-cell>
          <table:table-cell table:style-name="TableCell96">
            <text:p text:style-name="P97"/>
          </table:table-cell>
        </table:table-row>
      </table:table>
      <text:h text:style-name="P98" text:outline-level="6"><text:span text:style-name="T99">3. Piliečių, asociacijų, politinių partijų, lobistų ir kitų suinteresuotų asmenų pasiūlymai:</text:span><text:span text:style-name="T100"><text:s/></text:span></text:h>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
              <text:p text:style-name="P120">Pasiūlymo turinys</text:p>
              <text:p text:style-name="P121"/>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asiūlymai4">Lietuvos buhalterių ir auditorių asociacija</text:p>
            <text:p text:style-name="Pasiūlymai4">2024-05-06</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Dėl įmonių finansinės atskaitomybės įstatymo ir susijusių teisės aktų pakeitimo Pagal LR teisėkūros pagrindų įstatymo nuostatas teikiame pastabas dėl teisės aktų paketo.</text:p>
            <text:p text:style-name="P146">(Teikiamos pastabos dėl kitų, įstatymų projektų pakete esančių projektų)</text:p>
          </table:table-cell>
          <table:table-cell table:style-name="TableCell147">
            <text:p text:style-name="P148">Atsižvelgti</text:p>
          </table:table-cell>
          <table:table-cell table:style-name="TableCell149">
            <text:p text:style-name="P150">Pastabos vertintinos svarstant kitus įstatymų<text:s/>projektus LRS Audito komitete.</text:p>
          </table:table-cell>
        </table:table-row>
      </table:table>
      <text:h text:style-name="P151" text:outline-level="6"/>
      <text:h text:style-name="P152" text:outline-level="6">4. Valstybės ir savivaldybių institucijų ir įstaigų pasiūlymai:<text:s/></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able:table-cell>
            <table:table-cell table:style-name="TableCell174" table:number-rows-spanned="2">
              <text:p text:style-name="P175">Komiteto nuomonė</text:p>
            </table:table-cell>
            <table:table-cell table:style-name="TableCell176" table:number-rows-spanned="2">
              <text:p text:style-name="P177">Argumentai,<text:s/></text:p>
              <text:p text:style-name="P178">pagrindžiantys nuomonę</text:p>
            </table:table-cell>
          </table:table-row>
          <table:table-row table:style-name="TableRow179">
            <table:covered-table-cell>
              <text:p text:style-name="Normal"/>
            </table:covered-table-cell>
            <table:covered-table-cell>
              <text:p text:style-name="Normal"/>
            </table:covered-table-cell>
            <table:table-cell table:style-name="TableCell180">
              <text:p text:style-name="P181">str.</text:p>
            </table:table-cell>
            <table:table-cell table:style-name="TableCell182">
              <text:p text:style-name="P183">str. d.</text:p>
            </table:table-cell>
            <table:table-cell table:style-name="TableCell184">
              <text:p text:style-name="P1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6">
          <table:table-cell table:style-name="TableCell187">
            <text:p text:style-name="P188">1.</text:p>
          </table:table-cell>
          <table:table-cell table:style-name="TableCell189">
            <text:p text:style-name="Pasiūlymai4">Valstybės įmonė Registrų centras</text:p>
            <text:p text:style-name="Pasiūlymai4">2024-05-21</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Valstybės įmonė Registrų centras (toliau – Registrų centras), pagal kompetenciją išnagrinėjusi Lietuvos Respublikos Seimui pateiktus Lietuvos Respublikos įmonių ir įmonių grupių atskaitomybės įstatymo (toliau – ĮĮGAĮ projektas), Lietuvos Respublikos finansinių ataskaitų audito įstatymo Nr. VIII-1227 pakeitimo įstatymo (toliau – FAAĮ projektas) ir su jais susijusių įstatymų pakeitimo įstatymų projektus (Nr. XIVP-3675–XIVP-3690; toliau – Įstatymų projektai), teikia pastabas ir pasiūlymus.</text:p>
            <text:soft-page-break/>
            <text:p text:style-name="P198">(toliau teikiamos pastabos ir pasiūlymai, nesusiję su ANK pakeitimo įstatymo projektu)</text:p>
          </table:table-cell>
          <table:table-cell table:style-name="TableCell199">
            <text:p text:style-name="P200">Atsižvelgti</text:p>
          </table:table-cell>
          <table:table-cell table:style-name="TableCell201">
            <text:p text:style-name="P202">Pastabos vertintinos svarstant kitus įstatymų<text:s/>projektus.</text:p>
          </table:table-cell>
        </table:table-row>
        <table:table-row table:style-name="TableRow203">
          <table:table-cell table:style-name="TableCell204">
            <text:p text:style-name="P205">2.</text:p>
          </table:table-cell>
          <table:table-cell table:style-name="TableCell206">
            <text:p text:style-name="P207">Finansų ministerija</text:p>
            <text:p text:style-name="Pasiūlymai4"><text:span text:style-name="T208">2024-05-29</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2024 m. gegužės 17 d. Finansų ministerija gavo Europos Komisijos Finansinio stabilumo, finansinių paslaugų ir kapitalo rinkų sąjungos generalinio direktorato (toliau – FISMA DG) elektroninį laišką, skirtą valstybėms narėms dėl Bendrovių tvarumo atskaitomybės direktyvos 2022/2464 (toliau – Direktyva) nuostatų perkėlimo į nacionalinę teisę. Laiške FISMA DG pateikė Direktyvos 19a straipsnio 9 dalies ir 29a straipsnio 8 dalių paaiškinimą siekdamas užtikrinti, kad perkeliant minėtų Direktyvos straipsnių nuostatas kuo daugiau įmonių turėtų galimybę pasinaudoti išimtimi nerengti informacijos tvarumo klausimais tuo atveju, jeigu jos ir jos patronuojamųjų įmonių informacija yra pateikta patronuojančiosios įmonės konsoliduotojoje vadovybės ataskaitoje (kai patronuojančioji įmonė yra ES įmonė) arba konsoliduotojoje tvarumo ataskaitoje (kai patronuojančioji įmonė yra ne ES įmonė) (toliau – įmonės, besinaudojančios išimtimi). Laiške a</text:span><text:span text:style-name="T218">tkreipiamas valstybių narių dėmesys, kad, perkeliant Direktyvos nuostatas į nacionalinę teisę, turėtų būti leidžiama įmonei pasinaudoti galimybe nerengti informacijos tvarumo klausimais net ir tais atvejais, kai jos patronuojančiosios įmonės konsoliduotoji vadovybės ataskaita arba konsoliduotoji tvarumo ataskaita parengiama vėliau, nei išimtimi ketinančios pasinaudoti (patronuojančiosios) įmonės (konsoliduotoji) vadovybės ataskaita.<text:s/></text:span></text:p>
            <text:p text:style-name="P219"><text:span text:style-name="T220">Pagal Įmonių ir įmonių grupių įstatymo projekto Nr.<text:s/></text:span><text:bookmark-start text:name="_Hlk167454310"/><text:span text:style-name="T221">XIVP-3675<text:s/></text:span><text:bookmark-end text:name="_Hlk167454310"/><text:span text:style-name="T222">(toliau – Įstatymo projektas), kuris parengtas perkeliant Direktyvos nuostatas į nacionalinę teisę, 23 straipsnio nuostatas</text:span><text:span text:style-name="T223"><text:note text:note-class="footnote" text:id="_ftn0"><text:note-citation>1</text:note-citation><text:note-body><text:p text:style-name="FootnoteText"><text:s/>Įstatymo projektu perkeliamos Direktyvos 19a straipsnio 9 d. ir 29a straipsnio 8d. nuostatos.<text:s/></text:p></text:note-body></text:note></text:span><text:span text:style-name="T224">, patronuojamoji įmonė gali pasinaudoti išimtimi nerengti informacijos tvarumo klausimais tik tais atvejais, kai jos patronuojančioji įmonė savo konsoliduotąją vadovybės ataskaitą arba konsoliduotąją tvarumo ataskaitą (toliau kartu – konsoliduotoji ataskaita) pateikia tokiais terminais, kad išimtimi besinaudojanti įmonė savo vadovybės ataskaitoje galėtų pateikti nuorodas į patronuojančiosios įmonės interneto svetainėje skelbiamą konsoliduotąją ataskaitą. Dažnu atveju patronuojančiosios įmonės savo konsoliduotąsias ataskaitas pateikia vėlesniais terminais (Apskaitos direktyvos 2013/34/ES 30 straipsnyje nustatyta, kad įmonės savo finansines ataskaitas ir vadovybės ataskaitą turi pateikti ne vėliau kaip per 12 mėnesių nuo finansinių metų, už kuriuos parengtos ataskaitos, paskutinės dienos) negu Lietuvoje veikiančios įmonės, privalančios savo ataskaitas pateikti Juridinių asmenų registro tvarkytojui (toliau – JAR tvarkytojas) per 30 dienų nuo finansinių ataskaitų patvirtinimo (patvirtinimo terminas – 4 mėnesiai nuo finansinių metų pabaigos). Tokiu atveju išimtimi ketinanti pasinaudoti įmonė neturi galimybės pateikti nuorodos į konsoliduotąją ataskaitą ir pasinaudoti Įstatymo projekto 23 straipsnio nurodyta galimybe nerengti informacijos tvarumo klausimais.<text:s/></text:span></text:p>
            <text:p text:style-name="P225"><text:span text:style-name="T226">Siekiant suteikti įmonei teisę pasinaudoti išimtimi, siūlome Įstatymo projekto 23 straipsnį papildyti nauja 6 dalimi joje nustatant, kokią informaciją minimu atveju savo vadovybės ataskaitoje turi pateikti patronuojančioji įmonė ir kad kartu su šia ataskaita turi būti paskelbta patronuojančiosios įmonės deklaracija, kurioje ši nurodo, iki kokios konkrečios datos pateiks konsoliduotąją ataskaitą, bet ne vėliau, kaip per 12 mėnesių nuo įmonės, besinaudojančios išimtimi, finansinių metų pabaigos:</text:span></text:p>
            <text:p text:style-name="P227"><text:span text:style-name="T228">„</text:span><text:span text:style-name="T229">6. Kai šio straipsnio 1 dalyje nurodytos (patronuojančiosios) įmonės patronuojančioji įmonė konsoliduotąją vadovybės ataskaitą arba konsoliduotąją tvarumo ataskaitą parengia ir paskelbia vėliau, nei (konsoliduotąją) vadovybės ataskaitą turi parengti ir pateikti Juridinių asmenų registro tvarkytojui šio straipsnio 1 dalyje nurodyta (patronuojančioji) įmonė, šio straipsnio 1 dalyje nurodyta (patronuojančioji) įmonė:</text:span></text:p>
            <text:p text:style-name="P230">1) savo (konsoliduotojoje) vadovybės ataskaitoje šio straipsnio 2 dalies 1 punkte nurodytą informaciją papildo informacija, kad jos patronuojančioji įmonė paskelbs informaciją, kaip nurodyta šio straipsnio 1 dalyje, ne vėliau kaip per 12 mėnesių nuo finansinių metų, už kuriuos parengta (konsoliduotoji) vadovybės ataskaita, paskutinės dienos nurodant konkrečią paskelbimo datą ir</text:p>
            <text:p text:style-name="P231">2) prie (konsoliduotosios) vadovybės ataskaitos prideda patronuojančiosios įmonės deklaraciją, kad konsoliduotoji vadovybės ataskaita arba konsoliduotoji tvarumo ataskaita bus paskelbta ne vėliau kaip per 12 mėnesių nuo finansinių metų, už kuriuos parengta (konsoliduotoji) vadovybės ataskaita, paskutinės dienos nurodant konkrečią paskelbimo datą.“</text:p>
            <text:p text:style-name="P232"><text:span text:style-name="T233">Atsižvelgiant į tai, kad Įstatymo 23 straipsnis papildomas 6 dalimi,</text:span><text:span text:style-name="T234"><text:s/>Įstatymo projekto 36 straipsnio 1 dalies nuostatos turi būti papildytos reikalavimu išimtimi besinaudojančioms įmonėms pateikti nurodytą deklaraciją JAR tvarkytojui:</text:span></text:p>
            <text:p text:style-name="P235"><text:span text:style-name="T236">„</text:span><text:span text:style-name="T237">1. (Konsoliduotosios) finansinės ataskaitos ir (konsoliduotoji) vadovybės ataskaita<text:s/></text:span><text:span text:style-name="T238">ir, kai taikytina, deklaracija, nurodyta šio įstatymo 23 straipsnio 6 dalyje,</text:span><text:span text:style-name="T239"><text:s/>kartu su auditoriaus išvada, kai auditas privalomas pagal įstatymus, ir tvarumo atskaitomybės užtikrinimo išvada, kai įmonės (konsoliduotojoje) vadovybės ataskaitoje privaloma pateikti (konsoliduotąją) informaciją tvarumo klausimais, teikiamos Juridinių asmenų registro tvarkytojui įstatymų ir kitų teisės aktų, reglamentuojančių šių ataskaitų teikimo tvarką, nustatytais atvejais Vyriausybės nustatyta tvarka.</text:span><text:span text:style-name="T240">“</text:span></text:p>
            <text:p text:style-name="P241"><text:span text:style-name="T242">Kartu turi būti papildytos Įstatymo projekto 37 straipsnio 1 dalies nuostatos reikalavimu išimtimi besinaudojančioms įmonėms paskelbti nurodytą deklaraciją savo interneto svetainėje:</text:span></text:p>
            <text:p text:style-name="P243"><text:span text:style-name="T244">„</text:span><text:span text:style-name="T245">1. Viešojo intereso įmonių, valstybės ir savivaldybės įmonių, įmonių, kurių (konsoliduotojoje) vadovybės ataskaitoje pagal šį įstatymą privaloma pateikti (konsoliduotąją) informaciją tvarumo klausimais, (konsoliduotosios) finansinės ataskaitos ir (konsoliduotoji) vadovybės ataskaita<text:s/></text:span><text:span text:style-name="T246">ir, kai taikytina, deklaracija, nurodyta šio įstatymo 23 straipsnio 6 dalyje,<text:s/></text:span><text:span text:style-name="T247">kartu su auditoriaus išvada ir tvarumo atskaitomybės užtikrinimo išvada skelbiamos jų interneto svetainėse.</text:span><text:span text:style-name="T248">“</text:span></text:p>
            <text:p text:style-name="P249">Atsižvelgiant į Įstatymo projekto siūlomus papildymus atsiranda poreikis papildyti ir:</text:p>
            <text:p text:style-name="P250"><text:span text:style-name="T251">1) Civilinio kodekso<text:s/></text:span><text:span text:style-name="T252">2.66</text:span><text:span text:style-name="T253"><text:s/></text:span><text:span text:style-name="T254">straipsnio pakeitimo įstatymo projekto Nr. XIVP-3689</text:span><text:span text:style-name="T255"><text:s/>1 straipsniu keičiamas 2.66 straipsnio 4 dalies nuostatas, nustatančias JAR tvarkytojui teikiamus dokumentus:</text:span></text:p>
            <text:p text:style-name="P256"><text:span text:style-name="T257">„</text:span><text:span text:style-name="T258">4. Įstatymų nustatytais atvejais juridinių asmenų registrui pateikiamas juridinio asmens metinių finansinių ataskaitų rinkinys (metinių konsoliduotųjų finansinių ataskaitų rinkinys), vadovybės ataskaita (konsoliduotoji vadovybės ataskaita)<text:s/></text:span><text:span text:style-name="T259">ir, kai taikytina, deklaracija, nurodyta Įmonių ir įmonių grupių atskaitomybės įstatyme</text:span><text:span text:style-name="T260">, ar veiklos ataskaita arba metinė ataskaita kiekvienais metais per trisdešimt dienų nuo jų patvirtinimo momento, jei įstatymai nenumato kito termino. Tais atvejais, kai yra atliktas finansinių ataskaitų auditas privalomas pagal įstatymus, kartu su audituotu metinių finansinių ataskaitų rinkiniu (metinių konsoliduotųjų finansinių ataskaitų rinkiniu) turi būti pateikta ir auditoriaus išvada. Kai į vadovybės ataskaitą (konsoliduotąją vadovybės ataskaitą) pagal įstatymus privaloma įtraukti informaciją tvarumo klausimais (konsoliduotąją informaciją tvarumo klausimais) arba pateikti tvarumo ataskaitą (konsoliduotąją tvarumo ataskaitą), kartu su vadovybės ataskaita (konsoliduotąja vadovybės ataskaita) arba tvarumo ataskaita (konsoliduotąja tvarumo ataskaita) turi būti pateikta tvarumo atskaitomybės užtikrinimo išvada ir, kai taikytina, pareiškimas, nurodytas Įmonių ir įmonių grupių atskaitomybės įstatyme. Juridinio asmens mokėjimų valdžios institucijoms ataskaita (konsoliduotoji mokėjimų valdžios institucijoms ataskaita), pelno mokesčio informacijos ataskaita ir, kai taikytina, pareiškimas, nurodytas Įmonių ir įmonių grupių atskaitomybės įstatyme, juridinių asmenų registrui teikiami įstatymų nustatytais atvejais ir tvarka.</text:span><text:span text:style-name="T261">“</text:span></text:p>
            <text:p text:style-name="P262"><text:span text:style-name="T263">2) Administracinių nusižengimų kodekso 119</text:span><text:span text:style-name="T264">1</text:span><text:span text:style-name="T265"><text:s/>ir 223 straipsnių pakeitimo<text:s/></text:span><text:span text:style-name="T266">įstatymo projekto Nr. XIVP-3680 2 straipsniu keičiamo 223 straipsnio 2 dalies nuostatas:</text:span></text:p>
            <text:p text:style-name="P267"><text:span text:style-name="T268">„</text:span><text:span text:style-name="T269">2. Juridinio asmens, užsienio juridinio asmens ar kitos organizacijos filialo finansinių ataskaitų (konsoliduotųjų finansinių ataskaitų), vadovybės ataskaitos (konsoliduotosios vadovybės ataskaitos) ir,<text:s/></text:span><text:span text:style-name="T270">kai taikytina, deklaracijos, nurodytos Įmonių ir įmonių grupių atskaitomybės įstatyme</text:span><text:span text:style-name="T271">, veiklos ataskaitos, metinės ataskaitos, auditoriaus išvados, tvarumo atskaitomybės užtikrinimo išvados nepateikimas Juridinių asmenų registro tvarkytojui laiku teisės aktų nustatytais atvejais ir tvarka</text:span></text:p>
            <text:p text:style-name="P272"><text:span text:style-name="T273">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274">“</text:span></text:p>
            <text:p text:style-name="P275"><text:span text:style-name="T276">Atsižvelgdami į išdėstyta maloniai prašome įvertinti siūlomus papildymus siekiant, kad kuo daugiau Lietuvoje įregistruotų įmonių galėtų pasinaudoti išimtimi neteikti savo vadovybės ataskaitoje informacijos tvarumo klausimais.</text:span></text:p>
          </table:table-cell>
          <table:table-cell table:style-name="TableCell277">
            <text:p text:style-name="P278">Pritarti iš dalies</text:p>
          </table:table-cell>
          <table:table-cell table:style-name="TableCell279">
            <text:p text:style-name="P280">Argumentai:</text:p>
            <text:p text:style-name="P281">Žr. Audito komiteto 1 pasiūlymą, kuriuo keičiamas kodekso 223 straipsnis, įskaitant ir šiame Finansų ministerijos rašte pagal jos pasiūlymą tikslinamą šio straipsnio 2 dalį<text:s/>bei vėlesnius Finansų ministerijos pasiūlymus.</text:p>
            <text:p text:style-name="P282"/>
          </table:table-cell>
        </table:table-row>
      </table:table>
      <text:h text:style-name="P283" text:outline-level="6"/>
      <text:h text:style-name="P284" text:outline-level="6"><text:span text:style-name="T285">5. Subjektų, turinčių įstatymų leidybos iniciatyvos teisę, pasiūlymai:</text:span><text:span text:style-name="T286"><text:s/></text:span><text:span text:style-name="T287">negauta.</text:span></text:h>
      <text:h text:style-name="P288" text:outline-level="6">6. Seimo paskirtų papildomų komitetų<text:s/>/ komisijų<text:s/>pasiūlymai:<text:s/></text:h>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Eil.</text:p>
              <text:p text:style-name="P302">Nr.</text:p>
            </table:table-cell>
            <table:table-cell table:style-name="TableCell303" table:number-rows-spanned="2">
              <text:p text:style-name="P304">Pasiūlymo teikėjas, data</text:p>
            </table:table-cell>
            <table:table-cell table:style-name="TableCell305" table:number-columns-spanned="3">
              <text:p text:style-name="P306">Siūloma keisti</text:p>
            </table:table-cell>
            <table:covered-table-cell/>
            <table:covered-table-cell/>
            <table:table-cell table:style-name="TableCell307" table:number-rows-spanned="2">
              <text:p text:style-name="P308">Pastabos</text:p>
            </table:table-cell>
            <table:table-cell table:style-name="TableCell309" table:number-rows-spanned="2">
              <text:p text:style-name="P310">Pasiūlymo turinys</text:p>
            </table:table-cell>
            <table:table-cell table:style-name="TableCell311" table:number-rows-spanned="2">
              <text:p text:style-name="P312">Komiteto nuomonė</text:p>
            </table:table-cell>
            <table:table-cell table:style-name="TableCell313" table:number-rows-spanned="2">
              <text:p text:style-name="P314">Argumentai,<text:s/></text:p>
              <text:p text:style-name="P315">pagrindžiantys nuomonę</text:p>
            </table:table-cell>
          </table:table-row>
          <table:table-row table:style-name="TableRow316">
            <table:covered-table-cell>
              <text:p text:style-name="P317"/>
            </table:covered-table-cell>
            <table:covered-table-cell>
              <text:p text:style-name="P318"/>
            </table:covered-table-cell>
            <table:table-cell table:style-name="TableCell319">
              <text:p text:style-name="P320">str.</text:p>
            </table:table-cell>
            <table:table-cell table:style-name="TableCell321">
              <text:p text:style-name="P322">str. d.</text:p>
            </table:table-cell>
            <table:table-cell table:style-name="TableCell323">
              <text:p text:style-name="P324">p.</text:p>
            </table: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header-rows>
        <table:table-row table:style-name="TableRow329">
          <table:table-cell table:style-name="TableCell330">
            <text:p text:style-name="P331">1.</text:p>
          </table:table-cell>
          <table:table-cell table:style-name="TableCell332">
            <text:p text:style-name="Pasiūlymai6">Seimo Audito komitetas</text:p>
            <text:p text:style-name="Pasiūlymai6">2024-05-29</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p>
          </table:table-cell>
          <table:table-cell table:style-name="TableCell341">
            <text:p text:style-name="P342">pritarti iniciatorių pateiktam<text:s/><text:span text:style-name="T343">Lietuvos Respublikos<text:s/></text:span><text:span text:style-name="T344">administracinių nusižengimų</text:span><text:span text:style-name="T345"><text:s/>kodekso<text:s/></text:span><text:span text:style-name="T346">119</text:span><text:span text:style-name="T347">1</text:span><text:span text:style-name="T348"> ir 223</text:span><text:span text:style-name="T349"><text:s/>straipsni</text:span><text:span text:style-name="T350">ų</text:span><text:span text:style-name="T351"><text:s/></text:span><text:span text:style-name="T352">pakeitimo įstatymo</text:span><text:s/>projektui Nr. XIVP-3680<text:s/>ir<text:s/><text:span text:style-name="T353">siūlyti pagrindiniam komitetui jį tobulinti, atsižvelgiant į Audito komiteto pateikt</text:span><text:span text:style-name="T354">ą</text:span><text:span text:style-name="T355"><text:s/>pasiūlym</text:span><text:span text:style-name="T356">ą</text:span><text:span text:style-name="T357">.</text:span></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asiūlymai6">Seimo Audito komitetas</text:p>
            <text:p text:style-name="Pasiūlymai6">2024-05-29</text:p>
          </table:table-cell>
          <table:table-cell table:style-name="TableCell366">
            <text:p text:style-name="P367">2</text:p>
            <text:p text:style-name="P368">(223)</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Argumentai:</text:p>
            <text:p text:style-name="P378">1) siekiant užtikrinti tinkamą į nacionalinę teisę perkeliamų<text:s/><text:span text:style-name="T379">Bendrovių tvarumo atskaitomybės d</text:span>irektyvos<text:s/>2022/2464 (toliau –<text:s/>Direktyva) nuostatų įgyvendinimą,<text:s/>vadovaujantis kuriomis, kaip numatyta pagrindiniame<text:s/><text:span text:style-name="T380">Įmonių ir įmonių grupių atskaitomybės įstatymo projekt</text:span><text:span text:style-name="T381">e</text:span><text:span text:style-name="T382"><text:s/>Nr.<text:s/></text:span><text:span text:style-name="T383">XIVP-3675</text:span><text:span text:style-name="T384"><text:s/>(toliau –<text:s/></text:span>ĮĮGAĮ<text:s/>projektas)<text:span text:style-name="T385">:</text:span></text:p>
            <text:p text:style-name="P386"><text:span text:style-name="T387">a) didelės įmonė</text:span><text:span text:style-name="T388">s,<text:s/></text:span><text:span text:style-name="T389">įmonė</text:span><text:span text:style-name="T390">s, kurių vertybiniais popieriais leista prekiauti reguliuojamoje rinkoje (išskyrus labai mažas įmones),<text:s/></text:span><text:span text:style-name="T391">didelė</text:span><text:span text:style-name="T392">s<text:s/></text:span><text:span text:style-name="T393">valstybės ir savivaldybės įmonė</text:span><text:span text:style-name="T394">s,<text:s/></text:span><text:span text:style-name="T395">didelės įmonių grupė</text:span><text:span text:style-name="T396">s<text:s/></text:span><text:s/><text:span text:style-name="T397">vadovybės ataskaitose<text:s/></text:span><text:span text:style-name="T398">privalės<text:s/></text:span><text:span text:style-name="T399">teikti ir skelbti<text:s/></text:span><text:span text:style-name="T400">informaciją tvarumo klausimais<text:s/></text:span><text:span text:style-name="T401">bei užtikrinti jos nepriklausomą patikrinimą</text:span><text:span text:style-name="T402">. Vadovybės ataskaitos su tokia informacija bei<text:s/></text:span><text:span text:style-name="T403">tvarumo atskaitomybės užtikrinimo išvada</text:span><text:span text:style-name="T404"><text:s/></text:span><text:span text:style-name="T405">privalės būti teikiamos Juridinių asmenų registro (toliau – JAR) tvarkytojui ir skelbiamos atitinkamo subjekto interneto puslapyje;</text:span></text:p>
            <text:p text:style-name="P406"><text:span text:style-name="T407">b) tam tikras sąlygas atitinkančios trečiųjų valstybių įmonių Lietuvoje įsteigtos įmonės bei filialai privalės</text:span><text:s/><text:span text:style-name="T408">užtikrinti<text:s/></text:span><text:span text:style-name="T409">trečiosios valstybės patronuojančiosios<text:s/></text:span><text:span text:style-name="T410">ar atskiros<text:s/></text:span><text:span text:style-name="T411">įmonės<text:s/></text:span><text:span text:style-name="T412">parengtos<text:s/></text:span><text:span text:style-name="T413">tvarumo ataskaitos prieinamumą visuomenei</text:span><text:span text:style-name="T414">, t. y. tokios ataskaitos kartu su<text:s/></text:span><text:span text:style-name="T415">tvarumo atskaitomybės užtikrinimo išvada</text:span><text:span text:style-name="T416"><text:s/></text:span><text:span text:style-name="T417">pateikimą JAR tvarkytojui ir paskelbimą<text:s/></text:span><text:span text:style-name="T418">atitinkamo subjekto interneto puslapyje. Jeigu toks trečiosios valstybės subjektas minėtos tvarumo ataskaitos nebus parengęs, pareiga ją parengti ir užtikrinti jos prieinamumą visuomenei (kartu su atitinkamu pareiškimu, jei taikytina pagal<text:s/></text:span>ĮĮGAĮ<text:s/>projekto nuostatas) pereis šio subjekto Lietuvoje įsteigtai įmonei ar filialui;</text:p>
            <text:p text:style-name="P419">2) atsižvelgiant<text:s/><text:span text:style-name="T420">į Finansų ministerijos 2024 m. gegužės 27 d. rašt</text:span><text:span text:style-name="T421">e</text:span><text:span text:style-name="T422"><text:s/>Nr.<text:s/></text:span><text:span text:style-name="T423">6K-24/3069 „</text:span><text:span text:style-name="T424">Dėl Lietuvos Respublikos įmonių ir įmonių grupių įstatymo projekto Nr. XIVP-3675, Administracinių nusižengimų kodekso 119</text:span><text:span text:style-name="T425">1</text:span><text:span text:style-name="T426"><text:s/>ir 223 straipsnių pakeitimo<text:s/></text:span><text:span text:style-name="T427">įstatymo projekto Nr. XIVP-3680 ir Civilinio kodekso 2.66 straipsnio pakeitimo įstatymo projekto Nr. XIVP-3689</text:span><text:span text:style-name="T428">“<text:s/></text:span><text:span text:style-name="T429">pateiktą pasiūlymą</text:span><text:span text:style-name="T430"><text:s/>atitinkamai tikslinti šiame rašte nurodytų įstatymų projektų nuostatas,<text:s/></text:span><text:span text:style-name="T431">nustatant pareigą įmonėms, norinčioms pasinaudoti išimtimi ir nerengti<text:s/></text:span>informacijos tvarumo klausimais tuo atveju, jeigu jos ir jos patronuojamųjų įmonių informacija yra pateikta pagrindinės patronuojančiosios įmonės konsoliduotojoje vadovybės ataskaitoje arba tvarumo ataskaitoje, kartu su tam tikra vadovybės ataskaitoje pateikta informacija<text:s/><text:span text:style-name="T432">pateikti ir paskelbti pagrindinės patronuojančiosios įmonės deklaraciją</text:span><text:span text:style-name="T433">, kurioje ši nurodo, iki kokios konkrečios datos pateiks<text:s/></text:span><text:span text:style-name="T434">savo<text:s/></text:span><text:span text:style-name="T435">konsoliduotąją<text:s/></text:span><text:span text:style-name="T436">vadovybės ataskaitą arba tvarumo<text:s/></text:span><text:span text:style-name="T437">ataskaitą, bet ne vėliau, kaip per 12 mėn</text:span><text:span text:style-name="T438">.</text:span><text:span text:style-name="T439"><text:s/>nuo įmonės, besinaudojančios<text:s/></text:span><text:span text:style-name="T440">tokia<text:s/></text:span><text:span text:style-name="T441">išimtimi, finansinių metų pabaigos</text:span><text:span text:style-name="T442">;</text:span></text:p>
            <text:p text:style-name="P443">3)<text:s/><text:span text:style-name="T444">Direktyvos nuostatų įgyvendinimo atžvilgiu subjekto vadovybės ataskaitoje pateiktos informacijos tvarumo klausimais ar<text:s/></text:span><text:span text:style-name="T445">parengtos<text:s/></text:span><text:span text:style-name="T446">atskiros tvarumo ataskaitos kokybės bei tokių dokumentų savalaikio pateikimo JAR tvarkytojui<text:s/></text:span><text:span text:style-name="T447">bei paskelbimo atitinkamo subjekto interneto puslapyje<text:s/></text:span><text:span text:style-name="T448">kontrol</text:span><text:span text:style-name="T449">ę</text:span><text:span text:style-name="T450"><text:s/>paved</text:span><text:span text:style-name="T451">ant</text:span><text:span text:style-name="T452"><text:s/>Audito, apskaitos, turto vertinimo ir nemokumo valdymo tarnyb</text:span><text:span text:style-name="T453">ai<text:s/></text:span><text:span text:style-name="T454">(toliau – AVNT)</text:span><text:span text:style-name="T455">, įvertinus tai, kad:</text:span></text:p>
            <text:p text:style-name="P456"><text:span text:style-name="T457">a)<text:s/></text:span>įgyvendinant Audito komiteto 2023 m. gegužės 3 d. protokolinį nutarimą Nr. 141-P-10, siūlomais ĮĮGAĮ projekto, Administracinių nusižengimų kodekso projekto Nr. XIVP-<text:span text:style-name="T458">3680 bei kitų susijusių projektų<text:s/></text:span>pakeitimais AVNT nustatoma pareiga atlikti ne tik finansinių, bet<text:s/><text:span text:style-name="T459">ir atitinkamų nefinansinių ataskaitų (vadovybės ataskaitos, veiklos ataskaitos ir pan.) stebėseną bei suteikiama teisė imtis administracinės teisenos veiksmų šiuo klausimu. Vadinasi, nustatant pareigą atliekamos stebėsenos metu įvertinti vadovybės ataskaitos ir joje pateikiamos informacijos kokybę, kartu<text:s/></text:span><text:span text:style-name="T460">būtų</text:span><text:span text:style-name="T461"><text:s/>atitinkamai vertinama ir šiame dokumente pateikta informacija tvarumo klausimais. Todėl šiuo atveju būtų tikslinga, kad trečiosios valstybės Lietuvoje įsteigto subjekto teikiamos atskiros tvarumo ataskaitos atveju tokią priežiūrą analogiškai taip pat atliktų AVNT;</text:span></text:p>
            <text:p text:style-name="P462"><text:span text:style-name="T463">b) perkeliant Direktyvos nuostatas, Finansinių ataskaitų audito įstatymo projekto Nr. pakeitimais<text:s/></text:span>Nr. XIVP-<text:span text:style-name="T464">3676<text:s/></text:span><text:span text:style-name="T465">siūloma nustatyti, kad<text:s/></text:span>atlikto tvarumo atskaitomybės užtikrinimo kokybės peržiūros, tikrinimai, tyrimai būtų atliekami tokia pačia tvarka kaip ir finansinių ataskaitų audito atveju, t. y. AVNT atliktų tvarumo atskaitomybės užtikrinimo kokybės peržiūras, tikrinimus ar tyrimus viešųjų intereso įmonių, kurioms nustatoma pareiga parengti ir pateikti informaciją tvarumo klausimais, atžvilgiu (kitų nei viešojo intereso įmonių atžvilgiu tokia priežiūra rūpintųsi Lietuvos auditorių rūmai). Taigi, dalį informacijos apie įmones, kurios turės teikti informaciją tvarumo klausimais (t. y.<text:s/>apie<text:s/>viešojo intereso įmones), AVNT jau turi, apie kitus subjektus<text:s/>duomenys eigoje<text:s/>palaipsniui<text:s/>galės būti renkami atliekant tiek finansinių, tiek nefinansinių ataskaitų stebėseną, taip pat, esant reikalui, bendradarbiaujant su kitomis institucijomis;</text:p>
            <text:p text:style-name="P466"><text:span text:style-name="T467">4)<text:s/></text:span><text:span text:style-name="T468">atsižvelgiant į tai, kad tiek pagal galiojančio Įmonių atskaitomybės įstatymo, tiek pagal<text:s/></text:span>ĮĮGAĮ<text:s/>projekto nuostatas<text:s/><text:span text:style-name="T469">tam tikras sąlygas atitinkančios<text:s/></text:span>trečiųjų valstybių įmonių Lietuvoje įsteigtos įmonės bei filialai privalo užtikrinti<text:s/><text:span text:style-name="T470">trečiosios valstybės<text:s/></text:span>patronuojančiosios<text:s/><text:span text:style-name="T471">ar atskiros<text:s/></text:span><text:span text:style-name="T472">įmonės<text:s/></text:span><text:span text:style-name="T473">parengtos pelno mokesčio informacijos ataskaitos prieinamumą visuomenei, t. y. tokios ataskaitos pateikimą JAR tvarkytojui ir paskelbimą<text:s/></text:span><text:span text:style-name="T474">atitinkamo subjekto interneto puslapyje, o jeigu toks trečiosios valstybės subjektas minėtos pelno mokesčio informacijos ataskaitos neparengia, pareiga ją parengti ir užtikrinti jos prieinamumą visuomenei (kartu su atitinkamu pareiškimu, jei taikytina tiek pagal<text:s/></text:span><text:span text:style-name="T475">galiojančio Įmonių atskaitomybės įstatymo, tiek pagal<text:s/></text:span>ĮĮGAĮ<text:s/>projekto nuostatas) pereina Lietuvoje įsteigtai įmonei ar filialui;</text:p>
            <text:p text:style-name="P476">5)<text:s/>siekiant teisinio aiškumo bei<text:s/>nuostatų dėstymo<text:s/>nuoseklumo, t. y. kad tie patys JAR tvarkytojui ar kitoms institucijoms teikiami subjekto dokumentai būtų vardinami ta pačia tvarka tiek Administracinių nusižengimų kodekse, tiek Civiliniame kodekse, taip pat atliekant kitus redakcinius patikslinimus,</text:p>
            <text:p text:style-name="P477">siūlytina atitinkamai patikslinti<text:s/><text:span text:style-name="T478">įstatymo<text:s/></text:span><text:span text:style-name="T479">projekto 2</text:span><text:s/>straipsniu keičiamo kodekso<text:s/>233<text:s/>straipsnį.</text:p>
            <text:p text:style-name="P480"/>
            <text:p text:style-name="P481">Pasiūlymas:</text:p>
            <text:p text:style-name="P482"><text:span text:style-name="T483">Pakeisti<text:s/></text:span><text:span text:style-name="T484">įstatymo projekto<text:s/></text:span><text:span text:style-name="T485">2</text:span><text:s/>straipsnį<text:s/>ir jį išdėstyti taip:</text:p>
            <text:p text:style-name="P486"><text:span text:style-name="T487">„</text:span><text:span text:style-name="T488">2</text:span><text:span text:style-name="T489"><text:s/>straipsnis. 223 straipsnio pakeitimas</text:span></text:p>
            <text:p text:style-name="P490">Pakeisti 223 straipsnį ir jį išdėstyti taip:</text:p>
            <text:p text:style-name="P491">„<text:span text:style-name="T492">223 straipsnis.<text:s/></text:span><text:span text:style-name="T493">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 užsienio juridinio asmens filialo interneto svetainėje tvarkos pažeidimas</text:span></text:p>
            <text:p text:style-name="P494"><text:span text:style-name="T495">1.<text:s/></text:span><text:span text:style-name="T496">Neteisingų juridinio asmens, jo filialo ar atstovybės, užsienio juridinio asmens ar kitos organizacijos filialo ar atstovybės dokumentų, išskyrus<text:s/></text:span><text:span text:style-name="T497">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text:span><text:span text:style-name="T498"><text:s/></text:span><text:span text:style-name="T499">šio straipsnio 3 ir<text:s/></text:span><text:span text:style-name="T500">4</text:span><text:span text:style-name="T501"><text:s/>dalyse nurodytus dokumentus</text:span><text:span text:style-name="T502">, duomenų ir kitos teiktinos informacijos pateikimas Juridinių asmenų registro tvarkytojui ar Juridinių asmenų dalyvių informacinės sistemos tvarkytojui arba juridinio asmens, jo filialo ar atstovybės, užsienio juridinio asmens ar kitos organizacijos filialo ar atstovybės dokumentų, išskyrus<text:s/></text:span><text:span text:style-name="T503">finansines ataskaitas (konsoliduotąsias finansines ataskaitas), metinę ataskaitą, vadovybės ataskaitą (konsoliduotąją vadovybės ataskaitą), veiklos ataskaitą, auditoriaus išvadą,<text:s/></text:span><text:span text:style-name="T504">tvarumo atskaitomybės užtikrinimo išvadą,</text:span><text:span text:style-name="T505"><text:s/>mokėjimų valdžios institucijoms ataskaitą (konsoliduotąją mokėjimų valdžios institucijoms ataskaitą), pelno mokesčio informacijos ataskaitą</text:span><text:span text:style-name="T506"><text:s/></text:span><text:span text:style-name="T507">šio straipsnio<text:s/></text:span><text:span text:style-name="T508">2</text:span><text:span text:style-name="T509">,<text:s/></text:span><text:span text:style-name="T510">3</text:span><text:span text:style-name="T511"><text:s/>ir 4</text:span><text:span text:style-name="T512"><text:s/>dalyse nurodytus dokumentus</text:span><text:span text:style-name="T513">, duomenų ir kitos teiktinos informacijos nepateikimas Juridinių asmenų registro tvarkytojui ar Juridinių asmenų dalyvių informacinės sistemos tvarkytojui laiku teisės aktų nustatyta tvarka</text:span></text:p>
            <text:p text:style-name="P514"><text:span text:style-name="T515">užtraukia baudą juridinių asmenų, jų filialų ar atstovybių, užsienio juridinių asmenų ar kitų organizacijų filialų ar atstovybių vadovams ar kitiems įstatymuose arba steigimo dokumentuose nurodytiems asmenims nuo šešių šimtų iki vieno tūkstančio keturių šimtų penkiasdešimt eurų</text:span><text:span text:style-name="T516">.</text:span></text:p>
            <text:p text:style-name="P517"><text:span text:style-name="T518">2</text:span><text:span text:style-name="T519">.<text:s/></text:span><text:span text:style-name="T520">Juridinio asmens, užsienio juridinio asmens ar kitos organizacijos filialo finansinių ataskaitų (konsoliduotųjų finansinių ataskaitų),<text:s/></text:span><text:span text:style-name="T521">metinės ataskaitos,</text:span><text:span text:style-name="T522"><text:s/>vadovybės ataskaitos (konsoliduotosios vadovybės ataskaitos) ir<text:s/></text:span><text:span text:style-name="T523">(arba) vadovybės ataskaitoje teikiamos informacijos tvarumo klausimais (konsoliduotojoje vadovybės ataskaitoje teikiamos konsoliduotosios informacijos tvarumo klausimais)</text:span><text:span text:style-name="T524">,</text:span><text:span text:style-name="T525"><text:s/></text:span><text:span text:style-name="T526">kai taikytina,<text:s/></text:span><text:span text:style-name="T527">deklaracijos, nurodytos Įmonių ir įmonių grupių atskaitomybės įstatyme</text:span><text:span text:style-name="T528">, veiklos ataskaitos,<text:s/></text:span><text:span text:style-name="T529">metinės ataskaitos,</text:span><text:span text:style-name="T530"><text:s/>auditoriaus išvados,<text:s/></text:span><text:span text:style-name="T531">tvarumo atskaitomybės užtikrinimo išvados<text:s/></text:span><text:span text:style-name="T532">nepateikimas Juridinių asmenų registro tvarkytojui laiku teisės aktų nustatytais atvejais ir tvarka</text:span></text:p>
            <text:p text:style-name="P533">užtraukia baudą<text:s/><text:span text:style-name="T534">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535">.</text:span></text:p>
            <text:p text:style-name="P536"><text:span text:style-name="T537">3.<text:s/></text:span><text:span text:style-name="T538">Neteisingų juridinio asmens, užsienio juridinio asmens ar kitos organizacijos filialo finansinių ataskaitų (konsoliduotųjų finansinių ataskaitų),<text:s/></text:span><text:span text:style-name="T539">metinės ataskaitos,</text:span><text:span text:style-name="T540"><text:s/>vadovybės ataskaitos (konsoliduotosios vadovybės ataskaitos), veiklos ataskaitos</text:span><text:span text:style-name="T541">,<text:s/></text:span><text:span text:style-name="T542">metinės ataskaitos</text:span><text:span text:style-name="T543">,<text:s/></text:span><text:span text:style-name="T544">tvarumo ataskaitos (konsoliduotosios tvarumo ataskaitos)</text:span><text:span text:style-name="T545"><text:s/>pateikimas Juridinių asmenų registro tvarkytojui</text:span><text:span text:style-name="T546">,</text:span><text:span text:style-name="T547"><text:s/></text:span><text:span text:style-name="T548">juridinio asmens,</text:span><text:span text:style-name="T549"><text:s/></text:span><text:span text:style-name="T550">užsienio juridinio asmens ar kitos organizacijos filialo tvarumo ataskaitos (konsoliduotosios tvarumo ataskaitos), ir,<text:s/></text:span><text:span text:style-name="T551">kai taikytina, pareiškimo, nurodyto<text:s/></text:span><text:span text:style-name="T552">Įmonių ir įmonių grupių atskaitomybės įstatyme,</text:span><text:span text:style-name="T553"><text:s/>nepateikimas Juridinių asmenų registro tvarkytojui laiku teisės aktų nustatytais atvejais ir tvarka</text:span><text:span text:style-name="T554"><text:s/>arba juridinio asmens, užsienio juridinio asmens ar kitos organizacijos filialo finansinių ataskaitų (konsoliduotųjų finansinių ataskaitų),<text:s/></text:span><text:span text:style-name="T555">metinės ataskaitos,</text:span><text:span text:style-name="T556"><text:s/>vadovybės ataskaitos (konsoliduotosios vadovybės ataskaitos), veiklos ataskaitos</text:span><text:span text:style-name="T557">,</text:span><text:span text:style-name="T558"><text:s/></text:span><text:span text:style-name="T559">metinės ataskaitos</text:span><text:span text:style-name="T560">, tvarumo ataskaitos (konsoliduotosios tvarumo ataskaitos)</text:span><text:span text:style-name="T561"><text:s/></text:span><text:span text:style-name="T562">ir, kai taikytina, pareiškimo, nurodyto<text:s/></text:span><text:span text:style-name="T563">Įmonių ir įmonių grupių atskaitomybės įstatyme,</text:span><text:span text:style-name="T564"><text:s/>nepaskelbimas juridinio asmens ar užsienio juridinio asmens ar kitos organizacijos filialo interneto svetainėje laiku teisės aktų nustatytais atvejais ir tvarka</text:span></text:p>
            <text:p text:style-name="P565"><text:span text:style-name="T566">užtraukia baudą juridinių asmenų, užsienio juridinių asmenų ar kitų organizacijų filialų vadovams ar kitiems įstatymuose arba steigimo dokumentuose nurodytiems asmenims nuo šešių šimtų iki vieno tūkstančio keturių šimtų penkiasdešimt eurų</text:span><text:span text:style-name="T567">.</text:span></text:p>
            <text:p text:style-name="P568"><text:span text:style-name="T569">4.<text:s/></text:span><text:span text:style-name="T570">Neteisingos juridinio asmens, užsienio juridinio asmens ar kitos organizacijos filialo pelno mokesčio informacijos ataskaitos, mokėjimų valdžios institucijoms ataskaitos (konsoliduotosios mokėjimų valdžios institucijoms ataskaitos) pateikimas Juridinių asmenų registro tvarkytojui, pelno mokesčio informacijos ataskaitos,<text:s/></text:span><text:span text:style-name="T571">ir,<text:s/></text:span><text:span text:style-name="T572">kai taikytina, pareiškimo, nurodyto<text:s/></text:span><text:span text:style-name="T573">Įmonių ir įmonių grupių atskaitomybės įstatyme,<text:s/></text:span><text:span text:style-name="T574">mokėjimų valdžios institucijoms ataskaitos (konsoliduotosios mokėjimų valdžios institucijoms ataskaitos) nepateikimas Juridinių asmenų registro tvarkytojui laiku teisės aktų nustatytais atvejais ir tvarka arba šių ataskaitų nepaskelbimas juridinio asmens, užsienio juridinio asmens ar kitos organizacijos filialo interneto svetainėje laiku teisės aktų nustatytais atvejais ir tvarka</text:span></text:p>
            <text:p text:style-name="P575">užtraukia baudą juridinių asmenų, užsienio juridinių asmenų ar kitų organizacijų filialų vadovams ar kitiems įstatymuose arba steigimo dokumentuose nurodytiems asmenims nuo šešių šimtų iki vieno tūkstančio keturių šimtų penkiasdešimt eurų<text:span text:style-name="T576">.</text:span></text:p>
            <text:p text:style-name="P577"><text:span text:style-name="T578">5.<text:s/></text:span><text:span text:style-name="T579">Šio straipsnio 3, 4 dalyse numatyti administraciniai nusižengimai, padaryti pakartotinai,</text:span></text:p>
            <text:p text:style-name="P580"><text:span text:style-name="T581">užtraukia baudą<text:s/></text:span><text:span text:style-name="T582">juridinių asmenų, užsienio juridinių asmenų ar kitų organizacijų filialų vadovams ar kitiems įstatymuose arba steigimo dokumentuose nurodytiems asmenims<text:s/></text:span><text:span text:style-name="T583">nuo dviejų tūkstančių iki<text:s/></text:span><text:span text:style-name="T584">šešių tūkstančių<text:s/></text:span><text:span text:style-name="T585">eurų.</text:span><text:span text:style-name="T586">“</text:span></text:p>
          </table:table-cell>
          <table:table-cell table:style-name="TableCell587">
            <text:p text:style-name="P588">Pritarti iš dalies</text:p>
          </table:table-cell>
          <table:table-cell table:style-name="TableCell589">
            <text:p text:style-name="P590"><text:span text:style-name="T591">Atsižvelgiant į Finansų ministerijos raštą, Audito komiteto pasiūlymą ir tai, kad Finansų ministerija darbine tvarka atkreipė dėmesį, kad ANK projektas turėtų būti papildytas nuostatomis dėl administracinės atsakomybės, jei</text:span><text:span text:style-name="T592">gu</text:span><text:span text:style-name="T593"><text:s/>juridinio asmens interneto svetainėje nebūtų paskelbta deklaracija, numatoma pagal Įmonių ir įmonių grupių atskaitomybės įstatymą (projektas<text:s/></text:span><text:span text:style-name="T594">Nr. XIVP-3675).<text:s/></text:span></text:p>
            <text:p text:style-name="P595">Pasiūlymas:</text:p>
            <text:p text:style-name="P596">Projekto 2 straipsnį išdėstyti taip:</text:p>
            <text:p text:style-name="P597">2 straipsnis. 223 straipsnio pakeitimas</text:p>
            <text:p text:style-name="P598">Pakeisti 223 straipsnį ir jį išdėstyti taip:</text:p>
            <text:p text:style-name="P599"><text:span text:style-name="T600">„</text:span><text:span text:style-name="T601">223 straipsnis.<text:s/></text:span><text:span text:style-name="T602">Juridinio asmens, jo filialo ar atstovybės, užsienio juridinio asmens ar kitos organizacijos filialo ar atstovybės dokumentų ir registro duomenų pateikimo Juridinių asmenų registro tvarkytojui ar Juridinių asmenų dalyvių informacinės sistemos tvarkytojui ir skelbimo juridinio asmens ar<text:s/></text:span><text:span text:style-name="T603">užsienio juridinio asmens filialo<text:s/></text:span><text:span text:style-name="T604">interneto svetainėje tvarkos pažeidimas</text:span></text:p>
            <text:p text:style-name="P605"><text:span text:style-name="T606">1. Neteisingų juridinio asmens, jo filialo ar atstovybės, užsienio juridinio asmens ar kitos organizacijos filialo ar atstovybės dokumentų, išskyrus<text:s/></text:span><text:span text:style-name="T607">finansines ataskaitas (konsoliduotąsias finansines ataskaitas),<text:s/></text:span><text:span text:style-name="T608">metinę ataskaitą,</text:span><text:span text:style-name="T609"><text:s/></text:span><text:span text:style-name="T610">metinį pranešimą<text:s/></text:span><text:span text:style-name="T611">(</text:span><text:span text:style-name="T612">konsoliduotąjį metinį pranešimą</text:span><text:span text:style-name="T613">),<text:s/></text:span><text:span text:style-name="T614">veiklos ataskaitas, mokėjimų valdžios institucijoms ataskaitą (konsoliduotąją mokėjimų valdžios institucijoms ataskaitą), pelno mokesčio informacijos ataskaitą</text:span><text:span text:style-name="T615"><text:s/></text:span><text:span text:style-name="T616">šio straipsnio<text:s/></text:span><text:span text:style-name="T617">3 ir 4 dalyse nurodytus dokumentus</text:span><text:span text:style-name="T618">, duomenų ir kitos teiktinos informacijos pateikimas Juridinių asmenų registro tvarkytojui ar Juridinių asmenų dalyvių informacinės sistemos tvarkytojui</text:span><text:span text:style-name="T619">,<text:s/></text:span><text:span text:style-name="T620">arba</text:span><text:span text:style-name="T621"><text:s/>juridinio asmens, jo filialo ar atstovybės, užsienio juridinio asmens ar kitos organizacijos filialo ar atstovybės dokumentų, išskyrus<text:s/></text:span><text:span text:style-name="T622">finansines ataskaitas (konsoliduotąsias finansines ataskaitas),<text:s/></text:span><text:span text:style-name="T623">metinę ataskaitą,<text:s/></text:span><text:span text:style-name="T624">metinį pranešimą (konsoliduotąjį metinį pranešimą, veiklos ataskaitas, auditoriaus išvadą, mokėjimų valdžios institucijoms ataskaitą (konsoliduotąją mokėjimų valdžios institucijoms ataskaitą), pelno mokesčio informacijos ataskaitą</text:span><text:span text:style-name="T625"><text:s/></text:span><text:span text:style-name="T626">šio straipsnio<text:s/></text:span><text:span text:style-name="T627">2, 3 ir 4 dalyse nurodytus dokumentus</text:span><text:span text:style-name="T628">, duomenų ir kitos teiktinos informacijos nepateikimas Juridinių asmenų registro tvarkytojui ar Juridinių asmenų dalyvių informacinės sistemos tvarkytojui laiku teisės aktų nustatyta tvarka</text:span></text:p>
            <text:p text:style-name="P629"><text:span text:style-name="T630">užtraukia baudą juridinių asmenų, jų filialų ar atstovybių, užsienio juridinių asmenų ar kitų organizacijų filialų ar atstovybių vadovams ar kitiems įstatymuose arba steigimo dokumentuose nurodytiems asmenims nuo<text:s/></text:span><text:span text:style-name="T631">trisdešimt<text:s/></text:span><text:span text:style-name="T632">šešių šimtų</text:span><text:span text:style-name="T633"><text:s/>iki vieno tūkstančio keturių šimtų penkiasdešimt eurų.</text:span></text:p>
            <text:p text:style-name="P634"><text:span text:style-name="T635">2.<text:s/></text:span><text:span text:style-name="T636">Neteisingų juridinio asmens, užsienio juridinio asmens ar kitos organizacijos filialo metinio pranešimo (konsoliduotojo metinio pranešimo), veiklos ataskaitų, mokėjimų valdžios institucijoms ataskaitos (konsoliduotosios mokėjimų valdžios institucijoms ataskaitos) pateikimas Juridinių asmenų registro tvarkytojui arba juridinio<text:s/></text:span><text:span text:style-name="T637">Juridinio</text:span><text:span text:style-name="T638"><text:s/>asmens, užsienio juridinio asmens ar kitos organizacijos filialo finansinių ataskaitų (konsoliduotųjų finansinių ataskaitų),<text:s/></text:span><text:span text:style-name="T639">metinės ataskaitos,</text:span><text:span text:style-name="T640"><text:s/></text:span><text:span text:style-name="T641">metinio pranešimo<text:s/></text:span><text:span text:style-name="T642">vadovybės ataskaitos<text:s/></text:span><text:span text:style-name="T643">(</text:span><text:span text:style-name="T644">konsoliduotojo metinio pranešimo<text:s/></text:span><text:span text:style-name="T645">konsoliduotosios vadovybės ataskaitos</text:span><text:span text:style-name="T646">), veiklos<text:s/></text:span><text:span text:style-name="T647">ataskaitų<text:s/></text:span><text:span text:style-name="T648">ataskaitos</text:span><text:span text:style-name="T649">,<text:s/></text:span><text:span text:style-name="T650">metinės ataskaitos,<text:s/></text:span><text:span text:style-name="T651">auditoriaus išvados,<text:s/></text:span><text:span text:style-name="T652">mokėjimų valdžios institucijoms ataskaitos (konsoliduotosios mokėjimų valdžios institucijoms ataskaitos)<text:s/></text:span><text:span text:style-name="T653">tvarumo atskaitomybės užtikrinimo išvados</text:span><text:span text:style-name="T654"><text:s/></text:span><text:span text:style-name="T655">nepateikimas Juridinių asmenų registro tvarkytojui laiku teisės aktų nustatytais atvejais ir tvarka</text:span></text:p>
            <text:p text:style-name="P656"><text:span text:style-name="T657">užtraukia baudą juridinių asmenų, užsienio juridinių asmenų ar kitų organizacijų filialų vadovams ar kitiems įstatymuose arba steigimo dokumentuose nurodytiems asmenims nuo<text:s/></text:span><text:span text:style-name="T658">šešių</text:span><text:span text:style-name="T659"><text:s/>šimtų iki<text:s/></text:span><text:span text:style-name="T660">vieno tūkstančio keturių šimtų penkiasdešimt<text:s/></text:span><text:span text:style-name="T661">eurų.</text:span></text:p>
            <text:p text:style-name="P662"><text:span text:style-name="T663">3. Neteisingų juridinio asmens, užsienio juridinio asmens ar kitos organizacijos filialo finansinių ataskaitų (konsoliduotųjų finansinių ataskaitų),<text:s/></text:span><text:span text:style-name="T664">metinės ataskaitos</text:span><text:span text:style-name="T665">,</text:span><text:span text:style-name="T666"><text:s/></text:span><text:span text:style-name="T667">vadovybės ataskaitos (konsoliduotosios vadovybės ataskaitos), veiklos ataskaitos,<text:s/></text:span><text:span text:style-name="T668">metinės ataskaitos,</text:span><text:span text:style-name="T669"><text:s/>tvarumo ataskaitos (konsoliduotosios tvarumo ataskaitos)<text:s/></text:span><text:span text:style-name="T670">pateikimas</text:span><text:span text:style-name="T671"><text:s/>Juridinių asmenų registro tvarkytojui</text:span><text:span text:style-name="T672">,</text:span><text:span text:style-name="T673"><text:s/>juridinio asmens, užsienio juridinio asmens ar kitos organizacijos filialo tvarumo ataskaitos (konsoliduotosios tvarumo ataskaitos) ir, kai taikytina, pareiškimo arba kartu su vadovybės ataskaita teiktinos deklaracijos, nurodytų Įmonių ir įmonių grupių atskaitomybės įstatyme, nepateikimas Juridinių asmenų registro tvarkytojui laiku teisės aktų nustatytais atvejais ir tvarka, juridinio asmens, užsienio juridinio asmens ar kitos organizacijos filialo finansinių ataskaitų (konsoliduotųjų finansinių ataskaitų), vadovybės ataskaitos (konsoliduotosios vadovybės ataskaitos), veiklos ataskaitos, metinės ataskaitos, tvarumo ataskaitos (konsoliduotosios tvarumo ataskaitos) ir, kai taikytina, pareiškimo arba kartu su vadovybės ataskaita teiktinos deklaracijos, nurodytų Įmonių ir įmonių grupių atskaitomybės įstatyme,</text:span><text:span text:style-name="T674"><text:s/>nepaskelbimas juridinio asmens ar užsienio juridinio asmens<text:s/></text:span><text:span text:style-name="T675">ar kitos organizacijos<text:s/></text:span><text:span text:style-name="T676">filialo interneto svetainėje laiku teisės aktų nustatytais atvejais ir tvarka</text:span></text:p>
            <text:p text:style-name="P677">užtraukia baudą juridinių asmenų, užsienio juridinių asmenų ar kitų organizacijų filialų vadovams ar kitiems įstatymuose arba steigimo dokumentuose nurodytiems asmenims nuo šešių šimtų iki vieno tūkstančio keturių šimtų penkiasdešimt eurų.</text:p>
            <text:p text:style-name="P678"><text:span text:style-name="T679">4. Neteisingos juridinio asmens</text:span><text:span text:style-name="T680">, užsienio juridinio asmens ar kitos organizacijos filialo</text:span><text:span text:style-name="T681"><text:s/>pelno mokesčio informacijos ataskaitos</text:span><text:span text:style-name="T682">, mokėjimų valdžios institucijoms ataskaitos (konsoliduotosios mokėjimų valdžios institucijoms ataskaitos)</text:span><text:span text:style-name="T683"><text:s/></text:span><text:span text:style-name="T684">pateikimas Juridinių asmenų registro tvarkytojui, pelno mokesčio informacijos ataskaitos</text:span><text:span text:style-name="T685"><text:s/>ir,<text:s/></text:span><text:span text:style-name="T686">kai taikytina, pareiškimo, nurodyto<text:s/></text:span><text:span text:style-name="T687">Įmonių ir įmonių grupių atskaitomybės įstatyme,<text:s/></text:span><text:span text:style-name="T688">mokėjimų valdžios institucijoms ataskaitos (konsoliduotosios mokėjimų valdžios institucijoms ataskaitos)<text:s/></text:span><text:span text:style-name="T689">nepateikimas Juridinių asmenų registro tvarkytojui laiku teisės aktų nustatytais atvejais ir tvarka</text:span><text:span text:style-name="T690">,</text:span><text:span text:style-name="T691"><text:s/></text:span><text:span text:style-name="T692">arba</text:span><text:span text:style-name="T693"><text:s/></text:span><text:span text:style-name="T694">šios ataskaitos</text:span><text:span text:style-name="T695"><text:s/></text:span><text:span text:style-name="T696">šių ataskaitų<text:s/></text:span><text:span text:style-name="T697">nepaskelbimas</text:span><text:span text:style-name="T698"><text:s/></text:span><text:span text:style-name="T699">juridinio asmens</text:span><text:span text:style-name="T700">,</text:span><text:span text:style-name="T701"><text:s/></text:span><text:span text:style-name="T702">ar<text:s/></text:span><text:span text:style-name="T703">užsienio juridinio asmens<text:s/></text:span><text:span text:style-name="T704">ar kitos organizacijos<text:s/></text:span><text:span text:style-name="T705">filialo interneto svetainėje laiku teisės aktų nustatytais atvejais ir tvarka</text:span></text:p>
            <text:p text:style-name="P706"><text:span text:style-name="T707">užtraukia baudą juridinių asmenų, užsienio juridinių asmenų<text:s/></text:span><text:span text:style-name="T708">ar kitų organizacijų<text:s/></text:span><text:span text:style-name="T709">filialų vadovams ar kitiems įstatymuose arba steigimo dokumentuose nurodytiems asmenims nuo šešių šimtų iki<text:s/></text:span><text:span text:style-name="T710">vieno tūkstančio keturių šimtų penkiasdešimt</text:span><text:span text:style-name="T711"><text:s/>eurų.</text:span></text:p>
            <text:p text:style-name="P712"><text:span text:style-name="T713">5</text:span><text:span text:style-name="T714">.<text:s/></text:span><text:span text:style-name="T715">Šio straipsnio 3, 4 dalyse numatyti administraciniai nusižengimai, padaryti pakartotinai,</text:span></text:p>
            <text:p text:style-name="P716"><text:span text:style-name="T717">užtraukia baudą<text:s/></text:span><text:span text:style-name="T718">juridinių asmenų, užsienio juridinių asmenų ar kitų organizacijų filialų vadovams ar kitiems įstatymuose arba steigimo dokumentuose nurodytiems asmenims<text:s/></text:span><text:span text:style-name="T719">nuo dviejų tūkstančių iki<text:s/></text:span><text:span text:style-name="T720">šešių tūkstančių<text:s/></text:span><text:span text:style-name="T721">eurų.</text:span><text:span text:style-name="T722">“</text:span></text:p>
          </table:table-cell>
        </table:table-row>
      </table:table>
      <text:h text:style-name="P723" text:outline-level="6"/>
      <text:p text:style-name="P724"><text:span text:style-name="T725">7. Komiteto sprendimas ir pasiūlymai:</text:span><text:span text:style-name="T726"><text:s/></text:span>pritarti komiteto patobulintam įstatymo projektui ir komiteto išvadoms.</text:p>
      <text:p text:style-name="P727"><text:span text:style-name="T728">8. Balsavimo rezultatai:</text:span><text:s/>už –<text:s/>7, prieš –<text:s/>0, susilaikė –<text:s/>0.</text:p>
      <text:p text:style-name="P729"><text:span text:style-name="T730">9. Komiteto paskirti pranešėjai:</text:span><text:s/>Irena Haase, Agnė Širinskienė.</text:p>
      <text:p text:style-name="P731"/>
      <text:p text:style-name="P732"><text:span text:style-name="T733">PRIDEDAMA.<text:s/></text:span>Komiteto<text:s/>patobulintas įstatymo<text:s/>projektas, jo lyginamasis variantas.</text:p>
      <text:p text:style-name="P734"/>
      <text:p text:style-name="P735"/>
      <text:p text:style-name="P736"/>
      <text:p text:style-name="P737"/>
      <text:p text:style-name="P738">Komiteto<text:s/>pirmininkė<text:tab/><text:tab/><text:tab/><text:tab/><text:tab/><text:tab/><text:tab/><text:span text:style-name="T739">(Parašas)</text:span><text:tab/><text:tab/><text:tab/><text:tab/><text:tab/><text:tab/><text:tab/><text:tab/>Irena Haase</text:p>
      <text:p text:style-name="P740"/>
      <text:p text:style-name="P741"/>
      <text:p text:style-name="P742"/>
      <text:p text:style-name="P743"/>
      <text:p text:style-name="P744"/>
      <text:p text:style-name="P745"/>
      <text:p text:style-name="P746"/>
      <text:p text:style-name="P747"/>
      <text:p text:style-name="Normal"><text:span text:style-name="T748">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NoSpacing" style:display-name="No Spacing" style:family="paragraph" style:parent-style-name="Normal">
      <style:text-properties style:font-name="Palemonas" style:font-name-asian="Calibri"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odytext2_" style:display-name="Body text (2)_" style:family="text" style:parent-style-name="DefaultParagraphFont">
      <style:text-properties fo:background-color="#FFFFFF"/>
    </style:style>
    <style:style style:name="Bodytext2" style:display-name="Body text (2)" style:family="paragraph" style:parent-style-name="Normal">
      <style:paragraph-properties fo:widows="0" fo:orphans="0" fo:text-align="justify" fo:margin-top="0.3333in" fo:margin-bottom="0.0416in" fo:background-color="#FFFFFF"/>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TableContents" style:display-name="Table Contents" style:family="paragraph" style:parent-style-name="Normal">
      <style:paragraph-properties text:number-lines="false" fo:text-align="justify"/>
      <style:text-properties style:font-name-asian="Andale Sans UI" style:font-name-complex="Tahoma" style:language-complex="en" style:country-complex="U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6.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asian="Calibri"/>
    </style:style>
    <style:style style:name="WW_CharLFO12LVL1" style:family="text">
      <style:text-properties style:font-name-asian="Times New Roman" style:use-window-font-color="true"/>
    </style:style>
    <style:style style:name="WW_CharLFO12LVL2" style:family="text">
      <style:text-properties style:font-name-asian="Times New Roman" style:use-window-font-color="true"/>
    </style:style>
    <style:style style:name="WW_CharLFO12LVL3" style:family="text">
      <style:text-properties style:font-name-asian="Times New Roman" style:use-window-font-color="true"/>
    </style:style>
    <style:style style:name="WW_CharLFO12LVL4" style:family="text">
      <style:text-properties style:font-name-asian="Times New Roman" style:use-window-font-color="true"/>
    </style:style>
    <style:style style:name="WW_CharLFO12LVL5" style:family="text">
      <style:text-properties style:font-name-asian="Times New Roman" style:use-window-font-color="true"/>
    </style:style>
    <style:style style:name="WW_CharLFO12LVL6" style:family="text">
      <style:text-properties style:font-name-asian="Times New Roman" style:use-window-font-color="true"/>
    </style:style>
    <style:style style:name="WW_CharLFO12LVL7" style:family="text">
      <style:text-properties style:font-name-asian="Times New Roman" style:use-window-font-color="true"/>
    </style:style>
    <style:style style:name="WW_CharLFO12LVL8" style:family="text">
      <style:text-properties style:font-name-asian="Times New Roman" style:use-window-font-color="true"/>
    </style:style>
    <style:style style:name="WW_CharLFO12LVL9" style:family="text">
      <style:text-properties style:font-name-asian="Times New Roman" style:use-window-font-color="true"/>
    </style:style>
    <style:style style:name="WW_CharLFO13LVL1" style:family="text">
      <style:text-properties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text:start-value="3">
        <style:list-level-properties text:space-before="0in" text:min-label-width="0.2784in" text:list-level-position-and-space-mode="label-alignment">
          <style:list-level-label-alignment text:label-followed-by="listtab" fo:margin-left="0.2784in" fo:text-indent="-0.2784in"/>
        </style:list-level-properties>
      </text:list-level-style-number>
      <text:list-level-style-number text:level="2" text:style-name="WW_CharLFO12LVL2" style:num-suffix="." style:num-format="1" text:display-levels="2">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text:style-name="WW_CharLFO12LVL3" style:num-suffix="." style:num-format="1" text:display-levels="3">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4" text:style-name="WW_CharLFO12LVL4" style:num-suffix="." style:num-format="1" text:display-levels="4">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5" text:style-name="WW_CharLFO12LVL5" style:num-suffix="." style:num-format="1" text:display-levels="5">
        <style:list-level-properties text:space-before="5in" text:min-label-width="1in" text:list-level-position-and-space-mode="label-alignment">
          <style:list-level-label-alignment text:label-followed-by="listtab" fo:margin-left="6in" fo:text-indent="-1in"/>
        </style:list-level-properties>
      </text:list-level-style-number>
      <text:list-level-style-number text:level="6" text:style-name="WW_CharLFO12LVL6" style:num-suffix="." style:num-format="1" text:display-levels="6">
        <style:list-level-properties text:space-before="6.25in" text:min-label-width="1in" text:list-level-position-and-space-mode="label-alignment">
          <style:list-level-label-alignment text:label-followed-by="listtab" fo:margin-left="7.25in" fo:text-indent="-1in"/>
        </style:list-level-properties>
      </text:list-level-style-number>
      <text:list-level-style-number text:level="7" text:style-name="WW_CharLFO12LVL7" style:num-suffix="." style:num-format="1" text:display-levels="7">
        <style:list-level-properties text:space-before="7.5in" text:min-label-width="1.25in" text:list-level-position-and-space-mode="label-alignment">
          <style:list-level-label-alignment text:label-followed-by="listtab" fo:margin-left="8.75in" fo:text-indent="-1.25in"/>
        </style:list-level-properties>
      </text:list-level-style-number>
      <text:list-level-style-number text:level="8" text:style-name="WW_CharLFO12LVL8" style:num-suffix="." style:num-format="1" text:display-levels="8">
        <style:list-level-properties text:space-before="8.75in" text:min-label-width="1.5in" text:list-level-position-and-space-mode="label-alignment">
          <style:list-level-label-alignment text:label-followed-by="listtab" fo:margin-left="10.25in" fo:text-indent="-1.5in"/>
        </style:list-level-properties>
      </text:list-level-style-number>
      <text:list-level-style-number text:level="9" text:style-name="WW_CharLFO12LVL9" style:num-suffix="." style:num-format="1" text:display-levels="9">
        <style:list-level-properties text:space-before="10in" text:min-label-width="1.5in" text:list-level-position-and-space-mode="label-alignment">
          <style:list-level-label-alignment text:label-followed-by="listtab" fo:margin-left="11.5in" fo:text-indent="-1.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DANAVIČIENĖ Loreta</meta:initial-creator>
    <dc:creator>adlibuser</dc:creator>
    <meta:creation-date>2024-06-07T10:03:00Z</meta:creation-date>
    <dc:date>2024-06-07T10:03:00Z</dc:date>
    <meta:print-date>2024-05-10T13:0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223" meta:word-count="4224" meta:character-count="32009" meta:row-count="528" meta:non-whitespace-character-count="28008"/>
  </office:meta>
</office:document-meta>
</file>