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left="2.7in" fo:text-indent="0.9in">
        <style:tab-stops/>
      </style:paragraph-properties>
      <style:text-properties fo:font-weight="bold" style:font-weight-asian="bold" style:font-size-complex="12pt"/>
    </style:style>
    <style:style style:name="P5" style:parent-style-name="Normal" style:family="paragraph">
      <style:paragraph-properties fo:text-align="end"/>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style:text-autospace="none"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1" style:parent-style-name="Normal" style:family="paragraph">
      <style:paragraph-properties fo:text-align="justify" fo:text-indent="0.3937in"/>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fo:font-style="italic" style:font-style-asian="italic" style:font-size-complex="12pt"/>
    </style:style>
    <style:style style:name="P53" style:parent-style-name="Normal" style:family="paragraph">
      <style:paragraph-properties fo:text-align="justify" fo:text-indent="0.3937in"/>
      <style:text-properties fo:font-weight="bold" style:font-weight-asian="bold"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color="#000000"/>
    </style:style>
    <style:style style:name="P72" style:parent-style-name="Normal" style:family="paragraph">
      <style:paragraph-properties fo:text-indent="0.3937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3937in"/>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85" style:parent-style-name="Normal" style:family="paragraph">
      <style:paragraph-properties fo:text-align="justify"/>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text-properties fo:font-style="italic" style:font-style-asian="italic"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justify" fo:text-indent="0.3937in"/>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text-indent="0.3937in"/>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ext-properties fo:color="#000000"/>
    </style:style>
    <style:style style:name="P231"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32" style:parent-style-name="Normal" style:family="paragraph">
      <style:paragraph-properties style:text-autospace="none" fo:text-align="justify" fo:text-indent="0.3937in"/>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style:text-autospace="none" fo:text-align="justify" fo:text-indent="0.3937in"/>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style:text-autospace="none" fo:text-align="justify" fo:text-indent="0.3937in"/>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style:text-autospace="none" fo:text-align="justify" fo:text-indent="0.3937in"/>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92" style:parent-style-name="Normal" style:family="paragraph">
      <style:paragraph-properties style:text-autospace="non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fo:color="#000000"/>
    </style:style>
    <style:style style:name="P309" style:parent-style-name="Normal" style:family="paragraph">
      <style:paragraph-properties fo:text-align="justify" fo:text-indent="0.3937in"/>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font-weight="bold" style:font-weight-asian="bold"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3937in"/>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text-indent="0.3937in"/>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text-indent="0.3937in"/>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style:text-autospace="none" fo:text-align="justify" fo:text-indent="0.3937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1" style:parent-style-name="Normal" style:family="paragraph">
      <style:paragraph-properties style:text-autospace="none" fo:text-align="justify" fo:text-indent="0.3937in"/>
    </style:style>
    <style:style style:name="T4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text-autospace="none" fo:text-align="justify" fo:text-indent="0.3937in"/>
      <style:text-properties style:font-size-complex="12pt"/>
    </style:style>
    <style:style style:name="P437" style:parent-style-name="Normal" style:family="paragraph">
      <style:paragraph-properties style:text-autospace="none"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fo:color="#000000"/>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Strong" style:family="text">
      <style:text-properties fo:color="#444444" fo:letter-spacing="0.0013in"/>
    </style:style>
    <style:style style:name="T471" style:parent-style-name="Strong" style:family="text">
      <style:text-properties fo:letter-spacing="0.0013in"/>
    </style:style>
    <style:style style:name="T472" style:parent-style-name="Strong" style:family="text">
      <style:text-properties fo:letter-spacing="0.0013in"/>
    </style:style>
    <style:style style:name="T473" style:parent-style-name="Strong" style:family="text">
      <style:text-properties fo:letter-spacing="0.0013in"/>
    </style:style>
    <style:style style:name="T474" style:parent-style-name="Strong" style:family="text">
      <style:text-properties fo:letter-spacing="0.0013in"/>
    </style:style>
    <style:style style:name="T475" style:parent-style-name="Strong" style:family="text">
      <style:text-properties fo:letter-spacing="0.0013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font-weight="bold" style:font-weight-asian="bold"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text-indent="0.3937in"/>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text-indent="0.3937in"/>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ext-properties fo:font-weight="bold" style:font-weight-asian="bold"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fo:text-indent="0.3937in"/>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2958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tab-stops>
          <style:tab-stop style:type="left" style:position="0.393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fo:text-indent="0.3937in"/>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justify" fo:text-indent="0.3937in"/>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color="#000000" style:font-size-complex="12pt"/>
    </style:style>
    <style:style style:name="P634" style:parent-style-name="Normal" style:family="paragraph">
      <style:paragraph-properties style:text-autospace="none" fo:text-align="justify" fo:text-indent="0.3937in"/>
    </style:style>
    <style:style style:name="T63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P639" style:parent-style-name="Normal" style:family="paragraph">
      <style:paragraph-properties style:text-autospace="none" fo:text-align="justify" fo:text-indent="0.3937in"/>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ext-properties fo:color="#000000" style:font-size-complex="12pt"/>
    </style:style>
    <style:style style:name="P652" style:parent-style-name="Normal" style:family="paragraph">
      <style:paragraph-properties style:text-autospace="none" fo:text-align="justify" fo:text-indent="0.3937in"/>
    </style:style>
    <style:style style:name="T6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style:text-autospace="none" fo:text-align="justify" fo:text-indent="0.3937in"/>
      <style:text-properties fo:color="#000000" style:font-size-complex="12pt"/>
    </style:style>
    <style:style style:name="P658" style:parent-style-name="Normal" style:family="paragraph">
      <style:paragraph-properties style:text-autospace="none"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text-autospace="none" fo:text-align="justify" fo:text-indent="0.3937in"/>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text-autospace="none" fo:text-align="justify" fo:text-indent="0.3937in"/>
      <style:text-properties fo:color="#000000" style:font-size-complex="12pt"/>
    </style:style>
    <style:style style:name="P676" style:parent-style-name="Normal" style:family="paragraph">
      <style:paragraph-properties style:text-autospace="none"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3937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text-autospace="none" fo:text-align="justify" fo:text-indent="0.3937in"/>
    </style:style>
    <style:style style:name="T69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style:font-name-asian="Calibri" fo:font-weight="bold" style:font-weight-asian="bold" style:font-weight-complex="bold" fo:color="#000000" style:font-size-complex="12pt"/>
    </style:style>
    <style:style style:name="T699" style:parent-style-name="DefaultParagraphFont" style:family="text">
      <style:text-properties style:font-name-asian="Calibri" fo:font-weight="bold" style:font-weight-asian="bold" style:font-weight-complex="bold" fo:color="#000000" style:font-size-complex="12pt"/>
    </style:style>
    <style:style style:name="T700" style:parent-style-name="DefaultParagraphFont" style:family="text">
      <style:text-properties style:font-name-asian="Calibri" fo:font-weight="bold" style:font-weight-asian="bold" style:font-weight-complex="bold" fo:color="#000000" style:font-size-complex="12pt"/>
    </style:style>
    <style:style style:name="P701"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702" style:parent-style-name="Normal" style:family="paragraph">
      <style:paragraph-properties style:text-autospace="none"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indent="0.3937in"/>
      <style:text-properties style:font-size-complex="12pt"/>
    </style:style>
    <style:style style:name="P709" style:parent-style-name="Normal" style:family="paragraph">
      <style:paragraph-properties style:text-autospace="none"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text-autospace="none" fo:text-align="justify" fo:text-indent="0.3937in"/>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text-autospace="none" fo:text-align="justify" fo:text-indent="0.3937in"/>
      <style:text-properties fo:color="#000000" style:font-size-complex="12pt"/>
    </style:style>
    <style:style style:name="P756" style:parent-style-name="Normal" style:family="paragraph">
      <style:paragraph-properties style:text-autospace="none" fo:text-align="justify" fo:text-indent="0.3937in"/>
    </style:style>
    <style:style style:name="T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style:text-autospace="none" fo:text-align="justify" fo:text-indent="0.3937in"/>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text-autospace="none" fo:text-align="justify" fo:text-indent="0.3937in"/>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text-autospace="none"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text-autospace="none" fo:text-align="justify" fo:text-indent="0.3937in"/>
      <style:text-properties fo:color="#000000" style:font-size-complex="12pt"/>
    </style:style>
    <style:style style:name="P81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3937in"/>
      <style:text-properties style:font-size-complex="12pt" style:language-asian="lt" style:country-asian="LT"/>
    </style:style>
    <style:style style:name="P82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28" style:parent-style-name="Normal" style:family="paragraph">
      <style:paragraph-properties fo:text-align="justify" fo:text-indent="0.3937in"/>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ext-properties fo:color="#000000" style:font-size-complex="12pt"/>
    </style:style>
    <style:style style:name="P838" style:parent-style-name="Normal" style:family="paragraph">
      <style:paragraph-properties style:text-autospace="none" fo:text-align="justify" fo:text-indent="0.3937in"/>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style:text-autospace="none" fo:text-align="justify" fo:text-indent="0.3937in"/>
      <style:text-properties fo:color="#000000" style:font-size-complex="12pt"/>
    </style:style>
    <style:style style:name="P845" style:parent-style-name="Normal" style:family="paragraph">
      <style:paragraph-properties fo:text-align="justify" fo:text-indent="0.3937in"/>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text-autospace="none" fo:text-align="justify" fo:text-indent="0.3937in"/>
      <style:text-properties fo:color="#000000" style:font-size-complex="12pt"/>
    </style:style>
    <style:style style:name="P863" style:parent-style-name="Normal" style:family="paragraph">
      <style:paragraph-properties style:text-autospace="none" fo:text-align="justify" fo:text-indent="0.3937in"/>
    </style:style>
    <style:style style:name="T8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justify" fo:text-indent="0.3937in"/>
      <style:text-properties style:font-weight-complex="bold" fo:color="#000000" style:font-size-complex="12pt" style:language-asian="lt" style:country-asian="LT"/>
    </style:style>
    <style:style style:name="P869" style:parent-style-name="Normal" style:family="paragraph">
      <style:paragraph-properties style:text-autospace="none"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style:font-weight-complex="bold"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text-autospace="none" fo:text-align="justify" fo:text-indent="0.3937in"/>
      <style:text-properties fo:font-weight="bold" style:font-weight-asian="bold" fo:color="#000000" style:font-size-complex="12pt"/>
    </style:style>
    <style:style style:name="P891" style:parent-style-name="Normal" style:family="paragraph">
      <style:paragraph-properties style:text-autospace="none" fo:text-align="justify" fo:text-indent="0.3937in"/>
    </style:style>
    <style:style style:name="T8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style:text-autospace="none" fo:text-align="justify" fo:text-indent="0.3937in"/>
      <style:text-properties fo:color="#000000" style:font-size-complex="12pt"/>
    </style:style>
    <style:style style:name="P897" style:parent-style-name="Normal" style:family="paragraph">
      <style:paragraph-properties style:text-autospace="none"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text-autospace="none" fo:text-align="justify" fo:text-indent="0.3937in"/>
      <style:text-properties fo:color="#000000" style:font-size-complex="12pt"/>
    </style:style>
    <style:style style:name="P905" style:parent-style-name="Normal" style:family="paragraph">
      <style:paragraph-properties fo:text-align="justify" fo:text-indent="0.3937in"/>
      <style:text-properties fo:font-weight="bold" style:font-weight-asian="bold" style:font-size-complex="12pt"/>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text-autospace="none" fo:text-align="justify" fo:text-indent="0.3937in"/>
      <style:text-properties style:font-weight-complex="bold" style:font-size-complex="12pt" style:language-asian="lt" style:country-asian="LT"/>
    </style:style>
    <style:style style:name="P94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text-indent="0.3937in"/>
      <style:text-properties style:font-weight-complex="bold"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text-autospace="none"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style:text-autospace="none" fo:text-align="justify" fo:text-indent="0.3937in"/>
      <style:text-properties style:font-weight-complex="bold" style:font-size-complex="12pt" style:language-asian="lt" style:country-asian="LT"/>
    </style:style>
    <style:style style:name="P968" style:parent-style-name="Normal" style:family="paragraph">
      <style:paragraph-properties fo:text-align="justify" fo:margin-left="0.6833in" fo:text-indent="-0.2895in">
        <style:tab-stops/>
      </style:paragraph-properties>
    </style:style>
    <style:style style:name="T969" style:parent-style-name="DefaultParagraphFont" style:family="text">
      <style:text-properties style:font-name-asian="Calibri" fo:font-weight="bold" style:font-weight-asian="bold" style:font-size-complex="12pt" style:language-asian="lt" style:country-asian="LT"/>
    </style:style>
    <style:style style:name="T970" style:parent-style-name="DefaultParagraphFont" style:family="text">
      <style:text-properties style:font-name-asian="Calibri" fo:font-weight="bold" style:font-weight-asian="bold"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justify" fo:text-indent="0.3937in"/>
      <style:text-properties fo:color="#000000" style:font-size-complex="12pt"/>
    </style:style>
    <style:style style:name="TableColumn975" style:family="table-column">
      <style:table-column-properties style:column-width="0.3152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3944in" style:use-optimal-column-width="false"/>
    </style:style>
    <style:style style:name="TableColumn978" style:family="table-column">
      <style:table-column-properties style:column-width="0.6687in" style:use-optimal-column-width="false"/>
    </style:style>
    <style:style style:name="TableColumn979" style:family="table-column">
      <style:table-column-properties style:column-width="0.9847in" style:use-optimal-column-width="false"/>
    </style:style>
    <style:style style:name="TableColumn980" style:family="table-column">
      <style:table-column-properties style:column-width="2.9527in" style:use-optimal-column-width="false"/>
    </style:style>
    <style:style style:name="TableColumn981" style:family="table-column">
      <style:table-column-properties style:column-width="0.8861in" style:use-optimal-column-width="false"/>
    </style:style>
    <style:style style:name="Table974" style:family="table">
      <style:table-properties style:width="6.4972in" fo:margin-left="-0.0034in" table:align="left"/>
    </style:style>
    <style:style style:name="TableRow982" style:family="table-row">
      <style:table-row-properties style:min-row-height="0.1972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5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style:text-autospace="none" fo:text-align="justify" fo:text-indent="0.3937in"/>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3937in"/>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text-autospace="none" fo:text-align="justify" fo:text-indent="0.3937in"/>
      <style:text-properties fo:color="#000000" style:font-size-complex="12pt"/>
    </style:style>
    <style:style style:name="P1039" style:parent-style-name="Normal" style:family="paragraph">
      <style:paragraph-properties fo:text-align="justify" fo:text-indent="0.3937in"/>
      <style:text-properties fo:font-weight="bold" style:font-weight-asian="bold" style:font-size-complex="12pt"/>
    </style:style>
    <style:style style:name="P1040" style:parent-style-name="Normal" style:family="paragraph">
      <style:paragraph-properties fo:text-align="justify" fo:text-indent="0.3937in"/>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ext-properties fo:font-weight="bold" style:font-weight-asian="bold" style:font-size-complex="12pt" fo:background-color="#00FFFF"/>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21" style:parent-style-name="Normal" style:family="paragraph">
      <style:paragraph-properties fo:widows="0" fo:orphans="0"/>
      <style:text-properties fo:color="#000000" fo:hyphenate="false"/>
    </style:style>
    <style:style style:name="P1122" style:parent-style-name="Normal" style:family="paragraph">
      <style:paragraph-properties fo:widows="0" fo:orphans="0" fo:text-align="justify"/>
      <style:text-properties fo:hyphenate="false"/>
    </style:style>
    <style:style style:name="P1123" style:parent-style-name="Normal" style:family="paragraph">
      <style:paragraph-properties fo:widows="0" fo:orphans="0" fo:text-align="justify"/>
      <style:text-properties fo:hyphenate="false"/>
    </style:style>
    <style:style style:name="P1124" style:parent-style-name="Normal" style:family="paragraph">
      <style:paragraph-properties fo:widows="0" fo:orphans="0" fo:text-align="justify"/>
      <style:text-properties fo:hyphenate="false"/>
    </style:style>
    <style:style style:name="P1125" style:parent-style-name="Normal" style:family="paragraph">
      <style:paragraph-properties fo:widows="0" fo:orphans="0" fo:text-align="justify"/>
      <style:text-properties fo:hyphenate="false"/>
    </style:style>
    <style:style style:name="P1126" style:parent-style-name="Normal" style:family="paragraph">
      <style:paragraph-properties fo:widows="0" fo:orphans="0" fo:text-align="justify"/>
      <style:text-properties fo:hyphenate="false"/>
    </style:style>
    <style:style style:name="P1127" style:parent-style-name="Normal" style:family="paragraph">
      <style:paragraph-properties fo:widows="0" fo:orphans="0" fo:text-align="justify"/>
      <style:text-properties fo:hyphenate="false"/>
    </style:style>
    <style:style style:name="P1128" style:parent-style-name="Normal" style:family="paragraph">
      <style:paragraph-properties fo:widows="0" fo:orphans="0" fo:text-align="justify"/>
      <style:text-properties fo:hyphenate="false"/>
    </style:style>
    <style:style style:name="P1129" style:parent-style-name="Normal" style:family="paragraph">
      <style:paragraph-properties fo:widows="0" fo:orphans="0" fo:text-align="justify"/>
      <style:text-properties fo:hyphenate="false"/>
    </style:style>
    <style:style style:name="P1130" style:parent-style-name="Normal" style:family="paragraph">
      <style:paragraph-properties fo:widows="0" fo:orphans="0" fo:text-align="justify"/>
      <style:text-properties fo:hyphenate="false"/>
    </style:style>
    <style:style style:name="P1131" style:parent-style-name="Normal" style:family="paragraph">
      <style:paragraph-properties fo:widows="0" fo:orphans="0" fo:text-align="justify"/>
      <style:text-properties fo:hyphenate="false"/>
    </style:style>
    <style:style style:name="P1132" style:parent-style-name="Normal" style:family="paragraph">
      <style:paragraph-properties fo:widows="0" fo:orphans="0" fo:text-align="justify"/>
      <style:text-properties fo:hyphenate="false"/>
    </style:style>
    <style:style style:name="P1133" style:parent-style-name="Normal" style:family="paragraph">
      <style:paragraph-properties fo:widows="0" fo:orphans="0" fo:text-align="justify"/>
      <style:text-properties fo:hyphenate="false"/>
    </style:style>
    <style:style style:name="P1134" style:parent-style-name="Normal" style:family="paragraph">
      <style:paragraph-properties fo:widows="0" fo:orphans="0" fo:text-align="justify"/>
      <style:text-properties fo:hyphenate="false"/>
    </style:style>
    <style:style style:name="P1135" style:parent-style-name="Normal" style:family="paragraph">
      <style:paragraph-properties fo:widows="0" fo:orphans="0" fo:text-align="justify"/>
      <style:text-properties fo:hyphenate="false"/>
    </style:style>
    <style:style style:name="P1136" style:parent-style-name="Normal" style:family="paragraph">
      <style:paragraph-properties fo:widows="0" fo:orphans="0" fo:text-align="justify"/>
      <style:text-properties fo:hyphenate="false"/>
    </style:style>
    <style:style style:name="P1137" style:parent-style-name="Normal" style:family="paragraph">
      <style:paragraph-properties fo:widows="0" fo:orphans="0" fo:text-align="justify"/>
      <style:text-properties fo:hyphenate="false"/>
    </style:style>
    <style:style style:name="P1138" style:parent-style-name="Normal" style:family="paragraph">
      <style:paragraph-properties fo:widows="0" fo:orphans="0" fo:text-align="justify"/>
      <style:text-properties fo:hyphenate="false"/>
    </style:style>
    <style:style style:name="P1139" style:parent-style-name="Normal" style:family="paragraph">
      <style:paragraph-properties fo:widows="0" fo:orphans="0" fo:text-align="justify"/>
      <style:text-properties fo:hyphenate="false"/>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widows="0" fo:orphans="0" fo:text-align="justify"/>
      <style:text-properties fo:hyphenate="false"/>
    </style:style>
    <style:style style:name="P1142" style:parent-style-name="Normal" style:family="paragraph">
      <style:paragraph-properties fo:widows="0" fo:orphans="0" fo:text-align="justify"/>
      <style:text-properties fo:hyphenate="false"/>
    </style:style>
    <style:style style:name="P1143" style:parent-style-name="Normal" style:family="paragraph">
      <style:paragraph-properties fo:widows="0" fo:orphans="0" fo:text-align="justify"/>
      <style:text-properties fo:hyphenate="false"/>
    </style:style>
  </office:automatic-styles>
  <office:body>
    <office:text text:use-soft-page-breaks="true">
      <text:p text:style-name="P1"><text:s text:c="10"/>Komiteto patobulinto įstatymo projekto<text:s/>lyginamasis variantas</text:p>
      <text:p text:style-name="P5"/>
      <text:p text:style-name="P6"><text:span text:style-name="T7">LIETUVOS RESPUBLIKOS</text:span></text:p>
      <text:p text:style-name="P8"><text:span text:style-name="T9">PIRKIMŲ, ATLIEKAMŲ VANDENTVARKOS, ENERGETIKOS, TRANSPORTO AR PAŠTO PASLAUGŲ SRITIES PERKANČIŲJŲ SUBJEKTŲ,</text:span></text:p>
      <text:p text:style-name="P10"><text:span text:style-name="T11">ĮSTATYMo Nr. XIII-328<text:s/></text:span><text:span text:style-name="T12">PAKEITIMO</text:span></text:p>
      <text:p text:style-name="P13"><text:span text:style-name="T14">ĮSTATYMAS</text:span></text:p>
      <text:p text:style-name="P15"/>
      <text:p text:style-name="P16"><text:span text:style-name="T17">201</text:span><text:span text:style-name="T18">8</text:span><text:span text:style-name="T19">9</text:span><text:span text:style-name="T20"><text:s/>m.                              d. Nr.</text:span></text:p>
      <text:p text:style-name="P21">Vilnius</text:p>
      <text:p text:style-name="P22"/>
      <text:p text:style-name="P23"><text:span text:style-name="T24">1</text:span><text:span text:style-name="T25"><text:s/>straipsnis. 1</text:span><text:span text:style-name="T26">3</text:span><text:span text:style-name="T27"><text:s/>straipsnio pakeitimas</text:span></text:p>
      <text:p text:style-name="P28"><text:bookmark-start text:name="part_1a43b05dd70a4fa48e645ce5a0691eda"/><text:bookmark-end text:name="part_1a43b05dd70a4fa48e645ce5a0691eda"/>Pakeisti<text:s/>13<text:s/>straipsnio<text:s/>8<text:s/>dalį<text:s/>ir ją<text:s/>išdėstyti taip:</text:p>
      <text:p text:style-name="P29"><text:span text:style-name="T30">„8. 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text:s/></text:span><text:span text:style-name="T31">(be pridėtinės vertės mokesčio)</text:span><text:span text:style-name="T32"> </text:span><text:span text:style-name="T33">–</text:span><text:span text:style-name="T34"> </text:span><text:span text:style-name="T35">perkant darbus, jeigu bendra tokių pirkimo dalių vertė yra ne didesnė kaip 20</text:span><text:span text:style-name="T36"> </text:span><text:span text:style-name="T37">procentų bendros visų pirkimo dalių vertės.</text:span><text:span text:style-name="T38">“</text:span></text:p>
      <text:p text:style-name="P39"/>
      <text:p text:style-name="P40">2<text:s/>straipsnis. 18 straipsnio pakeitimas</text:p>
      <text:p text:style-name="P41">Pakeisti 18 straipsnio 2 dalį ir ją išdėstyti taip:</text:p>
      <text:p text:style-name="P42"><text:span text:style-name="T43">„2.<text:s/></text:span><text:span text:style-name="T44">Šiame straipsnyje nurodytų pirkimų tvarką nustato Lietuvos Respublikos Vyriausybė, o jos įgyvendinimą ir taikymo priežiūrą užtikrina Lietuvos Respublikos Vyriausybės įgaliota institucija.</text:span><text:span text:style-name="T45"><text:s/></text:span><text:span text:style-name="T46">Pirkimai, atliekami energetikos srities perkančiojo subjekto, kai jis vykdo veiklą šilumos ūkio<text:s/></text:span><text:span text:style-name="T47">srityje<text:s/></text:span><text:span text:style-name="T48">ar elektros energetikos s</text:span><text:span text:style-name="T49">ektoriuje</text:span><text:span text:style-name="T50"><text:s/>ir įsigyja tam reikalingos energijos ar energijai gaminti skirto kuro, vykdomi Lietuvos Respublikos energijos išteklių rinkos įstatyme nustatyta tvarka.</text:span><text:span text:style-name="T51">“</text:span></text:p>
      <text:p text:style-name="P52"/>
      <text:p text:style-name="P53">3<text:s/>straipsnis. 19 straipsnio pakeitimas</text:p>
      <text:p text:style-name="P54">Pakeisti 19 straipsnio 3 dalies 2 punktą ir jį išdėstyti taip:</text:p>
      <text:p text:style-name="P55"><text:span text:style-name="T56">„2) reikalauja tiekėjo, kad vykdant vidaus sandorius<text:s/></text:span><text:span text:style-name="T57">pridėtinės vertės mokesčio sąskaitos faktūros,</text:span><text:span text:style-name="T58"><text:s/></text:span><text:span text:style-name="T59">sąskaitos už įsigyjamas prekes, paslaugas ir darbus (toliau<text:s/></text:span><text:span text:style-name="T60">–<text:s/></text:span><text:span text:style-name="T61">sąskaitos faktūros</text:span><text:span text:style-name="T62">)</text:span><text:span text:style-name="T63">, kreditiniai ir debetiniai dokumentai bei avansinės sąskaitos</text:span><text:span text:style-name="T64"><text:s/>būtų<text:s/></text:span><text:span text:style-name="T65">teikiamos<text:s/></text:span><text:span text:style-name="T66">naudojantis informacinės sistemos „E. sąskaita“ priemonėmis</text:span><text:span text:style-name="T67"><text:s/></text:span><text:span text:style-name="T68">šio įstatymo 34 straipsnio 3 </text:span><text:span text:style-name="T69">dalyje nustatyta tvarka</text:span><text:span text:style-name="T70">;“.</text:span></text:p>
      <text:p text:style-name="P71"/>
      <text:p text:style-name="P72"><text:span text:style-name="T73"><text:s/></text:span><text:span text:style-name="T74">4 straipsnis. 26 straipsnio pakeitimas</text:span></text:p>
      <text:p text:style-name="P75">Pakeisti 26 straipsnio 2 dalį ir ją išdėstyti taip:</text:p>
      <text:p text:style-name="P76"><text:span text:style-name="T77">„2.<text:s/></text:span><text:span text:style-name="T78">Šio straipsnio 1 dalyje nurodytų</text:span><text:span text:style-name="T79"><text:s/></text:span><text:span text:style-name="T80">mokslinių tyrimų ir eksperimentinės plėtros paslaugų pirkimų, kurie netenkina šio straipsnio 1 dalyje nurodytų sąlygų, tvarką nustato</text:span><text:span text:style-name="T81"><text:s/></text:span><text:span text:style-name="T82">Lietuvos Respublikos Vyriausybė<text:s/></text:span><text:span text:style-name="T83">ar jos įgaliotos institucijos patvirtina šių pirkimų tvarkos aprašus:</text:span></text:p>
      <text:p text:style-name="P84"><text:bookmark-start text:name="part_dfb8bcf1e65e4dce8009480c884106ca"/><text:bookmark-end text:name="part_dfb8bcf1e65e4dce8009480c884106ca"/>1)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p>
      <text:p text:style-name="P85"><text:bookmark-start text:name="part_bacda9a897bf4309ab3b490d9a8a7e97"/><text:bookmark-end text:name="part_bacda9a897bf4309ab3b490d9a8a7e97"/><text:span text:style-name="T86">2) mokslinių tyrimų ir eksperimentinės plėtros paslaugų, kurių BVPŽ kodai yra nuo 73000000-2 iki 73120000-9, 73300000-5, 73420000-2 ir 73430000-5, pirkimų, kuriems šio įstatymo reikalavimai netaikomi pagal šio straipsnio 1 dalį ir kuriais siekiama sukurti inovatyvųjį<text:s/></text:span><text:soft-page-break/><text:span text:style-name="T87">produktą, paslaugą ar darbus (toliau – inovatyvusis produktas) ir taip tenkinti viešojo sektoriaus poreikius</text:span><text:span text:style-name="T88">.“</text:span></text:p>
      <text:p text:style-name="P89"/>
      <text:p text:style-name="P90"><text:span text:style-name="T91">4</text:span><text:span text:style-name="T92">5</text:span><text:span text:style-name="T93"><text:s/>straipsnis. 29 straipsnio pakeitimas</text:span></text:p>
      <text:p text:style-name="P94">Papildyti<text:s/>29<text:s/>straipsnį<text:s/>nauja<text:s/>5<text:s/>dalimi:</text:p>
      <text:p text:style-name="P95"><text:span text:style-name="T96">„</text:span><text:span text:style-name="T97">5. Perkantysis subjektas,<text:s/></text:span><text:span text:style-name="T98">veikiantis</text:span><text:span text:style-name="T99"><text:s/>gynybos srityje arba srityse, kurios laikomos nacionaliniam saugumui užtikrinti strategiškai svarbių ūkio sektorių dalimi</text:span><text:span text:style-name="T100">, atlikdamas su nacionaliniu saugumu susijusių prekių, paslaugų ar darbų pirkimus, įvertina visus galinčius kelti grėsmę nacionalinio saugumo interesams rizikos veiksnius ir sprendžia, ar<text:s/></text:span><text:span text:style-name="T101">šiuose<text:s/></text:span><text:span text:style-name="T102">pirkimuose<text:s/></text:span><text:span text:style-name="T103">gali 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104"><text:s/></text:span></text:p>
      <text:p text:style-name="P105"/>
      <text:p text:style-name="P106"><text:span text:style-name="T107">5</text:span><text:span text:style-name="T108">6</text:span><text:span text:style-name="T109"><text:s/></text:span><text:span text:style-name="T110">straipsnis.<text:s/></text:span><text:span text:style-name="T111">31</text:span><text:span text:style-name="T112"><text:s/>straipsnio pakeitimas</text:span></text:p>
      <text:p text:style-name="P113">Pakeisti 31<text:s/>straipsnio<text:s/>1<text:s/>dalį ir ją išdėstyti taip:</text:p>
      <text:p text:style-name="P114"><text:span text:style-name="T115">„1. Perkantysis subjektas pirkimo (pirkimų) procedūroms atlikti privalo (mažos vertės pirkimų procedūroms, pagal preliminariąją sutartį atliekamoms atnaujinto tiekėjų varžymosi procedūroms</text:span><text:span text:style-name="T116">,</text:span><text:span text:style-name="T117"><text:s/>dinaminės pirkimo sistemos pagrindu atliekamo kiekvieno konkretaus pirkimo procedūroms</text:span><text:span text:style-name="T118"><text:s/>– gali) sudaryti pirkimo komisiją (toliau – Komisija), nustatyti jai užduotis ir suteikti visus įgaliojimus toms užduotims atlikti. Jeigu perkantysis subjektas pirkimų procedūras atlikti įgalioja kitą perkantįjį subjektą ar perkančiąją organizaciją, šiuos veiksmus atlieka įgaliotasis subjektas. Komisija dirba pagal ją sudariusio subjekto patvirtintą darbo reglamentą, yra jam atskaitinga ir atlieka tik rašytines jo užduotis ir įpareigojimus.“</text:span></text:p>
      <text:p text:style-name="P119"/>
      <text:p text:style-name="P120"><text:span text:style-name="T121">6</text:span><text:span text:style-name="T122">7</text:span><text:span text:style-name="T123"><text:s/></text:span><text:span text:style-name="T124">straipsnis. 32 straipsnio pakeitimas</text:span></text:p>
      <text:p text:style-name="P125">Pakeisti 32 straipsnio 2 dalį<text:s/>ir ją<text:s/>išdėstyti taip:</text:p>
      <text:p text:style-name="P126"><text:span text:style-name="T127">„</text:span><text:span text:style-name="T128">2. Visas tiekėjo pasiūlymas ir paraiška negali būti laikomi konfidencialia informacija, tačiau tiekėjas gali nurodyti, kad tam tikra jo pasiūlyme pateikta informacija yra konfidenciali.<text:s/></text:span><text:span text:style-name="T129">Konfidencialia informacija gali būti</text:span><text:span text:style-name="T130"><text:s/>komercinė</text:span><text:span text:style-name="T131"><text:s/>(gamybinė) paslaptis ir konfidencialieji pasiūlymų aspektai</text:span><text:span text:style-name="T132">, bet tuo neapsiribojant</text:span><text:span text:style-name="T133">.</text:span><text:span text:style-name="T134"><text:s/>Konfidencialia negalima laikyti informacijos:</text:span></text:p>
      <text:p text:style-name="P135"><text:bookmark-start text:name="part_d8ef1c35d0f548079d6a245d5b9185c6"/><text:bookmark-end text:name="part_d8ef1c35d0f548079d6a245d5b9185c6"/><text:span text:style-name="T136">1) jeigu tai pažeistų įstatymų, nustatančių informacijos atskleidimo ar teisės gauti informaciją reikalavimus, ir ši</text:span><text:span text:style-name="T137">uos</text:span><text:span text:style-name="T138">ų</text:span><text:span text:style-name="T139"><text:s/>įstatym</text:span><text:span text:style-name="T140">us</text:span><text:span text:style-name="T141">ų</text:span><text:span text:style-name="T142"><text:s/>įgyvendina</text:span><text:span text:style-name="T143">nčių</text:span><text:span text:style-name="T144">mųjų</text:span><text:span text:style-name="T145"><text:s/>teisės aktų nuostatas;</text:span></text:p>
      <text:p text:style-name="P146"><text:bookmark-start text:name="part_d7753a8130f1467296e2e7653a9da793"/><text:bookmark-end text:name="part_d7753a8130f1467296e2e7653a9da793"/><text:span text:style-name="T147">2)<text:s/></text:span><text:bookmark-start text:name="part_faf31143757d42cea005caa29985c9eb"/><text:bookmark-end text:name="part_faf31143757d42cea005caa29985c9eb"/><text:span text:style-name="T148">jeigu tai pažeistų šio įstatymo 46 ir 68 straipsniuose<text:s/></text:span><text:span text:style-name="T149">ir 94 straipsnio 9 </text:span><text:span text:style-name="T150">dalyje<text:s/></text:span><text:span text:style-name="T151">nustatytus reikalavimus dėl paskelbimo apie sudarytą pirkimo sutartį, kandidatų ir dalyvių informavimo,<text:s/></text:span><text:span text:style-name="T152">laimėjusio dalyvio pasiūlymo, sudarytos pirkimo sutarties, preliminariosios sutarties ir šių sutarčių pakeitimų paskelbimo,</text:span><text:span text:style-name="T153"><text:s/>įskaitant informaciją apie pasiūlyme nurodytą prekių, paslaugų ar darbų kainą, išskyrus jos sudedamąsias dalis</text:span><text:span text:style-name="T154">;</text:span></text:p>
      <text:p text:style-name="P155"><text:span text:style-name="T156"><text:s/></text:span><text:span text:style-name="T157">3) pateiktos tiekėjų pašalinimo pagrindų nebuvimą, atitiktį kvalifikacijos reikalavimams, kokybės vadybos sistemos ir aplinkos apsaugos vadybos sistemos standartams patvirtinančiuose dokumentuose, išskyrus informaciją, kurią atskleidus būtų pažeisti<text:s/></text:span><text:span text:style-name="T158">Lietuvos Respublikos asmens duomenų teisinės apsaugos įstatymo reikalavimai ar</text:span><text:span text:style-name="T159"><text:s/>tiekėjo įsipareigojimai pagal su trečiaisiais asmenimis sudarytas sutartis;</text:span></text:p>
      <text:p text:style-name="P160"><text:span text:style-name="T161">4) informacija apie pasitelktus ūkio subjektus, kurių pajėgumais remiasi tiekėjas, ir subtiekėjus,<text:s/></text:span><text:span text:style-name="T162">išskyrus informaciją, kurią atskleidus būtų pažeisti Asmens duomenų teisinės apsaugos įstatymo reikalavimai</text:span><text:span text:style-name="T163">.“</text:span></text:p>
      <text:p text:style-name="P164"/>
      <text:p text:style-name="P165"><text:span text:style-name="T166">7</text:span><text:span text:style-name="T167">8</text:span><text:span text:style-name="T168"><text:s/></text:span><text:span text:style-name="T169">straipsnis. 34 straipsnio pakeitimas</text:span></text:p>
      <text:p text:style-name="P170">1.<text:s/>Pakeisti 34 straipsnio 3 dalį ir ją išdėstyti taip:</text:p>
      <text:p text:style-name="P171"><text:span text:style-name="T172">„3. Pasirašant ar nutraukiant pirkimo ir preliminariąsias sutartis, vykdant ir keičiant pirkimo sutartis, perkančiojo subjekto ir tiekėjo bendravimas ir keitimasis informacija gali vykti ne Centrinės viešųjų pirkimų informacinės sistemos priemonėmis.<text:s/></text:span><text:span text:style-name="T173">Vykdant pirkimo sutartis,<text:s/></text:span><text:soft-page-break/><text:span text:style-name="T174">pridėtinės vertės mokesčio sąskaitos faktūros, sąskaitos faktūros, kreditiniai ir debetiniai dokumentai bei avansinės sąskaitos turi būti teikiami naudojantis informacinės sistemos „E. sąskaita“ priemonėmis, išskyrus šio straipsnio 12 dalyje nustatytus atvejus ir kai pirkimo sutartys sudaromos žodžiu.</text:span><text:span text:style-name="T175"><text:s/></text:span><text:span text:style-name="T176">Vykdant pirkimo sutartis, sąskaitos faktūros teikiamos tik elektroniniu būdu. Elektroninės sąskaitos faktūros, atitinkančios Europos elektroninių sąskaitų faktūrų standartą,</text:span><text:span text:style-name="T177"><text:s/></text:span><text:span text:style-name="T178">kurio</text:span><text:span text:style-name="T179"><text:s/>nuoroda<text:s/></text:span><text:span text:style-name="T180">paskelbta 2017 m. spalio 16 d. </text:span><text:span text:style-name="T181">Komisijos įgyvendinimo sprendime (ES) 2017/1870 dėl nuorodos į Europos elektroninių sąskaitų faktūrų standartą ir sintaksių sąrašo paskelbimo pagal Europos Parlamento ir Tarybos direktyvą 2014/55/ES (OL 2017 L 266,<text:s/></text:span><text:span text:style-name="T182">p.<text:s/></text:span><text:span text:style-name="T183">19) (toliau –<text:s/></text:span><text:span text:style-name="T184"><text:s/></text:span><text:span text:style-name="T185">Europos elektro</text:span><text:span text:style-name="T186">ninių sąskaitų faktūrų standartas)</text:span><text:span text:style-name="T187">,</text:span><text:span text:style-name="T188"><text:s/>teikiamos tiekėjo pasirinktomis priemonėmis.<text:s/></text:span><text:span text:style-name="T189">Europos elektro</text:span><text:span text:style-name="T190">ninių sąskaitų faktūrų</text:span><text:span text:style-name="T191"><text:s/>standarto neatitinkančios elektroninės sąskaitos faktūros gali būti teikiamos tik naudojantis informacinės sistemos „E. sąskaita“ priemonėmis.<text:s/></text:span><text:span text:style-name="T192">Perkantysis subjektas</text:span><text:span text:style-name="T193"><text:s/>elektronines sąskaitas faktūras priima ir apdoroja<text:s/></text:span><text:span text:style-name="T194">naudo</text:span><text:span text:style-name="T195">dam</text:span><text:span text:style-name="T196">a</text:span><text:span text:style-name="T197">sis</text:span><text:span text:style-name="T198"><text:s/></text:span><text:span text:style-name="T199">informacinės sistemos „E. sąskaita“ priemon</text:span><text:span text:style-name="T200">ėmis, išskyrus šio straipsnio 1</text:span><text:span text:style-name="T201">2</text:span><text:span text:style-name="T202"><text:s/>dalyje nustatytus atvejus ir kai pirkimo sutartys sudaromos žodžiu.</text:span><text:span text:style-name="T203"><text:s/></text:span><text:span text:style-name="T204">Šiame straipsnyje elektroninė<text:s/></text:span><text:span text:style-name="T205">sąskaita<text:s/></text:span><text:span text:style-name="T206">faktūra suprantama kaip sąskaita faktūra</text:span><text:span text:style-name="T207">,</text:span><text:span text:style-name="T208"><text:s/>išrašyta, perduota ir gauta tokiu elektroniniu formatu, kuris sudaro galimybę ją apdoroti automatiniu ir elektroniniu būdu.</text:span><text:span text:style-name="T209">“</text:span></text:p>
      <text:p text:style-name="P210">2. Pakeisti 34 straipsnio 12 dalį ir ją išdėstyti taip:</text:p>
      <text:p text:style-name="P211"><text:span text:style-name="T212">„12. Jeigu mobilizacijos, karo<text:s/></text:span><text:span text:style-name="T213">ir</text:span><text:span text:style-name="T214"><text:s/></text:span><text:span text:style-name="T215">ar</text:span><text:span text:style-name="T216"><text:s/>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text:s/></text:span><text:span text:style-name="T217">pridėtinės vertės mokesčio</text:span><text:span text:style-name="T218"><text:s/>sąskaitos faktūros</text:span><text:span text:style-name="T219">, sąskaitos faktūros, kreditiniai ir debetiniai dokumentai bei avansinės sąskaitos</text:span><text:span text:style-name="T220"><text:s/>gali būti teikiamos ne elektroninėmis priemonėmis.“</text:span></text:p>
      <text:p text:style-name="P221">3. Papildyti<text:s/>34<text:s/>straipsnį nauja 13<text:s/>dalimi:</text:p>
      <text:p text:style-name="P222">„<text:span text:style-name="T223">1</text:span><text:span text:style-name="T224">3</text:span><text:span text:style-name="T225">. Informacinė sistema „E. sąskaita“ turi sudaryti galimybes<text:s/></text:span><text:span text:style-name="T226">perkantiesiems</text:span><text:span text:style-name="T227"><text:s/></text:span><text:span text:style-name="T228">subjektams</text:span><text:span text:style-name="T229"><text:s/>priimti ir apdoroti elektronines sąskaitas faktūras, atitinkančias Europos elektroninių sąskaitų faktūrų standartą.</text:span>“</text:p>
      <text:p text:style-name="P230">4. Buvusią 34<text:s/>straipsnio<text:s/>13 dalį<text:s/>laikyti<text:s/>atitinkamai<text:s/>14 dalimi.</text:p>
      <text:p text:style-name="P231"/>
      <text:p text:style-name="P232"><text:span text:style-name="T233">8</text:span><text:span text:style-name="T234">9</text:span><text:span text:style-name="T235"><text:s/></text:span><text:span text:style-name="T236">straipsnis. 39 straipsnio pakeitimas</text:span></text:p>
      <text:p text:style-name="P237">Pakeisti 39 straipsnio 1 dalies 1 punktą ir jį išdėstyti taip:</text:p>
      <text:p text:style-name="P238"><text:span text:style-name="T239">„1) prašyti suteikti ir gauti nepriklausomų ekspertų, institucijų arba rinkos dalyvių konsultacijas</text:span><text:span text:style-name="T240">,<text:s/></text:span><text:span text:style-name="T241">taip pat konsultuotis su visuomene</text:span><text:span text:style-name="T242">.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 viešųjų pirkimų informacinėje sistemoje Viešųjų pirkimų tarnybos nustatyta tvarka;“.</text:span></text:p>
      <text:p text:style-name="P243"/>
      <text:p text:style-name="P244"><text:span text:style-name="T245">9</text:span><text:span text:style-name="T246">10</text:span><text:span text:style-name="T247"><text:s/></text:span><text:span text:style-name="T248">straipsnis. 46 straipsnio pakeitimas</text:span></text:p>
      <text:p text:style-name="P249">Pakeisti<text:s/>46<text:s/>straipsnio<text:s/>2<text:s/>dalį<text:s/>ir ją<text:s/>išdėstyti taip:</text:p>
      <text:p text:style-name="P250"><text:span text:style-name="T251">„</text:span><text:span text:style-name="T252">2. Skelbimas apie pirkimo sutarties sudarymą, preliminariosios sutarties sudarymą, projekto konkurso rezultatus skelbiamas ne vėliau kaip per 30 dienų po pirkimo sutarties ar preliminariosios sutarties sudarymo arba po projekto konkurso rezultatų patvirtinimo.<text:s/></text:span><text:span text:style-name="T253">Šie skelbimai gali būti sugrupuojami ir skelbiami kas ketvirtį:</text:span></text:p>
      <text:p text:style-name="P254"><text:bookmark-start text:name="part_23ca304f4b08432ca6dc7963dcfd63c7"/><text:bookmark-end text:name="part_23ca304f4b08432ca6dc7963dcfd63c7"/>1) pirkimo sutarties sudarymo atlikus šio įstatymo 4 priede nurodytų socialinių ir kitų specialiųjų paslaugų pirkimą ar pirkimo sutarties sudarymo preliminariosios sutarties pagrindu atvejais – ne vėliau kaip per 30 dienų ketvirčiui pasibaigus;</text:p>
      <text:p text:style-name="P255"><text:bookmark-start text:name="part_40dd5a482dbf4b28809864283da03b52"/><text:bookmark-end text:name="part_40dd5a482dbf4b28809864283da03b52"/><text:span text:style-name="T256">2) pirkimo sutarties sudarymo taikant dinaminę pirkimo sistemą atveju – ne vėliau kaip per 48 dienas ketvirčiui pasibaigus.</text:span><text:span text:style-name="T257"><text:s/></text:span><text:span text:style-name="T258">Skelbimai apie pirkimo sutarties sudarymą</text:span><text:span text:style-name="T259"><text:s/>atlikus šio<text:s/></text:span><text:soft-page-break/><text:span text:style-name="T260">įstatymo 4</text:span><text:span text:style-name="T261"><text:s/>priede nurodytų socialinių ir kitų specialiųjų paslaugų pirkimą ar pirkimo sutarties sudarymą preliminariosios sutarties pagrindu</text:span><text:span text:style-name="T262">,</text:span><text:span text:style-name="T263"><text:s/>ar pirkimo sutarties sudarymą taikant dinaminę pirkimo sistemą</text:span><text:span text:style-name="T264"><text:s/>gali būti sugrupuojami ir</text:span><text:span text:style-name="T265"><text:s/>skelbiami ne vėliau kaip per 30</text:span><text:span text:style-name="T266"> </text:span><text:span text:style-name="T267">dienų ketvirčiui pasibaigus.</text:span><text:span text:style-name="T268">“</text:span></text:p>
      <text:p text:style-name="P269"/>
      <text:p text:style-name="P270"><text:span text:style-name="T271">10</text:span><text:span text:style-name="T272">11</text:span><text:span text:style-name="T273"><text:s/></text:span><text:span text:style-name="T274">straipsnis. 48 straipsnio pakeitimas</text:span></text:p>
      <text:p text:style-name="P275">1.<text:s/>Pakeisti 48<text:s/>straipsnio 2 dalies<text:s/>21 punktą ir jį išdėstyti taip:</text:p>
      <text:p text:style-name="P276"><text:span text:style-name="T277"><text:s/></text:span><text:span text:style-name="T278">„21) susipažinimo su pasiūlymais </text:span><text:span text:style-name="T279">vieta,</text:span><text:span text:style-name="T280"><text:s/></text:span><text:span text:style-name="T281">data,</text:span><text:span text:style-name="T282"><text:s/>o jeigu pirkimas atliekamas neelektroninėmis priemonėmis</text:span><text:span text:style-name="T283">,</text:span><text:span text:style-name="T284"><text:s/>– </text:span><text:span text:style-name="T285">vieta,</text:span><text:span text:style-name="T286"><text:s/></text:span><text:span text:style-name="T287">data,</text:span><text:span text:style-name="T288"><text:s/>valanda ir minutė, </text:span><text:span text:style-name="T289">išskyrus atvejus, kai pirkimai atliekami elektroninėmis priemonėmis</text:span><text:span text:style-name="T290">;“.</text:span></text:p>
      <text:p text:style-name="P291">2. Papildyti<text:s/>48<text:s/>straipsnio 2 dalį nauju 31 punktu:</text:p>
      <text:p text:style-name="P292"><text:span text:style-name="T293">„</text:span><text:span text:style-name="T294">31)</text:span><text:span text:style-name="T295"><text:s/></text:span><text:span text:style-name="T296">informacija apie tai, kad tiekėjas, sudarius sutartį, bet ne vėliau kaip iki sutarties vykdymo pradžios, tur</text:span><text:span text:style-name="T297">i</text:span><text:span text:style-name="T298"><text:s/>pateikti</text:span><text:span text:style-name="T299"><text:s/></text:span><text:span text:style-name="T300">sutartį vykdysiančių ir perkančiojo subjekto nurodytas užduotis atliksiančių darbuotojų sąrašą (vardus, pavardes, gimimo datas) ir jiems siūlomo mokėti darbo užmokesčio mėnesio medianą,</text:span><text:span text:style-name="T301"><text:s/></text:span><text:span text:style-name="T302">taip pat informacija, kad sutarties vykdymo metu pasikeitus nurodytai informacijai tiekėjas nedelsdamas tur</text:span><text:span text:style-name="T303">i</text:span><text:span text:style-name="T304"><text:s/>informuoti perkantįjį subjektą ir pateikti atnaujintą nurodytų darbuotojų sąrašą ir patikslintą darbo užmokesčio mėnesio medianą,</text:span><text:span text:style-name="T305"><text:s/></text:span><text:span text:style-name="T306">jei taikytina</text:span><text:span text:style-name="T307">;“.</text:span></text:p>
      <text:p text:style-name="P308">3. Buvusį 48<text:s/>straipsnio 2 dalies 31 punktą laikyti<text:s/>32 punktu.</text:p>
      <text:p text:style-name="P309"/>
      <text:p text:style-name="P310"><text:span text:style-name="T311">11</text:span><text:span text:style-name="T312">12</text:span><text:span text:style-name="T313"><text:s/></text:span><text:span text:style-name="T314">straipsnis. 49 straipsnio pakeitimas</text:span></text:p>
      <text:p text:style-name="P315">Pakeisti 49 straipsnio 5 dalį ir ją išdėstyti taip:</text:p>
      <text:p text:style-name="P316"><text:span text:style-name="T317">„</text:span><text:span text:style-name="T318">5. Jeigu papildomos su pirkimo dokumentais susijusios informacijos paprašoma laiku, perkantysis subjektas<text:s/></text:span><text:span text:style-name="T319">ją</text:span><text:span text:style-name="T320"><text:s/></text:span><text:span text:style-name="T321">pateikia visiems tiekėjams ne vėliau kaip likus 6 dienoms</text:span><text:span text:style-name="T322">,</text:span><text:span text:style-name="T323"><text:s/></text:span><text:span text:style-name="T324">supaprastinto pirkimo at</text:span><text:span text:style-name="T325">veju – </text:span><text:span text:style-name="T326">4 dienoms</text:span><text:span text:style-name="T327"><text:s/></text:span><text:span text:style-name="T328">iki pasiūlymų pateikimo termino pabaigos. Atviro konkurso pagreitintų procedūrų atvejais, kaip nustaty</text:span><text:span text:style-name="T329">ta šio įstatymo 70 straipsnio 3 </text:span><text:span text:style-name="T330">dalyje</text:span><text:span text:style-name="T331">, šis terminas yra 4<text:s/></text:span><text:span text:style-name="T332"> </text:span><text:span text:style-name="T333">ienos, supaprastinto pirkimo<text:s/></text:span><text:span text:style-name="T334">pagreitintų<text:s/></text:span><text:span text:style-name="T335">procedūrų atvejais</text:span><text:span text:style-name="T336"><text:s/></text:span><text:span text:style-name="T337">atveju<text:s/></text:span><text:span text:style-name="T338">– 3 dienos.</text:span><text:span text:style-name="T339">“</text:span></text:p>
      <text:p text:style-name="P340"/>
      <text:p text:style-name="P341"><text:span text:style-name="T342">12</text:span><text:span text:style-name="T343">13</text:span><text:span text:style-name="T344"><text:s/></text:span><text:span text:style-name="T345">straipsnis. 50 straipsnio pakeitimas</text:span></text:p>
      <text:p text:style-name="P346">Pakeisti<text:s/>50<text:s/>straipsnio<text:s/>2<text:s/>dalį ir ją išdėstyti taip:</text:p>
      <text:p text:style-name="P347"><text:span text:style-name="T348">„2. 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 privalo jais vadovautis rengdamas technines specifikacijas.</text:span><text:span text:style-name="T349"><text:s/>Perkantysis subjektas, veikiantis<text:s/></text:span><text:span text:style-name="T350">gynybos srityje, ar valdantis ypatingos svarbos informacinę infrastruktūrą, ar veikiantis srityse, kurios laikomos nacionaliniam saugumui užtikrinti strategiškai svarbių ūkio sektorių dalimi, rengdamas<text:s/></text:span><text:span text:style-name="T351">su nacionaliniu saugumu susijusių pirkimų</text:span><text:span text:style-name="T352"><text:s/>technines specifikacijas, turi teisę reikalauti, kad tiekėjo siūlomos prekės, paslaugos ar darbai nekeltų grėsmės nacionaliniam</text:span><text:span text:style-name="T353"><text:s/>saugumui.“</text:span></text:p>
      <text:p text:style-name="P354"/>
      <text:p text:style-name="P355"><text:span text:style-name="T356">13</text:span><text:span text:style-name="T357">14</text:span><text:span text:style-name="T358"><text:s/></text:span><text:span text:style-name="T359">straipsnis. 53 straipsnio pakeitimas</text:span></text:p>
      <text:p text:style-name="P360">Pakeisti 53 straipsnio 4 dalies 1 punktą ir jį išdėstyti taip:</text:p>
      <text:p text:style-name="P361"><text:span text:style-name="T362">„1) jeigu dėl kokių nors priežasčių papildoma su pirkimo dokumentais susijusi informacija būtų pateikiama likus mažiau kaip 6 dienoms</text:span><text:span text:style-name="T363">,</text:span><text:span text:style-name="T364"><text:s/></text:span><text:span text:style-name="T365">supapr</text:span><text:span text:style-name="T366">astinto pirkimo atveju – 4 </text:span><text:span text:style-name="T367">dienoms</text:span><text:span text:style-name="T368"><text:s/></text:span><text:span text:style-name="T369">iki pasiūlymų pateikimo termino pabaigos, nors jų buvo paprašyta laiku. Atviro konkurso<text:s/></text:span><text:span text:style-name="T370">pagreitintų<text:s/></text:span><text:span text:style-name="T371">procedūrų taikymo atveju, kaip nustatyta šio</text:span><text:span text:style-name="T372"><text:s/>įstatymo 70 straipsnio 3 </text:span><text:span text:style-name="T373">dalyje</text:span><text:span text:style-name="T374">, šis terminas yra 4</text:span><text:span text:style-name="T375"> </text:span><text:span text:style-name="T376">dienos, supaprastinto pirkimo<text:s/></text:span><text:span text:style-name="T377">pagreitintų<text:s/></text:span><text:span text:style-name="T378">procedūrų atvejais<text:s/></text:span><text:span text:style-name="T379">atveju</text:span><text:span text:style-name="T380"><text:s/>–<text:s/></text:span><text:span text:style-name="T381">3 </text:span><text:span text:style-name="T382">dienos;“.</text:span></text:p>
      <text:p text:style-name="P383"/>
      <text:p text:style-name="P384"><text:span text:style-name="T385">14</text:span><text:span text:style-name="T386">15</text:span><text:span text:style-name="T387"><text:s/></text:span><text:span text:style-name="T388">straipsnis. 57 straipsnio pakeitimas</text:span></text:p>
      <text:p text:style-name="P389">1.<text:s/>Pakeisti 57 straipsnio 1 dalį ir ją išdėstyti taip:</text:p>
      <text:soft-page-break/>
      <text:p text:style-name="P390"><text:span text:style-name="T391">„</text:span><text:span text:style-name="T392">1.<text:s/></text:span><text:span text:style-name="T393">Pradinis susipažinimas</text:span><text:span text:style-name="T394"><text:s/>su paraiškomis ar pasiūlymais<text:s/></text:span><text:span text:style-name="T395">vyksta</text:span><text:span text:style-name="T396"><text:s/></text:span><text:span text:style-name="T397">Komisijos posėdyje</text:span><text:span text:style-name="T398">, išskyrus atvejus, kai, vadovaujantis šio įstatymo 34 straipsnio 2 dalimi, su paraiškomis ar pasiūlymais<text:s/></text:span><text:span text:style-name="T399">susipažįstama</text:span><text:span text:style-name="T400"><text:s/></text:span><text:span text:style-name="T401">naudojantis centrinės perkančiosios organizacijos<text:s/></text:span><text:span text:style-name="T402">siūlomomis<text:s/></text:span><text:span text:style-name="T403">elektroninėmis priemonėmis</text:span><text:span text:style-name="T404">. Pradiniu susipažinimu su paraiškomis ar pasiūlymais, pateiktais ne elektroninėmis priemonėmis, laikomas vokų su paraiškomis ar pasiūlymais atplėšimas.</text:span><text:span text:style-name="T405">“</text:span></text:p>
      <text:p text:style-name="P406">2. Pakeisti 57 straipsnio 2 dalį ir ją išdėstyti taip:</text:p>
      <text:p text:style-name="P407"><text:span text:style-name="T408">„2. Susipažinimas su paraiškomis ar pasiūlymais pradedamas pirkimo dokumentuose<text:s/></text:span><text:span text:style-name="T409">nurodytą</text:span><text:span text:style-name="T410"><text:s/>dieną</text:span><text:span text:style-name="T411">, o jeigu pirkimas atliekamas neelektroninėmis priemonėmis – nurodytą<text:s/></text:span><text:span text:style-name="T412">dieną</text:span><text:span text:style-name="T413">,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414">3.<text:s/>Pakeisti 57 straipsnio 9 dalį ir ją išdėstyti taip:</text:p>
      <text:p text:style-name="P415"><text:span text:style-name="T416">„</text:span><text:span text:style-name="T417">9. Susipažinimo su paraiškomis ar pasiūlymais procedūros rezultatus Komisija įformina protokolu</text:span><text:span text:style-name="T418">, išskyrus atvejus, kai, vadovaujant</text:span><text:span text:style-name="T419">is šio įstatymo 34 straipsnio 2 </text:span><text:span text:style-name="T420">dalimi, su paraiškomis ar pasiūlymais<text:s/></text:span><text:span text:style-name="T421">susipažįstama<text:s/></text:span><text:span text:style-name="T422">naudojantis centrinės perkančiosios organizacijos</text:span><text:span text:style-name="T423"><text:s/>siūlomomis</text:span><text:span text:style-name="T424"><text:s/>elektroninėmis priemonėmis</text:span><text:span text:style-name="T425">.</text:span><text:span text:style-name="T426"><text:s/></text:span><text:span text:style-name="T427">Susipažinimo</text:span><text:span text:style-name="T428"><text:s/>su paraiškomis ar pasiūlymais procedūros protokolo privalomuosius rekvizitus nustato Viešųjų pirkimų tarnyba.</text:span><text:span text:style-name="T429">“</text:span></text:p>
      <text:p text:style-name="P430"/>
      <text:p text:style-name="P431"><text:span text:style-name="T432">15</text:span><text:span text:style-name="T433">16</text:span><text:span text:style-name="T434"><text:s/></text:span><text:span text:style-name="T435">straipsnis. 58 straipsnio pakeitimas</text:span></text:p>
      <text:p text:style-name="P436">Pakeisti 58 straipsnio 1 dalies 5 punktą ir jį išdėstyti taip:<text:s/></text:p>
      <text:p text:style-name="P437"><text:span text:style-name="T438"><text:s/></text:span><text:span text:style-name="T439">„</text:span><text:span text:style-name="T440">5)<text:s/></text:span><text:span text:style-name="T441">pasiūlyta kaina<text:s/></text:span><text:span text:style-name="T442">nėra per didelė ir perkančiajai organizacijai nepriimtina</text:span><text:span text:style-name="T443"><text:s/></text:span><text:span text:style-name="T444">neviršija pirkimui skirtų lėšų,<text:s/></text:span><text:span text:style-name="T445">nustatytų<text:s/></text:span><text:span text:style-name="T446">perkančiojo subjekto prieš pradedant pirkimo procedūrą</text:span><text:span text:style-name="T447">.<text:s/></text:span><text:span text:style-name="T448">Laikoma, kad pasiūlyta kaina yra per didelė ir nepriimtina, jeigu ji viršija<text:s/></text:span><text:span text:style-name="T449">perkančiojo subjekto</text:span><text:span text:style-name="T450"><text:s/>pirkimui skirtas lėšas, nustatytas ir užfiksuotas<text:s/></text:span><text:span text:style-name="T451">perkančiojo subjekto</text:span><text:span text:style-name="T452"><text:s/>rengiamuose dokumentuose prieš pradedant pirkimo procedūrą.<text:s/></text:span><text:span text:style-name="T453">Jeigu ekonomiškai naudingiausiame pasiūlyme nurodyta kaina<text:s/></text:span><text:span text:style-name="T454">yra per didelė ir nepriimtina</text:span><text:span text:style-name="T455"><text:s/></text:span><text:span text:style-name="T456">viršija pirkimui skirtas lėšas,<text:s/></text:span><text:span text:style-name="T457">nustatytas<text:s/></text:span><text:span text:style-name="T458">perkančiojo subjekto prieš pradedant pirkimo procedūrą,<text:s/></text:span><text:span text:style-name="T459">ir perkantysis subjektas pirk</text:span><text:span text:style-name="T460">imo dokumentuose nėra nurodęs</text:span><text:span text:style-name="T461"><text:s/>pirkimui skirtų lėšų sumos, kiti pasiūlymų eilėje esantys pasiūlymai laimėjusiais negali būti nustatyti.<text:s/></text:span><text:span text:style-name="T462">Pirkimui skirtų lėšų suma, nustatyta ir užfiksuota<text:s/></text:span><text:span text:style-name="T463">perkančiojo subjekto</text:span><text:span text:style-name="T464"><text:s/>rengiamuose dokumentuose prieš pradedant pirkimo procedūras, gali būti keičiama,<text:s/></text:span><text:span text:style-name="T465">kai<text:s/></text:span><text:span text:style-name="T466">ji nėra nurodyta pirkimo dokumentuose,<text:s/></text:span><text:span text:style-name="T467">perkančiajam subjektui</text:span><text:span text:style-name="T468"><text:s/>ekonomiškai naudingiausiame pasiūlyme nurodyta kaina yra priimtina ir<text:s/></text:span><text:span text:style-name="T469">perkantysis subjektas</text:span><text:span text:style-name="T470"><text:s/></text:span><text:span text:style-name="T471">gali pagrįsti</text:span><text:span text:style-name="T472"><text:s/>šios</text:span><text:span text:style-name="T473"><text:s/>kain</text:span><text:span text:style-name="T474">os</text:span><text:span text:style-name="T475"><text:s/>priimtinumą</text:span><text:span text:style-name="T476"><text:s/>ir suderinamumą su racionalaus lėšų naudojimo principu</text:span><text:span text:style-name="T477">;</text:span><text:span text:style-name="T478">“.</text:span></text:p>
      <text:p text:style-name="P479"/>
      <text:p text:style-name="P480"><text:span text:style-name="T481">16</text:span><text:span text:style-name="T482">17</text:span><text:span text:style-name="T483"><text:s/></text:span><text:span text:style-name="T484">straipsnis. 64 straipsnio pakeitimas</text:span></text:p>
      <text:p text:style-name="P485">1.<text:s/>Pakeisti 64 straipsnio 1 dalies 1 punkto a papunktį ir jį išdėstyti taip:</text:p>
      <text:p text:style-name="P486"><text:span text:style-name="T487">„a) techninius pranašumus, estetines ir funkcines charakteristikas, prieinamumą, tinkamumą visiems vartotojams, socialines, aplinkosaugines ir inovatyvias charakteristikas bei sąžiningos prekybos sąlygas<text:s/></text:span><text:span text:style-name="T488">(pavyzdžiui, taikant šį kriterijų gali būti vertinama, kiek tiekėjo siūlomas atlyginimas pirkimo sutartį vykdysiantiems darbuotojams viršija jo arba ūkio subjekto, kurio pajėgumais remiamasi, kilmės šalyje nustatytą minimalų darbo užmokestį)</text:span><text:span text:style-name="T489">;“.</text:span></text:p>
      <text:p text:style-name="P490">2. Pakeisti 64 straipsnio 8 dalį ir ją išdėstyti taip:</text:p>
      <text:p text:style-name="P491"><text:span text:style-name="T492">„8.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text:span><text:span text:style-name="T493">arba</text:span><text:span text:style-name="T494"><text:s/>pagal preliminariojoje<text:s/></text:span><text:soft-page-break/><text:span text:style-name="T495">sutartyje nustatytas pirmumo sąlygas, kai taikoma šio įstatymo 34 straipsnio 2 dalis ir tiekėjo pasiūlymas pateikiamas automatiniu būdu</text:span><text:span text:style-name="T496">.“</text:span></text:p>
      <text:p text:style-name="P497">3. Papildyti 64 straipsnį 11 dalimi:</text:p>
      <text:p text:style-name="P498"><text:span text:style-name="T499"><text:s/></text:span><text:span text:style-name="T500">„11. </text:span><text:span text:style-name="T501">Perkantysis subjektas gali nustatyti socialinį pasiūlymų vertinimo kriterijų ir įvertinti, kiek tiekėjo ir subtiekėjo, jeigu jis pasitelkiamas, siūlomo darbo užmokesčio mėnesio mediana, sutartį vykdysiantiems ir perkančiojo subjekto pirkimo dokumentuose nurodytas užduotis atliksiantiems darbuotojams (toliau – nurodyti darbuotojai), viršija Lietuvos Respublikoje nustatytą minimalų darbo užmokestį.<text:s/></text:span><text:span text:style-name="T502">Tokiu atveju perkantysis</text:span><text:span text:style-name="T503"><text:s/>subjektas privalo reikalauti, kad tiekėjas visą pirkimo sutarties vykdymo laikotarpį</text:span><text:span text:style-name="T504"><text:s/>užtikrintų, kad nurodytų darbuotojų darbo užmokesčio mėnesio mediana būtų ne mažesnė negu buvo nurodyta pateikiant pasiūlymą. Jeigu perkančiajam subjektui kyla abejonių dėl tiekėjo pateiktos informacijos teisingumo, jis turi teisę kreiptis į kompetentingas institucijas, kad gautų visą reikiamą informaciją apie mokamo darbo užmokesčio mėnesio medianą nurodytiems darbuotojams. Informacija apie nurodytų darbuotojų mokamo darbo užmokesčio mėnesio medianą perkančiajam subjektui teikiama Lietuvos Respublikos Vyriausybės nustatyta tvarka.“</text:span></text:p>
      <text:p text:style-name="P505"><text:s/></text:p>
      <text:p text:style-name="P506"><text:span text:style-name="T507">17</text:span><text:span text:style-name="T508">18</text:span><text:span text:style-name="T509"><text:s/></text:span><text:span text:style-name="T510">straipsnis. 66 straipsnio pakeitimas</text:span></text:p>
      <text:p text:style-name="P511">Pakeisti 66 straipsnio 1 dalį ir ją išdėstyti taip:</text:p>
      <text:p text:style-name="P512"><text:span text:style-name="T513">„1. Perkantysis subjektas<text:s/></text:span><text:span text:style-name="T514">gali reikalauti</text:span><text:span text:style-name="T515"><text:s/></text:span><text:span text:style-name="T516">reikalauja</text:span><text:span text:style-name="T517">, kad dalyvis 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durkį.“</text:span></text:p>
      <text:p text:style-name="P518"/>
      <text:p text:style-name="P519"><text:span text:style-name="T520">18</text:span><text:span text:style-name="T521">19</text:span><text:span text:style-name="T522"><text:s/></text:span><text:span text:style-name="T523">straipsnis. 68</text:span><text:span text:style-name="T524"><text:s/></text:span><text:span text:style-name="T525">straipsnio pakeitimas</text:span></text:p>
      <text:p text:style-name="P526">1.<text:s/>Pakeisti 68<text:s/>straipsnio 1 dalį ir ją išdėstyti taip:</text:p>
      <text:p text:style-name="P527"><text:span text:style-name="T528"><text:s/></text:span><text:span text:style-name="T529">„</text:span><text:span text:style-name="T530">1. Perkantysis<text:s/></text:span><text:span text:style-name="T531">subjektas<text:s/></text:span><text:span text:style-name="T532">suinteresuotiems</text:span><text:span text:style-name="T533"><text:s/>kandidatams ir<text:s/></text:span><text:span text:style-name="T534">suinteresuotiems</text:span><text:span text:style-name="T535"><text:s/>dalyviams,<text:s/></text:span><text:span text:style-name="T536">išskyrus atvejus, kai pirkimo sutartis sudaro</text:span><text:span text:style-name="T537">ma žodžiu,</text:span><text:span text:style-name="T538"><text:s/>ne vėliau kaip per 5 </text:span><text:span text:style-name="T539">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text:span><text:span text:style-name="T540">ios numatoma vertė neviršija 10 </text:span><text:span text:style-name="T541">000</text:span><text:span text:style-name="T542"> </text:span><text:span text:style-name="T543">Eur (dešimt tūkstančių eurų) (be pridėtinės vertės mokesčio), sudaroma preliminariosios sutarties pagrindu</text:span><text:span text:style-name="T544">,</text:span><text:span text:style-name="T545"><text:s/></text:span><text:span text:style-name="T546">kai</text:span><text:span text:style-name="T547"><text:s/></text:span><text:span text:style-name="T548">pasiūlymas pateikiamas</text:span><text:span text:style-name="T549"><text:s/>žodžiu</text:span><text:span text:style-name="T550"><text:s/></text:span><text:span text:style-name="T551">ar pirkimo sutartis sudaroma žodžiu</text:span><text:span text:style-name="T552">.</text:span><text:span text:style-name="T553">“</text:span></text:p>
      <text:p text:style-name="P554">2.<text:s/>Pakeisti 68 straipsnio 2 dalies pirmąją pastraipą ir<text:s/>ją išdėstyti taip:</text:p>
      <text:p text:style-name="P555"><text:bookmark-start text:name="part_b10c22725a3f4a2ba98a6c64d6961234"/><text:bookmark-end text:name="part_b10c22725a3f4a2ba98a6c64d6961234"/><text:span text:style-name="T556">„2. Perkantysis subjektas, gavęs<text:s/></text:span><text:span text:style-name="T557">suinteresuoto</text:span><text:span text:style-name="T558"><text:s/>kandidato ar<text:s/></text:span><text:span text:style-name="T559">suinteresuoto<text:s/></text:span><text:span text:style-name="T560">dalyvio raštu pateiktą prašymą, ne vėliau kaip per 15 dienų nuo jo gavimo dienos išsamiai pateikia šią informaciją:“.</text:span></text:p>
      <text:p text:style-name="P561">3.<text:s/>Pakeisti 68 straipsnio 2 dalies 2 punkto a papunktį ir jį išdėstyti taip:<text:s/></text:p>
      <text:p text:style-name="P562"><text:span text:style-name="T563">„a) laimėjusio pasiūlymo charakteristikas ir santykinius pranašumus,</text:span><text:span text:style-name="T564"><text:s/></text:span><text:span text:style-name="T565">įskaitant kainą,</text:span><text:span text:style-name="T566"><text:s/>dėl kurių šis pasiūlymas buvo pripažintas geriausiu, taip pat šį pasiūlymą pateikusio dalyvio ar preliminariosios sutarties šalių pavadinimus;“.</text:span></text:p>
      <text:p text:style-name="P567"><text:span text:style-name="T568"><text:s text:c="2"/></text:span><text:span text:style-name="T569">4.<text:s/></text:span><text:span text:style-name="T570">Pakeisti 68 straipsnio 4 dalį ir ją išdėstyti taip:</text:span></text:p>
      <text:p text:style-name="P571"><text:span text:style-name="T572"><text:tab/>„4. Jeigu perkantysis subjektas pirkimo dokumentuose prašo pateikti ir prekių pavyzdžių, jis, įvertinęs pasiūlymus, nustatęs pasiūlymų eilę ir priėmęs sprendimą dėl laimėjusio pasiūlymo,<text:s/></text:span><text:soft-page-break/><text:span text:style-name="T573">iki pirkimo sutarties sudarymo turi leisti visiems dalyviams susipažinti su pateiktais<text:s/></text:span><text:span text:style-name="T574">laimėjusi</text:span><text:span text:style-name="T575">o</text:span><text:span text:style-name="T576"><text:s/>pasiūlym</text:span><text:span text:style-name="T577">o prekių</text:span><text:span text:style-name="T578"><text:s/></text:span><text:span text:style-name="T579">pavyzdžiais.“</text:span></text:p>
      <text:p text:style-name="P580"/>
      <text:p text:style-name="P581"><text:span text:style-name="T582">19</text:span><text:span text:style-name="T583">20</text:span><text:span text:style-name="T584"><text:s/></text:span><text:span text:style-name="T585">straipsnis. 79 straipsnio pakeitimas</text:span></text:p>
      <text:p text:style-name="P586">1. Pakeisti 79 straipsnio<text:s/>1<text:s/>dalies<text:s/>1<text:s/>punktą ir jį išdėstyti taip:</text:p>
      <text:p text:style-name="P587"><text:span text:style-name="T588">„1) jeigu atviram ar ribotam konkursui, skelbiamoms deryboms, konkurenciniam dialogui, inovacijų partnerystei nepateikta paraiškų ar pasiūlymų arba pateiktos visos netinkamos pirkimo paraiškos ar netinkami pirkimo pasiūlymai, o pirminės pirkimo sąlygos iš esmės nekeičiamos. Jeigu<text:s/></text:span><text:span text:style-name="T589">perkančioji organizacija</text:span><text:span text:style-name="T590"><text:s/></text:span><text:span text:style-name="T591">perkantysis subjektas<text:s/></text:span><text:span text:style-name="T592">ketina taikyti šį neskelbiamų derybų būdą,<text:s/></text:span><text:span text:style-name="T593">ji</text:span><text:span text:style-name="T594"><text:s/></text:span><text:span text:style-name="T595">jis</text:span><text:span text:style-name="T596"><text:s/></text:span><text:span text:style-name="T597">turi visiems atviro ar riboto konkurso, skelbiamų derybų, konkurencinio dialogo, inovacijų partnerystės kandidatams ir dalyviams pranešti, kad jie pateikė netinkamas pirkimo paraiškas ar netinkamus pirkimo pasiūlymus;“.</text:span></text:p>
      <text:p text:style-name="P598"><text:span text:style-name="T599">2</text:span><text:span text:style-name="T600">.<text:s/></text:span><text:span text:style-name="T601">Pakeisti 79 straipsnio 6 dalies 7 punktą ir jį išdėstyti taip:</text:span></text:p>
      <text:p text:style-name="P602"><text:span text:style-name="T603">„7) prekės, jeigu jos gaminamos</text:span><text:span text:style-name="T604"><text:s/>ir (ar) naudojamos</text:span><text:span text:style-name="T605"><text:s/>tik mokslinių tyrimų, eksperimentų, studijų ar eksperimentinės plėtros tikslais</text:span><text:span text:style-name="T606">, kai norimo rezultato negalima pasiekti naudojant tokios pačios paskirties gaminius</text:span><text:span text:style-name="T607"><text:s/></text:span><text:span text:style-name="T608">ir yra ženklinamos kaip išimtinai mokslo tikslams skirtos prekės</text:span><text:span text:style-name="T609">;“.</text:span></text:p>
      <text:p text:style-name="P610"/>
      <text:p text:style-name="P611"><text:span text:style-name="T612">20</text:span><text:span text:style-name="T613">21</text:span><text:span text:style-name="T614"><text:s/></text:span><text:span text:style-name="T615">s</text:span><text:span text:style-name="T616">traipsnis. 80 straipsnio pakeitimas</text:span></text:p>
      <text:p text:style-name="P617">Pakeisti 80 straipsnio 2 dalį ir ją išdėstyti taip:</text:p>
      <text:p text:style-name="P618"><text:span text:style-name="T619">„</text:span><text:span text:style-name="T620">2. Supaprastinto pirkimo ir šio įstatymo 4 priede nurodytų socialinių ir kitų specialiųjų paslaugų tarptautinio pirkimo atvejais perkantysis subjektas, vykdydamas neskelbiamas derybas šio įstatymo 79 straipsnio 1 dalies 3 ir 4 punkt</text:span><text:span text:style-name="T621">e</text:span><text:span text:style-name="T622">uose</text:span><text:span text:style-name="T623">, 3, 5 ir 6 dalyse nustatytomis sąlygomis, gali pirkimo sutartį sudaryti nesilaikydamas šio straipsnio 1 dalyje nurodytiems etapams taikomų ir kitų pirkimo procedūroms<text:s/></text:span><text:span text:style-name="T624">bei</text:span><text:span text:style-name="T625"><text:s/></text:span><text:span text:style-name="T626">pirkimo sutarties turiniui</text:span><text:span text:style-name="T627"><text:s/></text:span><text:span text:style-name="T628">nustatytų</text:span><text:span text:style-name="T629"><text:s/></text:span><text:span text:style-name="T630">keliamų</text:span><text:span text:style-name="T631"><text:s/>reikalavimų.</text:span><text:span text:style-name="T632">“</text:span></text:p>
      <text:p text:style-name="P633"/>
      <text:p text:style-name="P634"><text:span text:style-name="T635">21</text:span><text:span text:style-name="T636">22</text:span><text:span text:style-name="T637"><text:s/></text:span><text:span text:style-name="T638">straipsnis. 90 straipsnio pakeitimas</text:span></text:p>
      <text:p text:style-name="P639">Pakeisti 90 straipsnio 2 dalį ir ją išdėstyti taip:</text:p>
      <text:p text:style-name="P640"><text:span text:style-name="T641">„2. 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text:s/></text:span><text:span text:style-name="T642">pirkimo naudojantis</text:span><text:span text:style-name="T643"> </text:span><text:span text:style-name="T644">centrinės perkančiosios organizacijos paslaugomis</text:span><text:span text:style-name="T645">,</text:span><text:span text:style-name="T646"><text:s/></text:span><text:span text:style-name="T647">ir saugoti</text:span><text:span text:style-name="T648"><text:s/>tai patvirtinantį dokumentą<text:s/></text:span><text:span text:style-name="T649">paskelbti pirkėjo profilyje ir jį saugoti<text:s/></text:span><text:span text:style-name="T650">kartu su kitais pirkimo dokumentais šio įstatymo 103 straipsnyje nustatyta tvarka.“</text:span></text:p>
      <text:p text:style-name="P651"/>
      <text:p text:style-name="P652"><text:span text:style-name="T653">22</text:span><text:span text:style-name="T654">23</text:span><text:span text:style-name="T655"><text:s/></text:span><text:span text:style-name="T656">straipsnis. 94 straipsnio pakeitimas</text:span></text:p>
      <text:p text:style-name="P657">1.<text:s/>Pakeisti 94 straipsnio 2 dalį ir ją išdėstyti taip:</text:p>
      <text:p text:style-name="P658"><text:span text:style-name="T659">„2.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 pirkimo sutarties ar preliminariosios sutarties, arba atsisako sudaryti pirkimo sutartį ar preliminariąją sutartį šiame įstatyme ir pirkimo dokumentuose nustatytomis sąlygomis ar tiekėjų grupė neįsteigia juridinio asmens, kaip nustatyta šio straipsnio<text:s/></text:span><text:span text:style-name="T660">5<text:s/></text:span><text:span text:style-name="T661"><text:s/></text:span><text:span text:style-name="T662">4 </text:span><text:span text:style-name="T663">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8 straipsnio 1 dalyje išdėstytos sąlygos.“</text:span></text:p>
      <text:p text:style-name="P664">2. Pakeisti 94 straipsnio 5 dalies pirmąją pastraipą<text:s/>ir ją išdėstyti taip:</text:p>
      <text:soft-page-break/>
      <text:p text:style-name="P665"><text:span text:style-name="T666">„</text:span><text:span text:style-name="T667">5. Sudaromoje pirkimo sutartyje turi būt</text:span><text:span text:style-name="T668">i nustatomas ne ilgesnis kaip 3 </text:span><text:span text:style-name="T669">metų nuo sutarties<text:s/></text:span><text:span text:style-name="T670">sudarymo</text:span><text:span text:style-name="T671"><text:s/></text:span><text:span text:style-name="T672">įsigaliojimo<text:s/></text:span><text:span text:style-name="T673">prekių tiekimo, paslaugų teikimo, darbų atlikimo laikotarpis, išskyrus pagrįstus atvejus, kai atsižvelgiant į perkamo objekto ypatybes ir siekiant racionalaus lėšų panaudojimo būtina pailginti šį laikotarpį. Tokie atvejai gali apimti pirkimo sutartis dėl:</text:span><text:span text:style-name="T674">“.</text:span></text:p>
      <text:p text:style-name="P675"><text:bookmark-start text:name="part_1c8f3dda56d742b581f1f4521a9819e4"/><text:bookmark-end text:name="part_1c8f3dda56d742b581f1f4521a9819e4"/>3. Pakeisti 94 straipsnio 9 dalį ir ją išdėstyti taip:</text:p>
      <text:p text:style-name="P676"><text:span text:style-name="T677">„</text:span><text:span text:style-name="T678">9. Perkantysis subjektas laimėjusio dalyvio pasiūlymą, sudarytą pirkimo sutartį, preliminariąją sutartį ir šių sutarčių pakeitimus, išskyrus informaciją, kurios</text:span><text:span text:style-name="T679"><text:s/></text:span><text:span text:style-name="T680">atskleidimas prieštarautų informacijos ir duomenų apsaugą reguliuojantiems teisės aktams arba visuomenės interesams, pažeistų teisėtus konkretaus tiekėjo komercinius interesus arba turėtų neigiamą poveikį tiekėjų konku</text:span><text:span text:style-name="T681">rencijai, ne vėliau kaip per 15 </text:span><text:span text:style-name="T682">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text:s/></text:span><text:span text:style-name="T683">pirkimams</text:span><text:span text:style-name="T684"><text:s/></text:span><text:span text:style-name="T685">laimėjusio dalyvio pasiūlymui</text:span><text:span text:style-name="T686">, kai pasiūlymas pateikiamas žodžiu</text:span><text:span text:style-name="T687">,</text:span><text:span text:style-name="T688"><text:s/></text:span><text:span text:style-name="T689">arba<text:s/></text:span><text:span text:style-name="T690">sudarytai pirkimo sutarčiai, kai<text:s/></text:span><text:span text:style-name="T691">pirkimo sutartis sudaroma žodžiu, pirkimams, kurie atlikti neskelbiamų derybų būdu (mažos vertės pirkimų atveju – neskelbiant apie pirkimą) esant šio įstatymo 79 straipsnio 1 dalies 3 punkto b ir c</text:span><text:span text:style-name="T692"> </text:span><text:span text:style-name="T693">papunkčiuose ir 6 dalies 5, 6, 7 punktuose nustatytoms sąlygoms, jeigu jų metu laimėjusiu dalyviu nustatomas fizinis asmuo, ir esant šio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p>
      <text:p text:style-name="P694"><text:span text:style-name="T695"> </text:span></text:p>
      <text:p text:style-name="P696"><text:span text:style-name="T697">23</text:span><text:span text:style-name="T698">24</text:span><text:span text:style-name="T699"><text:s/></text:span><text:span text:style-name="T700">straipsnis. 95 straipsnio pakeitimas</text:span></text:p>
      <text:p text:style-name="P701">1.<text:s/>Pakeisti 95 straipsnio 1 dalies 4 punktą ir jį išdėstyti taip:</text:p>
      <text:p text:style-name="P702"><text:span text:style-name="T703">„4) mokėjimo tvarka. Mokėjimo laikotarpiai turi atitikti Lietuvos Respublikos mokėjimų, atliekamų pagal komercines sutartis, vėlavimo prevencijos įstatymo<text:s/></text:span><text:span text:style-name="T704">5</text:span><text:span text:style-name="T705"><text:s/></text:span><text:span text:style-name="T706">4 </text:span><text:span text:style-name="T707">straipsnyje nustatytus reikalavimus;“.</text:span></text:p>
      <text:p text:style-name="P708">2. Pakeisti 95 straipsnio 1 dalies 12 punktą ir jį išdėstyti taip:</text:p>
      <text:p text:style-name="P709"><text:span text:style-name="T710">„12) perkančiojo subjekto vadovo<text:s/></text:span><text:span text:style-name="T711">įsakymu (potvarkiu)</text:span><text:span text:style-name="T712"><text:s/></text:span><text:span text:style-name="T713">sprendimu<text:s/></text:span><text:span text:style-name="T714">skiriamas asmuo, atsakingas už sutarties vykdymą, sutarties ir pakeitimų paskelbimą pagal šio įstatymo 94 straipsnio 9 dalies nuostatas.“</text:span></text:p>
      <text:p text:style-name="P715"/>
      <text:p text:style-name="P716"><text:span text:style-name="T717">24</text:span><text:span text:style-name="T718">25</text:span><text:span text:style-name="T719"><text:s/></text:span><text:span text:style-name="T720">s</text:span><text:span text:style-name="T721">traipsnis.<text:s/></text:span><text:span text:style-name="T722">97</text:span><text:span text:style-name="T723"><text:s/>straipsnio pakeitimas</text:span></text:p>
      <text:p text:style-name="P724">1. Pakeisti 97<text:s/>straipsnio 1 dalies 4 punkto b<text:s/>papunktį ir jį išdėstyti taip:</text:p>
      <text:p text:style-name="P725"><text:span text:style-name="T726"><text:s/></text:span><text:span text:style-name="T727">„b) dėl pradinio tiekėjo<text:s/></text:span><text:span text:style-name="T728">reorganizavimo,</text:span><text:span text:style-name="T729"><text:s/></text:span><text:span text:style-name="T730">likvidavimo, restruktūrizavimo</text:span><text:span text:style-name="T731"><text:s/></text:span><text:span text:style-name="T732">įskaitant jungimą ir skaidymą, atskyrimo</text:span><text:span text:style-name="T733"> ar bankroto procedūros,<text:s/></text:span><text:span text:style-name="T734">naujas</text:span><text:span text:style-name="T735"><text:s/>pradinio tiekėjo teises ir pareigas visiškai arba iš dalies perima kitas</text:span><text:span text:style-name="T736"><text:s/>tiekėjas, atitinkantis anksčiau pirkimo dokumentuose nustatytus kvalifikacinius reikalavimus</text:span><text:span text:style-name="T737">, visiškai arba iš dalies perima pradinio tiekėjo teises ir pareigas</text:span><text:span text:style-name="T738">. Toks tiekėjo pakeitimas negali lemti kitų esminių</text:span><text:span text:style-name="T739"><text:s/>sutarties pakeitimų ir taip negali būti siekiama išvengti šio įstatymo taikymo;“.</text:span></text:p>
      <text:p text:style-name="P740">2. Pakeisti<text:s/>97<text:s/>straipsnio 2 dalies pirmąją<text:s/>pastraipą<text:s/>ir ją išdėstyti taip:</text:p>
      <text:p text:style-name="P741"><text:span text:style-name="T742">„</text:span><text:span text:style-name="T743">2. Pirkimo sutartis ar preliminarioji sutartis jos galiojimo laikotarpiu taip pat gali būti keičiama pagal šį įstatymą neatliekant naujos pirkimo procedūros,<text:s/></text:span><text:span text:style-name="T744">nors ir</text:span><text:span text:style-name="T745"><text:s/></text:span><text:span text:style-name="T746">nereikalaujant patikrinti, ar<text:s/></text:span><text:span text:style-name="T747">nėra šio straipsnio<text:s/></text:span><text:span text:style-name="T748">1</text:span><text:span text:style-name="T749"> </text:span><text:span text:style-name="T750">4</text:span><text:span text:style-name="T751"> </text:span><text:span text:style-name="T752">dalies 1–4 punktuose nurodytų aplinkybių, tačiau yra kartu visos šios sąlygos:</text:span><text:bookmark-start text:name="part_4f9d4afdaabb4478b044b3099aaa7549"/><text:bookmark-end text:name="part_4f9d4afdaabb4478b044b3099aaa7549"/><text:span text:style-name="T753">“</text:span><text:span text:style-name="T754">.</text:span></text:p>
      <text:p text:style-name="P755"/>
      <text:p text:style-name="P756"><text:span text:style-name="T757">25</text:span><text:span text:style-name="T758">26</text:span><text:span text:style-name="T759"><text:s/></text:span><text:span text:style-name="T760">straipsnis. 99 straipsnio pakeitimas</text:span></text:p>
      <text:p text:style-name="P761">1. Pakeisti 99 straipsnio 1 dalies 1 punktą ir jį<text:s/>išdėstyti taip:</text:p>
      <text:p text:style-name="P762"><text:span text:style-name="T763">„</text:span><text:bookmark-start text:name="part_75b345e631e44360a9516c71afe623fa"/><text:bookmark-end text:name="part_75b345e631e44360a9516c71afe623fa"/><text:span text:style-name="T764">1) sutartis nutraukta dėl esminio pirkimo sutarties pažeidimo, kaip nustatyta Civiliniame kodekse (toliau – esminis pirkimo sutarties<text:s/></text:span><text:span text:style-name="T765">pažeidimas)</text:span><text:span text:style-name="T766">,</text:span><text:span text:style-name="T767"><text:s/>arba<text:s/></text:span><text:span text:style-name="T768">priimtas<text:s/></text:span><text:span text:style-name="T769">perkančiojo subjekto</text:span><text:span text:style-name="T770"><text:s/>sprendimas, kad<text:s/></text:span><text:span text:style-name="T771">tiekėjas pirkimo sutartyje nustatytą esminę pirkimo sutarties sąlyg</text:span><text:span text:style-name="T772">ą</text:span><text:span text:style-name="T773"><text:s/></text:span><text:soft-page-break/><text:span text:style-name="T774">vykdė su dideliais arba nuolatiniais trūkumais</text:span><text:span text:style-name="T775"><text:s/>ir dėl to perkantysis subjektas pritaikė sutartyje nustatytą sankciją</text:span><text:span text:style-name="T776">;</text:span><text:span text:style-name="T777">“.</text:span></text:p>
      <text:p text:style-name="P778">2. Pakeisti 99 straipsnio 2 dalies 1 punktą ir jį išdėstyti taip:</text:p>
      <text:p text:style-name="P779"><text:bookmark-start text:name="part_79668e9c7e35461ca680e04ddbb18f13"/><text:bookmark-start text:name="part_5fe1a3e58dc746e6b6acc80150a226ac"/><text:bookmark-end text:name="part_79668e9c7e35461ca680e04ddbb18f13"/><text:bookmark-end text:name="part_5fe1a3e58dc746e6b6acc80150a226ac"/><text:span text:style-name="T780">„</text:span><text:span text:style-name="T781">1) jeigu tiekėjas nesikreipė į teismą, ginčydamas pirkimo sutarties nutraukimą dėl esminio pirkimo sutarties pažeidimo</text:span><text:span text:style-name="T782"><text:s/></text:span><text:span text:style-name="T783">ar<text:s/></text:span><text:span text:style-name="T784">perkančiojo subjekto</text:span><text:span text:style-name="T785"><text:s/></text:span><text:span text:style-name="T786">sprendimą, kad<text:s/></text:span><text:span text:style-name="T787">tiekėjas pirkimo sutartyje<text:s/></text:span><text:span text:style-name="T788">nustatytą esminę pirkimo sutarties sąlygą</text:span><text:span text:style-name="T789"><text:s/></text:span><text:span text:style-name="T790">vykdė su dideliais arba nuolatiniais trūkumais</text:span><text:span text:style-name="T791"><text:s/>ir dėl to perkantysis subjektas pritaikė sutartyje nustatytą sankciją</text:span><text:span text:style-name="T792">,</text:span><text:span text:style-name="T793"> </text:span><text:span text:style-name="T794">–</text:span><text:span text:style-name="T795"> </text:span><text:span text:style-name="T796">nuo šio įstatymo 108 straipsnio 4 dalyje nurodyto termino pabaigos;</text:span><text:span text:style-name="T797">“.</text:span></text:p>
      <text:p text:style-name="P798"><text:span text:style-name="T799">3.</text:span><text:span text:style-name="T800"><text:s/>Pakeisti 99 straipsnio 2 dalies 2 punktą ir jį išdėstyti taip:</text:span></text:p>
      <text:p text:style-name="P801"><text:span text:style-name="T802">„</text:span><text:bookmark-start text:name="part_d662a7e467564da2958bd5938874ad54"/><text:bookmark-end text:name="part_d662a7e467564da2958bd5938874ad54"/><text:span text:style-name="T803">2) jeigu<text:s/></text:span><text:span text:style-name="T804">tiekėjas kreipėsi į teismą, ginčydamas pirkimo sutarties nutraukimą dėl esminio pirkimo sutarties pažeidimo</text:span><text:span text:style-name="T805"><text:s/>ar<text:s/></text:span><text:span text:style-name="T806">perkančiojo subjekto<text:s/></text:span><text:span text:style-name="T807">sprendimą, kad<text:s/></text:span><text:span text:style-name="T808">tiekėjas pirkimo sutartyje nustatytą esminę pirkimo sutarties sąlygą</text:span><text:span text:style-name="T809"><text:s/></text:span><text:span text:style-name="T810">vykdė su dideliais arba nuolatiniais trūkumais</text:span><text:span text:style-name="T811"><text:s/>ir dėl to perkantysis subjektas pritaikė sutartyje nustatytą sankciją</text:span><text:span text:style-name="T812">, – </text:span><text:span text:style-name="T813">nuo teismo sprendimo, kuriuo nustatoma, kad nėra pagrindo tenkinti tiekėjo reikalavimą, įsiteisėjimo</text:span><text:span text:style-name="T814"><text:s/>dienos;</text:span><text:span text:style-name="T815">“.</text:span></text:p>
      <text:p text:style-name="P816"><text:bookmark-start text:name="part_c3fcce0610824c8e8e3cad36f145fa40"/><text:bookmark-start text:name="part_70f35516c466420796895425f7a91f93"/><text:bookmark-end text:name="part_c3fcce0610824c8e8e3cad36f145fa40"/><text:bookmark-end text:name="part_70f35516c466420796895425f7a91f93"/></text:p>
      <text:p text:style-name="P817">27<text:s/>straipsnis. 100 straipsnio pakeitimas</text:p>
      <text:p text:style-name="P818">Papildyti 100 straipsnį 10<text:s/>dalimi ir ją išdėstyti taip:</text:p>
      <text:p text:style-name="P819"><text:span text:style-name="T820">„</text:span><text:span text:style-name="T821">10. Šio įstatymo 50 straipsnio 2 dalyje nurodytą informaciją, reikalingą įvertinti, ar perkančiojo subjekto, veikiančio gynybos srityje, ketinama sudaryti pirkimo sutartis keltų grėsmę nacionalinio<text:s/></text:span><text:span text:style-name="T822">saugumo interesams pagal perkančiojo subjekto kreipimąsi teikia kompetentingos institucijos, vadovaudamosi<text:s/></text:span><text:span text:style-name="T823">Lietuvos Respublikos nacionaliniam saugumui užtikrinti svarbių objektų apsaugos įstatyme nurodytais sandorių atitikties nacionalinio saugumo interesams kriterijais</text:span><text:span text:style-name="T824">. Šio įstatymo 50 straipsnio 2 dalyje nurodytos informacijos vertinimas, ar perkančiojo subjekto, valdančio ypatingos svarbos informacinę infrastruktūrą ar veikiančio srityse</text:span><text:span text:style-name="T825">, kurios laikomos nacionaliniam saugumui užtikrinti strategiškai svarbių ūkio sektorių dalimi, ketinama sudaryti pirkimo sutartis keltų grėsmę nacionalinio saugumo interesams atliekamas Lietuvos Respublikos nacionaliniam saugumui užtikrinti svarbių objektų apsaugos įstatymo nustatyta tvarka.“<text:s/></text:span></text:p>
      <text:p text:style-name="P826"/>
      <text:p text:style-name="P827">28<text:s/>straipsnis. 101 straipsnio pakeitimas</text:p>
      <text:p text:style-name="P828">Pakeisti 101 straipsnio 3 dalį ir ją išdėstyti taip:</text:p>
      <text:p text:style-name="P829"><text:span text:style-name="T830">„</text:span><text:span text:style-name="T831">3. Viešųjų pirkimų tarnyba, paskyrusi<text:s/></text:span><text:span text:style-name="T832">arba gavusi informaciją apie teismo paskirtą<text:s/></text:span><text:span text:style-name="T833">administracinę nuobaudą perkančiojo subjekto darbuotojui, ne vėliau kaip per vieną darbo dieną nuo sprendimo skirti administracinę nuobaudą<text:s/></text:span><text:span text:style-name="T834">priėmimo</text:span><text:span text:style-name="T835"><text:s/>įsiteisėjimo</text:span><text:span text:style-name="T836"><text:s/>apie tai praneša perkančiojo subjekto vadovui.“</text:span></text:p>
      <text:p text:style-name="P837"/>
      <text:p text:style-name="P838"><text:span text:style-name="T839">2</text:span><text:span text:style-name="T840">6</text:span><text:span text:style-name="T841">9</text:span><text:span text:style-name="T842"><text:s/></text:span><text:span text:style-name="T843">straipsnis. 102 straipsnio pakeitimas</text:span></text:p>
      <text:p text:style-name="P844">Pakeisti 102 straipsnio 2 dalį ir ją išdėstyti taip:</text:p>
      <text:p text:style-name="P845">„2. Perkantysis subjektas Centrinės viešųjų pirkimų informacinės sistemos priemonėmis Viešųjų pirkimų tarnybai pateikia:</text:p>
      <text:p text:style-name="P846"><text:bookmark-start text:name="part_6347a49d6e0442a0a800d249614f1ea7"/><text:bookmark-end text:name="part_6347a49d6e0442a0a800d249614f1ea7"/><text:span text:style-name="T847">1)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text:s/></text:span><text:span text:style-name="T848">79</text:span><text:span text:style-name="T849"> </text:span><text:span text:style-name="T850">80</text:span><text:span text:style-name="T851"> </text:span><text:span text:style-name="T852">straipsnio 2 dalį atlikus supaprastintą pirkimą</text:span><text:span text:style-name="T853">, atliekant pirkimą pagal 90 straipsnio 1 dalį</text:span><text:span text:style-name="T854"><text:s/>ar</text:span><text:span text:style-name="T855"><text:s/>mažos vertės pirkimą;</text:span></text:p>
      <text:p text:style-name="P856"><text:bookmark-start text:name="part_6fcb01bae37f437db50454b28135be71"/><text:bookmark-end text:name="part_6fcb01bae37f437db50454b28135be71"/><text:span text:style-name="T857">2) visų per kalendorinius metus sudarytų pirkimo sutarčių, kai sudarytos pirkimo sutarties nereikalaujama paskelbti pagal šio įstatymo<text:s/></text:span><text:span text:style-name="T858">93</text:span><text:span text:style-name="T859"><text:s/></text:span><text:span text:style-name="T860">94<text:s/></text:span><text:span text:style-name="T861">straipsnio 9 dalies nuostatas, ataskaitą per 30 dienų pasibaigus ataskaitiniams kalendoriniams metams.“</text:span></text:p>
      <text:p text:style-name="P862"/>
      <text:soft-page-break/>
      <text:p text:style-name="P863"><text:span text:style-name="T864">27</text:span><text:span text:style-name="T865">30</text:span><text:span text:style-name="T866"><text:s/></text:span><text:span text:style-name="T867">straipsnis. 108 straipsnio pakeitimas</text:span></text:p>
      <text:p text:style-name="P868">1. Pakeisti 108 straipsnio 1 dalies pirmąją pastraipą<text:s/>ir ją išdėstyti taip:</text:p>
      <text:p text:style-name="P869"><text:span text:style-name="T870">„</text:span><text:span text:style-name="T871">1. Tiekėjas turi teisę pateikti pretenziją perkančiajam subjektui, pateikti prašymą ar pareikšti ieškinį teismui (išskyrus<text:s/></text:span><text:span text:style-name="T872">ieškinį dėl pirkimo sutarties ar preliminariosios sutarties pripažinimo negaliojančia ar ieškinį dėl pirkimo sutarties nutraukimo pripažinimo nepagrįstu</text:span><text:span text:style-name="T873"><text:s/></text:span><text:span text:style-name="T874">šio straipsnio 3 ir 4 dalyse nurodytus atvejus</text:span><text:span text:style-name="T875">):</text:span><text:span text:style-name="T876">“.</text:span></text:p>
      <text:p text:style-name="P877"><text:bookmark-start text:name="part_f16766a2f89f4814a4c566425c52b09f"/><text:bookmark-end text:name="part_f16766a2f89f4814a4c566425c52b09f"/>2. Pakeisti 108 straipsnio 4 dalį ir ją išdėstyti taip:</text:p>
      <text:p text:style-name="P878"><text:span text:style-name="T879"><text:s/></text:span><text:span text:style-name="T880">„4. Tiekėjas, manydamas, kad perkantysis subjektas nepagrįstai nutraukė pirkimo sutartį dėl esminio pirkimo sutarties pažeidimo</text:span><text:span text:style-name="T881"> ar nepagrįstai priėmė sprendimą, kad tiekėjas pirkimo sutartyje nustatytą esminę pirkimo sutarties sąlygą</text:span><text:span text:style-name="T882"><text:s/></text:span><text:span text:style-name="T883">vykdė su dideliais arba nuolatiniais trūkumais</text:span><text:span text:style-name="T884"><text:s/></text:span><text:span text:style-name="T885">ir dėl to perkantysis subjektas pritaikė sutartyje nustatytą sankciją</text:span><text:span text:style-name="T886">,<text:s/></text:span><text:span text:style-name="T887">turi teisę pareikšti ieškinį teismui per 30 dienų nuo pirkimo sutarties nutraukimo </text:span><text:span text:style-name="T888">ar perkančiojo subjekto sprendimo išsiuntimo tiekėjui dienos</text:span><text:span text:style-name="T889">.“</text:span></text:p>
      <text:p text:style-name="P890"/>
      <text:p text:style-name="P891"><text:span text:style-name="T892">28</text:span><text:span text:style-name="T893">31</text:span><text:span text:style-name="T894"><text:s/></text:span><text:span text:style-name="T895">straipsnis. 109 straipsnio pakeitimas</text:span></text:p>
      <text:p text:style-name="P896">Pakeisti 109 straipsnio 1 dalį ir ją išdėstyti taip:</text:p>
      <text:p text:style-name="P897"><text:span text:style-name="T898">„1. Perkantysis subjektas privalo nagrinėti tik tas tiekėjų pretenzijas, kurios gautos iki pirkimo sutarties ar preliminariosios sutarties sudarymo dienos ir pateiktos laikantis šio įstatymo<text:s/></text:span><text:span text:style-name="T899">107</text:span><text:span text:style-name="T900"> </text:span><text:span text:style-name="T901">108</text:span><text:span text:style-name="T902"> </text:span><text:span text:style-name="T903">straipsnio 1 dalyje nustatytų terminų. Neprivaloma nagrinėti pretenzijų, teikiamų pakartotinai dėl to paties perkančiojo subjekto priimto sprendimo arba atlikto veiksmo.“</text:span></text:p>
      <text:p text:style-name="P904"/>
      <text:p text:style-name="P905">32<text:s/>straipsnis. 111 straipsnio pakeitimas</text:p>
      <text:p text:style-name="P906">1. Pakeisti 111 straipsnio 1 dalies 2 punktą ir jį išdėstyti taip:</text:p>
      <text:p text:style-name="P907"><text:span text:style-name="T908">„2) perkantysis subjektas pažeidė šio įstatymo 94 straipsnio 8 dalyje, 109 straipsnio 2 dalyje ar 110 straipsnio 2 dalyje nustatytus reikalavimus,</text:span><text:span text:style-name="T909"><text:s/>dėl ko teismui prašymą pateikęs ar ieškinį pareiškęs dalyvis neturėjo galimybės pasinaudoti teisių gynimo priemonėmis iki pirkimo sutarties ar preliminariosios sutarties sudarymo, ir</text:span><text:span text:style-name="T910"><text:s/>kartu<text:s/></text:span><text:span text:style-name="T911">pažeisdamas</text:span><text:span text:style-name="T912"><text:s/></text:span><text:span text:style-name="T913">perkantysis subjektas pažeidė</text:span><text:span text:style-name="T914"><text:s/>ir kitus šio įstatymo reikalavimus,<text:s/></text:span><text:span text:style-name="T915">ir tai</text:span><text:span text:style-name="T916"><text:s/></text:span><text:span text:style-name="T917">jei</text:span><text:span text:style-name="T918">gu</text:span><text:span text:style-name="T919"><text:s/>tas pažeidimas<text:s/></text:span><text:span text:style-name="T920">turėjo<text:s/></text:span><text:span text:style-name="T921">neigiamą įtaką</text:span><text:span text:style-name="T922"><text:s/></text:span><text:span text:style-name="T923">neigiamos</text:span><text:span text:style-name="T924"><text:s/></text:span><text:span text:style-name="T925">įtakos<text:s/></text:span><text:span text:style-name="T926">teismui prašymą pateikusio ar ieškinį pareiškusio dalyvio galimybėms sudaryti pirkimo sutartį ar preliminariąją sutartį</text:span><text:span text:style-name="T927">, ir šis dalyvis neturėjo galimybės pasinaudoti teisių gynimo priemonėmis iki pirkimo sutarties ar preliminariosios sutarties sudarymo</text:span><text:span text:style-name="T928">;“.</text:span></text:p>
      <text:p text:style-name="P929"><text:span text:style-name="T930"><text:s/></text:span><text:span text:style-name="T931">2.<text:s/></text:span><text:span text:style-name="T932">Pakeisti 111 straipsnio 1 dalies 4 punktą ir jį išdėstyti taip:</text:span></text:p>
      <text:p text:style-name="P933"><text:span text:style-name="T934">„4) nustačius kitų šio įstatymo imperatyviųjų nuostatų<text:s/></text:span><text:span text:style-name="T935">šiurkščių<text:s/></text:span><text:span text:style-name="T936">pažeidimų</text:span><text:span text:style-name="T937">,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pan><text:span text:style-name="T938">.“</text:span></text:p>
      <text:p text:style-name="P939"/>
      <text:p text:style-name="P940">33<text:s/>straipsnis. 114 straipsnio pakeitimas</text:p>
      <text:p text:style-name="P941">1. Pakeisti įstatymo 114 straipsnio 2 dalį ir ją išdėstyti taip:</text:p>
      <text:p text:style-name="P942"><text:span text:style-name="T943">„2.<text:s/></text:span><text:span text:style-name="T944">Šio įstatymo 31 straipsnio 6 dalis ir 100 straipsnio 8 dalis įsigalioja<text:s/></text:span><text:span text:style-name="T945">2020</text:span><text:span text:style-name="T946"><text:s/></text:span><text:span text:style-name="T947">2023</text:span><text:span text:style-name="T948"><text:s/>m.<text:s/></text:span><text:span text:style-name="T949">liepos</text:span><text:span text:style-name="T950"><text:s/></text:span><text:span text:style-name="T951">sausio</text:span><text:span text:style-name="T952"><text:s/>1 d.“</text:span></text:p>
      <text:p text:style-name="P953">2. Pakeisti 114 straipsnio 7 dalį ir ją išdėstyti taip:</text:p>
      <text:p text:style-name="P954"><text:span text:style-name="T955">„7.<text:s/></text:span><text:span text:style-name="T956">2020</text:span><text:span text:style-name="T957"><text:s/></text:span><text:span text:style-name="T958">2023<text:s/></text:span><text:span text:style-name="T959">m.<text:s/></text:span><text:span text:style-name="T960">liepos</text:span><text:span text:style-name="T961"><text:s/></text:span><text:span text:style-name="T962">sausio<text:s/></text:span><text:span text:style-name="T963">1 d. įsigalioja tokia šio įstatymo 37 straipsnio 2 dalies redakcija:</text:span></text:p>
      <text:p text:style-name="P964"><text:bookmark-start text:name="part_8a755264451c4526bce243f4728d87af"/><text:bookmark-start text:name="part_f1fe7a2fff294f869dd574151984e562"/><text:bookmark-end text:name="part_8a755264451c4526bce243f4728d87af"/><text:bookmark-end text:name="part_f1fe7a2fff294f869dd574151984e562"/><text:span text:style-name="T965">„2. Atliekant mažos vertės pirkimus taikomos šio įstatymo I skyriaus, 38,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text:s/></text:span><text:soft-page-break/><text:span text:style-name="T966">mažos vertės neskelbiamas pirkimas, kurio numatoma pirkimo sutarties vertė yra mažesnė kaip 10 000 Eur (dešimt tūkstančių eurų) be pridėtinės vertės mokesčio.“</text:span></text:p>
      <text:p text:style-name="P967"/>
      <text:p text:style-name="P968"><text:span text:style-name="T969">3</text:span><text:span text:style-name="T970">4</text:span><text:span text:style-name="T971"><text:s/></text:span><text:span text:style-name="T972">straipsnis. Įstatymo 1 priedo pakeitimas</text:span></text:p>
      <text:p text:style-name="P973">Pakeisti Įstatymo 1 priedo 6 eilutę ir ją išdėstyti taip:</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6.</text:p>
          </table:table-cell>
          <table:table-cell table:style-name="TableCell985">
            <text:p text:style-name="P986"> </text:p>
          </table:table-cell>
          <table:table-cell table:style-name="TableCell987">
            <text:p text:style-name="P988"> </text:p>
          </table:table-cell>
          <table:table-cell table:style-name="TableCell989">
            <text:p text:style-name="P990">45.21</text:p>
          </table:table-cell>
          <table:table-cell table:style-name="TableCell991">
            <text:p text:style-name="P992">Bendroji pastatų statyba ir civilinės inžinerijos darbai</text:p>
          </table:table-cell>
          <table:table-cell table:style-name="TableCell993">
            <text:p text:style-name="P994">Ši klasė apima:</text:p>
            <text:p text:style-name="P995">– visų rūšių pastatų statybą, civilinės inžinerijos statinių statybą:</text:p>
            <text:p text:style-name="P996">– tiltus, įskaitant tuos, kurie skirti estakadinėms magistralėms, viadukams, tuneliams ir požeminėms perėjoms,</text:p>
            <text:p text:style-name="P997">– ilgų nuotolių vamzdynus ir elektros linijas,</text:p>
            <text:p text:style-name="P998">– miesto vamzdynų, miesto komunikacijų ir elektros linijas,</text:p>
            <text:p text:style-name="P999">– papildomus miesto darbus,</text:p>
            <text:p text:style-name="P1000">– surenkamų statinių statymą ir įrengimą statybvietėje.</text:p>
            <text:p text:style-name="P1001">Ši klasė neapima:</text:p>
            <text:p text:style-name="P1002">– paslaugų, susijusių su naftos ir gamtinių dujų gavyba (žr. 11.20),</text:p>
            <text:p text:style-name="P1003">– surenkamų statinių, kurių dalys nėra betoninės ir yra pačių pagamintos, įrengimo statybvietėje (žr. 20, 26 ir 28 skyrius),</text:p>
            <text:p text:style-name="P1004">– stadionų, plaukimo baseinų, sporto salių, teniso ir golfo aikštelių ir kitų sportui skirtų įrenginių statybos darbų (išskyrus pastatų statybos darbus) (žr. 45.23),</text:p>
            <text:p text:style-name="P1005">– pastatų įrengimo (žr. 45.3),</text:p>
            <text:p text:style-name="P1006">– pastatų apdailos (žr. 45.4),</text:p>
            <text:p text:style-name="P1007">– architektūrinės ir inžinerinės veiklos (žr. 74.20),</text:p>
            <text:p text:style-name="P1008">– statybos projektų valdymo (žr. 74.20).“</text:p>
          </table:table-cell>
          <table:table-cell table:style-name="TableCell1009">
            <text:p text:style-name="P1010"><text:span text:style-name="T1011">45210000</text:span><text:span text:style-name="T1012">,</text:span></text:p>
            <text:p text:style-name="P1013"><text:span text:style-name="T1014">(</text:span><text:span text:style-name="T1015">išskyrus</text:span></text:p>
            <text:p text:style-name="P1016"><text:span text:style-name="T1017">45213316</text:span><text:span text:style-name="T1018">)</text:span><text:span text:style-name="T1019">,</text:span></text:p>
            <text:p text:style-name="P1020">45220000,</text:p>
            <text:p text:style-name="P1021">45231000,</text:p>
            <text:p text:style-name="P1022">45232000</text:p>
          </table:table-cell>
        </table:table-row>
      </table:table>
      <text:p text:style-name="P1023"/>
      <text:p text:style-name="P1024"><text:span text:style-name="T1025">3</text:span><text:span text:style-name="T1026">5</text:span><text:span text:style-name="T1027"><text:s/></text:span><text:span text:style-name="T1028">straipsnis. Įstatymo 5 priedo pakeitimas</text:span></text:p>
      <text:p text:style-name="P1029">Pakeisti Įstatymo 5 priedo 1 dalies 7 punktą ir jį išdėstyti taip:</text:p>
      <text:p text:style-name="P1030"><text:span text:style-name="T1031">„7)<text:s/></text:span><text:span text:style-name="T1032">pasiūlymų<text:s/></text:span><text:span text:style-name="T1033">ar sprendinių, ar galutinių pasiūlymų vertinimo tvarką, vertinimo kriterijus ir jų</text:span><text:span text:style-name="T1034"><text:s/></text:span><text:span text:style-name="T1035">vertinimo kriterijų<text:s/></text:span><text:span text:style-name="T1036">lyginamuosius</text:span><text:span text:style-name="T1037"><text:s/>svorius ir, jeigu reikia, – šių kriterijų reikšmingumą mažėjimo tvarka, jeigu atitinkama informacija nebuvo pateikta skelbime apie pirkimą, skelbime apie kvalifikacijos vertinimo sistemą, techninėse specifikacijose arba kituose pirkimo dokumentuose;“.</text:span></text:p>
      <text:p text:style-name="P1038"/>
      <text:p text:style-name="P1039">36<text:s/>straipsnis. Įstatymo 8 priedo pakeitimas</text:p>
      <text:p text:style-name="P1040">1. Pakeisti Įstatymo 8 priedo 3<text:s/>punktą<text:s/>ir jį<text:s/>išdėstyti taip:</text:p>
      <text:p text:style-name="P1041"><text:span text:style-name="T1042">„</text:span><text:span text:style-name="T1043">3. 2003 m. gegužės 26 d. Europos Parlamento ir Tarybos reglamentas (EB) Nr. 1059/2003 dėl bendro teritorinių statistinių vienetų klasifikatoriaus (NUTS) nustatymo (OL 2003 L 154, p. 1) su paskutiniais pakeitimais, padarytais<text:s/></text:span><text:span text:style-name="T1044">2014 m. rugpjūčio 8 d. Komisijos reglamentu (ES) Nr. 868/2014 (OL 2014 L 241, p. 1)</text:span><text:span text:style-name="T1045"><text:s/></text:span><text:span text:style-name="T1046">2017 m. gruodžio 12 d.<text:s/></text:span><text:span text:style-name="T1047">Europos Parlamento ir Tarybos<text:s/></text:span><text:span text:style-name="T1048"><text:s/>reglamentu (ES)</text:span><text:span text:style-name="T1049"><text:s/>2017/2391 (OL 2017 L</text:span><text:span text:style-name="T1050"><text:s/></text:span><text:span text:style-name="T1051">350, p. 1)</text:span><text:span text:style-name="T1052">.“</text:span></text:p>
      <text:p text:style-name="P1053">2. Pakeisti Įstatymo 8 priedo<text:s/>5<text:s/>punktą<text:s/>ir jį<text:s/>išdėstyti taip:</text:p>
      <text:soft-page-break/>
      <text:p text:style-name="P1054"><text:span text:style-name="T1055">„</text:span><text:span text:style-name="T1056">5. 2012 m. spalio 25 d. Europos Parlamento ir Tarybos direktyva 2012/27/ES dėl energijos vartojimo efektyvumo, kuria iš dalies keičiamos direktyvos 2009/125/EB ir 2010/30/ES bei kuria panaikinamos direktyvos 2004/8/EB ir 2006/32/EB (OL 2012 L 315, p. 1)</text:span><text:span text:style-name="T1057">, su paskutiniais pakeitimais, padarytais 2013 m. gegužės 13 d. Tarybos direktyva 2013/12/ES (OL 2013 L</text:span><text:span text:style-name="T1058"> </text:span><text:span text:style-name="T1059">141, p. 28</text:span><text:span text:style-name="T1060">)</text:span><text:span text:style-name="T1061">.</text:span><text:span text:style-name="T1062">“</text:span></text:p>
      <text:p text:style-name="P1063">3. Pakeisti Įstatymo 8 priedo 6<text:s/>punktą<text:s/>ir jį<text:s/>išdėstyti taip:</text:p>
      <text:p text:style-name="P1064"><text:span text:style-name="T1065">„6</text:span><text:span text:style-name="T1066">. 2014 m. vasario 26 d. Europos Parlamento ir Tarybos direktyva 2014/25/ES dėl subjektų, vykdančių veiklą vandens, energetikos, transporto ir pašto paslaugų sektoriuose, vykdomų pirkimų, kuria panaikinama Direktyva 2004/17/EB (OL 2014 L 94, p. 243)</text:span><text:span text:style-name="T1067">,</text:span><text:span text:style-name="T1068"><text:s/></text:span><text:span text:style-name="T1069">su paskutiniais pakeitimais, padarytais 2017 m. gruodžio 18 d. Komisijos deleguotuoju reglamentu (ES) 2017/2364 (OL 2017 L 337, p. 17)</text:span><text:span text:style-name="T1070">.</text:span><text:span text:style-name="T1071">“</text:span></text:p>
      <text:p text:style-name="P1072">4.<text:s/>Papildyti Įstatymo 8 priedą 7<text:s/>punktu:</text:p>
      <text:p text:style-name="P1073"><text:span text:style-name="T1074">„</text:span><text:span text:style-name="T1075">7.<text:s/></text:span><text:span text:style-name="T1076">2014 m. balandžio 16 d. Europos Parlamento ir Tarybos direktyva 2014/55/ES dėl elektroninių sąskaitų faktūrų naudojimo viešuosiuose pirkimuose (OL 2014 L 133, p. 1).</text:span><text:span text:style-name="T1077">“</text:span></text:p>
      <text:p text:style-name="P1078"/>
      <text:p text:style-name="P1079"><text:span text:style-name="T1080">37</text:span><text:span text:style-name="T1081">straipsnis.<text:s/></text:span><text:span text:style-name="T1082">Įstatymo įsigaliojimas, įgyvendinimas ir taikymas<text:s/></text:span><text:span text:style-name="T1083"><text:s/></text:span></text:p>
      <text:p text:style-name="P1084"><text:span text:style-name="T1085">1.<text:s/></text:span><text:span text:style-name="T1086">Šis įstatymas</text:span><text:span text:style-name="T1087"><text:s/></text:span><text:span text:style-name="T1088">įsigalioja balandžio 17 d.</text:span><text:span text:style-name="T1089"><text:s/></text:span><text:span text:style-name="T1090">Šio įstatymo<text:s/></text:span><text:span text:style-name="T1091">9</text:span><text:span text:style-name="T1092"><text:s/>straipsnis, 1</text:span><text:span text:style-name="T1093">1</text:span><text:span text:style-name="T1094"><text:s/>straipsnio 2 ir 3 dalys, 1</text:span><text:span text:style-name="T1095">7 straipsnio 1 ir 3 dalys</text:span><text:span text:style-name="T1096">, 2</text:span><text:span text:style-name="T1097">6, 30</text:span><text:span text:style-name="T1098"><text:s/>straipsniai įsigalioja 2019 m. lapkričio 1 d.<text:s/></text:span></text:p>
      <text:p text:style-name="P1099"><text:span text:style-name="T1100">2.<text:s/></text:span><text:span text:style-name="T1101">Lietuvos Respublikos Vyriausybė ir Viešųjų pirkimų tarnyba iki 2019 m.<text:s/></text:span><text:span text:style-name="T1102">balandžio 17</text:span><text:span text:style-name="T1103"><text:s/></text:span><text:span text:style-name="T1104">spalio 31<text:s/></text:span><text:span text:style-name="T1105"> d. priima šio įstatymo įgyvendinamuosius teisės aktus.<text:s/></text:span></text:p>
      <text:p text:style-name="P1106"><text:span text:style-name="T1107">3. Iki<text:s/></text:span><text:span text:style-name="T1108">2019 m. balandžio 17 d.<text:s/></text:span><text:span text:style-name="T1109">šio įstatymo įsigaliojimo<text:s/></text:span><text:span text:style-name="T1110">pradėtos pirkimų procedūros tęsiamos, sudarytų preliminariųjų sutarčių pagrindu atnaujintas tiekėjų varžymasis atliekamas, pradėtų pirkimų ataskaitos<text:s/></text:span><text:span text:style-name="T1111">ir elektroninės sąskaitos faktūros pagal pirkimo sutartis, sudarytas pagal iki šio įstatymo įsigaliojimo pradėtas pirkimo procedūras,<text:s/></text:span><text:span text:style-name="T1112">teikiamos pagal<text:s/></text:span><text:span text:style-name="T1113">iki 2019 m. balandžio 17 d.</text:span><text:span text:style-name="T1114"><text:s/></text:span><text:span text:style-name="T1115">tuo metu<text:s/></text:span><text:span text:style-name="T1116">galiojusias Lietuvos Respublikos pirkimų, atliekamų vandentvarkos, energetikos, transporto ar pašto</text:span><text:span text:style-name="T1117"><text:s/>paslaugų srities perkančiųjų subjektų, įstatymo nuostatas.“</text:span></text:p>
      <text:p text:style-name="P1118"/>
      <text:p text:style-name="P1119"/>
      <text:p text:style-name="P1120">Skelbiu šį Lietuvos Respublikos Seimo priimtą įstatymą.<text:s/></text:p>
      <text:p text:style-name="P1121"/>
      <text:p text:style-name="P1122">Respublikos Prezidentas</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soft-page-break/>
      <text:p text:style-name="P1143">Teikia Ekonomikos komiteto pirmininkas 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DefaultParagraphFont" style:family="text">
      <style:text-properties fo:color="#FFFFFF"/>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text:span text:style-name="T4"><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9-04-17T12:49:00Z</meta:creation-date>
    <dc:date>2019-04-17T12:49:00Z</dc:date>
    <meta:print-date>2019-04-04T07:23:00Z</meta:print-date>
    <meta:template xlink:href="Normal.dotm" xlink:type="simple"/>
    <meta:editing-cycles>2</meta:editing-cycles>
    <meta:editing-duration>PT0S</meta:editing-duration>
    <meta:document-statistic meta:page-count="13" meta:paragraph-count="231" meta:word-count="5346" meta:character-count="41742" meta:row-count="1077" meta:non-whitespace-character-count="36627"/>
  </office:meta>
</office:document-meta>
</file>