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language="en" fo:country="US"/>
    </style:style>
    <style:style style:name="P51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ĮSTATYMO „</text:span><text:span text:style-name="T11">DĖL </text:span><text:span text:style-name="T12">LIETUVOS RESPUBLIKOS IR JUNGTINIŲ ARABŲ EMYRATŲ SUTARTIES DĖL SAVITARPIO TEISINĖS PAGALBOS BAUDŽIAMOSIOSE BYLOSE RATIFIKAVIMO</text:span><text:span text:style-name="T13">“</text:span><text:span text:style-name="T14"><text:s/>PROJEKTO</text:span></text:p>
      <text:p text:style-name="P15"/>
      <text:p text:style-name="P16">2023-09-22<text:s/>Nr. XIVP-3086</text:p>
      <text:p text:style-name="P17"><text:span text:style-name="T18">Vilnius</text:span></text:p>
      <text:p text:style-name="P19"><text:span text:style-name="T20"> </text:span></text:p>
      <text:p text:style-name="P21">Įvertinę projekto atitiktį Konstitucijai, įstatymams, teisėkūros principams<text:s/>ir teisės technikos taisyklėms,<text:s/>pastabų neturime.</text:p>
      <text:p text:style-name="P22"> </text:p>
      <text:p text:style-name="P23"/>
      <text:p text:style-name="P24"/>
      <text:p text:style-name="P25"><text:span text:style-name="T26">Departamento direktorius</text:span><text:span text:style-name="T27"><text:s text:c="2"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11"/></text:span><text:span text:style-name="T35">Dainius Zeblecki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><text:s text:c="36"/></text:p>
      <text:p text:style-name="P43"/>
      <text:p text:style-name="P44"/>
      <text:p text:style-name="P45"/>
      <text:p text:style-name="P46"/>
      <text:p text:style-name="P47"/>
      <text:p text:style-name="P48">E. Drėgvaitė, tel.<text:s/><text:span text:style-name="T49">+</text:span>370 5 209 6891, el. p. egle.dregvaite<text:span text:style-name="T50">@lrs.lt</text:span></text:p>
      <text:p text:style-name="P51">L. Schulte-Ebbert, tel.<text:s/><text:s/>+370 5<text:s/>209 6055, el. p. liucija.schulteebbert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9-22T11:14:00Z</meta:creation-date>
    <dc:date>2023-09-22T11:1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78" meta:character-count="658" meta:row-count="16" meta:non-whitespace-character-count="588"/>
  </office:meta>
</office:document-meta>
</file>