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2-06-02 Nr. G-2022-49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6-02T08:23:00Z</meta:creation-date>
    <dc:date>2022-06-02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4" meta:row-count="1" meta:non-whitespace-character-count="48"/>
  </office:meta>
</office:document-meta>
</file>