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3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4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5" style:parent-style-name="PlainText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26" style:parent-style-name="PlainText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PlainText" style:family="paragraph">
      <style:paragraph-properties fo:text-indent="0.5in"/>
      <style:text-properties style:font-name="Times New Roman" fo:font-size="12pt" style:font-size-asian="12pt" style:font-size-complex="12pt"/>
    </style:style>
    <style:style style:name="P41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42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="Times New Roman"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55" style:parent-style-name="tajtip" style:family="paragraph">
      <style:paragraph-properties fo:margin-bottom="0in" fo:text-indent="0.4923in"/>
      <style:text-properties fo:color="#000000"/>
    </style:style>
    <style:style style:name="P56" style:parent-style-name="tajtip" style:family="paragraph">
      <style:paragraph-properties fo:margin-bottom="0in" fo:text-indent="0.4923in"/>
      <style:text-properties fo:color="#000000"/>
    </style:style>
    <style:style style:name="P57" style:parent-style-name="tajtip" style:family="paragraph">
      <style:paragraph-properties fo:margin-bottom="0in" fo:text-indent="0.4923in"/>
      <style:text-properties fo:color="#000000"/>
    </style:style>
    <style:style style:name="P58" style:parent-style-name="tajtip" style:family="paragraph">
      <style:paragraph-properties fo:margin-bottom="0in" fo:text-indent="0.4923in"/>
      <style:text-properties fo:color="#000000"/>
    </style:style>
    <style:style style:name="P59" style:parent-style-name="tajtip" style:family="paragraph">
      <style:paragraph-properties fo:margin-bottom="0in" fo:text-indent="0.4923in"/>
      <style:text-properties fo:color="#000000"/>
    </style:style>
    <style:style style:name="P60" style:parent-style-name="tajtip" style:family="paragraph">
      <style:paragraph-properties fo:margin-bottom="0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P65" style:parent-style-name="tajtip" style:family="paragraph">
      <style:paragraph-properties fo:margin-bottom="0in" fo:text-indent="0.4923in"/>
      <style:text-properties fo:color="#000000"/>
    </style:style>
    <style:style style:name="P66" style:parent-style-name="tajtip" style:family="paragraph">
      <style:paragraph-properties fo:margin-bottom="0in" fo:text-indent="0.4923in"/>
      <style:text-properties fo:color="#000000"/>
    </style:style>
    <style:style style:name="P67" style:parent-style-name="tajtip" style:family="paragraph">
      <style:paragraph-properties fo:margin-bottom="0in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tajtip" style:family="paragraph">
      <style:paragraph-properties fo:margin-bottom="0in" fo:text-indent="0.4923in"/>
      <style:text-properties fo:color="#000000"/>
    </style:style>
    <style:style style:name="P72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73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74" style:parent-style-name="tajtip" style:family="paragraph">
      <style:paragraph-properties fo:margin-bottom="0in" fo:text-indent="0.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font-name="Times New Roman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="Times New Roman" style:font-size-complex="12pt" style:language-asian="lt" style:country-asian="LT"/>
    </style:style>
    <style:style style:name="T8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89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9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97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4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5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style:font-size-complex="12pt" style:language-asian="lt" style:country-asian="LT"/>
    </style:style>
    <style:style style:name="T119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20" style:parent-style-name="DefaultParagraphFont" style:family="text">
      <style:text-properties style:font-name="Times New Roman" fo:color="#008000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style:font-size-complex="12pt" style:language-asian="lt" style:country-asian="LT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0" style:parent-style-name="DefaultParagraphFont" style:family="text">
      <style:text-properties style:font-name="Times New Roman" fo:font-weight="bold" style:font-weight-asian="bold"/>
    </style:style>
    <style:style style:name="T13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3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P136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137" style:parent-style-name="PlainText" style:family="paragraph">
      <style:paragraph-properties fo:text-indent="0.5in"/>
    </style:style>
    <style:style style:name="T138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tajtip" style:family="paragraph">
      <style:paragraph-properties fo:text-align="justify" fo:margin-bottom="0in"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weight-complex="bold" style:text-position="super 62.5%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 New Roman" fo:font-weight="bold" style:font-weight-asian="bold" fo:text-transform="uppercase" style:font-size-complex="12pt"/>
    </style:style>
    <style:style style:name="P153" style:parent-style-name="Normal" style:family="paragraph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P154" style:parent-style-name="tajtip" style:family="paragraph">
      <style:paragraph-properties fo:text-align="justify" fo:margin-bottom="0in" fo:text-indent="0.5in"/>
    </style:style>
    <style:style style:name="T155" style:parent-style-name="DefaultParagraphFont" style:family="text">
      <style:text-properties fo:font-weight="bold" style:font-weight-asian="bold" style:font-style-complex="italic" fo:color="#000000"/>
    </style:style>
    <style:style style:name="T156" style:parent-style-name="DefaultParagraphFont" style:family="text">
      <style:text-properties fo:font-weight="bold" style:font-weight-asian="bold" style:font-style-complex="italic" fo:color="#000000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 fo:background-color="#FFFFFF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style-complex="italic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tajtip" style:family="paragraph">
      <style:paragraph-properties fo:text-align="justify" fo:margin-bottom="0in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/>
      <style:text-properties style:font-name="Times New Roman" style:font-size-complex="12pt"/>
    </style:style>
    <style:style style:name="P170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17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7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7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174" style:parent-style-name="Normal" style:family="paragraph">
      <style:paragraph-properties fo:text-align="justify" fo:margin-right="0.018in"/>
    </style:style>
    <style:style style:name="T175" style:parent-style-name="DefaultParagraphFont" style:family="text">
      <style:text-properties style:font-name="Times New Roman" style:font-size-complex="12pt"/>
    </style:style>
    <style:style style:name="T176" style:parent-style-name="DefaultParagraphFont" style:family="text">
      <style:text-properties style:font-name="Times New Roman" fo:font-style="italic" style:font-style-asian="italic" style:font-size-complex="12pt"/>
    </style:style>
    <style:style style:name="P177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178" style:parent-style-name="Normal" style:family="paragraph">
      <style:paragraph-properties fo:margin-right="0.018in" fo:text-indent="0.5in"/>
    </style:style>
    <style:style style:name="T179" style:parent-style-name="DefaultParagraphFont" style:family="text">
      <style:text-properties style:font-name="Times New Roman" style:font-size-complex="12pt"/>
    </style:style>
    <style:style style:name="T180" style:parent-style-name="DefaultParagraphFont" style:family="text">
      <style:text-properties style:font-name="Times New Roman" style:font-size-complex="12pt"/>
    </style:style>
    <style:style style:name="T181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<text:s/>XIIIP-3972(2)</text:p>
      <text:p text:style-name="P3">lyginamasis<text:s/>variantas</text:p>
      <text:p text:style-name="P4"/>
      <text:p text:style-name="P5">LIETUVOS RESPUBLIKOS</text:p>
      <text:p text:style-name="P6"><text:span text:style-name="T7">Nacionalinio saugumo<text:s/></text:span><text:span text:style-name="T8">PAGRINDŲ ĮSTATYMO NR.</text:span><text:span text:style-name="T9"><text:s/>VIII-49 PRIEDĖLIO</text:span><text:span text:style-name="T10"><text:s/></text:span><text:span text:style-name="T11">7, 12, 19 SKYRIŲ PAKEITIMO ir<text:s/></text:span><text:span text:style-name="T12">įstatymo<text:s/></text:span><text:span text:style-name="T13">PRIEDĖLIO papildymo</text:span><text:span text:style-name="T14"><text:s/></text:span><text:span text:style-name="T15">22</text:span><text:span text:style-name="T16">1</text:span><text:span text:style-name="T17"><text:s/>SKYRIUmi</text:span><text:span text:style-name="T18"><text:s/></text:span></text:p>
      <text:p text:style-name="P19">ĮSTATYMAS</text:p>
      <text:p text:style-name="P20"><text:bookmark-start text:name="dok_tipas"/></text:p>
      <text:p text:style-name="P21"><text:bookmark-end text:name="dok_tipas"/>2019<text:s/>m.<text:s text:c="11"/><text:s text:c="4"/><text:s text:c="2"/>d. Nr.</text:p>
      <text:p text:style-name="P22">Vilnius</text:p>
      <text:p text:style-name="P23"/>
      <text:p text:style-name="P24">1 straipsnis.<text:s/>Įstatymo priedėlio<text:s/>7 skyriaus<text:s/>pakeitimas</text:p>
      <text:p text:style-name="P25">Pakeisti Įstatymo priedėlio 7 skyriaus antrojo skirsnio<text:s/>trečiąją<text:s/>pastraipą ir ją išdėstyti taip:</text:p>
      <text:p text:style-name="P26"><text:span text:style-name="T27">,,</text:span><text:span text:style-name="T28">Valstybės ginkluotąsias pajėgas taikos metu sudaro visos kariuomenės rūšys ir jos aktyvusis rezervas. Įvedus karo padėtį ar ginkluotos gynybos nuo agresijos (karo) metu ginkluotosioms pajėgoms taip pat priskiriama: Valstybės sienos apsaugos tarnyba prie Vidaus reikalų ministerijos<text:s/></text:span><text:span text:style-name="T29">(toliau – Valstybės sienos apsaugos tarnyba)</text:span><text:span text:style-name="T30">,<text:s/></text:span><text:span text:style-name="T31">Vadovybės apsaugos departamentas prie Vidaus reikalų ministerijos<text:s/></text:span><text:span text:style-name="T32">Lietuvos Respublikos vadovybės apsaugos tarnyba</text:span><text:span text:style-name="T33"><text:s/></text:span><text:span text:style-name="T34">(toliau – Vadovybės apsaugos<text:s/></text:span><text:span text:style-name="T35">departamentas</text:span><text:span text:style-name="T36"><text:s/></text:span><text:span text:style-name="T37">tarnyba</text:span><text:span text:style-name="T38">)</text:span><text:span text:style-name="T39">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span></text:p>
      <text:p text:style-name="P40"/>
      <text:p text:style-name="P41">2<text:s/>straipsnis. Įstatymo priedėlio<text:s/>12<text:s/>skyriaus<text:s/>pakeitimas</text:p>
      <text:p text:style-name="P42">Pakeisti Įstatymo priedėlio<text:s/>12 skyrių<text:s/>ir jį<text:s/>išdėstyti taip:</text:p>
      <text:p text:style-name="P43">,,<text:span text:style-name="T44">12<text:s/></text:span><text:span text:style-name="T45">skyrius</text:span></text:p>
      <text:p text:style-name="P46"><text:span text:style-name="T47">NACIONALINĮ SAUGUMĄ UŽTIKRINANČIOS INSTITUCIJOS<text:s/></text:span></text:p>
      <text:p text:style-name="P48"/>
      <text:p text:style-name="P49"><text:span text:style-name="T50">VADOVAUJANČIOS INSTITUCIJOS:</text:span></text:p>
      <text:p text:style-name="P51"><text:span text:style-name="T52">Valstybės aukščiausiosios vadovaujančios institucijos, kurios vadovauja nacionalinio saugumo užtikrinimui, yra Seimas, Respublikos Prezidentas</text:span><text:span text:style-name="T53"><text:s/></text:span><text:span text:style-name="T54">ir Vyriausybė.<text:s/></text:span></text:p>
      <text:p text:style-name="P55">VYKDOMOSIOS IR KITOS INSTITUCIJOS:</text:p>
      <text:p text:style-name="P56">– Valstybės gynimo taryba;<text:s/></text:p>
      <text:p text:style-name="P57">– Užsienio reikalų ministerija;</text:p>
      <text:p text:style-name="P58">– Krašto apsaugos ministerija ir kitos krašto apsaugos ministrui pavaldžios krašto apsaugos sistemos institucijos;</text:p>
      <text:p text:style-name="P59">– kariuomenė;<text:s/></text:p>
      <text:p text:style-name="P60"><text:span text:style-name="T61">– Vidaus reikalų ministerija, policija, Valstyb</text:span><text:span text:style-name="T62">ės</text:span><text:span text:style-name="T63">inė</text:span><text:span text:style-name="T64"><text:s/>sienos apsaugos tarnyba ir kitos ministerijos valdymo sričiai priklausančios viešąjį saugumą užtikrinančios įstaigos;</text:span></text:p>
      <text:p text:style-name="P65">– Valstybės saugumo departamentas;</text:p>
      <text:p text:style-name="P66">– Specialiųjų tyrimų tarnyba;</text:p>
      <text:p text:style-name="P67"><text:span text:style-name="T68">–</text:span><text:span text:style-name="T69"><text:s/></text:span><text:span text:style-name="T70">Vadovybės apsaugos tarnyba;</text:span></text:p>
      <text:p text:style-name="P71">– kitos ministerijos ir valstybės bei savivaldybių institucijos pagal savo kompetenciją.“</text:p>
      <text:p text:style-name="P72"/>
      <text:p text:style-name="P73">3<text:s/>straipsnis. Įstatymo priedėlio<text:s/>19<text:s/>skyriaus<text:s/>pakeitimas</text:p>
      <text:p text:style-name="P74">Pakeisti Įstatymo priedėlio<text:s/>19 skyrių<text:s/>ir jį<text:s/>išdėstyti taip:</text:p>
      <text:p text:style-name="P75"><text:span text:style-name="T76">,,</text:span><text:span text:style-name="T77">19<text:s/></text:span><text:span text:style-name="T78">skyrius</text:span></text:p>
      <text:p text:style-name="P79"><text:span text:style-name="T80">VIDAUS REIKALŲ MINISTERIJA, POLICIJA IR KITOS MINISTERIJOS</text:span><text:span text:style-name="T81"><text:s/></text:span><text:span text:style-name="T82">VALDYMO SRIČIAI PRIKLAUSANČIOS VIEŠĄJĮ SAUGUMĄ UŽTIKRINANČIOS ĮSTAIGOS</text:span></text:p>
      <text:p text:style-name="P83"> </text:p>
      <text:p text:style-name="P84"><text:bookmark-start text:name="part_c5d6e934d75043c9a7393af80af747d3"/><text:bookmark-end text:name="part_c5d6e934d75043c9a7393af80af747d3"/><text:span text:style-name="T85">Vidaus reikalų ministerija pagal savo kompetenciją vadovauja viešojo saugumo užtikrinimo valstybės politikos įgyvendinimui ir jį kontroliuoja.</text:span></text:p>
      <text:p text:style-name="P86"><text:bookmark-start text:name="part_40781e07cdb540d5a83ecc53d745b42c"/><text:bookmark-end text:name="part_40781e07cdb540d5a83ecc53d745b42c"/><text:span text:style-name="T87">Pagrindinė policijos, kaip nacionalinio saugumo sistemos sudedamosios dalies, paskirtis – užtikrinti asmens<text:s/></text:span><text:span text:style-name="T88">ir visuomenės</text:span><text:span text:style-name="T89"><text:s/></text:span><text:span text:style-name="T90">saugumą, žmogaus teises ir laisves, palaikyti viešąją tvarką, kovoti su<text:s/></text:span><text:span text:style-name="T91">nusikalstamomis veikomis. Policijos funkcijas nustato įstatymas.<text:s/></text:span></text:p>
      <text:p text:style-name="P92"><text:bookmark-start text:name="part_1654a5e87a1f4d45a988efdb6feec223"/><text:bookmark-end text:name="part_1654a5e87a1f4d45a988efdb6feec223"/><text:soft-page-break/><text:span text:style-name="T93">Vidaus reikalų ministerijos vidaus tarnybos daliniai reorganizuojami į Vidaus reikalų ministerijai pavaldžią<text:s/></text:span><text:span text:style-name="T94">Viešojo saugumo<text:s/></text:span><text:span text:style-name="T95">tarnybą</text:span><text:span text:style-name="T96"><text:s/></text:span><text:span text:style-name="T97">tarnybos paskirtis<text:s/></text:span><text:span text:style-name="T98">– atkurti ir (ar) užtikrinti</text:span><text:span text:style-name="T99"><text:s/></text:span><text:span text:style-name="T100">viešąją tvarką ypatingųjų ir ekstremaliųjų situacijų atvejais</text:span><text:span text:style-name="T101">. Viešojo saugumo tarnybos veiklos pagrindus nustato įstatymas.</text:span></text:p>
      <text:p text:style-name="P102"><text:bookmark-start text:name="part_7bd29142909b4ff7b76190a90ba70cb9"/><text:bookmark-end text:name="part_7bd29142909b4ff7b76190a90ba70cb9"/><text:span text:style-name="T103">Valstybės finansų sistemos apsaugą nuo nusikalstamo poveikio užtikrina Finansinių nusikaltimų tyrimo tarnyba</text:span><text:span text:style-name="T104"><text:s/></text:span><text:span text:style-name="T105">prie Lietuvos Respublikos vidaus reikalų ministerijos</text:span><text:span text:style-name="T106">. Šios tarnybos teisinį statusą ir veiklos pagrindus<text:s/></text:span><text:span text:style-name="T107">reglamentuoja</text:span><text:span text:style-name="T108"><text:s/></text:span><text:span text:style-name="T109">nustato<text:s/></text:span><text:span text:style-name="T110">įstatymas.</text:span></text:p>
      <text:p text:style-name="P111"><text:bookmark-start text:name="part_55f7c3375573478e82a4234ab0b88455"/><text:bookmark-end text:name="part_55f7c3375573478e82a4234ab0b88455"/><text:span text:style-name="T112">Lietuvos Respublikos vadovybės ir oficialių svečių apsaugą nuo</text:span><text:span text:style-name="T113"><text:s/></text:span><text:span text:style-name="T114">teroro aktų,</text:span><text:span text:style-name="T115"><text:s/></text:span><text:span text:style-name="T116">smurto ir kitokio kėsinimosi bei su šio uždavinio įgyvendinimu susijusių saugomų objektų apsaugą užtikrina Vadovybės apsaugos departamentas. Jo veiklos pagrindus bei saugomų asmenų statusą nustato įstatymas.</text:span></text:p>
      <text:p text:style-name="P117"><text:bookmark-start text:name="part_9a93babb692a4760b1167a388f706a3f"/><text:bookmark-end text:name="part_9a93babb692a4760b1167a388f706a3f"/><text:span text:style-name="T118">Valstybės sienos apsaugos tarnybos paskirtis – įgyvendinti valstybės sienos<text:s/></text:span><text:span text:style-name="T119">sausumoje, jūroje, Kuršių mariose ir pasienio vidaus vandenyse</text:span><text:span text:style-name="T120"><text:s/></text:span><text:span text:style-name="T121">apsaugą ir valstybės sienos kirtimo kontrolę, užkardyti ir reguliuoti pasienio incidentus. Pagal kariuomenės vado nustatytus reikalavimus šios tarnybos daliniai rengiami ginkluotos<text:s/></text:span><text:span text:style-name="T122">gynybos veiksmams valstybės gynybos (karo) atveju.</text:span></text:p>
      <text:p text:style-name="P123"><text:bookmark-start text:name="part_7aa042a449ee4d96a5edb4cbdb335e58"/><text:bookmark-end text:name="part_7aa042a449ee4d96a5edb4cbdb335e58"/><text:span text:style-name="T124">Valstybės sienos apsaugos tarnyba,<text:s/></text:span><text:span text:style-name="T125">Vadovybės apsaugos departamentas</text:span><text:span text:style-name="T126">, Viešojo saugumo tarnyba karo padėties ir valstybės gynybos (karo) metu priskiriamos ginkluotosioms pajėgoms.</text:span></text:p>
      <text:p text:style-name="P127"><text:bookmark-start text:name="part_df573767f68b4b5db4ea0c2128f3887c"/><text:bookmark-end text:name="part_df573767f68b4b5db4ea0c2128f3887c"/><text:span text:style-name="T128">Speciali valstybės įstaiga, priklausanti Vidaus reikalų ministerijos valdymo sričiai,</text:span><text:span text:style-name="T129"><text:s/></text:span><text:span text:style-name="T130">Priešgaisrinės apsaugos ir gelbėjimo departamentas prie Vidaus reikalų ministerijos</text:span><text:span text:style-name="T131"><text:s/>organizuoja ir koordinuoja civilinę saugą, priešgaisrinę<text:s/></text:span><text:span text:style-name="T132">ap</text:span><text:span text:style-name="T133">saugą ir gelbėjimo darbus.</text:span></text:p>
      <text:p text:style-name="P134"><text:bookmark-start text:name="part_883f3d9d8cf44e68a1cdfa6e7eddfdf3"/><text:bookmark-end text:name="part_883f3d9d8cf44e68a1cdfa6e7eddfdf3"/><text:span text:style-name="T135">Policija, Valstybės sienos apsaugos tarnyba ir kitos Vidaus reikalų ministerijos valdymo sričiai priklausančios viešąjį saugumą užtikrinančios įstaigos formuojamos statutinės valstybės tarnybos pagrindais.“</text:span></text:p>
      <text:p text:style-name="P136"/>
      <text:p text:style-name="P137"><text:span text:style-name="T138">4 straipsnis. Įstatymo priedėlio<text:s/></text:span><text:span text:style-name="T139">papildymas</text:span><text:span text:style-name="T140"><text:s/></text:span><text:span text:style-name="T141">22</text:span><text:span text:style-name="T142">1</text:span><text:span text:style-name="T143"><text:s/>skyriumi</text:span></text:p>
      <text:p text:style-name="P144"><text:span text:style-name="T145">Papildyti<text:s/></text:span>Įstatymo priedėlį<text:s/>22<text:span text:style-name="T146">1</text:span><text:s/>skyriumi:</text:p>
      <text:p text:style-name="P147"><text:span text:style-name="T148">,,22</text:span><text:span text:style-name="T149">1</text:span><text:span text:style-name="T150"><text:s/>SKYRIUS</text:span></text:p>
      <text:p text:style-name="P151"><text:span text:style-name="T152">Vadovybės apsaugos tarnyba</text:span></text:p>
      <text:p text:style-name="P153"/>
      <text:p text:style-name="P154"><text:span text:style-name="T155">Vadovybės apsaugos tarnyba<text:s/></text:span><text:span text:style-name="T156">užtikrina saugomų asmenų ir saugomų objektų saugumą,<text:s/></text:span><text:span text:style-name="T157">vykdo<text:s/></text:span><text:span text:style-name="T158">teroro aktų</text:span><text:span text:style-name="T159"><text:s/>ir smurtinių išpuolių prieš saugomus asmenis ir saugomus objektus prevenciją.</text:span><text:span text:style-name="T160"><text:s/></text:span><text:span text:style-name="T161">Vadovybės apsaugos tarnybos</text:span><text:span text:style-name="T162"><text:s/></text:span><text:span text:style-name="T163">veiklos pagrindus i</text:span><text:span text:style-name="T164">r</text:span><text:span text:style-name="T165"><text:s/>saugomų asmenų statusą nustato įstatymas.</text:span></text:p>
      <text:p text:style-name="P166"><text:span text:style-name="T167">Vadovybės apsaugos tarnyba<text:s/></text:span><text:span text:style-name="T168">karo padėties ir valstybės gynybos (karo) metu priskiriama ginkluotosioms pajėgoms.</text:span>“</text:p>
      <text:p text:style-name="P169"/>
      <text:p text:style-name="P170">5<text:s/>straipsnis. Įstatymo įsigaliojimas</text:p>
      <text:p text:style-name="P171">Šis įstatymas įsigalioja 2020<text:s/>m. liepos<text:s/>1 d.</text:p>
      <text:p text:style-name="P172"><text:s/></text:p>
      <text:p text:style-name="P173"/>
      <text:p text:style-name="P174"><text:span text:style-name="T175"><text:tab/></text:span><text:span text:style-name="T176">Skelbiu šį Lietuvos Respublikos Seimo priimtą įstatymą.</text:span></text:p>
      <text:p text:style-name="P177"/>
      <text:p text:style-name="P178"><text:span text:style-name="T179">R</text:span><text:span text:style-name="T180">espublikos Prezidentas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style:style style:name="tajtip" style:display-name="tajtip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tactin" style:display-name="tactin" style:family="paragraph" style:parent-style-name="Normal">
      <style:paragraph-properties fo:margin-bottom="0.1041in"/>
      <style:text-properties style:font-name="Times New Roman" style:font-size-complex="12pt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–">
        <style:list-level-properties text:space-before="0.4923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27:00Z</meta:creation-date>
    <dc:date>2019-12-06T13:27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2" meta:paragraph-count="10" meta:word-count="794" meta:character-count="5310" meta:row-count="37" meta:non-whitespace-character-count="4526"/>
  </office:meta>
</office:document-meta>
</file>