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VEIKATOS SISTEMOS ĮSTATYMO NR. I-552 2, 3, 16, 591, 592, 593, 594, 595, 596, 75 STRAIPSNIŲ PAKEITIMO IR ĮSTATYMO PAPILDYMO PRIEDU</text:span><text:span text:style-name="T12"><text:s/></text:span><text:span text:style-name="T13">ĮSTATYMo  Nr. XIII-2754<text:s/></text:span><text:span text:style-name="T14">1 IR<text:s/></text:span><text:span text:style-name="T15">14 straipsnio pakeitimo</text:span><text:span text:style-name="T16"><text:s/></text:span></text:p>
      <text:p text:style-name="P17">ĮSTATYMO<text:s/>PROJEKTO</text:p>
      <text:p text:style-name="P18"/>
      <text:p text:style-name="P19">2020-05-19<text:s/>Nr. XIIIP-4807(2)</text:p>
      <text:p text:style-name="P20">Vilnius</text:p>
      <text:p text:style-name="P21"/>
      <text:p text:style-name="P22">Įvertinę įstatymo projekto atitiktį Konstitucijai, įstatymams, teisėkūros principams ir teisės technikos taisyklių reikalavimams, teikiame šias<text:s/>pastabas:</text:p>
      <text:list text:style-name="LFO23" text:continue-numbering="true">
        <text:list-item>
          <text:p text:style-name="P23">Projekto pavadinime po skaičiaus „14“ vietoj žodžio „straipsnio“ įrašytinas žodis „straipsnių“.</text:p>
        </text:list-item>
        <text:list-item>
          <text:p text:style-name="P24"><text:span text:style-name="T25"><text:tab/></text:span><text:span text:style-name="T26">Siekiant suderinti projektą su galiojančia<text:s/></text:span><text:span text:style-name="T27">Sveikatos sistemos įstatymo<text:s/></text:span><text:span text:style-name="T28">redakcija ir a</text:span><text:span text:style-name="T29">tsižvelgiant į tai, kad Sveikatos sistemos įstatymo 2 straipsnio 29 dalies nuostatų pakeitimai, atliekami kitu įstatymu (</text:span><text:span text:style-name="T30">Lietuvos Respublikos sveikatos sistemos įstatymo Nr. I-552 2, 3, 6, 11, 14, 15, 16, 50, 52 ir 86 straipsnių pakeitimo įstatymu Nr. XIII-2772) įsigalios 2021 m. sausio 1 d., t.y., iki teikiamo projekto įsigaliojimo, projekt</text:span><text:span text:style-name="T31">o 1 straipsniu<text:s/></text:span><text:span text:style-name="T32">turi<text:s/></text:span><text:span text:style-name="T33">būti<text:s/></text:span><text:span text:style-name="T34">keičiamas<text:s/></text:span><text:span text:style-name="T35">visas<text:s/></text:span><text:span text:style-name="T36">keičiamo įstatymo 1 straipsnis, kuri</text:span><text:span text:style-name="T37">ame</text:span><text:span text:style-name="T38"><text:s/>turi būti</text:span><text:span text:style-name="T39"><text:s/>nauja redakcija<text:s/></text:span><text:span text:style-name="T40">dėstoma</text:span><text:span text:style-name="T41">s visas</text:span><text:span text:style-name="T42"><text:s/></text:span><text:span text:style-name="T43">Sveikatos sistemos įstatymo 2 straipsn</text:span><text:span text:style-name="T44">is,<text:s/></text:span><text:span text:style-name="T45">j</text:span><text:span text:style-name="T46">am</text:span><text:span text:style-name="T47">e pakei</text:span><text:span text:style-name="T48">či</text:span><text:span text:style-name="T49">a</text:span><text:span text:style-name="T50">nt</text:span><text:span text:style-name="T51"><text:s/></text:span><text:span text:style-name="T52">visą šio straipsnio<text:s/></text:span><text:span text:style-name="T53">dalių numeraciją</text:span><text:span text:style-name="T54"><text:s/>(pagal<text:s/></text:span><text:span text:style-name="T55">šiuo metu</text:span><text:span text:style-name="T56"><text:s/>galio</text:span><text:span text:style-name="T57">j</text:span><text:span text:style-name="T58">ančią įstatymo redakciją, t.y. tą redakciją, kurioje apibrėžimas „Sveikatinimo veikla“ yra dėstoma 29, o ne 28 dalyje)</text:span><text:span text:style-name="T59">.<text:s/></text:span></text:p>
        </text:list-item>
      </text:list>
      <text:p text:style-name="P60"/>
      <text:p text:style-name="P61"/>
      <text:p text:style-name="P62">Departamento direktorius<text:tab/><text:s text:c="3"/>Andrius Kabišaitis</text:p>
      <text:p text:style-name="P63"/>
      <text:p text:style-name="P64"/>
      <text:p text:style-name="P65"/>
      <text:p text:style-name="P66"/>
      <text:p text:style-name="P67"/>
      <text:p text:style-name="P68"/>
      <text:p text:style-name="P69">J. Jarmakovič, tel. (8 5) 239 6055, el. p. jelena.jarmakovic@lrs.lt</text:p>
      <text:soft-page-break/>
      <text:p text:style-name="P70"><text:span text:style-name="T7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9T12:30:00Z</meta:creation-date>
    <dc:date>2020-05-19T12:30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2" meta:character-count="1559" meta:row-count="39" meta:non-whitespace-character-count="1378"/>
  </office:meta>
</office:document-meta>
</file>