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style:font-weight-complex="bold" style:font-style-complex="italic"/>
    </style:style>
    <style:style style:name="P40" style:parent-style-name="Header" style:family="paragraph">
      <style:paragraph-properties fo:text-indent="0.4923in">
        <style:tab-stops/>
      </style:paragraph-properties>
    </style:style>
    <style:style style:name="T41" style:parent-style-name="DefaultParagraphFont" style:family="text">
      <style:text-properties style:font-style-complex="italic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tyle-complex="italic"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Header" style:family="paragraph">
      <style:paragraph-properties>
        <style:tab-stops/>
      </style:paragraph-properties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Normal" style:family="paragraph">
      <style:paragraph-properties fo:text-indent="0.5in"/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-asian="Calibri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tyle-complex="italic"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Header" style:family="paragraph">
      <style:paragraph-properties>
        <style:tab-stops/>
      </style:paragraph-properties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Header" style:family="paragraph">
      <style:paragraph-properties>
        <style:tab-stops/>
      </style:paragraph-properties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color="#000000"/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94" style:parent-style-name="Header" style:family="paragraph">
      <style:paragraph-properties>
        <style:tab-stops/>
      </style:paragraph-properties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tyle-complex="italic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style-complex="italic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style-complex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Header" style:family="paragraph">
      <style:paragraph-properties>
        <style:tab-stops/>
      </style:paragraph-properties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Header" style:family="paragraph">
      <style:paragraph-properties>
        <style:tab-stops/>
      </style:paragraph-properties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5in"/>
      <style:text-properties fo:font-style="italic" style:font-style-asian="italic"/>
    </style:style>
    <style:style style:name="P43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Header" style:family="paragraph">
      <style:paragraph-properties>
        <style:tab-stops/>
      </style:paragraph-properties>
    </style:style>
    <style:style style:name="P458" style:parent-style-name="Normal" style:family="paragraph">
      <style:paragraph-properties fo:text-indent="0.5in"/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Header" style:family="paragraph">
      <style:paragraph-properties>
        <style:tab-stops/>
      </style:paragraph-properties>
    </style:style>
    <style:style style:name="P471" style:parent-style-name="Header" style:family="paragraph">
      <style:paragraph-properties fo:text-indent="0.5in">
        <style:tab-stops/>
      </style:paragraph-properties>
    </style:style>
    <style:style style:name="P472" style:parent-style-name="Header" style:family="paragraph">
      <style:paragraph-properties fo:text-indent="0.5in">
        <style:tab-stops/>
      </style:paragraph-properties>
    </style:style>
    <style:style style:name="P473" style:parent-style-name="Header" style:family="paragraph">
      <style:paragraph-properties fo:text-indent="0.5in">
        <style:tab-stops/>
      </style:paragraph-properties>
      <style:text-properties fo:font-size="9pt" style:font-size-asian="9pt" style:font-size-complex="9pt"/>
    </style:style>
    <style:style style:name="P474" style:parent-style-name="Header" style:family="paragraph">
      <style:paragraph-properties fo:text-indent="0.5in">
        <style:tab-stops/>
      </style:paragraph-properties>
    </style:style>
    <style:style style:name="P475" style:parent-style-name="Header" style:family="paragraph">
      <style:paragraph-properties fo:text-indent="0.5in">
        <style:tab-stops/>
      </style:paragraph-properties>
      <style:text-properties fo:font-size="9pt" style:font-size-asian="9pt" style:font-size-complex="9pt"/>
    </style:style>
    <style:style style:name="P476" style:parent-style-name="Header" style:family="paragraph">
      <style:paragraph-properties fo:text-indent="0.5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Header" style:family="paragraph">
      <style:paragraph-properties fo:text-indent="0.5in">
        <style:tab-stops/>
      </style:paragraph-properties>
    </style:style>
    <style:style style:name="P479" style:parent-style-name="Header" style:family="paragraph">
      <style:paragraph-properties fo:text-indent="0.5in">
        <style:tab-stops/>
      </style:paragraph-properties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Header" style:family="paragraph">
      <style:paragraph-properties>
        <style:tab-stops/>
      </style:paragraph-properties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492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Normal" style:family="paragraph">
      <style:paragraph-properties fo:text-indent="0.5in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Header" style:family="paragraph">
      <style:paragraph-properties fo:text-indent="0.5in"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Header" style:family="paragraph">
      <style:paragraph-properties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/>
    </style:style>
    <style:style style:name="P552" style:parent-style-name="Header" style:family="paragraph">
      <style:paragraph-properties>
        <style:tab-stops/>
      </style:paragraph-properties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58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Header" style:family="paragraph">
      <style:paragraph-properties>
        <style:tab-stops/>
      </style:paragraph-properties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Header" style:family="paragraph">
      <style:paragraph-properties fo:text-indent="0.5in">
        <style:tab-stops/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style:font-style-complex="italic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4923in"/>
      <style:text-properties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style:font-style-complex="italic"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weight-complex="bold" style:font-style-complex="italic" style:font-size-complex="12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style:font-weight-complex="bold" style:font-style-complex="italic"/>
    </style:style>
    <style:style style:name="P616" style:parent-style-name="Header" style:family="paragraph">
      <style:paragraph-properties fo:text-indent="0.4923in"/>
    </style:style>
    <style:style style:name="P617" style:parent-style-name="Header" style:family="paragraph">
      <style:paragraph-properties>
        <style:tab-stops/>
      </style:paragraph-properties>
    </style:style>
    <style:style style:name="P618" style:parent-style-name="Header" style:family="paragraph">
      <style:paragraph-properties fo:text-indent="0.5in">
        <style:tab-stops/>
      </style:paragraph-properties>
    </style:style>
    <style:style style:name="P619" style:parent-style-name="Header" style:family="paragraph">
      <style:paragraph-properties fo:text-indent="0.5in">
        <style:tab-stops/>
      </style:paragraph-properties>
    </style:style>
    <style:style style:name="P620" style:parent-style-name="Header" style:family="paragraph">
      <style:paragraph-properties fo:text-indent="0.5in">
        <style:tab-stops/>
      </style:paragraph-properties>
    </style:style>
    <style:style style:name="P621" style:parent-style-name="Header" style:family="paragraph">
      <style:paragraph-properties fo:text-indent="0.5in">
        <style:tab-stops/>
      </style:paragraph-properties>
    </style:style>
    <style:style style:name="P622" style:parent-style-name="Header" style:family="paragraph">
      <style:paragraph-properties fo:text-indent="0.5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Header" style:family="paragraph">
      <style:paragraph-properties>
        <style:tab-stops/>
      </style:paragraph-properties>
    </style:style>
    <style:style style:name="P625" style:parent-style-name="Normal" style:family="paragraph">
      <style:paragraph-properties fo:text-indent="0.5in"/>
    </style:style>
    <style:style style:name="P626" style:parent-style-name="Header" style:family="paragraph">
      <style:paragraph-properties fo:text-indent="0.5in"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tyle-complex="italic" style:font-size-complex="12pt"/>
    </style:style>
    <style:style style:name="T630" style:parent-style-name="DefaultParagraphFont" style:family="text">
      <style:text-properties style:font-weight-complex="bold" style:font-style-complex="italic" style:font-size-complex="12pt"/>
    </style:style>
    <style:style style:name="T631" style:parent-style-name="DefaultParagraphFont" style:family="text">
      <style:text-properties style:font-weight-complex="bold" style:font-style-complex="italic" style:font-size-complex="12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text-properties fo:font-style="italic" style:font-style-asian="italic"/>
    </style:style>
    <style:style style:name="P645" style:parent-style-name="Normal" style:family="paragraph">
      <style:paragraph-properties fo:text-indent="0.5in"/>
      <style:text-properties fo:font-size="10pt" style:font-size-asian="10pt"/>
    </style:style>
    <style:style style:name="P646" style:parent-style-name="Normal" style:family="paragraph">
      <style:paragraph-properties fo:text-indent="0.5in"/>
      <style:text-properties fo:font-size="10pt" style:font-size-asian="10pt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P658" style:parent-style-name="Header" style:family="paragraph">
      <style:paragraph-properties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tyle-complex="italic" style:font-size-complex="12pt"/>
    </style:style>
    <style:style style:name="P668" style:parent-style-name="Normal" style:family="paragraph">
      <style:text-properties fo:font-style="italic" style:font-style-asian="italic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tyle-complex="italic"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  <style:text-properties fo:font-style="italic" style:font-style-asian="italic"/>
    </style:style>
    <style:style style:name="P696" style:parent-style-name="Normal" style:family="paragraph">
      <style:paragraph-properties fo:text-indent="0.5in"/>
      <style:text-properties fo:font-weight="bold" style:font-weight-asian="bold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4923in"/>
      <style:text-properties fo:font-style="italic" style:font-style-asian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 style:font-style-complex="italic" style:font-size-complex="12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style-complex="italic" style:font-size-complex="12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45" style:parent-style-name="Normal" style:family="paragraph">
      <style:paragraph-properties fo:text-indent="0.5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46" style:parent-style-name="Normal" style:family="paragraph">
      <style:paragraph-properties fo:text-indent="0.4923in"/>
      <style:text-properties fo:color="#000000"/>
    </style:style>
    <style:style style:name="P747" style:parent-style-name="Normal" style:family="paragraph">
      <style:paragraph-properties fo:text-indent="0.4923in"/>
      <style:text-properties fo:color="#000000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font-style="italic" style:font-style-asian="italic"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P752" style:parent-style-name="Normal" style:family="paragraph">
      <style:paragraph-properties fo:text-indent="0.5in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tyle-complex="italic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4923in"/>
      <style:text-properties fo:font-style="italic" style:font-style-asian="italic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 style:font-style-complex="italic" style:font-size-complex="12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style-complex="italic" style:font-size-complex="12pt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text-properties fo:font-style="italic" style:font-style-asian="italic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4923in"/>
      <style:text-properties fo:font-style="italic" style:font-style-asian="italic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 style:font-style-complex="italic" style:font-size-complex="12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text-properties fo:font-size="18pt" style:font-size-asian="18pt" style:font-size-complex="18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tyle-complex="italic" fo:color="#000000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text-properties fo:font-size="16pt" style:font-size-asian="16pt" style:font-size-complex="16pt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text-position="super 66.6%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text-position="super 66.6%"/>
    </style:style>
    <style:style style:name="T845" style:parent-style-name="DefaultParagraphFont" style:family="text">
      <style:text-properties style:text-position="super 66.6%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text-position="super 66.6%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style:font-weight-complex="bold" fo:font-style="italic" style:font-style-asian="italic" fo:color="#000000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7" style:parent-style-name="DefaultParagraphFont" style:family="text">
      <style:text-properties style:font-weight-complex="bold" style:font-style-complex="italic" fo:color="#000000"/>
    </style:style>
    <style:style style:name="P858" style:parent-style-name="Normal" style:family="paragraph">
      <style:paragraph-properties fo:text-indent="0.5in"/>
      <style:text-properties style:font-size-complex="12pt"/>
    </style:style>
    <style:style style:name="P8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text-properties fo:font-style="italic" style:font-style-asian="italic"/>
    </style:style>
    <style:style style:name="P862" style:parent-style-name="Normal" style:family="paragraph">
      <style:paragraph-properties fo:text-indent="0.4923in"/>
      <style:text-properties fo:font-style="italic" style:font-style-asian="italic"/>
    </style:style>
    <style:style style:name="P863" style:parent-style-name="Normal" style:family="paragraph">
      <style:paragraph-properties fo:text-indent="0.4923in"/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style:font-weight-complex="bold" style:font-style-complex="italic"/>
    </style:style>
    <style:style style:name="P876" style:parent-style-name="Header" style:family="paragraph">
      <style:paragraph-properties fo:text-indent="0.5in">
        <style:tab-stops/>
      </style:paragraph-properties>
    </style:style>
    <style:style style:name="P877" style:parent-style-name="Normal" style:family="paragraph">
      <style:text-properties fo:font-style="italic" style:font-style-asian="italic"/>
    </style:style>
    <style:style style:name="P878" style:parent-style-name="Normal" style:family="paragraph">
      <style:paragraph-properties fo:text-indent="0.4923in"/>
      <style:text-properties fo:color="#000000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indent="0.4923in"/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6.6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weight-complex="bold" style:font-style-complex="italic" fo:color="#000000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weight-complex="bold" style:font-style-complex="italic" fo:color="#000000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 style:font-style-complex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/>
    </style:style>
    <style:style style:name="T903" style:parent-style-name="DefaultParagraphFont" style:family="text">
      <style:text-properties style:font-weight-complex="bold" style:font-style-complex="italic"/>
    </style:style>
    <style:style style:name="P904" style:parent-style-name="Header" style:family="paragraph">
      <style:paragraph-properties fo:text-indent="0.5in">
        <style:tab-stops/>
      </style:paragraph-properties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text-properties fo:font-style="italic" style:font-style-asian="italic"/>
    </style:style>
    <style:style style:name="P907" style:parent-style-name="Normal" style:family="paragraph">
      <style:paragraph-properties fo:text-indent="0.4923in"/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weight-complex="bold" style:font-style-complex="italic" fo:color="#000000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T917" style:parent-style-name="DefaultParagraphFont" style:family="text">
      <style:text-properties style:font-weight-complex="bold" style:font-style-complex="italic"/>
    </style:style>
    <style:style style:name="P918" style:parent-style-name="Header" style:family="paragraph">
      <style:paragraph-properties fo:text-indent="0.5in">
        <style:tab-stops/>
      </style:paragraph-properties>
    </style:style>
    <style:style style:name="P919" style:parent-style-name="Normal" style:family="paragraph">
      <style:text-properties fo:font-style="italic" style:font-style-asian="italic"/>
    </style:style>
    <style:style style:name="P920" style:parent-style-name="Normal" style:family="paragraph">
      <style:paragraph-properties fo:text-indent="0.4923in"/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weight-complex="bold" style:font-style-complex="italic" fo:color="#000000"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/>
    </style:style>
    <style:style style:name="T935" style:parent-style-name="DefaultParagraphFont" style:family="text">
      <style:text-properties style:font-weight-complex="bold" style:font-style-complex="italic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style:font-weight-complex="bold" style:font-style-complex="italic" fo:color="#000000" style:font-size-complex="12pt"/>
    </style:style>
    <style:style style:name="T938" style:parent-style-name="DefaultParagraphFont" style:family="text">
      <style:text-properties style:font-weight-complex="bold" style:font-style-complex="italic" fo:color="#000000"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P942" style:parent-style-name="Normal" style:family="paragraph">
      <style:text-properties fo:font-style="italic" style:font-style-asian="italic"/>
    </style:style>
    <style:style style:name="P943" style:parent-style-name="Normal" style:family="paragraph">
      <style:paragraph-properties fo:text-indent="0.4923in"/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T955" style:parent-style-name="DefaultParagraphFont" style:family="text">
      <style:text-properties style:font-weight-complex="bold" style:font-style-complex="italic"/>
    </style:style>
    <style:style style:name="P956" style:parent-style-name="Header" style:family="paragraph">
      <style:paragraph-properties fo:text-indent="0.5in">
        <style:tab-stops/>
      </style:paragraph-properties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text-properties fo:font-style="italic" style:font-style-asian="italic"/>
    </style:style>
    <style:style style:name="P960" style:parent-style-name="Normal" style:family="paragraph">
      <style:paragraph-properties fo:text-indent="0.4923in"/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weight-complex="bold" style:font-style-complex="italic" fo:color="#000000" style:font-size-complex="12pt"/>
    </style:style>
    <style:style style:name="T972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tyle-complex="italic" style:font-size-complex="12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weight="bold" style:font-weight-asian="bold" fo:font-style="italic" style:font-style-asian="italic"/>
    </style:style>
    <style:style style:name="T981" style:parent-style-name="DefaultParagraphFont" style:family="text">
      <style:text-properties style:font-weight-complex="bold" style:font-style-complex="italic"/>
    </style:style>
    <style:style style:name="P982" style:parent-style-name="Header" style:family="paragraph">
      <style:paragraph-properties fo:text-indent="0.5in">
        <style:tab-stops/>
      </style:paragraph-properties>
    </style:style>
    <style:style style:name="P983" style:parent-style-name="Normal" style:family="paragraph">
      <style:text-properties fo:font-style="italic" style:font-style-asian="italic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weight-complex="bold" style:font-style-complex="italic"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T992" style:parent-style-name="DefaultParagraphFont" style:family="text">
      <style:text-properties style:font-weight-complex="bold" style:font-style-complex="italic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weight-complex="bold"/>
    </style:style>
    <style:style style:name="P1013" style:parent-style-name="Normal" style:family="paragraph">
      <style:text-properties fo:font-size="16pt" style:font-size-asian="16pt" style:font-size-complex="16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weight-complex="bold" style:font-style-complex="italic"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indent="0.4923in"/>
      <style:text-properties fo:font-style="italic" style:font-style-asian="italic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4923in"/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weight-complex="bold" style:font-style-complex="italic" fo:color="#000000" style:font-size-complex="12pt"/>
    </style:style>
    <style:style style:name="T1030" style:parent-style-name="DefaultParagraphFont" style:family="text">
      <style:text-properties style:font-weight-complex="bold" style:font-style-complex="italic" fo:color="#000000" style:font-size-complex="12pt"/>
    </style:style>
    <style:style style:name="T103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032" style:parent-style-name="DefaultParagraphFont" style:family="text">
      <style:text-properties style:font-weight-complex="bold" style:font-style-complex="italic" fo:color="#000000" style:font-size-complex="12pt"/>
    </style:style>
    <style:style style:name="T103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034" style:parent-style-name="DefaultParagraphFont" style:family="text">
      <style:text-properties style:font-weight-complex="bold" style:font-style-complex="italic" fo:color="#000000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6.6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text-position="super 66.6%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text-position="super 66.6%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text-position="super 66.6%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6.6%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weight-complex="bold" style:font-style-complex="italic" fo:color="#000000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6.6%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6.6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weight-complex="bold" style:font-style-complex="italic" fo:color="#000000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1" style:parent-style-name="DefaultParagraphFont" style:family="text">
      <style:text-properties style:font-weight-complex="bold" fo:font-style="italic" style:font-style-asian="italic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style-complex="italic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style:font-style-complex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style:font-style-complex="italic" style:font-size-complex="12pt"/>
    </style:style>
    <style:style style:name="T1084" style:parent-style-name="DefaultParagraphFont" style:family="text">
      <style:text-properties style:font-style-complex="italic"/>
    </style:style>
    <style:style style:name="T1085" style:parent-style-name="DefaultParagraphFont" style:family="text">
      <style:text-properties style:font-style-complex="italic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text-properties fo:font-style="italic" style:font-style-asian="italic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weight-complex="bold" style:font-style-complex="italic" fo:color="#000000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text-properties fo:font-size="20pt" style:font-size-asian="20pt" style:font-size-complex="20pt"/>
    </style:style>
    <style:style style:name="P1098" style:parent-style-name="Normal" style:family="paragraph">
      <style:paragraph-properties fo:text-indent="0.4923in"/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text-position="super 66.6%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0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fo:font-style="italic" style:font-style-asian="italic"/>
    </style:style>
    <style:style style:name="T1114" style:parent-style-name="DefaultParagraphFont" style:family="text">
      <style:text-properties style:font-weight-complex="bold" style:font-style-complex="italic"/>
    </style:style>
    <style:style style:name="P1115" style:parent-style-name="Header" style:family="paragraph">
      <style:paragraph-properties fo:text-indent="0.5in">
        <style:tab-stops/>
      </style:paragraph-properties>
    </style:style>
    <style:style style:name="P1116" style:parent-style-name="Normal" style:family="paragraph">
      <style:text-properties fo:font-style="italic" style:font-style-asian="italic"/>
    </style:style>
    <style:style style:name="P1117" style:parent-style-name="Normal" style:family="paragraph">
      <style:paragraph-properties fo:text-indent="0.4923in"/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T1120" style:parent-style-name="DefaultParagraphFont" style:family="text">
      <style:text-properties style:font-weight-complex="bold" style:font-style-complex="italic" fo:color="#000000" style:font-size-complex="12pt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style:font-weight-complex="bold" style:font-style-complex="italic" fo:color="#000000" style:font-size-complex="12pt"/>
    </style:style>
    <style:style style:name="T1123" style:parent-style-name="DefaultParagraphFont" style:family="text">
      <style:text-properties style:font-weight-complex="bold" style:font-style-complex="italic" fo:color="#000000" style:font-size-complex="12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tyle="italic" style:font-style-asian="italic"/>
    </style:style>
    <style:style style:name="T1128" style:parent-style-name="DefaultParagraphFont" style:family="text">
      <style:text-properties style:font-weight-complex="bold" style:font-style-complex="italic"/>
    </style:style>
    <style:style style:name="P1129" style:parent-style-name="Header" style:family="paragraph">
      <style:paragraph-properties fo:text-indent="0.5in">
        <style:tab-stops/>
      </style:paragraph-properties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text-indent="0.5in"/>
      <style:text-properties fo:font-style="italic" style:font-style-asian="italic"/>
    </style:style>
    <style:style style:name="P1136" style:parent-style-name="Normal" style:family="paragraph">
      <style:paragraph-properties fo:text-indent="0.5in"/>
      <style:text-properties fo:font-style="italic" style:font-style-asian="italic"/>
    </style:style>
    <style:style style:name="P1137" style:parent-style-name="Normal" style:family="paragraph">
      <style:paragraph-properties fo:text-indent="0.5in"/>
      <style:text-properties fo:font-style="italic" style:font-style-asian="italic"/>
    </style:style>
    <style:style style:name="P1138" style:parent-style-name="Normal" style:family="paragraph">
      <style:paragraph-properties fo:text-indent="0.5in"/>
      <style:text-properties fo:font-style="italic" style:font-style-asian="italic"/>
    </style:style>
    <style:style style:name="P1139" style:parent-style-name="Normal" style:family="paragraph">
      <style:paragraph-properties fo:text-indent="0.5in"/>
      <style:text-properties fo:font-style="italic" style:font-style-asian="italic"/>
    </style:style>
    <style:style style:name="P1140" style:parent-style-name="Normal" style:family="paragraph">
      <style:paragraph-properties fo:text-indent="0.5in"/>
      <style:text-properties fo:font-weight="bold" style:font-weight-asian="bold"/>
    </style:style>
    <style:style style:name="P1141" style:parent-style-name="Normal" style:family="paragraph">
      <style:paragraph-properties fo:text-indent="0.5in"/>
    </style:style>
    <style:style style:name="P1142" style:parent-style-name="Normal" style:family="paragraph">
      <style:paragraph-properties fo:text-indent="0.5in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text-indent="0.5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P1163" style:parent-style-name="Normal" style:family="paragraph">
      <style:paragraph-properties fo:text-indent="0.4923in"/>
      <style:text-properties fo:font-style="italic" style:font-style-asian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weight-complex="bold" style:font-style-complex="italic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tyle-complex="italic"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indent="0.4923in"/>
      <style:text-properties fo:font-style="italic" style:font-style-asian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weight-complex="bold" style:font-style-complex="italic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 style:font-style-complex="italic" style:font-size-complex="12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2" style:parent-style-name="DefaultParagraphFont" style:family="text">
      <style:text-properties style:font-weight-complex="bold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text-indent="0.5in"/>
      <style:text-properties fo:font-style="italic" style:font-style-asian="italic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fo:font-weight="bold" style:font-weight-asian="bold"/>
    </style:style>
    <style:style style:name="P1224" style:parent-style-name="Normal" style:family="paragraph">
      <style:paragraph-properties fo:text-indent="0.5in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text-position="super 66.6%"/>
    </style:style>
    <style:style style:name="P1227" style:parent-style-name="Normal" style:family="paragraph">
      <style:paragraph-properties fo:text-indent="0.5in"/>
    </style:style>
    <style:style style:name="P1228" style:parent-style-name="Normal" style:family="paragraph">
      <style:paragraph-properties fo:text-indent="0.5in"/>
    </style:style>
    <style:style style:name="P1229" style:parent-style-name="Normal" style:family="paragraph">
      <style:paragraph-properties fo:text-indent="0.5in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/>
    </style:style>
    <style:style style:name="P1235" style:parent-style-name="Normal" style:family="paragraph">
      <style:paragraph-properties fo:text-indent="0.5in"/>
    </style:style>
    <style:style style:name="P1236" style:parent-style-name="Normal" style:family="paragraph">
      <style:paragraph-properties fo:text-indent="0.5in"/>
    </style:style>
    <style:style style:name="P1237" style:parent-style-name="Normal" style:family="paragraph">
      <style:paragraph-properties fo:text-indent="0.5in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style:text-position="super 66.6%"/>
    </style:style>
    <style:style style:name="T1240" style:parent-style-name="DefaultParagraphFont" style:family="text">
      <style:text-properties style:text-position="super 66.6%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style:text-position="super 66.6%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style:font-weight-complex="bold" fo:font-style="italic" style:font-style-asian="italic" fo:color="#000000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2" style:parent-style-name="DefaultParagraphFont" style:family="text">
      <style:text-properties style:font-weight-complex="bold" style:font-style-complex="italic" fo:color="#000000"/>
    </style:style>
    <style:style style:name="P1253" style:parent-style-name="Normal" style:family="paragraph">
      <style:paragraph-properties fo:text-indent="0.5in"/>
      <style:text-properties style:font-size-complex="12pt"/>
    </style:style>
    <style:style style:name="P12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indent="0.5in"/>
      <style:text-properties style:font-size-complex="12pt"/>
    </style:style>
    <style:style style:name="P1257" style:parent-style-name="Normal" style:family="paragraph">
      <style:paragraph-properties fo:text-indent="0.5in"/>
      <style:text-properties style:font-size-complex="12pt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font-style="italic" style:font-style-asian="italic" style:font-style-complex="italic" style:font-size-complex="12pt"/>
    </style:style>
    <style:style style:name="T1276" style:parent-style-name="DefaultParagraphFont" style:family="text">
      <style:text-properties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style="italic" style:font-style-asian="italic" style:font-style-complex="italic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style="italic" style:font-style-asian="italic" style:font-style-complex="italic" style:font-size-complex="12pt"/>
    </style:style>
    <style:style style:name="T1280" style:parent-style-name="DefaultParagraphFont" style:family="text">
      <style:text-properties fo:font-style="italic" style:font-style-asian="italic" style:font-style-complex="italic" style:font-size-complex="12pt"/>
    </style:style>
    <style:style style:name="T1281" style:parent-style-name="DefaultParagraphFont" style:family="text">
      <style:text-properties fo:font-style="italic" style:font-style-asian="italic" style:font-style-complex="italic" style:font-size-complex="12pt"/>
    </style:style>
    <style:style style:name="T1282" style:parent-style-name="DefaultParagraphFont" style:family="text">
      <style:text-properties fo:font-style="italic" style:font-style-asian="italic" style:font-style-complex="italic" style:font-size-complex="12pt"/>
    </style:style>
    <style:style style:name="T1283" style:parent-style-name="DefaultParagraphFont" style:family="text">
      <style:text-properties style:font-style-complex="italic" style:font-size-complex="12pt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  <style:text-properties style:font-size-complex="12pt"/>
    </style:style>
    <style:style style:name="P1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indent="0.5in"/>
    </style:style>
    <style:style style:name="P1301" style:parent-style-name="Normal" style:family="paragraph">
      <style:paragraph-properties fo:text-indent="0.5in"/>
      <style:text-properties style:font-size-complex="12pt"/>
    </style:style>
    <style:style style:name="P1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tyle-complex="italic" style:font-size-complex="12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indent="0.5in"/>
    </style:style>
    <style:style style:name="P1344" style:parent-style-name="Normal" style:family="paragraph">
      <style:paragraph-properties fo:text-indent="0.5in"/>
      <style:text-properties style:font-size-complex="12pt"/>
    </style:style>
    <style:style style:name="P1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indent="0.5in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weight="bold" style:font-weight-asian="bold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 style:font-style-complex="italic" style:font-size-complex="12pt"/>
    </style:style>
    <style:style style:name="T1395" style:parent-style-name="DefaultParagraphFont" style:family="text">
      <style:text-properties fo:font-style="italic" style:font-style-asian="italic" style:font-style-complex="italic" style:font-size-complex="12pt"/>
    </style:style>
    <style:style style:name="T1396" style:parent-style-name="DefaultParagraphFont" style:family="text">
      <style:text-properties fo:font-style="italic" style:font-style-asian="italic" style:font-style-complex="italic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 style:font-style-complex="italic" style:font-size-complex="12pt"/>
    </style:style>
    <style:style style:name="T1399" style:parent-style-name="DefaultParagraphFont" style:family="text">
      <style:text-properties fo:font-style="italic" style:font-style-asian="italic" style:font-style-complex="italic" style:font-size-complex="12pt"/>
    </style:style>
    <style:style style:name="T1400" style:parent-style-name="DefaultParagraphFont" style:family="text">
      <style:text-properties fo:font-style="italic" style:font-style-asian="italic" style:font-style-complex="italic" style:font-size-complex="12pt"/>
    </style:style>
    <style:style style:name="T1401" style:parent-style-name="DefaultParagraphFont" style:family="text">
      <style:text-properties fo:font-style="italic" style:font-style-asian="italic" style:font-style-complex="italic" style:font-size-complex="12pt"/>
    </style:style>
    <style:style style:name="T1402" style:parent-style-name="DefaultParagraphFont" style:family="text">
      <style:text-properties style:font-style-complex="italic" style:font-size-complex="12pt"/>
    </style:style>
    <style:style style:name="P1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04" style:parent-style-name="Normal" style:family="paragraph">
      <style:paragraph-properties fo:text-indent="0.5in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P141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411" style:parent-style-name="Normal" style:family="paragraph">
      <style:paragraph-properties fo:text-indent="0.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fo:font-weight="bold" style:font-weight-asian="bold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font-weight="bold" style:font-weight-asian="bold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font-style="italic" style:font-style-asian="italic" style:font-style-complex="italic" style:font-size-complex="12pt"/>
    </style:style>
    <style:style style:name="T1466" style:parent-style-name="DefaultParagraphFont" style:family="text">
      <style:text-properties fo:font-style="italic" style:font-style-asian="italic" style:font-style-complex="italic" style:font-size-complex="12pt"/>
    </style:style>
    <style:style style:name="T1467" style:parent-style-name="DefaultParagraphFont" style:family="text">
      <style:text-properties fo:font-style="italic" style:font-style-asian="italic" style:font-style-complex="italic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tyle="italic" style:font-style-asian="italic" style:font-style-complex="italic" style:font-size-complex="12pt"/>
    </style:style>
    <style:style style:name="T1470" style:parent-style-name="DefaultParagraphFont" style:family="text">
      <style:text-properties fo:font-style="italic" style:font-style-asian="italic" style:font-style-complex="italic" style:font-size-complex="12pt"/>
    </style:style>
    <style:style style:name="T1471" style:parent-style-name="DefaultParagraphFont" style:family="text">
      <style:text-properties style:font-style-complex="italic" style:font-size-complex="12pt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indent="0.5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style:font-style-complex="italic"/>
    </style:style>
    <style:style style:name="T1491" style:parent-style-name="DefaultParagraphFont" style:family="text">
      <style:text-properties style:font-style-complex="italic"/>
    </style:style>
    <style:style style:name="T1492" style:parent-style-name="DefaultParagraphFont" style:family="text">
      <style:text-properties style:font-style-complex="italic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style:font-weight-complex="bold" style:font-style-complex="italic" fo:color="#000000" style:font-size-complex="12pt"/>
    </style:style>
    <style:style style:name="T1495" style:parent-style-name="DefaultParagraphFont" style:family="text">
      <style:text-properties style:font-weight-complex="bold" style:font-style-complex="italic" fo:color="#000000" style:font-size-complex="12pt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text-indent="0.5in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style:font-weight-complex="bold" style:font-style-complex="italic" fo:color="#000000" style:font-size-complex="12pt"/>
    </style:style>
    <style:style style:name="T1513" style:parent-style-name="DefaultParagraphFont" style:family="text">
      <style:text-properties style:font-weight-complex="bold" style:font-style-complex="italic" fo:color="#000000" style:font-size-complex="12pt"/>
    </style:style>
    <style:style style:name="T1514" style:parent-style-name="DefaultParagraphFont" style:family="text">
      <style:text-properties style:font-weight-complex="bold" style:font-style-complex="italic" fo:color="#000000" style:font-size-complex="12pt"/>
    </style:style>
    <style:style style:name="T1515" style:parent-style-name="DefaultParagraphFont" style:family="text">
      <style:text-properties style:font-weight-complex="bold" style:font-style-complex="italic" fo:color="#000000" style:font-size-complex="12pt"/>
    </style:style>
    <style:style style:name="T1516" style:parent-style-name="DefaultParagraphFont" style:family="text">
      <style:text-properties style:font-weight-complex="bold" style:font-style-complex="italic" fo:color="#000000" style:font-size-complex="12pt"/>
    </style:style>
    <style:style style:name="T1517" style:parent-style-name="DefaultParagraphFont" style:family="text">
      <style:text-properties style:font-weight-complex="bold" style:font-style-complex="italic" fo:color="#000000" style:font-size-complex="12pt"/>
    </style:style>
    <style:style style:name="T1518" style:parent-style-name="DefaultParagraphFont" style:family="text">
      <style:text-properties style:font-weight-complex="bold" style:font-style-complex="italic" fo:color="#000000" style:font-size-complex="12pt"/>
    </style:style>
    <style:style style:name="T1519" style:parent-style-name="DefaultParagraphFont" style:family="text">
      <style:text-properties style:font-weight-complex="bold" style:font-style-complex="italic" fo:color="#000000" style:font-size-complex="12pt"/>
    </style:style>
    <style:style style:name="T1520" style:parent-style-name="DefaultParagraphFont" style:family="text">
      <style:text-properties style:font-weight-complex="bold" style:font-style-complex="italic" fo:color="#000000" style:font-size-complex="12pt"/>
    </style:style>
    <style:style style:name="T1521" style:parent-style-name="DefaultParagraphFont" style:family="text">
      <style:text-properties style:font-weight-complex="bold" style:font-style-complex="italic" fo:color="#000000" style:font-size-complex="12pt"/>
    </style:style>
    <style:style style:name="T1522" style:parent-style-name="DefaultParagraphFont" style:family="text">
      <style:text-properties style:font-weight-complex="bold" style:font-style-complex="italic" fo:color="#000000" style:font-size-complex="12pt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text-indent="0.5in"/>
    </style:style>
    <style:style style:name="P1526" style:parent-style-name="Normal" style:family="paragraph">
      <style:paragraph-properties fo:text-indent="0.5in"/>
    </style:style>
    <style:style style:name="P152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indent="0.5in"/>
      <style:text-properties style:font-size-complex="12pt"/>
    </style:style>
    <style:style style:name="P15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fo:font-weight="bold" style:font-weight-asian="bold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indent="0.5in"/>
    </style:style>
    <style:style style:name="P1548" style:parent-style-name="Normal" style:family="paragraph">
      <style:paragraph-properties fo:text-indent="0.5in"/>
      <style:text-properties style:font-size-complex="12pt"/>
    </style:style>
    <style:style style:name="P1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fo:font-weight="bold" style:font-weight-asian="bold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5in"/>
    </style:style>
    <style:style style:name="T1565" style:parent-style-name="DefaultParagraphFont" style:family="text">
      <style:text-properties fo:font-weight="bold" style:font-weight-asian="bold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style:font-weight-complex="bold" style:font-style-complex="italic" fo:color="#000000" style:font-size-complex="12pt"/>
    </style:style>
    <style:style style:name="T1568" style:parent-style-name="DefaultParagraphFont" style:family="text">
      <style:text-properties style:font-weight-complex="bold" style:font-style-complex="italic" fo:color="#000000" style:font-size-complex="12pt"/>
    </style:style>
    <style:style style:name="T1569" style:parent-style-name="DefaultParagraphFont" style:family="text">
      <style:text-properties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weight-complex="bold" style:font-style-complex="italic" fo:color="#000000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P1587" style:parent-style-name="Normal" style:family="paragraph">
      <style:paragraph-properties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indent="0.4923in"/>
      <style:text-properties fo:font-style="italic" style:font-style-asian="italic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style:font-weight-complex="bold" style:font-style-complex="italic" fo:color="#000000" style:font-size-complex="12pt"/>
    </style:style>
    <style:style style:name="T1594" style:parent-style-name="DefaultParagraphFont" style:family="text">
      <style:text-properties style:font-weight-complex="bold" style:font-style-complex="italic" fo:color="#000000" style:font-size-complex="12pt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7" style:parent-style-name="DefaultParagraphFont" style:family="text">
      <style:text-properties style:font-weight-complex="bold" fo:font-style="italic" style:font-style-asian="italic"/>
    </style:style>
    <style:style style:name="T1598" style:parent-style-name="DefaultParagraphFont" style:family="text">
      <style:text-properties fo:font-weight="bold" style:font-weight-asian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text-indent="0.5in"/>
    </style:style>
    <style:style style:name="T1607" style:parent-style-name="DefaultParagraphFont" style:family="text">
      <style:text-properties fo:font-weight="bold" style:font-weight-asian="bold" style:font-weight-complex="bold" style:font-style-complex="italic"/>
    </style:style>
    <style:style style:name="T1608" style:parent-style-name="DefaultParagraphFont" style:family="text">
      <style:text-properties fo:font-weight="bold" style:font-weight-asian="bold" style:font-weight-complex="bold" style:font-style-complex="italic"/>
    </style:style>
    <style:style style:name="T1609" style:parent-style-name="DefaultParagraphFont" style:family="text">
      <style:text-properties fo:font-weight="bold" style:font-weight-asian="bold" style:font-weight-complex="bold" style:font-style-complex="italic"/>
    </style:style>
    <style:style style:name="T1610" style:parent-style-name="DefaultParagraphFont" style:family="text">
      <style:text-properties fo:font-weight="bold" style:font-weight-asian="bold" style:font-weight-complex="bold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P1612" style:parent-style-name="Normal" style:family="paragraph">
      <style:paragraph-properties fo:text-indent="0.4923in"/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weight-complex="bold" style:font-style-complex="italic" fo:color="#000000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weight="bold" style:font-weight-asian="bold" fo:font-style="italic" style:font-style-asian="italic"/>
    </style:style>
    <style:style style:name="T1624" style:parent-style-name="DefaultParagraphFont" style:family="text">
      <style:text-properties style:font-weight-complex="bold" style:font-style-complex="italic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text-indent="0.4923in"/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text-position="super 66.6%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weight-complex="bold" style:font-style-complex="italic" fo:color="#000000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weight-complex="bold" style:font-style-complex="italic" fo:color="#000000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 style:font-style-complex="italic" style:font-size-complex="12pt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tyle="italic" style:font-style-asian="italic"/>
    </style:style>
    <style:style style:name="T1661" style:parent-style-name="DefaultParagraphFont" style:family="text">
      <style:text-properties style:font-weight-complex="bold" style:font-style-complex="italic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P1674" style:parent-style-name="Normal" style:family="paragraph">
      <style:paragraph-properties fo:text-indent="0.4923in"/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weight-complex="bold" style:font-style-complex="italic" fo:color="#000000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tyle="italic" style:font-style-asian="italic"/>
    </style:style>
    <style:style style:name="T1684" style:parent-style-name="DefaultParagraphFont" style:family="text">
      <style:text-properties fo:font-weight="bold" style:font-weight-asian="bold" fo:font-style="italic" style:font-style-asian="italic"/>
    </style:style>
    <style:style style:name="T1685" style:parent-style-name="DefaultParagraphFont" style:family="text">
      <style:text-properties fo:font-weight="bold" style:font-weight-asian="bold" fo:font-style="italic" style:font-style-asian="italic"/>
    </style:style>
    <style:style style:name="T1686" style:parent-style-name="DefaultParagraphFont" style:family="text">
      <style:text-properties style:font-weight-complex="bold" style:font-style-complex="italic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text-indent="0.4923in"/>
      <style:text-properties fo:font-style="italic" style:font-style-asian="italic"/>
    </style:style>
    <style:style style:name="T1693" style:parent-style-name="DefaultParagraphFont" style:family="text">
      <style:text-properties fo:font-weight="bold" style:font-weight-asian="bold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weight-complex="bold" style:font-style-complex="italic" fo:color="#000000" style:font-size-complex="12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weight="bold" style:font-weight-asian="bold" fo:font-style="italic" style:font-style-asian="italic"/>
    </style:style>
    <style:style style:name="T1704" style:parent-style-name="DefaultParagraphFont" style:family="text">
      <style:text-properties style:font-weight-complex="bold" style:font-style-complex="italic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tyle="italic" style:font-style-asian="italic" style:font-style-complex="italic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 fo:font-style="italic" style:font-style-asian="italic" style:font-style-complex="italic"/>
    </style:style>
    <style:style style:name="T1712" style:parent-style-name="DefaultParagraphFont" style:family="text">
      <style:text-properties style:font-weight-complex="bold" fo:font-style="italic" style:font-style-asian="italic" style:font-style-complex="italic"/>
    </style:style>
    <style:style style:name="T1713" style:parent-style-name="DefaultParagraphFont" style:family="text">
      <style:text-properties style:font-weight-complex="bold" fo:font-style="italic" style:font-style-asian="italic" style:font-style-complex="italic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tyle="italic" style:font-style-asian="italic" style:font-style-complex="italic"/>
    </style:style>
    <style:style style:name="T1716" style:parent-style-name="DefaultParagraphFont" style:family="text">
      <style:text-properties style:font-weight-complex="bold" fo:font-style="italic" style:font-style-asian="italic" style:font-style-complex="italic"/>
    </style:style>
    <style:style style:name="T1717" style:parent-style-name="DefaultParagraphFont" style:family="text">
      <style:text-properties style:font-weight-complex="bold" fo:font-style="italic" style:font-style-asian="italic" style:font-style-complex="italic"/>
    </style:style>
    <style:style style:name="T1718" style:parent-style-name="DefaultParagraphFont" style:family="text">
      <style:text-properties style:font-weight-complex="bold" fo:font-style="italic" style:font-style-asian="italic" style:font-style-complex="italic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tyle="italic" style:font-style-asian="italic" style:font-style-complex="italic"/>
    </style:style>
    <style:style style:name="T1721" style:parent-style-name="DefaultParagraphFont" style:family="text">
      <style:text-properties style:font-weight-complex="bold" fo:font-style="italic" style:font-style-asian="italic" style:font-style-complex="italic"/>
    </style:style>
    <style:style style:name="T1722" style:parent-style-name="DefaultParagraphFont" style:family="text">
      <style:text-properties style:font-weight-complex="bold" fo:font-style="italic" style:font-style-asian="italic" style:font-style-complex="italic"/>
    </style:style>
    <style:style style:name="T1723" style:parent-style-name="DefaultParagraphFont" style:family="text">
      <style:text-properties style:font-weight-complex="bold" fo:font-style="italic" style:font-style-asian="italic" style:font-style-complex="italic"/>
    </style:style>
    <style:style style:name="T1724" style:parent-style-name="DefaultParagraphFont" style:family="text">
      <style:text-properties style:font-weight-complex="bold"/>
    </style:style>
    <style:style style:name="P1725" style:parent-style-name="Normal" style:family="paragraph">
      <style:paragraph-properties fo:text-indent="0.4923in"/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730" style:parent-style-name="DefaultParagraphFont" style:family="text">
      <style:text-properties style:font-weight-complex="bold" style:font-style-complex="italic" fo:color="#000000" style:font-size-complex="12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tyle="italic" style:font-style-asian="italic"/>
    </style:style>
    <style:style style:name="T1736" style:parent-style-name="DefaultParagraphFont" style:family="text">
      <style:text-properties fo:font-weight="bold" style:font-weight-asian="bold" fo:font-style="italic" style:font-style-asian="italic"/>
    </style:style>
    <style:style style:name="T1737" style:parent-style-name="DefaultParagraphFont" style:family="text">
      <style:text-properties fo:font-weight="bold" style:font-weight-asian="bold" fo:font-style="italic" style:font-style-asian="italic"/>
    </style:style>
    <style:style style:name="T1738" style:parent-style-name="DefaultParagraphFont" style:family="text">
      <style:text-properties style:font-weight-complex="bold" style:font-style-complex="italic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text-indent="0.4923in"/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weight-complex="bold" style:font-style-complex="italic" fo:color="#000000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fo:font-style="italic" style:font-style-asian="italic"/>
    </style:style>
    <style:style style:name="T1756" style:parent-style-name="DefaultParagraphFont" style:family="text">
      <style:text-properties style:font-weight-complex="bold" style:font-style-complex="italic"/>
    </style:style>
    <style:style style:name="T17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indent="0.5in"/>
    </style:style>
    <style:style style:name="P1764" style:parent-style-name="Normal" style:family="paragraph">
      <style:paragraph-properties fo:text-indent="0.5in"/>
    </style:style>
    <style:style style:name="T1765" style:parent-style-name="DefaultParagraphFont" style:family="text">
      <style:text-properties style:font-style-complex="italic"/>
    </style:style>
    <style:style style:name="T1766" style:parent-style-name="DefaultParagraphFont" style:family="text">
      <style:text-properties style:font-style-complex="italic"/>
    </style:style>
    <style:style style:name="P1767" style:parent-style-name="Normal" style:family="paragraph">
      <style:paragraph-properties fo:text-indent="0.5in"/>
    </style:style>
    <style:style style:name="P1768" style:parent-style-name="Normal" style:family="paragraph">
      <style:paragraph-properties fo:text-indent="0.5in"/>
    </style:style>
    <style:style style:name="P1769" style:parent-style-name="Normal" style:family="paragraph">
      <style:paragraph-properties fo:text-indent="0.5in"/>
    </style:style>
    <style:style style:name="P1770" style:parent-style-name="Normal" style:family="paragraph">
      <style:paragraph-properties fo:text-indent="0.5in"/>
    </style:style>
    <style:style style:name="P1771" style:parent-style-name="Normal" style:family="paragraph">
      <style:paragraph-properties fo:text-indent="0.5in"/>
    </style:style>
    <style:style style:name="P1772" style:parent-style-name="Normal" style:family="paragraph">
      <style:paragraph-properties fo:text-indent="0.5in"/>
    </style:style>
    <style:style style:name="T1773" style:parent-style-name="DefaultParagraphFont" style:family="text">
      <style:text-properties style:font-style-complex="italic"/>
    </style:style>
    <style:style style:name="T1774" style:parent-style-name="DefaultParagraphFont" style:family="text">
      <style:text-properties style:font-style-complex="italic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style:font-name-asian="Calibri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text-indent="0.5in"/>
    </style:style>
    <style:style style:name="P1782" style:parent-style-name="Normal" style:family="paragraph">
      <style:paragraph-properties fo:text-indent="0.5in"/>
    </style:style>
    <style:style style:name="P1783" style:parent-style-name="Normal" style:family="paragraph">
      <style:paragraph-properties fo:text-indent="0.5in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P1789" style:parent-style-name="Normal" style:family="paragraph">
      <style:paragraph-properties fo:text-indent="0.4923in"/>
      <style:text-properties fo:font-style="italic" style:font-style-asian="italic"/>
    </style:style>
    <style:style style:name="P1790" style:parent-style-name="Normal" style:family="paragraph">
      <style:paragraph-properties fo:text-indent="0.4923in"/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/>
    </style:style>
    <style:style style:name="T1792" style:parent-style-name="DefaultParagraphFont" style:family="text">
      <style:text-properties style:font-weight-complex="bold" style:font-style-complex="italic" fo:color="#000000" style:font-size-complex="12pt"/>
    </style:style>
    <style:style style:name="T179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794" style:parent-style-name="DefaultParagraphFont" style:family="text">
      <style:text-properties style:font-weight-complex="bold" style:font-style-complex="italic" fo:color="#000000" style:font-size-complex="12pt"/>
    </style:style>
    <style:style style:name="T179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796" style:parent-style-name="DefaultParagraphFont" style:family="text">
      <style:text-properties style:font-weight-complex="bold" style:font-style-complex="italic" fo:color="#000000" style:font-size-complex="12pt"/>
    </style:style>
    <style:style style:name="T179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798" style:parent-style-name="DefaultParagraphFont" style:family="text">
      <style:text-properties style:font-weight-complex="bold" style:font-style-complex="italic" fo:color="#000000" style:font-size-complex="12pt"/>
    </style:style>
    <style:style style:name="T179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800" style:parent-style-name="DefaultParagraphFont" style:family="text">
      <style:text-properties style:font-weight-complex="bold" style:font-style-complex="italic" fo:color="#000000" style:font-size-complex="12pt"/>
    </style:style>
    <style:style style:name="T180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802" style:parent-style-name="DefaultParagraphFont" style:family="text">
      <style:text-properties style:font-weight-complex="bold" style:font-style-complex="italic" fo:color="#000000" style:font-size-complex="12pt"/>
    </style:style>
    <style:style style:name="T180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804" style:parent-style-name="DefaultParagraphFont" style:family="text">
      <style:text-properties style:font-weight-complex="bold" style:font-style-complex="italic" fo:color="#000000" style:font-size-complex="12pt"/>
    </style:style>
    <style:style style:name="T1805" style:parent-style-name="DefaultParagraphFont" style:family="text">
      <style:text-properties style:font-weight-complex="bold" style:font-style-complex="italic" fo:color="#000000" style:font-size-complex="12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 style:font-style-complex="italic" style:font-size-complex="12pt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 fo:font-style="italic" style:font-style-asian="italic"/>
    </style:style>
    <style:style style:name="T1810" style:parent-style-name="DefaultParagraphFont" style:family="text">
      <style:text-properties fo:font-weight="bold" style:font-weight-asian="bold" fo:font-style="italic" style:font-style-asian="italic"/>
    </style:style>
    <style:style style:name="T1811" style:parent-style-name="DefaultParagraphFont" style:family="text">
      <style:text-properties fo:font-weight="bold" style:font-weight-asian="bold" fo:font-style="italic" style:font-style-asian="italic"/>
    </style:style>
    <style:style style:name="T1812" style:parent-style-name="DefaultParagraphFont" style:family="text">
      <style:text-properties style:font-weight-complex="bold" style:font-style-complex="italic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text-indent="0.4923in"/>
      <style:text-properties fo:font-style="italic" style:font-style-asian="italic"/>
    </style:style>
    <style:style style:name="T1819" style:parent-style-name="DefaultParagraphFont" style:family="text">
      <style:text-properties fo:font-weight="bold" style:font-weight-asian="bold"/>
    </style:style>
    <style:style style:name="T1820" style:parent-style-name="DefaultParagraphFont" style:family="text">
      <style:text-properties style:font-weight-complex="bold" style:font-style-complex="italic" fo:color="#000000" style:font-size-complex="12pt"/>
    </style:style>
    <style:style style:name="T1821" style:parent-style-name="DefaultParagraphFont" style:family="text">
      <style:text-properties style:font-weight-complex="bold" style:font-style-complex="italic" fo:color="#000000" style:font-size-complex="12pt"/>
    </style:style>
    <style:style style:name="T1822" style:parent-style-name="DefaultParagraphFont" style:family="text">
      <style:text-properties style:font-weight-complex="bold" style:font-style-complex="italic" fo:color="#000000" style:font-size-complex="12pt"/>
    </style:style>
    <style:style style:name="T182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824" style:parent-style-name="DefaultParagraphFont" style:family="text">
      <style:text-properties style:font-weight-complex="bold" style:font-style-complex="italic" fo:color="#000000" style:font-size-complex="12pt"/>
    </style:style>
    <style:style style:name="T182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1826" style:parent-style-name="DefaultParagraphFont" style:family="text">
      <style:text-properties style:font-weight-complex="bold" style:font-style-complex="italic" fo:color="#000000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text-position="super 66.6%"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weight-complex="bold" style:font-style-complex="italic" fo:color="#000000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text-position="super 66.6%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6.6%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text-position="super 66.6%"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text-position="super 66.6%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weight-complex="bold" style:font-style-complex="italic" fo:color="#000000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text-position="super 66.6%"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text-position="super 66.6%"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weight-complex="bold" style:font-style-complex="italic" fo:color="#000000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4" style:parent-style-name="DefaultParagraphFont" style:family="text">
      <style:text-properties style:font-weight-complex="bold" fo:font-style="italic" style:font-style-asian="italic"/>
    </style:style>
    <style:style style:name="T1865" style:parent-style-name="DefaultParagraphFont" style:family="text">
      <style:text-properties style:font-weight-complex="bold"/>
    </style:style>
    <style:style style:name="P1866" style:parent-style-name="Normal" style:family="paragraph">
      <style:paragraph-properties fo:text-indent="0.5in"/>
    </style:style>
    <style:style style:name="P1867" style:parent-style-name="Normal" style:family="paragraph">
      <style:paragraph-properties fo:text-indent="0.5in"/>
    </style:style>
    <style:style style:name="T1868" style:parent-style-name="DefaultParagraphFont" style:family="text">
      <style:text-properties style:font-style-complex="italic" style:font-size-complex="12pt"/>
    </style:style>
    <style:style style:name="P1869" style:parent-style-name="Normal" style:family="paragraph">
      <style:paragraph-properties fo:text-indent="0.5in"/>
    </style:style>
    <style:style style:name="P187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P1885" style:parent-style-name="Normal" style:family="paragraph">
      <style:paragraph-properties fo:text-indent="0.4923in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P1905" style:parent-style-name="Normal" style:family="paragraph">
      <style:paragraph-properties fo:text-indent="0.4923in"/>
      <style:text-properties fo:font-style="italic" style:font-style-asian="italic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text-position="super 66.6%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weight-complex="bold" style:font-style-complex="italic" fo:color="#000000"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1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91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9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fo:font-style="italic" style:font-style-asian="italic"/>
    </style:style>
    <style:style style:name="T1921" style:parent-style-name="DefaultParagraphFont" style:family="text">
      <style:text-properties fo:font-weight="bold" style:font-weight-asian="bold" fo:font-style="italic" style:font-style-asian="italic"/>
    </style:style>
    <style:style style:name="T1922" style:parent-style-name="DefaultParagraphFont" style:family="text">
      <style:text-properties fo:font-weight="bold" style:font-weight-asian="bold" fo:font-style="italic" style:font-style-asian="italic"/>
    </style:style>
    <style:style style:name="T1923" style:parent-style-name="DefaultParagraphFont" style:family="text">
      <style:text-properties style:font-weight-complex="bold" style:font-style-complex="italic"/>
    </style:style>
    <style:style style:name="P1924" style:parent-style-name="Normal" style:family="paragraph">
      <style:paragraph-properties fo:text-indent="0.5in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text-align="center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938" style:parent-style-name="DefaultParagraphFont" style:family="text">
      <style:text-properties style:font-size-complex="9pt"/>
    </style:style>
    <style:style style:name="P19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47" style:parent-style-name="Pareigos" style:family="text">
      <style:text-properties style:font-name="Times New Roman" fo:text-transform="none" style:font-size-complex="12pt"/>
    </style:style>
    <style:style style:name="P19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49" style:parent-style-name="Pareigos" style:family="text">
      <style:text-properties style:font-name="Times New Roman" fo:text-transform="none" style:font-size-complex="12pt"/>
    </style:style>
    <style:style style:name="P19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1" style:parent-style-name="Pareigos" style:family="text">
      <style:text-properties style:font-name="Times New Roman" fo:text-transform="none" style:font-size-complex="12pt"/>
    </style:style>
    <style:style style:name="P195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953" style:parent-style-name="Pareigos" style:family="text">
      <style:text-properties style:font-name="Times New Roman" fo:text-transform="none" style:font-size-complex="12pt"/>
    </style:style>
    <style:style style:name="T1954" style:parent-style-name="Pareigos" style:family="text">
      <style:text-properties style:font-name="Times New Roman" fo:text-transform="none" style:font-size-complex="12pt"/>
    </style:style>
    <style:style style:name="P195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1-22</text:span><text:span text:style-name="T16"><text:s text:c="2"/></text:span><text:span text:style-name="T17">Nr. SPP-</text:span><text:span text:style-name="T18">226</text:span></text:p>
      <text:p text:style-name="P19"><text:span text:style-name="T20">Vilnius</text:span></text:p>
      <text:p text:style-name="P21"/>
      <text:p text:style-name="P22">Posėdžio pirmininkas –<text:s/>Seimo Pirmininko pirmasis pavaduotojas J. Razma.</text:p>
      <text:p text:style-name="P23"/>
      <text:p text:style-name="P24">Užsiregistravo 62<text:s/>Seimo nariai<text:s/><text:span text:style-name="T25">(1</text:span><text:span text:style-name="T26">4</text:span><text:span text:style-name="T27">.00 val.)</text:span></text:p>
      <text:p text:style-name="Normal"/>
      <text:p text:style-name="Normal"><text:tab/>Posėdžio pirmininkas informavo apie šio posėdžio darbų eigą.</text:p>
      <text:p text:style-name="Normal"/>
      <text:p text:style-name="Normal"><text:tab/>Seimo nariai pasveikino Moldovos Respublikos delegaciją.</text:p>
      <text:p text:style-name="Normal"/>
      <text:p text:style-name="Normal"/>
      <text:p text:style-name="P28">14.03<text:s/>val.</text:p>
      <text:p text:style-name="Normal"><text:span text:style-name="T29"><text:tab/>SVARSTYTA</text:span>. <text:span text:style-name="T30">2023 metų valstybės biudžeto ir savivaldybių biudžetų finansinių rodiklių patvirtinimo įstatymo projektas</text:span><text:span text:style-name="T31"><text:s/></text:span><text:span text:style-name="T32">Nr. XIVP-</text:span><text:span text:style-name="T33">2146(2)</text:span><text:s/><text:span text:style-name="T34">(teikėjai –<text:s/></text:span><text:span text:style-name="T35">Vyriausybė / </text:span><text:span text:style-name="T36">finansų ministrė G. Skaistė</text:span><text:span text:style-name="T37">)</text:span><text:s/><text:span text:style-name="T38">(priėmimas)</text:span><text:span text:style-name="T39">.</text:span></text:p>
      <text:p text:style-name="P40">Pranešėja –<text:s/><text:span text:style-name="T41">finansų ministrė G. Skaistė.</text:span></text:p>
      <text:p text:style-name="P42"/>
      <text:p text:style-name="P43">1 straipsnis</text:p>
      <text:p text:style-name="P44"/>
      <text:p text:style-name="P45">Dėl<text:s/>D. Kepenio<text:s/>pasiūlymo<text:s/>dėl<text:s/>lėšų, skirtų<text:s/>neformalaus vaikų švietimo programoms<text:s/>įgyvendinti, kuriam nepritarė Vyriausybė, kalbėjo Seimo narys D. Kepenis.</text:p>
      <text:p text:style-name="P46">Balsuota dėl<text:s/>D. Kepenio<text:s/>pasiūlymo, kuriam nepritarė Vyriausybė: už –<text:s/>35, prieš –<text:s/>3, susilaikė<text:s/>7. Nepritarta.<text:s/><text:span text:style-name="T47">Užsiregistravo 46</text:span><text:span text:style-name="T48"><text:s/>Seimo nariai (1</text:span><text:span text:style-name="T49">4.06</text:span><text:span text:style-name="T50"><text:s/>val.)</text:span>.</text:p>
      <text:p text:style-name="P51"/>
      <text:p text:style-name="P52">Dėl<text:s/>L. Girskienės<text:s/>pasiūlymo<text:s/>dėl I. Simonaitytės 125-mečio minėjimui skirtų leidinių išleidimo, kuriam nepritarė Vyriausybė, kalbėjo Seimo narė L. Girskienė.<text:s/></text:p>
      <text:p text:style-name="P53">Dėl balsavimo motyvų dėl šio<text:s/>pasiūlymo kalbėjo Seimo narys S. Tumėnas.</text:p>
      <text:p text:style-name="P54">Balsuota dėl<text:s/>L. Girskienės<text:s/>pasiūlymo, kuriam nepritarė Vyriausybė: už –<text:s/>36, prieš –<text:s/>1, susilaikė<text:s/>11. Nepritarta.<text:s/><text:span text:style-name="T55">Užsiregistravo 52</text:span><text:span text:style-name="T56"><text:s/>Seimo nariai (1</text:span><text:span text:style-name="T57">4.09</text:span><text:span text:style-name="T58"><text:s/>val.)</text:span>.</text:p>
      <text:p text:style-name="P59"/>
      <text:p text:style-name="P60">Dėl L. Girskienės<text:s/>pasiūlymo dėl tikslinio finansavimo<text:s/>savivaldybių biudžetams kolektyviniams apsaugos statiniams ir slėptuvėms renovuoti ir (ar) įrengti, kuriam nepritarė Vyriausybė, kalbėjo Seimo narė<text:s/>L. Girskienė.</text:p>
      <text:p text:style-name="P61">Balsuota dėl<text:s/><text:span text:style-name="T62">L. Girskienė</text:span><text:span text:style-name="T63">s<text:s/></text:span>pasiūlymo, kuriam nepritarė Vyriausybė: už –<text:s/>37, prieš –<text:s/>2, susilaikė<text:s/>9. Nepritarta.<text:s/><text:span text:style-name="T64">Užsiregistravo 51</text:span><text:span text:style-name="T65"><text:s/>Seimo nar</text:span><text:span text:style-name="T66">ys</text:span><text:span text:style-name="T67"><text:s/>(1</text:span><text:span text:style-name="T68">4.13</text:span><text:span text:style-name="T69"><text:s/>val.)</text:span>.</text:p>
      <text:p text:style-name="P70"/>
      <text:p text:style-name="P71"><text:span text:style-name="T72">Dėl posėdžio vedimo tvarkos kalbėjo Seimo narys A. Gedvilas.</text:span></text:p>
      <text:p text:style-name="P73"/>
      <text:p text:style-name="P74">Dėl<text:s/>A. Vinkaus<text:s/>pasiūlymo<text:s/>dėl<text:s/><text:span text:style-name="T75">Kretingos rajono savivaldybės investicinio projekto „Kretingos dvaro sodybos grafų Tiškevičių rūmų Žiemos sodo-oranžerijos modernizavimas,<text:s/></text:span><text:soft-page-break/><text:span text:style-name="T76">pritaikant n</text:span><text:span text:style-name="T77">eįgaliųjų reikmėms“ finansavimo</text:span>, kuriam nepritarė Vyriausybė, kalbėjo Seimo narys A. Vinkus.</text:p>
      <text:p text:style-name="P78">Dėl balsavimo motyvų dėl šio pasiūlymo kalbėjo Seimo nariai:<text:s/>A. Nekrošius, R. Žemaitaitis.</text:p>
      <text:p text:style-name="P79">Balsuota dėl<text:s/>A. Vinkaus<text:s/>pasiūlymo, kuriam nepritarė Vyriausybė: už –<text:s/>46, prieš –<text:s/>0, susilaikė<text:s/>1. Nepritarta.<text:s/><text:span text:style-name="T80">Užsiregistravo 5</text:span><text:span text:style-name="T81">0 Seimo nari</text:span><text:span text:style-name="T82">ų</text:span><text:span text:style-name="T83"><text:s/>(1</text:span><text:span text:style-name="T84">4.18</text:span><text:span text:style-name="T85"><text:s/>val.)</text:span>.</text:p>
      <text:p text:style-name="P86"/>
      <text:p text:style-name="P87">Dėl<text:s/><text:span text:style-name="T88">K. Vilkausko</text:span><text:s/>ir T. Bičiūno<text:s/>pasiūlymo<text:s/>dėl<text:s/><text:span text:style-name="T89">Kelmės sporto centro statybos</text:span>, kuriam nepritarė Vyriausybė, kalbėjo Seimo narys<text:s/><text:span text:style-name="T90">K. </text:span><text:span text:style-name="T91">Vilkauskas</text:span>.</text:p>
      <text:p text:style-name="P92">Dėl balsavimo motyvų dėl šio<text:s/>pasiūlymo kalbėjo Seimo nariai: V. Valkiūnas, K. Masiulis.</text:p>
      <text:p text:style-name="P93">Balsuota dėl<text:s/><text:span text:style-name="T94">K. Vilkausko</text:span><text:s/>ir T. Bičiūno<text:s/>pasiūlymo, kuriam nepritarė Vyriausybė: už –<text:s/>40, prieš –<text:s/>0, susilaikė<text:s/>8. Nepritarta.<text:s/><text:span text:style-name="T95">Užsiregistravo 49</text:span><text:span text:style-name="T96"><text:s/>Seimo nariai (1</text:span><text:span text:style-name="T97">4.23</text:span><text:span text:style-name="T98"><text:s/>val.)</text:span>.</text:p>
      <text:p text:style-name="P99"/>
      <text:p text:style-name="P100">Dėl<text:s/>E. Sabučio<text:s/>pasiūlymo<text:s/>dėl<text:s/><text:span text:style-name="T101">Jonavos pietrytinio aplinkkelio ir jungiamųjų kelių tiesimo</text:span>, kuriam nepritarė Vyriausybė, kalbėjo Seimo narys E. Sabutis.</text:p>
      <text:p text:style-name="P102">Dėl balsavimo motyvų dėl šio pasiūlymo kalbėjo Seimo narys<text:s/>V. Valkiūnas.</text:p>
      <text:p text:style-name="P103">Balsuota dėl<text:s/>E. Sabučio<text:s/>pasiūlymo, kuriam nepritarė Vyriausybė: už –<text:s/>35, prieš –<text:s/>0, susilaikė<text:s/>7. Nepritarta.<text:s/><text:span text:style-name="T104">Užsiregistravo 44</text:span><text:span text:style-name="T105"><text:s/>Seimo nariai (1</text:span><text:span text:style-name="T106">4.27</text:span><text:span text:style-name="T107"><text:s/>val.)</text:span>.</text:p>
      <text:p text:style-name="P108"/>
      <text:p text:style-name="P109">Dėl<text:s/>E. Sabučio ir<text:s/><text:span text:style-name="T110">K. Vilkausko</text:span><text:s/>pasiūlymo<text:s/>dėl<text:s/>lėšų<text:s/><text:span text:style-name="T111">savivaldybių priešgaisrinei funkcijai vykdy</text:span><text:span text:style-name="T112">ti</text:span>, kuriam nepritarė Vyriausybė, kalbėjo Seimo narys E. Sabutis.</text:p>
      <text:p text:style-name="P113">Dėl balsavimo motyvų dėl šio<text:s/>pasiūlymo kalbėjo Seimo narys V. Valkiūnas.</text:p>
      <text:p text:style-name="P114">Balsuota dėl<text:s/>E. Sabučio ir<text:s/><text:span text:style-name="T115">K. Vilkausko</text:span><text:s/>pasiūlymo, kuriam nepritarė Vyriausybė: už –<text:s/>38, prieš –<text:s/>0, susilaikė<text:s/>5. Nepritarta.<text:s/><text:span text:style-name="T116">Užsiregistravo 44</text:span><text:span text:style-name="T117"><text:s/>Seimo nariai (1</text:span><text:span text:style-name="T118">4.29</text:span><text:span text:style-name="T119"><text:s/>val.)</text:span>.</text:p>
      <text:p text:style-name="P120"/>
      <text:soft-page-break/>
      <text:p text:style-name="P121">Dėl<text:s/><text:span text:style-name="T122">K. Vilkausko</text:span><text:s/>pasiūlymo<text:s/>dėl<text:s/><text:span text:style-name="T123">Vievio laisvalaikio ir aktyvaus poilsio centro</text:span>, kuriam nepritarė Vyriausybė, kalbėjo Seimo narys<text:s/><text:span text:style-name="T124">K. </text:span><text:span text:style-name="T125">Vilkauskas</text:span>.</text:p>
      <text:p text:style-name="P126">Balsuota dėl<text:s/><text:span text:style-name="T127">K. Vilkausko</text:span><text:s/>pasiūlymo, kuriam nepritarė Vyriausybė: už –<text:s/>37, prieš –<text:s/>0, susilaikė<text:s/>9. Nepritarta.<text:s/><text:span text:style-name="T128">Užsiregistravo 46</text:span><text:span text:style-name="T129"><text:s/>Seimo nariai (1</text:span><text:span text:style-name="T130">4.32</text:span><text:span text:style-name="T131"><text:s/>val.)</text:span>.</text:p>
      <text:p text:style-name="P132"/>
      <text:p text:style-name="P133">Dėl<text:s/><text:span text:style-name="T134">K. Vilkausko</text:span><text:s/>pasiūlymo<text:s/>dėl p<text:span text:style-name="T135">aminklo Lietuvos Didžiajam kunigaikščiui Vytautui Karaimų saloje</text:span><text:span text:style-name="T136"><text:s/>statybos</text:span>, kuriam nepritarė Vyriausybė, kalbėjo Seimo narys<text:s/><text:span text:style-name="T137">K. </text:span><text:span text:style-name="T138">Vilkauskas</text:span>.</text:p>
      <text:p text:style-name="P139">Dėl balsavimo motyvų dėl šio pasiūlymo kalbėjo Seimo narys<text:s/>A. Nekrošius.</text:p>
      <text:p text:style-name="P140">Balsuota dėl<text:s/><text:span text:style-name="T141">K. Vilkausko</text:span><text:s/>pasiūlymo, kuriam nepritarė Vyriausybė: už –<text:s/>42, prieš –<text:s/>1, susilaikė<text:s/>4. Nepritarta.<text:s/><text:span text:style-name="T142">Užsiregistravo 49</text:span><text:span text:style-name="T143"><text:s/>Seimo nariai (1</text:span><text:span text:style-name="T144">4.35</text:span><text:span text:style-name="T145"><text:s/>val.)</text:span>.</text:p>
      <text:p text:style-name="P146"/>
      <text:p text:style-name="P147"><text:span text:style-name="T148">Replikavo Seimo nar</text:span><text:span text:style-name="T149">ys</text:span><text:span text:style-name="T150"><text:s/></text:span><text:span text:style-name="T151">E. Sabutis</text:span><text:span text:style-name="T152">.</text:span></text:p>
      <text:p text:style-name="P153"/>
      <text:p text:style-name="P154">Dėl<text:s/>A. Nekrošiaus<text:s/>pasiūlymo dėl lėšų Raseinių rajono objektams, kuriam<text:s/>nepritarė Vyriausybė, kalbėjo Seimo narys A. Nekrošius.</text:p>
      <text:p text:style-name="P155">Dėl balsavimo motyvų dėl šio pasiūlymo kalbėjo Seimo nariai:<text:s/>V. Valkiūnas, J. Sejonienė.</text:p>
      <text:p text:style-name="P156">Balsuota dėl<text:s/>A. Nekrošiaus<text:s/>pasiūlymo, kuriam nepritarė Vyriausybė: už –<text:s/>38, prieš –<text:s/>0, susilaikė<text:s/>7. Nepritarta.<text:s/><text:span text:style-name="T157">Užsiregistravo 46</text:span><text:span text:style-name="T158"><text:s/>Seimo nariai (1</text:span><text:span text:style-name="T159">4.43</text:span><text:span text:style-name="T160"><text:s/>val.)</text:span>.</text:p>
      <text:p text:style-name="P161"/>
      <text:p text:style-name="P162">Dėl<text:s/>10 Seimo narių<text:s/>pasiūlymo<text:s/>dėl lėšų<text:s/>Kultūros ministerijai bibliotekų fondams <text:s/>– naujoms knygoms įsigyti, kuriam nepritarė Vyriausybė, kalbėjo Seimo narė<text:s/>R. Baškienė.<text:s/></text:p>
      <text:p text:style-name="P163">Dėl balsavimo motyvų dėl šio pasiūlymo kalbėjo Seimo narys<text:s/>S. Tumėnas.</text:p>
      <text:p text:style-name="P164">Balsuota dėl<text:s/>10 Seimo narių<text:s/>pasiūlymo, kuriam nepritarė Vyriausybė: už –<text:s/>40, prieš –<text:s/>2, susilaikė<text:s/>6. Nepritarta.<text:s/><text:span text:style-name="T165">Užsiregistravo 48</text:span><text:span text:style-name="T166"><text:s/>Seimo nariai (1</text:span><text:span text:style-name="T167">4.48</text:span><text:span text:style-name="T168"><text:s/>val.)</text:span>.</text:p>
      <text:p text:style-name="P169"/>
      <text:soft-page-break/>
      <text:p text:style-name="P170">Dėl<text:s/>G. Palucko<text:s/>pasiūlymo<text:s/>dėl lėšų<text:s/>Valstybinio mokslinių tyrimų instituto Fizinių ir technologijos mokslų centrui nacionalinių etalonų išlaikymo (ir atnaujinimo) funkcijai užtikrinti, kuriam nepritarė Vyriausybė, kalbėjo Seimo narys G. Paluckas.</text:p>
      <text:p text:style-name="P171">Dėl balsavimo motyvų dėl šio pasiūlymo kalbėjo Seimo nariai:<text:s/>V. Valkiūnas, E. Gentvilas.</text:p>
      <text:p text:style-name="P172">Balsuota dėl<text:s/>G. Palucko<text:s/>pasiūlymo, kuriam nepritarė Vyriausybė: už –<text:s/>44, prieš –<text:s/>2, susilaikė<text:s/>4. Nepritarta.<text:s/><text:span text:style-name="T173">Užsiregistravo 51</text:span><text:span text:style-name="T174"><text:s/>Seimo nar</text:span><text:span text:style-name="T175">ys</text:span><text:span text:style-name="T176"><text:s/>(1</text:span><text:span text:style-name="T177">4.50</text:span><text:span text:style-name="T178"><text:s/>val.)</text:span>.</text:p>
      <text:p text:style-name="P179"/>
      <text:p text:style-name="P180">Dėl<text:s/>G. Palucko<text:s/>pasiūlymo<text:s/>dėl lėšų Utenos<text:s/>Krašuonos progimnazijos sporto paskirties inžinerinių statinių<text:s/>rekonstravimo projektui, kuriam nepritarė Vyriausybė, kalbėjo Seimo narys G. Paluckas.</text:p>
      <text:p text:style-name="P181">Dėl balsavimo motyvų dėl šio pasiūlymo kalbėjo Seimo narys<text:s/>V. Valkiūnas.</text:p>
      <text:p text:style-name="P182">Balsuota dėl<text:s/>G. Palucko<text:s/>pasiūlymo, kuriam nepritarė Vyriausybė: už –<text:s/>40, prieš –<text:s/>1, susilaikė<text:s/>7. Nepritarta.<text:s/><text:span text:style-name="T183">Užsiregistravo 48</text:span><text:span text:style-name="T184"><text:s/>Seimo nariai (1</text:span><text:span text:style-name="T185">4.53</text:span><text:span text:style-name="T186"><text:s/>val.)</text:span>.</text:p>
      <text:p text:style-name="P187"/>
      <text:p text:style-name="P188">Dėl<text:s/>G. Palucko<text:s/>pasiūlymo<text:s/>dėl lėšų<text:s/>Lietuvos nacionaliniam kultūros centrui, kuriam nepritarė Vyriausybė, kalbėjo Seimo narys G. Paluckas.</text:p>
      <text:p text:style-name="P189">Dėl balsavimo motyvų dėl šio pasiūlymo kalbėjo Seimo narys<text:s/>R. Šarknickas.</text:p>
      <text:p text:style-name="P190">Balsuota dėl<text:s/>G. Palucko<text:s/>pasiūlymo, kuriam nepritarė Vyriausybė: už –<text:s/>42, prieš –<text:s/>0, susilaikė<text:s/>5. Nepritarta.<text:s/><text:span text:style-name="T191">Užsiregistravo 48</text:span><text:span text:style-name="T192"><text:s/>Seimo nariai (1</text:span><text:span text:style-name="T193">4.57</text:span><text:span text:style-name="T194"><text:s/>val.)</text:span>.</text:p>
      <text:p text:style-name="P195"/>
      <text:p text:style-name="P196">Dėl<text:s/>G. Palucko<text:s/>pasiūlymo<text:s/>dėl lėšų<text:s/>Neformaliojo suaugusiųjų švietimo ir tęstinio mokymosi programoms finansuoti, kuriam nepritarė Vyriausybė, kalbėjo Seimo narys G. Paluckas.</text:p>
      <text:p text:style-name="P197">Dėl balsavimo motyvų dėl šio pasiūlymo kalbėjo Seimo narė<text:s/><text:span text:style-name="T198">L. Nagienė</text:span>.</text:p>
      <text:p text:style-name="P199">Balsuota dėl<text:s/>G. Palucko<text:s/>pasiūlymo, kuriam nepritarė Vyriausybė: už –<text:s/>48, prieš –<text:s/>0, susilaikė<text:s/>5. Nepritarta.<text:s/><text:span text:style-name="T200">Užsiregistravo 54</text:span><text:span text:style-name="T201"><text:s/>Seimo nariai (1</text:span><text:span text:style-name="T202">5</text:span><text:span text:style-name="T203">.00 val.)</text:span>.</text:p>
      <text:p text:style-name="P204"/>
      <text:p text:style-name="P205">Dėl<text:s/>15 Seimo narių<text:s/>pasiūlymo<text:s/>dėl lėšų<text:s/>Trečiojo amžiaus universitetų veiklai, kuriam nepritarė Vyriausybė, kalbėjo Seimo narys<text:s/>L. Savickas.</text:p>
      <text:p text:style-name="P206">Dėl balsavimo motyvų dėl šio pasiūlymo kalbėjo Seimo narė<text:s/>R. Baškienė.</text:p>
      <text:p text:style-name="P207">Balsuota dėl<text:s/>15 Seimo narių<text:s/>pasiūlymo, kuriam nepritarė Vyriausybė: už –<text:s/>45, prieš –<text:s/>1, susilaikė<text:s/>3. Nepritarta.<text:s/><text:span text:style-name="T208">Užsiregistravo 51</text:span><text:span text:style-name="T209"><text:s/>Seimo nar</text:span><text:span text:style-name="T210">ys</text:span><text:span text:style-name="T211"><text:s/>(1</text:span><text:span text:style-name="T212">5.03</text:span><text:span text:style-name="T213"><text:s/>val.)</text:span>.</text:p>
      <text:p text:style-name="P214"/>
      <text:p text:style-name="P215">Dėl<text:s/>G. Palucko<text:s/>pasiūlymo<text:s/>dėl lėšų, skirtų<text:s/>pritaikyti<text:s/>neįgaliesiems patalpas Utenoje,<text:s/>Maironio g. 4-1, kuriam nepritarė Vyriausybė, kalbėjo Seimo narys G. Paluckas.</text:p>
      <text:p text:style-name="P216">Dėl balsavimo motyvų dėl šio pasiūlymo kalbėjo Seimo nariai:<text:s/>V. Valkiūnas, K. Masiulis.</text:p>
      <text:p text:style-name="P217">Balsuota dėl<text:s/>G. Palucko<text:s/>pasiūlymo, kuriam nepritarė Vyriausybė: už –<text:s/>41, prieš –<text:s/>1, susilaikė<text:s/>7. Nepritarta.<text:s/><text:span text:style-name="T218">Užsiregistravo 49</text:span><text:span text:style-name="T219"><text:s/>Seimo nariai (1</text:span><text:span text:style-name="T220">5.06</text:span><text:span text:style-name="T221"><text:s/>val.)</text:span>.</text:p>
      <text:p text:style-name="P222"/>
      <text:p text:style-name="P223"><text:span text:style-name="T224">Dėl posėdžio vedimo tvarkos kalbėjo Seimo narys A. Nekrošius.</text:span></text:p>
      <text:p text:style-name="P225"/>
      <text:p text:style-name="P226">Dėl<text:s/>likusių A. Dumbravos pasiūlymų, kuriems<text:s/>nepritarė Vyriausybė, kalbėjo Seimo narys A. Dumbrava<text:s/>(atsiėmė šiuos pasiūlymus).</text:p>
      <text:p text:style-name="P227"/>
      <text:p text:style-name="P228">Dėl<text:s/>J. Varkalio<text:s/><text:s/>pasiūlymo<text:s/>dėl lėšų<text:s/>Kulių gimnazijai remontuoti, kuriam nepritarė Vyriausybė, kalbėjo Seimo narys J. Varkalys.</text:p>
      <text:p text:style-name="P229">Dėl balsavimo motyvų dėl šio<text:s/>pasiūlymo kalbėjo Seimo narys V. Valkiūnas.</text:p>
      <text:p text:style-name="P230">Balsuota dėl<text:s/>J. Varkalio<text:s/>pasiūlymo, kuriam nepritarė Vyriausybė: už –<text:s/>47, prieš –<text:s/>1, susilaikė<text:s/>1. Nepritarta.<text:s/><text:span text:style-name="T231">Užsiregistravo 53</text:span><text:span text:style-name="T232"><text:s/>Seimo nariai (1</text:span><text:span text:style-name="T233">5.13</text:span><text:span text:style-name="T234"><text:s/>val.)</text:span>.</text:p>
      <text:p text:style-name="P235"/>
      <text:soft-page-break/>
      <text:p text:style-name="P236">Dėl<text:s/>A. Verygos<text:s/>pasiūlymo<text:s/>dėl lėšų<text:s/><text:span text:style-name="T237">Sveikatos apsaugos ministerijai</text:span>, kuriam nepritarė Vyriausybė, kalbėjo Seimo narys A. Veryga.</text:p>
      <text:p text:style-name="P238">Balsuota dėl<text:s/>A. Verygos<text:s/>pasiūlymo, kuriam nepritarė Vyriausybė: už –<text:s/>41, prieš –<text:s/>1, susilaikė<text:s/>7. Nepritarta.<text:s/><text:span text:style-name="T239">Užsiregistravo 5</text:span><text:span text:style-name="T240">0 Seimo nari</text:span><text:span text:style-name="T241">ų</text:span><text:span text:style-name="T242"><text:s/>(1</text:span><text:span text:style-name="T243">5.17</text:span><text:span text:style-name="T244"><text:s/>val.)</text:span>.</text:p>
      <text:p text:style-name="P245"/>
      <text:p text:style-name="P246">Dėl<text:s/>9 Seimo narių<text:s/>pasiūlymo<text:s/>dėl lėšų<text:s/>teismams darbo užmokesčiui ir skolai už pašto paslaugas padengti, kuriam nepritarė Vyriausybė, kalbėjo Seimo narys<text:s/><text:span text:style-name="T247">L. Nagienė</text:span>.</text:p>
      <text:p text:style-name="P248">Dėl balsavimo motyvų dėl šio pasiūlymo kalbėjo Seimo narė<text:s/>L. Girskienė.</text:p>
      <text:p text:style-name="P249">Balsuota dėl<text:s/>9 Seimo narių<text:s/>pasiūlymo, kuriam nepritarė Vyriausybė: už –<text:s/>45, prieš –<text:s/>1, susilaikė<text:s/>7. Nepritarta.<text:s/><text:span text:style-name="T250">Užsiregistravo 56</text:span><text:span text:style-name="T251"><text:s/>Seimo nariai (1</text:span><text:span text:style-name="T252">5.20</text:span><text:span text:style-name="T253"><text:s/>val.)</text:span>.</text:p>
      <text:p text:style-name="P254"/>
      <text:p text:style-name="P255">Dėl<text:s/>J. Baublio<text:s/>pasiūlymo<text:s/>dėl lėšų<text:s/>Varėnos „Ąžuolo“ gimnazijai, kuriam nepritarė Vyriausybė, kalbėjo Seimo narys<text:s/>J. Baublys.</text:p>
      <text:p text:style-name="P256">Dėl balsavimo motyvų dėl šio pasiūlymo kalbėjo Seimo nariai:<text:s/>V. Valkiūnas, R. Žemaitaitis.</text:p>
      <text:p text:style-name="P257">Balsuota dėl<text:s/>J. Baublio<text:s/>pasiūlymo, kuriam nepritarė Vyriausybė: už –<text:s/>49, prieš –<text:s/>1, susilaikė<text:s/>4. Nepritarta.<text:s/><text:span text:style-name="T258">Užsiregistravo 56</text:span><text:span text:style-name="T259"><text:s/>Seimo nariai (1</text:span><text:span text:style-name="T260">5.24</text:span><text:span text:style-name="T261"><text:s/>val.)</text:span>.</text:p>
      <text:p text:style-name="P262"/>
      <text:p text:style-name="P263">Dėl<text:s/>J. Baublio<text:s/>pasiūlymo<text:s/>dėl<text:s/>lėšų<text:s/>memorialui<text:s/>Dainavos apygardos partizanams atminti Merkinės miestelyje, kuriam nepritarė Vyriausybė, kalbėjo Seimo narys J. Baublys.</text:p>
      <text:p text:style-name="P264">Balsuota dėl<text:s/>J. Baublio<text:s/>pasiūlymo, kuriam nepritarė Vyriausybė: už –<text:s/>51, prieš –<text:s/>1, susilaikė<text:s/>4. Nepritarta.<text:s/><text:span text:style-name="T265">Užsiregistravo 59</text:span><text:span text:style-name="T266"><text:s/>Seimo nariai (1</text:span><text:span text:style-name="T267">5.27</text:span><text:span text:style-name="T268"><text:s/>val.)</text:span>.</text:p>
      <text:p text:style-name="P269"/>
      <text:p text:style-name="P270">Dėl<text:s/>T. Bičiūno<text:s/>pasiūlymo<text:s/>dėl lėšų<text:s/>privalomos trečios fizinio ugdymo pamokos įvedimui, kuriam nepritarė Vyriausybė, kalbėjo Seimo narys<text:s/>T. Bičiūnas.</text:p>
      <text:p text:style-name="P271">Dėl balsavimo motyvų dėl šio pasiūlymo kalbėjo Seimo narys<text:s/>R. Žemaitaitis.</text:p>
      <text:soft-page-break/>
      <text:p text:style-name="P272">Balsuota dėl<text:s/>T. Bičiūno<text:s/>pasiūlymo, kuriam nepritarė Vyriausybė: už –<text:s/>48, prieš –<text:s/>1, susilaikė<text:s/>6. Nepritarta.<text:s/><text:span text:style-name="T273">Užsiregistravo 56</text:span><text:span text:style-name="T274"><text:s/>Seimo nariai (1</text:span><text:span text:style-name="T275">5.31</text:span><text:span text:style-name="T276"><text:s/>val.)</text:span>.</text:p>
      <text:p text:style-name="P277"/>
      <text:p text:style-name="P278">Dėl<text:s/>8 Seimo narių<text:s/>pasiūlymo<text:s/>dėl lėšų<text:s/>Šiaulių geležinkelio atšakai ir krovos infrastruktūrai, kuriam nepritarė Vyriausybė, kalbėjo Seimo narys D. Griškevičius.</text:p>
      <text:p text:style-name="P279">Dėl balsavimo motyvų dėl šio pasiūlymo kalbėjo Seimo narys<text:s/>S. Tumėnas.</text:p>
      <text:p text:style-name="P280">Balsuota dėl<text:s/>8 Seimo narių<text:s/>pasiūlymo, kuriam nepritarė Vyriausybė: už –<text:s/>48, prieš –<text:s/>1, susilaikė<text:s/>4. Nepritarta.<text:s/><text:span text:style-name="T281">Užsiregistravo 53</text:span><text:span text:style-name="T282"><text:s/>Seimo nariai (1</text:span><text:span text:style-name="T283">5.36</text:span><text:span text:style-name="T284"><text:s/>val.)</text:span>.</text:p>
      <text:p text:style-name="P285"/>
      <text:p text:style-name="P286">Dėl<text:s/>Z. Balčyčio, A. Stončaičio ir A. Butkevičiaus<text:s/>pasiūlymo<text:s/>dėl lėšų keliui<text:s/>Kaunas-Jurbarkas-Šilutė-Klaipėda, kuriam nepritarė Vyriausybė, kalbėjo Seimo narys<text:s/>Z. Balčytis.</text:p>
      <text:p text:style-name="P287">Dėl balsavimo motyvų dėl šio pasiūlymo kalbėjo Seimo narys<text:s/>V. Valkiūnas.</text:p>
      <text:p text:style-name="P288">Balsuota dėl<text:s/>Z. Balčyčio, A. Stončaičio ir A. Butkevičiaus<text:s/>pasiūlymo, kuriam nepritarė Vyriausybė: už –<text:s/>45, prieš –<text:s/>0, susilaikė<text:s/>6. Nepritarta.<text:s/><text:span text:style-name="T289">Užsiregistravo 52</text:span><text:span text:style-name="T290"><text:s/>Seimo nariai (1</text:span><text:span text:style-name="T291">5.39</text:span><text:span text:style-name="T292"><text:s/>val.)</text:span>.</text:p>
      <text:p text:style-name="P293"/>
      <text:p text:style-name="P294">Dėl<text:s/>14 Seimo narių<text:s/>pasiūlymo<text:s/>dėl lėšų Darnaus judumo fondui finansuoti, kuriam nepritarė Vyriausybė, kalbėjo Seimo narys L. Savickas.</text:p>
      <text:p text:style-name="P295">Dėl balsavimo motyvų dėl šio pasiūlymo kalbėjo Seimo narys<text:s/>V. Ąžuolas.</text:p>
      <text:p text:style-name="P296">Balsuota dėl<text:s/>14 Seimo narių<text:s/>pasiūlymo, kuriam nepritarė Vyriausybė: už –<text:s/>48, prieš –<text:s/>2, susilaikė<text:s/>2. Nepritarta.<text:s/><text:span text:style-name="T297">Užsiregistravo 55</text:span><text:span text:style-name="T298"><text:s/>Seimo nariai (1</text:span><text:span text:style-name="T299">5.43</text:span><text:span text:style-name="T300"><text:s/>val.)</text:span>.</text:p>
      <text:p text:style-name="P301"/>
      <text:p text:style-name="P302">Dėl<text:s/>16 Seimo narių<text:s/>pasiūlymo<text:s/>dėl lėšų<text:s/>Kelių priežiūros ir plėtros programai įgyvendinti, kuriam nepritarė Vyriausybė, kalbėjo Seimo narys<text:s/>L. Savickas.</text:p>
      <text:p text:style-name="P303">Dėl balsavimo motyvų dėl šio pasiūlymo kalbėjo Seimo narė<text:s/><text:span text:style-name="T304">R. Tamašunienė.</text:span></text:p>
      <text:soft-page-break/>
      <text:p text:style-name="P305">Balsuota dėl<text:s/>16 Seimo narių<text:s/>pasiūlymo, kuriam nepritarė Vyriausybė: už –<text:s/>49, prieš –<text:s/>2, susilaikė<text:s/>3. Nepritarta.<text:s/><text:span text:style-name="T306">Užsiregistravo 56</text:span><text:span text:style-name="T307"><text:s/>Seimo nariai (1</text:span><text:span text:style-name="T308">5.47</text:span><text:span text:style-name="T309"><text:s/>val.)</text:span>.</text:p>
      <text:p text:style-name="P310"/>
      <text:p text:style-name="P311">Dėl<text:s/>Z. Balčyčio, A. Stončaičio ir A. Butkevičiaus<text:s/>pasiūlymo<text:s/>dėl lėšų<text:s/>Šilutės rajono savivaldybės polderių eksploatacijai, kuriam nepritarė Vyriausybė, kalbėjo Seimo narys<text:s/>Z. Balčytis.</text:p>
      <text:p text:style-name="P312">Dėl balsavimo motyvų dėl šio pasiūlymo kalbėjo Seimo narys<text:s/>K. Mažeika.</text:p>
      <text:p text:style-name="P313">Balsuota dėl<text:s/>Z. Balčyčio, A. Stončaičio ir A. Butkevičiaus<text:s/>pasiūlymo, kuriam nepritarė Vyriausybė: už –<text:s/>51, prieš –<text:s/>0, susilaikė<text:s/>4. Nepritarta.<text:s/><text:span text:style-name="T314">Užsireg</text:span><text:span text:style-name="T315">istravo 57</text:span><text:span text:style-name="T316"><text:s/>Seimo nariai (1</text:span><text:span text:style-name="T317">5.51</text:span><text:span text:style-name="T318"><text:s/>val.)</text:span>.</text:p>
      <text:p text:style-name="P319"/>
      <text:p text:style-name="P320">Dėl<text:s/>Z. Balčyčio, A. Stončaičio ir A. Butkevičiaus<text:s/>pasiūlymo<text:s/>dėl lėšų<text:s/>Šilutės rajono savivaldybei apžvalgos bokšto statybai prie Atmatos upės, kuriam nepritarė Vyriausybė, kalbėjo Seimo narys<text:s/>Z. Balčytis.</text:p>
      <text:p text:style-name="P321">Dėl balsavimo motyvų dėl šio pasiūlymo kalbėjo Seimo narys<text:s/>V. Valkiūnas.</text:p>
      <text:p text:style-name="P322">Balsuota dėl<text:s/>Z. Balčyčio, A. Stončaičio ir A. Butkevičiaus<text:s/>pasiūlymo, kuriam nepritarė Vyriausybė: už –<text:s/>51, prieš –<text:s/>0, susilaikė<text:s/>4. Nepritarta.<text:s/><text:span text:style-name="T323">Užsiregistravo 56</text:span><text:span text:style-name="T324"><text:s/>Seimo nariai (1</text:span><text:span text:style-name="T325">5.55</text:span><text:span text:style-name="T326"><text:s/>val.)</text:span>.</text:p>
      <text:p text:style-name="P327"/>
      <text:p text:style-name="P328">Dėl<text:s/>J. Pinskaus<text:s/>pasiūlymo<text:s/>dėl lėšų<text:s/>Širvintų lopšelio-darželio „Boružėlė“<text:s/>priestato statybai, kuriam nepritarė Vyriausybė, kalbėjo Seimo narys<text:s/>J. Pinskus.</text:p>
      <text:p text:style-name="P329">Dėl balsavimo motyvų dėl šio pasiūlymo kalbėjo Seimo narys<text:s/>V. Ąžuolas.</text:p>
      <text:p text:style-name="P330">Balsuota dėl<text:s/>J. Pinskaus<text:s/>pasiūlymo, kuriam nepritarė Vyriausybė: už –<text:s/>47, prieš –<text:s/>2, susilaikė<text:s/>5. Nepritarta.<text:s/><text:span text:style-name="T331">Užsiregistravo 56</text:span><text:span text:style-name="T332"><text:s/>Seimo nariai (1</text:span><text:span text:style-name="T333">5.58</text:span><text:span text:style-name="T334"><text:s/>val.)</text:span>.</text:p>
      <text:p text:style-name="P335"/>
      <text:p text:style-name="P336">Dėl J. Pinskaus pasiūlymo<text:s/>dėl lėšų<text:s/>Širvintų pradinės mokyklos<text:s/>plėtrai, kuriam nepritarė Vyriausybė, kalbėjo Seimo narys<text:s/>J. Pinskus.</text:p>
      <text:soft-page-break/>
      <text:p text:style-name="P337">Dėl balsavimo motyvų dėl šio pasiūlymo kalbėjo Seimo narys<text:s/>V. Valkiūnas.</text:p>
      <text:p text:style-name="P338">Balsuota dėl<text:s/>J. Pinskaus<text:s/>pasiūlymo, kuriam nepritarė Vyriausybė: už –<text:s/>40, prieš –<text:s/>0, susilaikė<text:s/>5. Nepritarta.<text:s/><text:span text:style-name="T339">Užsiregistravo 47</text:span><text:span text:style-name="T340"><text:s/>Seimo nariai (1</text:span><text:span text:style-name="T341">6.01</text:span><text:span text:style-name="T342"><text:s/>val.)</text:span>.</text:p>
      <text:p text:style-name="P343"/>
      <text:p text:style-name="P344">Dėl<text:s/>J. Pinskaus<text:s/>pasiūlymo<text:s/>dėl lėšų<text:s/>Kernavės miestelio Pajautos gatvei<text:s/>sutvarkyti, kuriam nepritarė Vyriausybė, kalbėjo Seimo narys<text:s/>J. Pinskus.</text:p>
      <text:p text:style-name="P345">Balsuota dėl<text:s/>J. Pinskaus<text:s/>pasiūlymo, kuriam nepritarė Vyriausybė: už –<text:s/>42, prieš –<text:s/>0, susilaikė<text:s/>8. Nepritarta.<text:s/><text:span text:style-name="T346">Užsiregistravo 51</text:span><text:span text:style-name="T347"><text:s/>Seimo nar</text:span><text:span text:style-name="T348">ys</text:span><text:span text:style-name="T349"><text:s/>(1</text:span><text:span text:style-name="T350">6.04</text:span><text:span text:style-name="T351"><text:s/>val.)</text:span>.</text:p>
      <text:p text:style-name="P352"/>
      <text:p text:style-name="P353">Dėl<text:s/>J. Pinskaus<text:s/>pasiūlymo<text:s/>dėl lėšų<text:s/>Širvintų rajono<text:s/>savivaldybei projektui „Asmens sveikatos priežiūros paslaugų prieinamumo didinimas Širvintų rajono savivaldybėje“, kuriam nepritarė Vyriausybė, kalbėjo Seimo narys<text:s/>J. Pinskus.</text:p>
      <text:p text:style-name="P354">Dėl balsavimo motyvų dėl šio pasiūlymo kalbėjo Seimo narys<text:s/>V. Valkiūnas.</text:p>
      <text:p text:style-name="P355">Balsuota dėl<text:s/>J. Pinskaus<text:s/>pasiūlymo, kuriam nepritarė Vyriausybė: už –<text:s/>43, prieš –<text:s/>0, susilaikė<text:s/>6. Nepritarta.<text:s/><text:span text:style-name="T356">Užsiregistravo 52</text:span><text:span text:style-name="T357"><text:s/>Seimo nariai (1</text:span><text:span text:style-name="T358">6.07</text:span><text:span text:style-name="T359"><text:s/>val.)</text:span>.</text:p>
      <text:p text:style-name="P360"/>
      <text:p text:style-name="P361">Dėl<text:s/>4 Seimo narių<text:s/>pasiūlymo<text:s/>dėl lėšų<text:s/>Simno Švč. Mergelės Marijos ėmimo<text:s/>į<text:s/>Dangų bažnyčios stogo remontui, kuriam nepritarė Vyriausybė, kalbėjo Seimo narys K. Mažeika.</text:p>
      <text:p text:style-name="P362">Dėl balsavimo motyvų dėl šio pasiūlymo kalbėjo Seimo narė<text:s/>R. Baškienė.</text:p>
      <text:p text:style-name="P363">Balsuota dėl<text:s/>4 Seimo narių<text:s/>pasiūlymo, kuriam nepritarė Vyriausybė: už –<text:s/>46, prieš –<text:s/>1, susilaikė<text:s/>3. Nepritarta.<text:s/><text:span text:style-name="T364">Užsiregistravo 53</text:span><text:span text:style-name="T365"><text:s/>Seimo nariai (1</text:span><text:span text:style-name="T366">6.12</text:span><text:span text:style-name="T367"><text:s/>val.)</text:span>.</text:p>
      <text:p text:style-name="P368"/>
      <text:p text:style-name="P369">Dėl<text:s/>9 Seimo narių<text:s/>pasiūlymo<text:s/>dėl lėšų<text:s/>Marijampolės savivaldybei daugiafunkcinei sporto arenai, kuriam nepritarė Vyriausybė, kalbėjo Seimo narys K. Mažeika.</text:p>
      <text:p text:style-name="P370">Dėl balsavimo motyvų dėl šio<text:s/>pasiūlymo kalbėjo Seimo nariai: S. Skvernelis, S. Jovaiša.</text:p>
      <text:soft-page-break/>
      <text:p text:style-name="P371">Balsuota dėl<text:s/>9 Seimo narių<text:s/>pasiūlymo, kuriam nepritarė Vyriausybė: už –<text:s/>44, prieš –<text:s/>0, susilaikė<text:s/>8. Nepritarta.<text:s/><text:span text:style-name="T372">Užsiregistravo 53</text:span><text:span text:style-name="T373"><text:s/>Seimo nariai (1</text:span><text:span text:style-name="T374">6.19</text:span><text:span text:style-name="T375"><text:s/>val.)</text:span>.</text:p>
      <text:p text:style-name="P376"/>
      <text:p text:style-name="P377"><text:span text:style-name="T378">Dėl posėdžio vedimo tvarkos kalbėjo Seimo narys A. Mazuronis.</text:span></text:p>
      <text:p text:style-name="P379"/>
      <text:p text:style-name="P380">Dėl<text:s/>14 Seimo narių<text:s/>pasiūlymo<text:s/>dėl lėšų<text:s/>2023 metų Eurolygos finalo ketverto varžybų organizavimui Kauno mieste, kuriam nepritarė Vyriausybė, kalbėjo Seimo narys K. Mažeika.</text:p>
      <text:p text:style-name="P381">Dėl balsavimo motyvų dėl šio pasiūlymo kalbėjo Seimo nariai:<text:s/>S. Skvernelis,<text:s/><text:span text:style-name="T382">Ministrė Pirmininkė<text:s/></text:span><text:span text:style-name="T383">I. Šimonytė</text:span>.</text:p>
      <text:p text:style-name="P384">Balsuota dėl<text:s/>14 Seimo narių<text:s/>pasiūlymo, kuriam nepritarė Vyriausybė: už –<text:s/>43, prieš –<text:s/>1, susilaikė<text:s/>8. Nepritarta.<text:s/><text:span text:style-name="T385">Užsiregistravo 57</text:span><text:span text:style-name="T386"><text:s/>Seimo nariai (1</text:span><text:span text:style-name="T387">6.26</text:span><text:span text:style-name="T388"><text:s/>val.)</text:span>.</text:p>
      <text:p text:style-name="P389"/>
      <text:p text:style-name="P390">Dėl<text:s/>10 Seimo narių<text:s/>pasiūlymo<text:s/>dėl lėšų<text:s/>pagrindinės pensijos dalies indeksavimui, kuriam nepritarė Vyriausybė, kalbėjo Seimo narys<text:s/><text:span text:style-name="T391">L. Kukuraitis</text:span><text:span text:style-name="T392"><text:s/>(nereikalavo balsuoti dėl šio pasiūlymo)</text:span><text:span text:style-name="T393">.</text:span><text:s/></text:p>
      <text:p text:style-name="P394"/>
      <text:p text:style-name="P395">Dėl<text:s/>7 Seimo narių<text:s/>pasiūlymo<text:s/>dėl lėšų<text:s/>Socialinės apsaugos ir darbo ministerijai, kad dvigubai padidintų socialinės reabilitacijos neįgaliesiems finansavimą, kuriam nepritarė Vyriausybė, kalbėjo Seimo narys<text:s/><text:span text:style-name="T396">L. Kukuraitis</text:span>.</text:p>
      <text:p text:style-name="P397">Balsuota dėl<text:s/>7 Seimo narių<text:s/>pasiūlymo, kuriam nepritarė Vyriausybė: už –<text:s/>39, prieš –<text:s/>0, susilaikė<text:s/>10. Nepritarta.<text:s/><text:span text:style-name="T398">Užsiregistravo 5</text:span><text:span text:style-name="T399">0 Seimo nari</text:span><text:span text:style-name="T400">ų</text:span><text:span text:style-name="T401"><text:s/>(1</text:span><text:span text:style-name="T402">6.31</text:span><text:span text:style-name="T403"><text:s/>val.)</text:span>.</text:p>
      <text:p text:style-name="P404"/>
      <text:p text:style-name="P405">Dėl<text:s/>11 Seimo narių<text:s/>pasiūlymo<text:s/>dėl lėšų<text:s/>Greitosios medicinos pagalbos paslaugoms<text:s/>finansuoti, kuriam nepritarė Vyriausybė, kalbėjo Seimo narys<text:s/><text:span text:style-name="T406">T. Tomilinas</text:span>.</text:p>
      <text:p text:style-name="P407">Dėl balsavimo motyvų dėl šio pasiūlymo kalbėjo Seimo narys<text:s/>V. Valkiūnas.<text:s/></text:p>
      <text:p text:style-name="P408"><text:span text:style-name="T409">Dėl posėdžio vedimo tvarkos kalbėjo Seimo narys<text:s/></text:span><text:span text:style-name="T410">T. Tomilinas</text:span><text:span text:style-name="T411">.</text:span></text:p>
      <text:soft-page-break/>
      <text:p text:style-name="P412"><text:span text:style-name="T413">Papildomą informaciją pateikė<text:s/></text:span><text:span text:style-name="T414">finansų ministrė G. Skaistė</text:span><text:span text:style-name="T415">.</text:span></text:p>
      <text:p text:style-name="P416">Balsuota dėl<text:s/>11 Seimo narių <text:s/>pasiūlymo, kuriam nepritarė Vyriausybė: už –<text:s/>36, prieš –<text:s/>0, susilaikė<text:s/>8. Nepritarta.<text:s/><text:span text:style-name="T417">Užsiregistravo 5</text:span><text:span text:style-name="T418">0 Seimo nari</text:span><text:span text:style-name="T419">ų</text:span><text:span text:style-name="T420"><text:s/>(1</text:span><text:span text:style-name="T421">6.36</text:span><text:span text:style-name="T422"><text:s/>val.)</text:span>.</text:p>
      <text:p text:style-name="P423"/>
      <text:p text:style-name="P424">Dėl<text:s/>10 Seimo narių<text:s/>pasiūlymo<text:s/>dėl lėšų<text:s/>Aplinkos ministerijai<text:s/>darbo užmokesčio fondui, kuriam nepritarė Vyriausybė, kalbėjo Seimo narys<text:s/>K. Mažeika.</text:p>
      <text:p text:style-name="P425">Dėl balsavimo motyvų dėl šio pasiūlymo kalbėjo Seimo nariai:<text:s/>V. Valkiūnas, S. Gentvilas.</text:p>
      <text:p text:style-name="P426">Balsuota dėl<text:s/>10 Seimo narių <text:s/>pasiūlymo, kuriam nepritarė Vyriausybė: už –<text:s/>33, prieš –<text:s/>0, susilaikė<text:s/>13. Nepritarta.<text:s/><text:span text:style-name="T427">Užsiregistravo 49</text:span><text:span text:style-name="T428"><text:s/>Seimo nariai (1</text:span><text:span text:style-name="T429">6.44</text:span><text:span text:style-name="T430"><text:s/>val.)</text:span>.</text:p>
      <text:p text:style-name="P431"/>
      <text:p text:style-name="P432">Dėl<text:s/>55 Seimo narių<text:s/>pasiūlymo<text:s/>dėl lėšų<text:s/>Preilos krantinės rekonstrukcijai, kuriam nepritarė Vyriausybė, kalbėjo Seimo narys<text:s/>A. Bagdonas.</text:p>
      <text:p text:style-name="P433"/>
      <text:p text:style-name="P434">Seimo narė, finansų ministrė<text:s/><text:span text:style-name="T435">G. Skaistė <text:s/></text:span>kreipėsi į Etikos ir procedūrų komisiją<text:s/>ir prašė įvertinti<text:s/>Seimo nario V. Valkiūno pasisakymus ir pateikti rekomendacijas.<text:s/></text:p>
      <text:p text:style-name="P436">Posėdžio pirmininkas kreipėsi į Etikos ir procedūrų komisiją<text:s/>ir prašė, kad būtų išnagrinėtas Seimo narės, finansų ministrės G. Skaistės kreipimasis į Etikos ir procedūrų komisiją dėl Seimo nario V. Valkiūno pasisakymų<text:s/>įvertinimo.</text:p>
      <text:p text:style-name="P437"/>
      <text:p text:style-name="P438">Dėl balsavimo motyvų dėl šio pasiūlymo kalbėjo Seimo nariai:<text:s/>R. Žemaitaitis,<text:s/>K. Masiulis.</text:p>
      <text:p text:style-name="P439">Balsuota dėl<text:s/>55 Seimo narių<text:s/>pasiūlymo, kuriam nepritarė Vyriausybė: už –<text:s/>38, prieš –<text:s/>0, susilaikė<text:s/>8. Nepritarta.<text:s/><text:span text:style-name="T440">Užsiregistravo 5</text:span><text:span text:style-name="T441">0 Seimo nari</text:span><text:span text:style-name="T442">ų</text:span><text:span text:style-name="T443"><text:s/>(1</text:span><text:span text:style-name="T444">6.51</text:span><text:span text:style-name="T445"><text:s/>val.)</text:span>.</text:p>
      <text:p text:style-name="P446"/>
      <text:p text:style-name="P447">Dėl<text:s/>9 Seimo narių<text:s/>pasiūlymo<text:s/>dėl lėšų<text:s/>pirmąjį būstą įsigyjančioms jaunoms šeimoms regionuose programai finansuoti, kuriam nepritarė Vyriausybė, kalbėjo Seimo narys<text:s/><text:span text:style-name="T448">L. Kukuraitis</text:span>.</text:p>
      <text:soft-page-break/>
      <text:p text:style-name="P449">Dėl balsavimo motyvų dėl šio pasiūlymo kalbėjo Seimo narys<text:s/>V. Ąžuolas.</text:p>
      <text:p text:style-name="P450">Balsuota dėl<text:s/>9 Seimo narių<text:s/>pasiūlymo, kuriam nepritarė Vyriausybė: už –<text:s/>38, prieš –<text:s/>0, susilaikė<text:s/>7. Nepritarta.<text:s/><text:span text:style-name="T451">Užsiregistravo 5</text:span><text:span text:style-name="T452">0 Seimo nari</text:span><text:span text:style-name="T453">ų</text:span><text:span text:style-name="T454"><text:s/>(1</text:span><text:span text:style-name="T455">6.54</text:span><text:span text:style-name="T456"><text:s/>val.)</text:span>.</text:p>
      <text:p text:style-name="P457"/>
      <text:p text:style-name="P458">Dėl<text:s/>I. Pakarklytės ir M. Danielės<text:s/>pasiūlymo<text:s/>dėl lėšų<text:s/>Socialinės apsaugos ir darbo ministerijai specializuotos kompleksinės pagalbos nuo seksualinio smurto nukentėjusiems asmenims teikti, kuriam nepritarė Vyriausybė, kalbėjo Seimo narė I. Pakarklytė<text:s/>(nereikalavo balsuoti dėl šio pasiūlymo).</text:p>
      <text:p text:style-name="P459"/>
      <text:p text:style-name="P460">Dėl 24 Seimo narių pasiūlymo dėl lėšų<text:s/>Lietuvos šaulių sąjungai, kuriam<text:s/>pritarė Vyriausybė, kalbėjo Seimo narys<text:s/>L. Kasčiūnas.</text:p>
      <text:p text:style-name="P461">Dėl balsavimo motyvų dėl šio pasiūlymo kalbėjo Seimo narys<text:s/>V. Valkiūnas.</text:p>
      <text:p text:style-name="P462">Balsuota dėl<text:s/>24 Seimo narių<text:s/>pasiūlymo<text:s/>dėl lėšų<text:s/>Lietuvos šaulių sąjungai, kuriam pritarė Vyriausybė:<text:s/>už –<text:s/>102, prieš –<text:s/>0, susilaikė<text:s/>0.<text:s/><text:span text:style-name="T463">Pritarta</text:span><text:span text:style-name="T464">.</text:span><text:s/><text:span text:style-name="T465">Užsiregistravo 103</text:span><text:span text:style-name="T466"><text:s/>Seimo nariai (1</text:span><text:span text:style-name="T467">7.00</text:span><text:span text:style-name="T468"><text:s/>val.)</text:span>.</text:p>
      <text:p text:style-name="P469"/>
      <text:p text:style-name="P470"><text:tab/>Posėdžio pirmininkas<text:s/>pranešė, kad L. Jonausko pasiūlymai negali būti svarstomi, nes<text:s/>jie<text:s/>pateikti nesilaikant<text:s/>Seimo statuto<text:s/>nustatytų terminų.</text:p>
      <text:p text:style-name="P471"/>
      <text:p text:style-name="P472">Posėdžio pirmininkas, vadovaudamasis Seimo statuto<text:s/>261 straipsniu, pasiūlė apsvarstyti Seimo narės, finansų ministrės G. Skaistės<text:s/>pasiūlymą, kad būtų padaryti patikslinimai, suderinti<text:s/>su priimtu Pridėtinės vertės mokesčio įstatymo pakeitimu.</text:p>
      <text:p text:style-name="P473"/>
      <text:p text:style-name="P474">Seimo narė, finansų ministrė<text:s/>G. Skaistė<text:s/>pateikė<text:s/>pasiūlymą dėl<text:s/>1 straipsnio.</text:p>
      <text:p text:style-name="P475"/>
      <text:p text:style-name="P476">Seimo narės, finansų ministrės G. Skaistės pasiūlymui dėl 1 straipsnio<text:s/><text:span text:style-name="T477">pritarta</text:span><text:s/>bendru sutarimu.</text:p>
      <text:soft-page-break/>
      <text:p text:style-name="P478"><text:s/></text:p>
      <text:p text:style-name="P479">Balsuota dėl 1 straipsnio: už –<text:s/>69, prieš –<text:s/>20, susilaikė<text:s/>15. 1 straipsnis priimtas.<text:s/><text:span text:style-name="T480">Užsiregist</text:span><text:span text:style-name="T481">ravo 104</text:span><text:span text:style-name="T482"><text:s/>Seimo nariai (1</text:span><text:span text:style-name="T483">7.04</text:span><text:span text:style-name="T484"><text:s/>val.)</text:span></text:p>
      <text:p text:style-name="P485"/>
      <text:p text:style-name="P486"><text:tab/>Balsuota dėl<text:s/>2<text:s/>straipsnio: už<text:s/>– 69, prieš – 22, susilaikė 13. 2<text:s/>straipsnis priimtas.<text:s/><text:span text:style-name="T487">Užsiregistravo 107</text:span><text:span text:style-name="T488"><text:s/>Seimo nariai (1</text:span><text:span text:style-name="T489">7.05</text:span><text:span text:style-name="T490"><text:s/>val.)</text:span></text:p>
      <text:p text:style-name="P491"/>
      <text:p text:style-name="P492">3<text:s/>straipsnis</text:p>
      <text:p text:style-name="P493"/>
      <text:p text:style-name="P494">Dėl<text:s/>11 Seimo narių<text:s/>pasiūlymo, kuriam nepritarė Vyriausybė, kalbėjo Seimo narys<text:s/><text:span text:style-name="T495">L. Kukuraitis</text:span><text:span text:style-name="T496">.</text:span></text:p>
      <text:p text:style-name="P497">Balsuota dėl<text:s/>11 Seimo narių<text:s/>pasiūlymo, kuriam nepritarė Vyriausybė: už –<text:s/>51, prieš –<text:s/>7, susilaikė<text:s/>21. Nepritarta.<text:s/><text:span text:style-name="T498">Užsiregistravo 84</text:span><text:span text:style-name="T499"><text:s/>Seimo nariai (1</text:span><text:span text:style-name="T500">7.09</text:span><text:span text:style-name="T501"><text:s/>val.)</text:span>.</text:p>
      <text:p text:style-name="P502"/>
      <text:p text:style-name="P503">Posėdžio pirmininkas informavo, kad dėl likusių<text:s/>Seimo narių<text:s/>pasiūlymų sprendimai jau buvo priimti svarstant 1 straipsnį.</text:p>
      <text:p text:style-name="P504"/>
      <text:p text:style-name="P505"><text:tab/>Balsuota dėl<text:s/>3<text:s/>straipsnio: už<text:s/>–<text:s/>70, prieš –<text:s/>1, susilaikė<text:s/>23. 3<text:s/>straipsnis priimtas.<text:s/><text:span text:style-name="T506">Užsiregistravo 94</text:span><text:span text:style-name="T507"><text:s/>Seimo nariai (1</text:span><text:span text:style-name="T508">7.11</text:span><text:span text:style-name="T509"><text:s/>val.)</text:span></text:p>
      <text:p text:style-name="P510"/>
      <text:p text:style-name="P511">Balsuota dėl 4–13 straipsnių: už – 72, prieš – 2, susilaikė 31.<text:span text:style-name="T512"><text:s/></text:span><text:span text:style-name="T513">Pri</text:span><text:span text:style-name="T514">imti</text:span>.<text:span text:style-name="T515"><text:s/>Užsiregistravo 106 Seimo nariai <text:s/>(17.12 val.).</text:span></text:p>
      <text:p text:style-name="Normal"/>
      <text:p text:style-name="P516">14<text:s/>straipsnis</text:p>
      <text:p text:style-name="Normal"/>
      <text:soft-page-break/>
      <text:p text:style-name="P517">Dėl<text:s/><text:span text:style-name="T518">K.</text:span><text:span text:style-name="T519"> </text:span><text:span text:style-name="T520">Starkeviči</text:span><text:span text:style-name="T521">a</text:span><text:span text:style-name="T522">us</text:span><text:s/>pasiūlymo, kuriam<text:s/>Vyriausybė<text:s/>iš dalies<text:s/>pritarė, kalbėjo Seimo narys<text:s/><text:span text:style-name="T523">K.</text:span><text:span text:style-name="T524"> </text:span><text:span text:style-name="T525">Starkevičius</text:span><text:span text:style-name="T526"><text:s/>(pritarė Vyriausybės patikslintai redakcijai)</text:span>.</text:p>
      <text:p text:style-name="P527">Balsuota<text:s/>dėl<text:s/><text:span text:style-name="T528">K.</text:span><text:span text:style-name="T529"> </text:span><text:span text:style-name="T530">Starkeviči</text:span><text:span text:style-name="T531">a</text:span><text:span text:style-name="T532">us</text:span><text:s/>pasiūlymo<text:s/>(<text:span text:style-name="T533">Vyriausybės patikslintos redakcijos</text:span><text:span text:style-name="T534">)</text:span>: už –<text:s/>112, prieš –<text:s/>1, susilaikė<text:s/>3.<text:s/><text:span text:style-name="T535">P</text:span><text:span text:style-name="T536">ritarta</text:span>.<text:s/><text:span text:style-name="T537">Užsiregistravo 116 Seimo narių</text:span><text:span text:style-name="T538"><text:s/>(1</text:span><text:span text:style-name="T539">7.15</text:span><text:span text:style-name="T540"><text:s/>val.)</text:span>.</text:p>
      <text:p text:style-name="Normal"/>
      <text:p text:style-name="P541"><text:tab/>Balsuota dėl 14<text:s/>straipsnio: už –<text:s/>76, prieš –<text:s/>2, susilaikė<text:s/>26. 14<text:s/>straipsnis priimtas.<text:s/><text:span text:style-name="T542">Užsiregistravo 105</text:span><text:span text:style-name="T543"><text:s/>Seimo nariai (1</text:span><text:span text:style-name="T544">7.15</text:span><text:span text:style-name="T545"><text:s/>val.)</text:span></text:p>
      <text:p text:style-name="Normal"/>
      <text:p text:style-name="Normal"><text:tab/>Dėl balsavimo rezultatų dėl<text:s/><text:span text:style-name="T546">K.</text:span><text:span text:style-name="T547"> </text:span><text:span text:style-name="T548">Starkeviči</text:span><text:span text:style-name="T549">a</text:span><text:span text:style-name="T550">us</text:span><text:s/>pasiūlymo kalbėjo Seimo narys A. Gedvilas (prašė patikslinti balsavimo rezultatus: jis – už<text:span text:style-name="T551">).<text:s/></text:span></text:p>
      <text:p text:style-name="Normal"/>
      <text:p text:style-name="P552"><text:tab/>Balsuota dėl 15<text:s/>straipsnio: už –<text:s/>71, prieš –<text:s/>0, susilaikė<text:s/>4. 15<text:s/>straipsnis priimtas.<text:s/><text:span text:style-name="T553">Užsiregistravo 75</text:span><text:span text:style-name="T554"><text:s/>Seimo nariai (1</text:span><text:span text:style-name="T555">7.16</text:span><text:span text:style-name="T556"><text:s/>val.)</text:span></text:p>
      <text:p text:style-name="P557"/>
      <text:p text:style-name="P558">16<text:s/>straipsnis</text:p>
      <text:p text:style-name="P559"/>
      <text:p text:style-name="P560">Posėdžio pirmininkas informavo, kad dėl<text:s/>visų<text:s/>Seimo narių<text:s/>pasiūlymų sprendimai jau buvo priimti svarstant 1 straipsnį.</text:p>
      <text:p text:style-name="P561"/>
      <text:p text:style-name="P562"><text:tab/>Balsuota dėl 16<text:s/>straipsnio: už –<text:s/>71, prieš –<text:s/>0, susilaikė<text:s/>0. 16<text:s/>straipsnis priimtas.<text:s/><text:span text:style-name="T563">Užsiregistravo<text:s/></text:span><text:span text:style-name="T564">72</text:span><text:span text:style-name="T565"><text:s/>Seimo nariai (1</text:span><text:span text:style-name="T566">7.18</text:span><text:span text:style-name="T567"><text:s/>val.)</text:span></text:p>
      <text:p text:style-name="P568"/>
      <text:p text:style-name="P569">Balsuota dėl<text:s/><text:span text:style-name="T570">17</text:span><text:span text:style-name="T571">–</text:span><text:span text:style-name="T572">21<text:s/></text:span><text:span text:style-name="T573">straipsni</text:span><text:span text:style-name="T574">ų</text:span>: už – 71, prieš – 0, susilaikė 0.<text:span text:style-name="T575"><text:s/></text:span><text:span text:style-name="T576">Pri</text:span><text:span text:style-name="T577">imti</text:span>.<text:span text:style-name="T578"><text:s/>Užsiregistravo 71 Seimo narys <text:s/>(17.19 val.).</text:span></text:p>
      <text:p text:style-name="P579"/>
      <text:soft-page-break/>
      <text:p text:style-name="Normal"><text:tab/>Dėl balsavimo motyvų dėl viso įstatymo kalbėjo Seimo nariai:<text:s/>E. Gentvilas,<text:s/>R. Žemaitaitis.</text:p>
      <text:p text:style-name="P580">Kalbėjo<text:s/>Seimo Pirmininkė V. Čmilytė-Nielsen.</text:p>
      <text:p text:style-name="P581">Dėl balsavimo motyvų dėl viso įstatymo kalbėjo Seimo nariai: A. Armonaitė, A. Butkevičius, V. Mitalas, D. Kepenis,<text:s/>M. Majauskas, V. Valkiūnas.</text:p>
      <text:p text:style-name="Normal"><text:s/></text:p>
      <text:p text:style-name="P582"><text:span text:style-name="T583">NUTARTA.<text:s/></text:span><text:span text:style-name="T584">Priimti<text:s/></text:span><text:span text:style-name="T585">2023 metų valstybės biudžeto ir savivaldybių biudžetų finansinių rodiklių</text:span><text:span text:style-name="T586"><text:s/>patvirtinimo įstatymą</text:span>.<text:s/><text:span text:style-name="T587">Balsavimo rezultatai: už –<text:s/></text:span><text:span text:style-name="T588">73</text:span><text:span text:style-name="T589">, prieš –<text:s/></text:span><text:span text:style-name="T590">43</text:span><text:span text:style-name="T591">, susilaikė<text:s/></text:span><text:span text:style-name="T592">6</text:span>.<text:s/><text:span text:style-name="T593">Užsiregistravo<text:s/></text:span><text:span text:style-name="T594">122</text:span><text:span text:style-name="T595"><text:s/>Seimo nariai (1</text:span><text:span text:style-name="T596">7.36</text:span><text:span text:style-name="T597"><text:s/>val.)</text:span></text:p>
      <text:p text:style-name="Normal"/>
      <text:p text:style-name="P598">Kalbėjo<text:s/><text:span text:style-name="T599">Ministrė Pirmininkė<text:s/></text:span><text:span text:style-name="T600">I. Šimonytė</text:span>.</text:p>
      <text:p text:style-name="Normal"/>
      <text:p text:style-name="Normal"/>
      <text:p text:style-name="P601">17.38<text:s/>val.</text:p>
      <text:p text:style-name="P602"><text:span text:style-name="T603">SVARSTYTA</text:span><text:span text:style-name="T604">.</text:span><text:span text:style-name="T605"><text:s/></text:span><text:span text:style-name="T606">Seimo nutarimo „Dėl 2023 metų, 2024 metų ir 2025 metų valstybės biudžeto ir savivaldybių biudžetų konsoliduotos visumos planuojamų rodiklių“ projektas<text:s/></text:span><text:span text:style-name="T607">Nr. XIVP-</text:span><text:span text:style-name="T608">2149(2)</text:span><text:span text:style-name="T609"><text:s/></text:span><text:span text:style-name="T610">(teikėjai –<text:s/></text:span><text:span text:style-name="T611">Vyriausybė / </text:span><text:span text:style-name="T612">finansų ministrė G. Skaistė</text:span><text:span text:style-name="T613">)</text:span><text:s/><text:span text:style-name="T614">(priėmimas)</text:span><text:span text:style-name="T615">.</text:span></text:p>
      <text:p text:style-name="P616">Pranešėjas –<text:s/>Biudžeto ir finansų<text:s/>komiteto pirmininkas M. Majauskas.</text:p>
      <text:p text:style-name="P617"/>
      <text:p text:style-name="P618">Posėdžio pirmininkas, vadovaudamasis Seimo statuto 261 straipsniu, pasiūlė apsvarstyti Seimo nario,<text:s/>Biudžeto ir finansų<text:s/>komiteto pirmininko M. Majausko pasiūlymą.</text:p>
      <text:p text:style-name="P619"/>
      <text:p text:style-name="P620">Seimo narys,<text:s/>Biudžeto ir finansų<text:s/>komiteto pirmininkas<text:s/>M. Majauskas<text:s/>pateikė pasiūlymą.</text:p>
      <text:p text:style-name="P621"/>
      <text:p text:style-name="P622">Seimo nario,<text:s/>Biudžeto ir finansų<text:s/>komiteto pirmininko M. Majausko pasiūlymui<text:s/><text:span text:style-name="T623">pritarta</text:span><text:s/>bendru sutarimu.</text:p>
      <text:p text:style-name="P624"/>
      <text:p text:style-name="P625">1, 2 straipsniai priimti bendru sutarimu.<text:tab/></text:p>
      <text:p text:style-name="Normal"/>
      <text:p text:style-name="Normal"><text:tab/>Dėl balsavimo motyvų dėl viso<text:s/>nutarimo<text:s/>kalbėjo Seimo nariai:<text:s/>M. Majauskas, V. Valkiūnas, K. Masiulis.</text:p>
      <text:p text:style-name="Header"/>
      <text:p text:style-name="P626"><text:span text:style-name="T627">NUTARTA.<text:s/></text:span><text:span text:style-name="T628">Priimti<text:s/></text:span><text:span text:style-name="T629">Seimo nutarimą</text:span><text:span text:style-name="T630"><text:s/>„Dėl 2023 metų, 2024 metų ir 2025 metų valstybės biudžeto ir savivaldybių biudžetų konsoliduotos visumos p</text:span><text:span text:style-name="T631">lanuojamų rodiklių“</text:span>.<text:s/><text:span text:style-name="T632">Balsavimo rezultatai: už –<text:s/></text:span><text:span text:style-name="T633">72</text:span><text:span text:style-name="T634">, prieš –<text:s/></text:span><text:span text:style-name="T635">2</text:span><text:span text:style-name="T636">, susilaikė<text:s/></text:span><text:span text:style-name="T637">5</text:span>.<text:s/><text:span text:style-name="T638">Užsiregistravo 81</text:span><text:span text:style-name="T639"><text:s/>Seimo nar</text:span><text:span text:style-name="T640">ys</text:span><text:span text:style-name="T641"><text:s/>(1</text:span><text:span text:style-name="T642">7.43</text:span><text:span text:style-name="T643"><text:s/>val.).</text:span></text:p>
      <text:p text:style-name="Normal"/>
      <text:p text:style-name="P644"><text:tab/>Posėdžio pirmininkas informavo apie tolesnę posėdžio eigą ir pranešė, kad balsavimas<text:s/>prasidės maždaug po 2 val.</text:p>
      <text:p text:style-name="P645"/>
      <text:p text:style-name="P646"/>
      <text:p text:style-name="P647"><text:span text:style-name="T648">Toliau posėdžiui pirmininkavo</text:span><text:span text:style-name="T649"><text:s/></text:span><text:span text:style-name="T650">Seimo pirmininko pavaduotojas J. Sabatauskas</text:span>.</text:p>
      <text:p text:style-name="Normal"/>
      <text:p text:style-name="Normal"/>
      <text:p text:style-name="P651">17.46<text:s/>val.</text:p>
      <text:p text:style-name="Normal"><text:span text:style-name="T652"><text:s text:c="11"/>SVARSTYTA</text:span>.<text:s/>Mokėjimų įstatymo Nr. VIII-1370 2, 3, 54, 76 straipsnių ir priedo pakeitimo įstatymo projektas<text:s/><text:s/><text:span text:style-name="T653">Nr. XIV</text:span><text:span text:style-name="T654">P-</text:span>1927GR<text:s/><text:span text:style-name="T655">(Respublikos Prezidento grąžintas Seimui pakartotinai svarstyti)</text:span><text:s/><text:span text:style-name="T656">(pateikimas)</text:span><text:span text:style-name="T657">.</text:span></text:p>
      <text:p text:style-name="P658"><text:tab/>Pranešėjas –<text:s/>Respublikos Prezidento<text:s/>patarėjas V. Augustinavičius.</text:p>
      <text:p text:style-name="Normal"/>
      <text:p text:style-name="Normal"><text:tab/>Klausė Seimo nariai:<text:s/>R. Žemaitaitis, D. Kepenis,<text:s/><text:span text:style-name="T659">R. Tamašunienė</text:span><text:span text:style-name="T660">, A. Mazuronis,<text:s/></text:span><text:span text:style-name="T661">V. Ąžuolas</text:span><text:span text:style-name="T662">,<text:s/></text:span><text:span text:style-name="T663">L. Nagienė</text:span><text:span text:style-name="T664">,<text:s/></text:span><text:span text:style-name="T665">A. Skardžius</text:span><text:span text:style-name="T666">.</text:span></text:p>
      <text:soft-page-break/>
      <text:p text:style-name="Normal"><text:tab/>Dėl balsavimo motyvų kalbėjo Seimo nariai:<text:s/>A. Širinskienė,<text:s/>K. Masiulis, M. Majauskas,<text:s/><text:span text:style-name="T667">L. Nagienė</text:span>.</text:p>
      <text:p text:style-name="Normal"/>
      <text:p text:style-name="P668"><text:tab/>Balsavimas<text:s/>dėl šio projekto vyks nustatytu laiku.</text:p>
      <text:p text:style-name="Normal"/>
      <text:p text:style-name="Normal"/>
      <text:p text:style-name="P669">18.09<text:s/>val.</text:p>
      <text:p text:style-name="P670"><text:span text:style-name="T671">SVARSTYTA</text:span>.<text:s/><text:span text:style-name="T672">Seimo nutarimo „Dėl Gedimino Sakalausko skyrimo Vyriausiosios tarnybinės etikos komisijos pirmininku“ projektas</text:span><text:span text:style-name="T673"><text:s/></text:span><text:span text:style-name="T674">Nr. XIVP-</text:span><text:span text:style-name="T675">2281<text:s/></text:span><text:span text:style-name="T676">(teikėja –<text:s/></text:span><text:span text:style-name="T677">Seimo Pirmininkė V. Čmilytė-Nielsen</text:span><text:span text:style-name="T678">)</text:span><text:s/><text:span text:style-name="T679">(pateikimas)</text:span><text:span text:style-name="T680">.</text:span></text:p>
      <text:p text:style-name="Normal"><text:s/><text:tab/>Pranešėja – <text:s/>Seimo Pirmininkė V. Čmilytė-Nielsen.</text:p>
      <text:p text:style-name="Normal"><text:s/></text:p>
      <text:p text:style-name="Normal"><text:tab/>Kalbėjo ir į Seimo narių klausimus atsakė kandidatas į<text:s/><text:span text:style-name="T681">Vyriausiosios tarnybinės etikos komisijos pirminink</text:span><text:span text:style-name="T682">o pareigas G. Sakalauskas.</text:span></text:p>
      <text:p text:style-name="Normal"/>
      <text:p text:style-name="P683">Klausė Seimo nariai:<text:s/>R. Žemaitaitis,<text:s/><text:span text:style-name="T684">L. Nagienė</text:span>, A. Nekrošius.</text:p>
      <text:p text:style-name="P685"/>
      <text:p text:style-name="Normal"><text:s text:c="11"/><text:s/><text:span text:style-name="T686">NUTARTA:</text:span></text:p>
      <text:p text:style-name="Normal"><text:tab/>1.<text:s/><text:span text:style-name="T687">Pradėti šio projekto svarstymo procedūrą</text:span><text:span text:style-name="T688"><text:s/></text:span><text:span text:style-name="T689">Seimo statuto nustatyta tvarka</text:span><text:span text:style-name="T690">.</text:span></text:p>
      <text:p text:style-name="Normal"><text:tab/>2. Paskirti<text:s/>Valstybės valdymo ir savivaldybių<text:s/>komitetą pagrindiniu komitetu šiam projektui svarstyti.<text:s/><text:span text:style-name="T691">Pritarta bendru sutarimu.<text:s/></text:span></text:p>
      <text:p text:style-name="Normal"><text:tab/>3. Paskirti šio projekto preliminarią svarstymo Seimo posėdyje datą<text:s/>– 2022-12-06.<text:s/><text:span text:style-name="T692">P</text:span><text:span text:style-name="T693">ritarta bendru sutarimu.<text:s/></text:span></text:p>
      <text:p text:style-name="Normal"/>
      <text:p text:style-name="Normal"/>
      <text:p text:style-name="P694"/>
      <text:p text:style-name="P695">18.21 val.</text:p>
      <text:p text:style-name="P696">SVARSTYTA:<text:s/></text:p>
      <text:p text:style-name="P697">1. Žmogaus audinių, ląstelių, organų donorystės ir transplantacijos įstatymo Nr. I-1626 7 straipsnio pakeitimo įstatymo projektas Nr. XIVP-1874.<text:s/></text:p>
      <text:p text:style-name="P698">2. Asmens tapatybės kortelės ir paso įstatymo Nr. XII-1519 6 straipsnio pakeitimo įstatymo projektas Nr. XIVP-1875.<text:s/></text:p>
      <text:p text:style-name="P699">3. Saugaus eismo automobilių keliais įstatymo Nr. VIII-2043 22 straipsnio pakeitimo įstatymo projektas Nr. XIVP-1876<text:s/><text:span text:style-name="T700">(</text:span><text:span text:style-name="T701">teikėj</text:span><text:span text:style-name="T702">os</text:span><text:span text:style-name="T703"><text:s/>–</text:span><text:span text:style-name="T704"><text:s/>A. Širinskienė, A. Kubilienė</text:span><text:span text:style-name="T705">)<text:s/></text:span><text:span text:style-name="T706">(pateikim</text:span><text:span text:style-name="T707">o tęsinys</text:span><text:span text:style-name="T708">)</text:span><text:span text:style-name="T709">.</text:span><text:s/></text:p>
      <text:p text:style-name="P710"><text:span text:style-name="T711">Pranešėja<text:s/></text:span><text:span text:style-name="T712">–<text:s/></text:span><text:span text:style-name="T713">Seimo narė</text:span><text:span text:style-name="T714"><text:s/>A. Širinskienė</text:span>.<text:s/></text:p>
      <text:p text:style-name="P715"/>
      <text:p text:style-name="P716">Klausė Seimo nariai:<text:s/>A. Veryga, A. Nekrošius, R. Žemaitaitis, E. Pupinis,<text:s/>J. Sejonienė, V. Valkiūnas.</text:p>
      <text:p text:style-name="P717">Dėl balsavimo motyvų kalbėjo Seimo nariai:<text:s/><text:span text:style-name="T718">R. Tamašunienė</text:span><text:span text:style-name="T719">,<text:s/></text:span><text:span text:style-name="T720">J. Sejonienė</text:span><text:span text:style-name="T721">.</text:span></text:p>
      <text:p text:style-name="P722"/>
      <text:p text:style-name="P723"><text:tab/>Balsavimas<text:s/>dėl šių<text:s/>projektų<text:s/>vyks nustatytu laiku.</text:p>
      <text:p text:style-name="P724"/>
      <text:p text:style-name="P725"/>
      <text:p text:style-name="P726">18.47<text:s/>val.</text:p>
      <text:p text:style-name="P727"><text:span text:style-name="T728">SVARSTYTA</text:span>.<text:s/><text:span text:style-name="T729">Seimo nutarimo „Dėl Valstybinės lietuvių kalbos komisijos“ projektas<text:s/></text:span><text:span text:style-name="T730">Nr. XIVP-</text:span><text:span text:style-name="T731">2261</text:span><text:s/><text:span text:style-name="T732">(teikėjai –<text:s/></text:span><text:span text:style-name="T733">A. Žukauskas</text:span><text:span text:style-name="T734"><text:s/>/<text:s/></text:span><text:span text:style-name="T735">Švietimo ir mokslo</text:span><text:span text:style-name="T736"><text:s/>komitetas</text:span><text:span text:style-name="T737">)</text:span><text:s/><text:span text:style-name="T738">(pateikim</text:span><text:span text:style-name="T739">o tęsiny</text:span><text:span text:style-name="T740">s)</text:span><text:span text:style-name="T741">.</text:span></text:p>
      <text:p text:style-name="Normal"><text:s/><text:tab/>Pranešėjas –<text:s/>Švietimo ir mokslo komiteto pirmininkas<text:s/><text:span text:style-name="T742">A. Žukauskas</text:span>.<text:s/></text:p>
      <text:p text:style-name="Normal"><text:s/></text:p>
      <text:p text:style-name="P743">Klausė Seimo nariai:<text:s/>S. Tumėnas,<text:s/><text:span text:style-name="T744">V. Targamadzė.</text:span></text:p>
      <text:p text:style-name="P745"/>
      <text:soft-page-break/>
      <text:p text:style-name="P746">Dėl posėdžio vedimo tvarkos kalbėjo Seimo nariai: A. Kubilienė, A. Nekrošius.</text:p>
      <text:p text:style-name="P747"/>
      <text:p text:style-name="P748"><text:span text:style-name="T749">Posėdžio pirmininkas pranešė, kad balsavim</text:span><text:span text:style-name="T750">as</text:span><text:span text:style-name="T751"><text:s/>prasidės maždaug 20.00 val.</text:span></text:p>
      <text:p text:style-name="P752"/>
      <text:p text:style-name="P753"><text:span text:style-name="T754">Klausė Seimo nar</text:span><text:span text:style-name="T755">ė</text:span><text:span text:style-name="T756"><text:s/></text:span><text:span text:style-name="T757">L. Nagienė</text:span><text:span text:style-name="T758">.</text:span><text:span text:style-name="T759"><text:s/></text:span></text:p>
      <text:p text:style-name="Normal"><text:tab/>Dėl balsavimo motyvų kalbėjo Seimo nariai:<text:s/>E. Pupinis, K. Mažeika.</text:p>
      <text:p text:style-name="P760"><text:s/></text:p>
      <text:p text:style-name="P761"><text:tab/>Balsavimas<text:s/>dėl šio projekto vyks nustatytu laiku.</text:p>
      <text:p text:style-name="P762"/>
      <text:p text:style-name="P763"><text:span text:style-name="T764">Dėl posėdžio vedimo tvarkos kalbėjo Seimo narės<text:s/></text:span><text:span text:style-name="T765">D. Asanavičiūtė</text:span><text:span text:style-name="T766"><text:s/>ir<text:s/></text:span><text:span text:style-name="T767">R. Tamašunienė</text:span><text:span text:style-name="T768">.</text:span></text:p>
      <text:p text:style-name="P769"/>
      <text:p text:style-name="Normal"/>
      <text:p text:style-name="P770">19.06<text:s/>val.</text:p>
      <text:p text:style-name="P771"><text:span text:style-name="T772">SVARSTYTA</text:span>.<text:s/><text:span text:style-name="T773">Seimo nutarimo „Dėl Valstybinės lietuvių kalbos komisijos pirmininko atleidimo“ projektas<text:s/></text:span><text:span text:style-name="T774">Nr. XIVP-</text:span><text:span text:style-name="T775">2259</text:span><text:s/><text:span text:style-name="T776">(teikėjai –<text:s/></text:span><text:span text:style-name="T777">A. Žukauskas</text:span><text:span text:style-name="T778"><text:s/>/<text:s/></text:span><text:span text:style-name="T779">Švietimo ir mokslo</text:span><text:span text:style-name="T780"><text:s/>komitetas</text:span><text:span text:style-name="T781">)</text:span><text:s/><text:span text:style-name="T782">(pateikim</text:span><text:span text:style-name="T783">as</text:span><text:span text:style-name="T784">)</text:span><text:span text:style-name="T785">.</text:span></text:p>
      <text:p text:style-name="Normal"><text:s/><text:tab/>Pranešėjas –<text:s/>Švietimo ir mokslo komiteto pirmininkas<text:s/><text:span text:style-name="T786">A. Žukauskas</text:span>.<text:s/><text:s/></text:p>
      <text:p text:style-name="Normal"><text:s/></text:p>
      <text:p text:style-name="P787">Klausė Seimo nariai:<text:s/>S. Tumėnas,<text:s/>K. Mažeika.</text:p>
      <text:p text:style-name="Normal"><text:tab/>Dėl balsavimo motyvų kalbėjo Seimo nariai:<text:s/>E. Pupinis, S. Tumėnas.</text:p>
      <text:p text:style-name="P788"><text:s/></text:p>
      <text:p text:style-name="P789"><text:tab/>Balsavimas<text:s/>dėl šio projekto vyks nustatytu laiku.</text:p>
      <text:p text:style-name="P790"/>
      <text:p text:style-name="Normal"/>
      <text:p text:style-name="P791">19.17<text:s/>val.</text:p>
      <text:soft-page-break/>
      <text:p text:style-name="P792"><text:span text:style-name="T793">SVARSTYTA</text:span>.<text:s/><text:span text:style-name="T794">Valstybinės lietuvių kalbos komisijos pirmininko paskyrimo“ projektas<text:s/></text:span><text:span text:style-name="T795">Nr. XIVP-</text:span><text:span text:style-name="T796">2260</text:span><text:span text:style-name="T797">(2)</text:span><text:span text:style-name="T798"><text:s/></text:span><text:span text:style-name="T799">(teikėjai –<text:s/></text:span><text:span text:style-name="T800">A. Žukauskas</text:span><text:span text:style-name="T801"><text:s/>/<text:s/></text:span><text:span text:style-name="T802">Švietimo ir mokslo</text:span><text:span text:style-name="T803"><text:s/>komitetas</text:span><text:span text:style-name="T804">)</text:span><text:s/><text:span text:style-name="T805">(pateikim</text:span><text:span text:style-name="T806">o tęsiny</text:span><text:span text:style-name="T807">s)</text:span><text:span text:style-name="T808">.</text:span></text:p>
      <text:p text:style-name="P809"/>
      <text:p text:style-name="Normal"><text:s text:c="11"/><text:s/><text:span text:style-name="T810">NUTARTA:</text:span></text:p>
      <text:p text:style-name="Normal"><text:tab/>1. Paskirti<text:s/>Švietimo ir mokslo<text:s/>komitetą pagrindiniu komitetu šiam projektui svarstyti.<text:s/><text:span text:style-name="T811">Pritarta bendru sutarimu.<text:s/></text:span></text:p>
      <text:p text:style-name="Normal"><text:tab/>2. Paskirti šio projekto preliminarią svarstymo Seimo posėdyje datą<text:s/>– 2022-11-24.<text:s/><text:span text:style-name="T812">P</text:span><text:span text:style-name="T813">ritarta bendru sutarimu.<text:s/></text:span></text:p>
      <text:p text:style-name="P814"/>
      <text:p text:style-name="Normal"><text:tab/>Posėdžio pirmininkas<text:s/>pranešė, kad<text:s/><text:span text:style-name="T815">Seimo nutarimo<text:s/></text:span><text:span text:style-name="T816">„</text:span><text:span text:style-name="T817">Dėl Valstybinės lietuvių kalbos komisijos<text:s/></text:span><text:span text:style-name="T818">pirmininko<text:s/></text:span><text:span text:style-name="T819">pavaduotojo paskyrimo</text:span><text:span text:style-name="T820">“</text:span><text:span text:style-name="T821"><text:s/>projektas<text:s/></text:span><text:span text:style-name="T822">Nr. XIVP-</text:span><text:span text:style-name="T823">2283</text:span><text:s/>nebus<text:s/>svarstomas, nes<text:s/>pretendentas<text:s/>atsiėmė kandidatūrą.<text:span text:style-name="T824"><text:s/></text:span></text:p>
      <text:p text:style-name="P825"/>
      <text:p text:style-name="Normal"/>
      <text:p text:style-name="P826">19.18<text:s/>val.</text:p>
      <text:p text:style-name="P827"><text:span text:style-name="T828">SVARSTYTA:</text:span> </text:p>
      <text:p text:style-name="P829">1. Civilinės saugos įstatymo Nr. VIII-971 pakeitimo įstatymo projektas Nr. XIVP-1819(2)ES VK.<text:s/></text:p>
      <text:p text:style-name="P830">2. Administracinių nusižengimų kodekso 526 ir 589 straipsnių pakeitimo ir Kodekso papildymo 526<text:span text:style-name="T831">1</text:span><text:s/>straipsniu įstatymo projektas Nr. XIVP-1820(2).<text:s/></text:p>
      <text:p text:style-name="P832">3. Branduolinės energijos įstatymo Nr. I-1613 38, 39 straipsnių pakeitimo ir 8 straipsnio pripažinimo netekusiu galios įstatymo projektas Nr. XIVP-1821(2).<text:s/></text:p>
      <text:p text:style-name="P833">4. Darbo kodekso 3 straipsnio pakeitimo įstatymo projektas Nr. XIVP-1822(2).<text:s/></text:p>
      <text:soft-page-break/>
      <text:p text:style-name="P834">5. Gamtinių dujų įstatymo Nr. VIII-1973 2, 45, 46, 57 ir 62 straipsnių pakeitimo įstatymo projektas Nr. XIVP-1823(2).<text:s/></text:p>
      <text:p text:style-name="P835">6. Energetikos įstatymo Nr. IX-884 2, 5, 6, 13 ir 33 straipsnių pakeitimo įstatymo projektas Nr. XIVP-1824(2).<text:s/></text:p>
      <text:p text:style-name="P836">7. Krašto apsaugos sistemos organizavimo ir karo tarnybos įstatymo Nr. VIII-723 2, 18 ir 42 straipsnių pakeitimo įstatymo projektas<text:s/>Nr. XIVP-1825(2).<text:s/></text:p>
      <text:p text:style-name="P837">8. Karinės jėgos naudojimo statuto 2 ir 13 straipsnių pakeitimo įstatymo projektas Nr. XIVP-1826(2).<text:s/></text:p>
      <text:p text:style-name="P838">9. Naftos produktų ir naftos<text:s/>valstybės atsargų įstatymo Nr. IX-986 2 ir 17 straipsnių pakeitimo įstatymo projektas Nr. XIVP-1827(2).<text:s/></text:p>
      <text:p text:style-name="P839">10. Nacionalinio saugumo pagrindų įstatymo Nr. VIII-49 priedėlio pakeitimo įstatymo projektas Nr. XIVP-1828(2).<text:s/></text:p>
      <text:p text:style-name="P840">11. Nepaprastosios padėties įstatymo Nr. IX-938 2, 3, 6, 7, 12, 13, 14, 16, 20, 21, 22, 24, 27, 28, 29 ir 31 straipsnių pakeitimo įstatymo projektas Nr. XIVP-1829(2).<text:s/></text:p>
      <text:p text:style-name="P841">12. Valstybės rezervo įstatymo Nr. VIII-1908 2, 3, 4 ir 13 straipsnių pakeitimo įstatymo projektas Nr. XIVP-1831(2).<text:s/></text:p>
      <text:p text:style-name="P842">13. Valstybės tarnybos įstatymo Nr. VIII-1316 1 priedo pakeitimo įstatymo projektas Nr. XIVP-1832(2).<text:s/></text:p>
      <text:p text:style-name="P843">14. Vyriausybės įstatymo Nr. I-464 22, 23, 37 ir 44<text:span text:style-name="T844">1</text:span><text:s/>straipsnių pakeitimo ir Įstatymo papildymo 20<text:span text:style-name="T845">1</text:span><text:s/>straipsniu įstatymo projektas Nr. XIVP-1833(2).<text:s/></text:p>
      <text:p text:style-name="P846">15. Žmonių užkrečiamųjų ligų profilaktikos ir kontrolės įstatymo Nr. I-1553 21 straipsnio pakeitimo ir Įstatymo papildymo 18<text:span text:style-name="T847">1</text:span><text:s/>straipsniu įstatymo projektas Nr. XIVP-1834(2)<text:s/><text:span text:style-name="T848">(teikėjai –</text:span><text:span text:style-name="T849"><text:s/></text:span><text:span text:style-name="T850">Vyriausybė</text:span><text:span text:style-name="T851"><text:s/>/<text:s/></text:span><text:span text:style-name="T852">vidaus reikalų ministrė A. Bilotaitė</text:span><text:span text:style-name="T853">)<text:s/></text:span><text:span text:style-name="T854">(svarstym</text:span><text:span text:style-name="T855">o tęsinys</text:span><text:span text:style-name="T856">)</text:span><text:span text:style-name="T857">.<text:s/></text:span></text:p>
      <text:p text:style-name="P858"/>
      <text:soft-page-break/>
      <text:p text:style-name="P859">Likusias komitetų išvadas pateikė:<text:s/>S. Šedbaras<text:s/>(Teisės ir teisėtvarkos<text:s/>komiteto vardu), A. Matulas (Sveikatos reikalų<text:s/>komiteto vardu).</text:p>
      <text:p text:style-name="P860"/>
      <text:p text:style-name="P861"><text:tab/>Balsavimas<text:s/>dėl pataisų vyks nustatytu laiku.</text:p>
      <text:p text:style-name="Normal"/>
      <text:p text:style-name="Normal"/>
      <text:p text:style-name="P862"/>
      <text:p text:style-name="P863">19.21<text:s/>val.</text:p>
      <text:p text:style-name="Normal"><text:span text:style-name="T864"><text:tab/>SVARSTYTA</text:span>. <text:span text:style-name="T865">Pridėtinės vertės mokesčio įstatymo Nr. IX-751 71 straipsnio pakeitimo įstatymo projektas</text:span><text:span text:style-name="T866"><text:s/></text:span><text:span text:style-name="T867">Nr. XIVP-</text:span><text:span text:style-name="T868">1915(2)ES<text:s/></text:span><text:span text:style-name="T869">(teikėjai –<text:s/></text:span><text:span text:style-name="T870">Vyriausybė </text:span><text:span text:style-name="T871">/ </text:span><text:span text:style-name="T872">finansų ministrė G. Skaistė</text:span><text:span text:style-name="T873">)<text:s/></text:span><text:span text:style-name="T874">(svarstymas)</text:span><text:span text:style-name="T875">.</text:span></text:p>
      <text:p text:style-name="Normal"/>
      <text:p text:style-name="P876">Pagrindinio –<text:s/>Biudžeto ir finansų<text:s/>komiteto išvadą pateikė šio komiteto<text:s/>atstovas A. Čepononis.</text:p>
      <text:p text:style-name="Normal"/>
      <text:p text:style-name="P877"><text:tab/>Balsavimas<text:s/>dėl šio projekto vyks nustatytu laiku.</text:p>
      <text:p text:style-name="Normal"/>
      <text:p text:style-name="P878">Dėl posėdžio vedimo tvarkos kalbėjo Seimo narė<text:s/>L. Girskienė.</text:p>
      <text:p text:style-name="P879"><text:span text:style-name="T880"><text:s/></text:span></text:p>
      <text:p text:style-name="Normal"/>
      <text:p text:style-name="P881">19.22<text:s/>val.</text:p>
      <text:p text:style-name="Normal"><text:span text:style-name="T882"><text:tab/>SVARSTYTA:</text:span> </text:p>
      <text:p text:style-name="Normal"><text:tab/>1.<text:s/><text:span text:style-name="T883">Valstybės ir savivaldybių turto valdymo, naudojimo<text:s/></text:span><text:span text:style-name="T884">ir disponavimo juo įstatymo Nr. </text:span><text:span text:style-name="T885">VIII-729<text:s/></text:span><text:span text:style-name="T886">15,<text:s/></text:span><text:span text:style-name="T887">23 ir 23</text:span><text:span text:style-name="T888">1</text:span><text:span text:style-name="T889"><text:s/>straipsnių pakeitimo įstatymo projektas<text:s/></text:span><text:span text:style-name="T890">Nr. XIVP-</text:span><text:span text:style-name="T891">2052</text:span><text:span text:style-name="T892">(2).</text:span></text:p>
      <text:soft-page-break/>
      <text:p text:style-name="Normal"><text:tab/>2.<text:s/><text:span text:style-name="T893">Valstybės ir savivaldybės įmonių įstatymo Nr. I-722 10 straipsnio pakeitimo įstatymo projektas<text:s/></text:span><text:span text:style-name="T894">Nr. XIVP-</text:span><text:span text:style-name="T895">2053</text:span><text:span text:style-name="T896">(2)</text:span><text:s/><text:span text:style-name="T897">(teikėjai –<text:s/></text:span><text:span text:style-name="T898">Vyriausybė </text:span><text:span text:style-name="T899">/ </text:span><text:span text:style-name="T900">ekonomikos ir inovacijų ministrė A. Armonaitė</text:span><text:span text:style-name="T901">)<text:s/></text:span><text:span text:style-name="T902">(svarstymas)</text:span><text:span text:style-name="T903">.</text:span></text:p>
      <text:p text:style-name="Normal"/>
      <text:p text:style-name="P904">Pagrindinio – Ekonomikos komiteto išvadą pateikė šio komiteto atstovas A. Kupčinskas.</text:p>
      <text:p text:style-name="P905">Papildomo –<text:s/>Valstybės valdymo ir savivaldybių<text:s/>komiteto išvadą pateikė šio komiteto atstovas K. Masiulis.</text:p>
      <text:p text:style-name="Normal"/>
      <text:p text:style-name="P906"><text:tab/>Balsavimas<text:s/>dėl šių projektų vyks nustatytu laiku.</text:p>
      <text:p text:style-name="Normal"/>
      <text:p text:style-name="Normal"/>
      <text:p text:style-name="P907">19.25<text:s/>val.</text:p>
      <text:p text:style-name="Normal"><text:span text:style-name="T908"><text:tab/>SVARSTYTA</text:span>. <text:span text:style-name="T909">Tam tikrų dopingo medžiagų kontrolės įstatymo Nr. XII-1672 2 straipsnio pakeitimo įstatymo projektas</text:span><text:span text:style-name="T910"><text:s/></text:span><text:span text:style-name="T911">Nr. XIVP-</text:span><text:span text:style-name="T912">1496(2)<text:s/></text:span><text:span text:style-name="T913">(teikėjai – V. Alekna / 5<text:s/></text:span><text:span text:style-name="T914">Seimo nar</text:span><text:span text:style-name="T915">iai)<text:s/></text:span><text:span text:style-name="T916">(svarstymas)</text:span><text:span text:style-name="T917">.</text:span></text:p>
      <text:p text:style-name="Normal"/>
      <text:p text:style-name="P918">Pagrindinio –<text:s/>Sveikatos reikalų<text:s/>komiteto išvadą pateikė šio komiteto<text:s/>pirmininkas A. Matulas.</text:p>
      <text:p text:style-name="Normal"/>
      <text:p text:style-name="P919"><text:tab/>Balsavimas<text:s/>dėl šio projekto vyks nustatytu laiku.</text:p>
      <text:p text:style-name="Normal"/>
      <text:p text:style-name="Normal"/>
      <text:p text:style-name="P920">19.26<text:s/>val.</text:p>
      <text:p text:style-name="Normal"><text:span text:style-name="T921"><text:tab/>SVARSTYTA:</text:span> </text:p>
      <text:p text:style-name="Normal"><text:tab/>1.<text:s/><text:span text:style-name="T922">Žemės įstatymo Nr. I-446 10 straipsnio pakeitimo įstatymo projektas</text:span><text:span text:style-name="T923"><text:s/></text:span><text:span text:style-name="T924">Nr. XIIIP-</text:span><text:span text:style-name="T925">4770.</text:span></text:p>
      <text:soft-page-break/>
      <text:p text:style-name="Normal"><text:tab/>2.<text:s/><text:span text:style-name="T926">Žemės reformos įstatymo Nr. I-1607 15 straipsnio pakeitimo įstatymo projektas</text:span><text:span text:style-name="T927"><text:s/></text:span><text:span text:style-name="T928">Nr. XIIIP-</text:span><text:span text:style-name="T929">4771(2)<text:s/></text:span><text:span text:style-name="T930">(teikėjai –<text:s/></text:span><text:span text:style-name="T931">Vyriausybė </text:span><text:span text:style-name="T932">/ </text:span><text:span text:style-name="T933">žemės ūkio ministras)<text:s/></text:span><text:span text:style-name="T934">(svarstymas)</text:span><text:span text:style-name="T935">.</text:span></text:p>
      <text:p text:style-name="Normal"/>
      <text:p text:style-name="P936">Pagrindinio –<text:s/>Kaimo reikalų<text:s/>komiteto išvadas<text:s/>pateikė šio komiteto atstovas<text:s/>J. Gudauskas<text:s/>(pagrindinis komitetas siūlo grąžinti projektą<text:s/><text:span text:style-name="T937">Nr. XIII</text:span><text:span text:style-name="T938">P-</text:span><text:span text:style-name="T939">4770</text:span><text:s/>iniciatoriams<text:s/>tobulinti<text:s/>ir pritarti projektui<text:s/><text:span text:style-name="T940">Nr. XIII</text:span><text:span text:style-name="T941">P-</text:span>4771(2).</text:p>
      <text:p text:style-name="Normal"/>
      <text:p text:style-name="P942"><text:tab/>Balsavimas<text:s/>dėl šių projektų vyks nustatytu laiku.</text:p>
      <text:p text:style-name="Normal"/>
      <text:p text:style-name="Normal"/>
      <text:p text:style-name="P943">19.28<text:s/>val.</text:p>
      <text:p text:style-name="Normal"><text:span text:style-name="T944"><text:tab/>SVARSTYTA</text:span>. <text:span text:style-name="T945">Teisėkūros pagrindų įstatymo</text:span><text:span text:style-name="T946"><text:s/></text:span><text:span text:style-name="T947">Nr. XI-2220 15 straipsnio pakeitimo įstatymo projektas</text:span><text:span text:style-name="T948"><text:s/></text:span><text:span text:style-name="T949">Nr. XIVP-</text:span><text:span text:style-name="T950">513(2)</text:span><text:s/><text:span text:style-name="T951">(teikėjas –<text:s/></text:span><text:span text:style-name="T952">Respublikos Prezidentas</text:span><text:span text:style-name="T953">)<text:s/></text:span><text:span text:style-name="T954">(svarstymas)</text:span><text:span text:style-name="T955">.</text:span></text:p>
      <text:p text:style-name="Normal"/>
      <text:p text:style-name="P956">Pagrindinio – Teisės ir teisėtvarkos komiteto išvadą pateikė šio komiteto pirmininkas S. Šedbaras.</text:p>
      <text:p text:style-name="P957">Papildomų komitetų išvadas pateikė: A. Gedvilas<text:s/>(Aplinkos apsaugos<text:s/>komiteto vardu),<text:s/>J. Gudauskas<text:s/>(Kaimo reikalų<text:s/>komiteto vardu), T. V. Raskevičius (Žmogaus teisių<text:s/>komiteto vardu).</text:p>
      <text:p text:style-name="P958"/>
      <text:p text:style-name="P959"><text:tab/>Balsavimas<text:s/>dėl pataisų vyks nustatytu laiku.</text:p>
      <text:p text:style-name="Normal"/>
      <text:p text:style-name="Normal"/>
      <text:p text:style-name="P960">19.31<text:s/>val.</text:p>
      <text:p text:style-name="Normal"><text:span text:style-name="T961"><text:tab/>SVARSTYTA</text:span>. <text:span text:style-name="T962">Mokslo ir studijų įstatymo Nr. XI-242 46, 59, 74, 75, 75</text:span><text:span text:style-name="T963">1</text:span><text:span text:style-name="T964">, 75</text:span><text:span text:style-name="T965">2</text:span><text:span text:style-name="T966">, 75</text:span><text:span text:style-name="T967">3</text:span><text:span text:style-name="T968">, 76, 77, 82, 83 straipsnių pakeitimo, 9 straipsnio pripažinimo netekusiu galios ir Įstatymo papildymo 76</text:span><text:span text:style-name="T969">1</text:span><text:span text:style-name="T970">,<text:s/></text:span><text:soft-page-break/><text:span text:style-name="T971">76</text:span><text:span text:style-name="T972">2</text:span><text:span text:style-name="T973">, 83</text:span><text:span text:style-name="T974">1</text:span><text:span text:style-name="T975"><text:s/>straipsniais įstatymo <text:s/></text:span><text:span text:style-name="T976">Nr. XIV-654 9 ir 16 straipsnių pakeitimo įstatymo projektas Nr. XIVP-2157(2)</text:span><text:s/><text:span text:style-name="T977">(teikėjas –<text:s/></text:span><text:span text:style-name="T978">A. Žukauskas</text:span><text:span text:style-name="T979">)<text:s/></text:span><text:span text:style-name="T980">(svarstymas)</text:span><text:span text:style-name="T981">.</text:span></text:p>
      <text:p text:style-name="Normal"/>
      <text:p text:style-name="P982">Pagrindinio – Švietimo ir mokslo komiteto išvadą pateikė šio komiteto atstovas E. Pupinis.</text:p>
      <text:p text:style-name="Normal"/>
      <text:p text:style-name="P983"><text:tab/>Balsavimas<text:s/>dėl šio projekto vyks nustatytu laiku.</text:p>
      <text:p text:style-name="Normal"/>
      <text:p text:style-name="Normal"/>
      <text:p text:style-name="P984">19.32<text:s/>val.</text:p>
      <text:p text:style-name="Normal"><text:span text:style-name="T985"><text:tab/>SVARSTYTA</text:span>. <text:span text:style-name="T986">Susirinkimų įstatymo Nr. I-317 2, 6, 7, 12 straipsnių ir II skyriaus pavadinimo pakeitimo įstatymo projektas</text:span><text:span text:style-name="T987"><text:s/></text:span><text:span text:style-name="T988">Nr. XIVP-</text:span><text:span text:style-name="T989">1328(2)</text:span><text:s/><text:span text:style-name="T990">(teikėjas – R. Lopata)<text:s/></text:span><text:span text:style-name="T991">(svarstymas)</text:span><text:span text:style-name="T992">.</text:span></text:p>
      <text:p text:style-name="Normal"/>
      <text:p text:style-name="P993"><text:span text:style-name="T994">Dėl posėdžio vedimo tvarkos kalbėjo Seimo narys V. Bakas (</text:span><text:span text:style-name="T995">Demokratų frakcij</text:span><text:span text:style-name="T996">os</text:span><text:span text:style-name="T997"><text:s/></text:span><text:span text:style-name="T998">„Vardan Lietuvos“</text:span><text:span text:style-name="T999"><text:s/></text:span><text:span text:style-name="T1000">vardu prašė daryti pertrauką iki kito posėdžio).</text:span></text:p>
      <text:p text:style-name="Normal"/>
      <text:p text:style-name="P1001">Balsuota dėl<text:s/><text:span text:style-name="T1002">opozicinės<text:s/></text:span><text:span text:style-name="T1003">Demokratų frakcij</text:span><text:span text:style-name="T1004">os</text:span><text:span text:style-name="T1005"><text:s/></text:span><text:span text:style-name="T1006">„Vardan Lietuvos“</text:span><text:span text:style-name="T1007"><text:s/>pasiūlymo daryti pertrauką iki kito posėdžio</text:span>: už – 28.<text:s/><text:span text:style-name="T1008">Pritarta</text:span>.<text:s/><text:span text:style-name="T1009">Užsiregistravo 53 Seimo nariai (19.34 val.).</text:span></text:p>
      <text:p text:style-name="Normal"/>
      <text:p text:style-name="P1010"><text:span text:style-name="T1011">NUTARTA.</text:span><text:s/><text:span text:style-name="T1012">Daryti pertrauką iki kito posėdžio.</text:span><text:s/></text:p>
      <text:p text:style-name="P1013"/>
      <text:p text:style-name="Normal"><text:tab/>Posėdžio pirmininkas pranešė, kad<text:s/>taip<text:s/>pat daroma pertrauka iki kito posėdžio dėl<text:s/><text:span text:style-name="T1014">Susirinkimų įstatymo Nr. I-317 2 ir 7 straipsnių pakeitimo ir papildymo įstatymo projekt</text:span><text:span text:style-name="T1015">o<text:s/></text:span><text:span text:style-name="T1016">Nr. XIVP-</text:span><text:span text:style-name="T1017">766</text:span><text:s/>ir<text:s/><text:span text:style-name="T1018">Susirinkimų įstatymo Nr. I-317 6, 7 ir 12 straipsnių pakeitimo įstatymo projekt</text:span><text:span text:style-name="T1019">o<text:s/></text:span><text:span text:style-name="T1020">Nr. XIVP-</text:span><text:span text:style-name="T1021">819.</text:span><text:s/></text:p>
      <text:p text:style-name="Normal"/>
      <text:soft-page-break/>
      <text:p text:style-name="P1022"><text:span text:style-name="T1023">Dėl posėdžio vedimo tvarkos kalbėjo Seimo narys V. Bakas.</text:span></text:p>
      <text:p text:style-name="P1024"/>
      <text:p text:style-name="P1025"/>
      <text:p text:style-name="P1026">19.36<text:s/>val.</text:p>
      <text:p text:style-name="Normal"><text:span text:style-name="T1027"><text:tab/>SVARSTYTA:</text:span> </text:p>
      <text:p text:style-name="Normal"><text:tab/>1.<text:s/><text:span text:style-name="T1028">Atsinaujinančių</text:span><text:span text:style-name="T1029"><text:s/>išteklių energetikos įstatymo<text:s/></text:span><text:span text:style-name="T1030">Nr. XI-1375 1, 2, 3, 5, 11, 13, 14, 16, 18, 20, 20</text:span><text:span text:style-name="T1031">1</text:span><text:span text:style-name="T1032">, 21, 22, 23, 26, 29, 49, 50, 55, 56, 57, 63 straipsnių, dvyliktojo skirsnio pavadinimo pakeitimo, 54 straipsnio pripažinimo netekusiu galios ir Įstatymo papildymo 15</text:span><text:span text:style-name="T1033">1</text:span><text:span text:style-name="T1034"><text:s/>straipsniu įstatymo Nr. XIV-1001 10 ir 15 straipsnių pakeitimo įstatymo projektas Nr. XIVP-2273</text:span>.</text:p>
      <text:p text:style-name="Normal"><text:tab/>2.<text:s/><text:span text:style-name="T1035">Atsinaujinančių išteklių energetikos įstatymo Nr. XI-1375 5 straipsnio pakeitimo ir Įstatymo papildymo 22</text:span><text:span text:style-name="T1036">1</text:span><text:span text:style-name="T1037"><text:s/>straipsniu įstatymo projektas</text:span><text:span text:style-name="T1038"><text:s/></text:span><text:span text:style-name="T1039">Nr. XIVP-</text:span><text:span text:style-name="T1040">2274</text:span>.</text:p>
      <text:p text:style-name="Normal"><text:tab/>3.<text:s/><text:span text:style-name="T1041">Atsinaujinančių išteklių energetikos įstatymo Nr. XI-1375 2, 3, 5, 6, 11, 13, 14, 20</text:span><text:span text:style-name="T1042">1</text:span><text:span text:style-name="T1043">, 20</text:span><text:span text:style-name="T1044">2</text:span><text:span text:style-name="T1045">, 22, 30, 32, 48, 49, 51 straipsnių pakeitimo ir Įstatymo papildymo 13</text:span><text:span text:style-name="T1046">1</text:span><text:span text:style-name="T1047">, 20</text:span><text:span text:style-name="T1048">3</text:span><text:span text:style-name="T1049"><text:s/>straipsniais įstatymo Nr. XIV-1169 7 straipsnio pakeitimo įstatymo projektas</text:span><text:span text:style-name="T1050"><text:s/></text:span><text:span text:style-name="T1051">Nr. XIVP-</text:span><text:span text:style-name="T1052">2275</text:span>.</text:p>
      <text:p text:style-name="Normal"><text:tab/>4.<text:s/><text:span text:style-name="T1053">Elektros energetikos įstatymo<text:s/></text:span><text:span text:style-name="T1054">N</text:span><text:span text:style-name="T1055">r. VIII-1881 16, 21</text:span><text:span text:style-name="T1056">1</text:span><text:span text:style-name="T1057">, 22, 31 ir 73</text:span><text:span text:style-name="T1058">2</text:span><text:span text:style-name="T1059"><text:s/>straipsnių pakeitimo įstatymo projektas</text:span><text:span text:style-name="T1060"><text:s/></text:span><text:span text:style-name="T1061">Nr. XIVP-</text:span><text:span text:style-name="T1062">2276</text:span><text:s/><text:span text:style-name="T1063">(teikėjai –</text:span><text:span text:style-name="T1064"><text:s/></text:span><text:span text:style-name="T1065">Vyriausybė </text:span><text:span text:style-name="T1066">/ </text:span><text:span text:style-name="T1067">energetikos ministras D. Kreivys</text:span><text:span text:style-name="T1068">)</text:span><text:s/><text:span text:style-name="T1069">(pateikimas)</text:span><text:span text:style-name="T1070"><text:s/></text:span><text:span text:style-name="T1071">(Vyriausybė siūlo svarstyti skubos tvarka)</text:span><text:span text:style-name="T1072">.</text:span></text:p>
      <text:p text:style-name="Normal"><text:tab/>Pranešėjas –<text:s/><text:span text:style-name="T1073">energetikos ministras D. Kreivys</text:span>.</text:p>
      <text:p text:style-name="Normal"/>
      <text:p text:style-name="P1074"><text:span text:style-name="T1075">Dėl posėdžio vedimo tvarkos kalbėjo Seimo nar</text:span><text:span text:style-name="T1076">iai:</text:span><text:span text:style-name="T1077"><text:s/></text:span><text:span text:style-name="T1078">L. Girskienė</text:span><text:span text:style-name="T1079">,<text:s/></text:span><text:span text:style-name="T1080">Ministrė Pirmininkė I. Šimonytė</text:span><text:span text:style-name="T1081">, A. Norkienė.</text:span></text:p>
      <text:p text:style-name="Normal"/>
      <text:p text:style-name="P1082">Klausė Seimo nariai:<text:s/>A. Skardžius, A. Nekrošius, L. Girskienė,<text:s/>K. Mažeika,<text:s/><text:span text:style-name="T1083">L. Nagienė</text:span>,<text:s/><text:span text:style-name="T1084">K. </text:span><text:span text:style-name="T1085">Vilkauskas</text:span>.</text:p>
      <text:p text:style-name="Normal"><text:tab/>Dėl balsavimo motyvų kalbėjo Seimo nariai:<text:s/>A. Skardžius, V. Valkiūnas.</text:p>
      <text:p text:style-name="P1086"/>
      <text:p text:style-name="P1087"><text:tab/>Balsavimas<text:s/>dėl šių<text:s/>projektų<text:s/>vyks nustatytu laiku.</text:p>
      <text:p text:style-name="P1088"/>
      <text:p text:style-name="P1089"/>
      <text:p text:style-name="Normal"/>
      <text:p text:style-name="P1090"><text:span text:style-name="T1091">Posėdžio pirmininkas pranešė, kad<text:s/></text:span><text:span text:style-name="T1092">Atsinaujinančių išteklių energetikos įstatymo Nr. XI-1375 1 straipsnio pakeitimo įstatymo projekt</text:span><text:span text:style-name="T1093">o</text:span><text:span text:style-name="T1094"><text:s/></text:span><text:span text:style-name="T1095">Nr. XIVP-</text:span><text:span text:style-name="T1096">1452</text:span><text:s/>pateikimo nebus, nes nėra pranešėjo.</text:p>
      <text:p text:style-name="P1097"/>
      <text:p text:style-name="Normal"/>
      <text:p text:style-name="P1098">20.00 val.</text:p>
      <text:p text:style-name="Normal"><text:span text:style-name="T1099"><text:tab/>SVARSTYTA</text:span>. <text:span text:style-name="T1100">Baudžiamojo proceso kodekso papildymo 229</text:span><text:span text:style-name="T1101">1</text:span><text:span text:style-name="T1102"><text:s/>straipsniu įstatymo projektas</text:span><text:span text:style-name="T1103"><text:s/></text:span><text:span text:style-name="T1104">Nr. XIVP-</text:span><text:span text:style-name="T1105">2225(2)<text:s/></text:span><text:span text:style-name="T1106">(prie<text:s/></text:span><text:span text:style-name="T1107">Nr. XIVP-</text:span><text:span text:style-name="T1108">568</text:span><text:span text:style-name="T1109">)</text:span><text:s/><text:span text:style-name="T1110">(teikėjas –<text:s/></text:span><text:span text:style-name="T1111">S. Šedbaras</text:span><text:span text:style-name="T1112">)<text:s/></text:span><text:span text:style-name="T1113">(svarstymas)</text:span><text:span text:style-name="T1114">.</text:span></text:p>
      <text:p text:style-name="Normal"/>
      <text:p text:style-name="P1115">Pagrindinio – Teisės ir teisėtvarkos komiteto išvadą pateikė šio komiteto pirmininkas S. Šedbaras.</text:p>
      <text:p text:style-name="Normal"/>
      <text:p text:style-name="P1116"><text:tab/>Balsavimas<text:s/>dėl šio projekto vyks nustatytu laiku.</text:p>
      <text:p text:style-name="Normal"/>
      <text:p text:style-name="Normal"/>
      <text:p text:style-name="P1117">20.01<text:s/>val.</text:p>
      <text:p text:style-name="Normal"><text:span text:style-name="T1118"><text:tab/>SVARSTYTA</text:span>. <text:span text:style-name="T1119">Seimo nutarimo „Dėl Lietuvos Respubl</text:span><text:span text:style-name="T1120">ikos Seimo 1999 m. lapkričio<text:s/></text:span>11d<text:span text:style-name="T1121">. nutarimo Nr. </text:span><text:span text:style-name="T1122">VIII-1408 „Dėl Seimo Peticijų komisijos nuostatų patvirtinimo“ pakeitimo“ projektas Nr. XIVP-2174</text:span><text:span text:style-name="T1123">(2)</text:span><text:s/><text:span text:style-name="T1124">(teikėjai –<text:s/></text:span><text:span text:style-name="T1125">E. Pupinis</text:span><text:span text:style-name="T1126"><text:s/>/ Peticijų komisija)<text:s/></text:span><text:span text:style-name="T1127">(svarstymas)</text:span><text:span text:style-name="T1128">.</text:span></text:p>
      <text:p text:style-name="Normal"/>
      <text:soft-page-break/>
      <text:p text:style-name="P1129">Pagrindinio –<text:s/>Žmogaus teisių<text:s/>komiteto išvadą pateikė šio komiteto pirmininkas T. V. Raskevičius.</text:p>
      <text:p text:style-name="Normal"/>
      <text:p text:style-name="Normal"><text:tab/><text:span text:style-name="T1130">NUTARTA.</text:span><text:s/>Pritarti šiam projektui po svarstymo Seimo posėdyje.<text:s/><text:span text:style-name="T1131">Balsavimo rezultatai: už<text:s/></text:span>–<text:span text:style-name="T1132"><text:s/>85, prieš<text:s/></text:span>–<text:span text:style-name="T1133"><text:s/>0, susilaikė 0</text:span>.<text:s/><text:span text:style-name="T1134">Užsiregistravo 85 Seimo nariai (20.02 val.)</text:span>.</text:p>
      <text:p text:style-name="Normal"/>
      <text:p text:style-name="Normal"/>
      <text:p text:style-name="P1135"/>
      <text:p text:style-name="P1136"/>
      <text:p text:style-name="P1137"/>
      <text:p text:style-name="P1138"/>
      <text:p text:style-name="P1139">20.03 val.</text:p>
      <text:p text:style-name="P1140">SVARSTYTA:<text:s/></text:p>
      <text:p text:style-name="P1141">1. Žmogaus audinių, ląstelių, organų donorystės ir transplantacijos įstatymo Nr. I-1626 7 straipsnio pakeitimo įstatymo projektas Nr. XIVP-1874.<text:s/></text:p>
      <text:p text:style-name="P1142">2. Asmens tapatybės kortelės ir paso įstatymo Nr. XII-1519 6 straipsnio pakeitimo įstatymo projektas Nr. XIVP-1875.<text:s/></text:p>
      <text:p text:style-name="P1143">3. Saugaus eismo automobilių keliais įstatymo Nr. VIII-2043 22 straipsnio pakeitimo įstatymo projektas Nr. XIVP-1876<text:s/><text:span text:style-name="T1144">(</text:span><text:span text:style-name="T1145">teikėj</text:span><text:span text:style-name="T1146">os</text:span><text:span text:style-name="T1147"><text:s/>–</text:span><text:span text:style-name="T1148"><text:s/>A. Širinskienė, A. Kubilienė</text:span><text:span text:style-name="T1149">)<text:s/></text:span><text:span text:style-name="T1150">(pateikim</text:span><text:span text:style-name="T1151">o tęsinys</text:span><text:span text:style-name="T1152">)</text:span><text:span text:style-name="T1153">.</text:span><text:s/></text:p>
      <text:p text:style-name="P1154"/>
      <text:p text:style-name="P1155">Balsuota, ar pritarti šiems projektams po pateikimo: už – 41, prieš – 9, susilaikė 37.<text:span text:style-name="T1156"><text:s/></text:span><text:span text:style-name="T1157">Nepritarta</text:span>.<text:s/><text:span text:style-name="T1158">Užsiregistravo 87 Seimo nariai (20.03 val.).</text:span></text:p>
      <text:p text:style-name="Normal"/>
      <text:soft-page-break/>
      <text:p text:style-name="P1159">Alternatyvus balsavimas: už pasiūlymą grąžinti šiuos projektus<text:s/>iniciatoriams tobulinti balsavo<text:s/>45, už pasiūlymą juos<text:s/>atmesti –<text:s/>42. Pritarta pirmam pasiūlymui.<text:s/><text:span text:style-name="T1160">Užsiregistravo 87 Seimo nariai (20.04</text:span><text:span text:style-name="T1161"><text:s/>val.).</text:span></text:p>
      <text:p text:style-name="Normal"/>
      <text:p text:style-name="Normal"><text:s text:c="11"/><text:span text:style-name="T1162">NUTARTA.<text:s/></text:span>Grąžinti<text:s/>šiuos<text:s/>projektus<text:s/>iniciatoriams tobulinti.</text:p>
      <text:p text:style-name="Normal"/>
      <text:p text:style-name="Normal"/>
      <text:p text:style-name="P1163">20.05<text:s/>val.</text:p>
      <text:p text:style-name="P1164"><text:span text:style-name="T1165">SVARSTYTA</text:span>.<text:s/><text:span text:style-name="T1166">Seimo nutarimo „Dėl Valstybinės lietuvių kalbos komisijos“ projektas<text:s/></text:span><text:span text:style-name="T1167">Nr. XIVP-</text:span><text:span text:style-name="T1168">2261</text:span><text:s/><text:span text:style-name="T1169">(teikėjai –<text:s/></text:span><text:span text:style-name="T1170">A. Žukauskas</text:span><text:span text:style-name="T1171"><text:s/>/<text:s/></text:span><text:span text:style-name="T1172">Švietimo ir mokslo</text:span><text:span text:style-name="T1173"><text:s/>komitetas</text:span><text:span text:style-name="T1174">)</text:span><text:s/><text:span text:style-name="T1175">(pateikim</text:span><text:span text:style-name="T1176">o tęsiny</text:span><text:span text:style-name="T1177">s)</text:span><text:span text:style-name="T1178">.</text:span></text:p>
      <text:p text:style-name="Normal"/>
      <text:p text:style-name="Normal"><text:s text:c="11"/><text:s/><text:span text:style-name="T1179">NUTARTA:</text:span></text:p>
      <text:p text:style-name="Normal"><text:tab/>1. Pritarti šiam projektui po pateikimo ir pradėti jo svarstymo procedūrą.<text:s/><text:span text:style-name="T1180">Balsavimo rezultatai: už<text:s/></text:span>–<text:span text:style-name="T1181"><text:s/>60, prieš<text:s/></text:span>–<text:span text:style-name="T1182"><text:s/>14, susilaikė 13</text:span>.<text:s/><text:span text:style-name="T1183">Užsiregistravo 88 Seimo nariai (20.05 val.)</text:span>.</text:p>
      <text:p text:style-name="Normal"><text:tab/>2. Paskirti<text:s/>Švietimo ir mokslo<text:s/>komitetą pagrindiniu komitetu šiam projektui svarstyti.<text:s/><text:span text:style-name="T1184">Pritarta bendru sutarimu.<text:s/></text:span></text:p>
      <text:p text:style-name="Normal"><text:tab/>3. Paskirti šio projekto preliminarią svarstymo Seimo posėdyje datą<text:s/>– 2022-11-24.<text:s/><text:span text:style-name="T1185">P</text:span><text:span text:style-name="T1186">ritarta bendru sutarimu.<text:s/></text:span></text:p>
      <text:p text:style-name="Normal"/>
      <text:p text:style-name="Normal"/>
      <text:p text:style-name="P1187">20.06<text:s/>val.</text:p>
      <text:p text:style-name="P1188"><text:span text:style-name="T1189">SVARSTYTA</text:span>.<text:s/><text:span text:style-name="T1190">Seimo nutarimo „Dėl Valstybinės lietuvių kalbos komisijos pirmininko atleidimo“ projektas<text:s/></text:span><text:span text:style-name="T1191">Nr. XIVP-</text:span><text:span text:style-name="T1192">2259</text:span><text:s/><text:span text:style-name="T1193">(teikėjai –<text:s/></text:span><text:span text:style-name="T1194">A. Žukauskas</text:span><text:span text:style-name="T1195"><text:s/>/<text:s/></text:span><text:span text:style-name="T1196">Švietimo ir mokslo</text:span><text:span text:style-name="T1197"><text:s/>komitetas</text:span><text:span text:style-name="T1198">)</text:span><text:s/><text:span text:style-name="T1199">(pateikim</text:span><text:span text:style-name="T1200">o tęsiny</text:span><text:span text:style-name="T1201">s)</text:span><text:span text:style-name="T1202">.</text:span></text:p>
      <text:p text:style-name="P1203"/>
      <text:soft-page-break/>
      <text:p text:style-name="Normal"><text:s text:c="11"/><text:s/><text:span text:style-name="T1204">NUTARTA:</text:span></text:p>
      <text:p text:style-name="Normal"><text:tab/>1. Pritarti šiam projektui po pateikimo ir pradėti jo svarstymo procedūrą.<text:s/><text:span text:style-name="T1205">Balsavimo rezultatai: už<text:s/></text:span>–<text:span text:style-name="T1206"><text:s/></text:span><text:span text:style-name="T1207">54</text:span><text:span text:style-name="T1208">, prieš<text:s/></text:span>–<text:span text:style-name="T1209"><text:s/></text:span><text:span text:style-name="T1210">20</text:span><text:span text:style-name="T1211">, susilaikė<text:s/></text:span><text:span text:style-name="T1212">11</text:span>.<text:s/><text:span text:style-name="T1213">Užsiregistravo 86 Seimo nariai (2</text:span><text:span text:style-name="T1214">0.0</text:span><text:span text:style-name="T1215">6</text:span><text:span text:style-name="T1216"><text:s/>val.)</text:span>.<text:span text:style-name="T1217"><text:s/></text:span></text:p>
      <text:p text:style-name="Normal"><text:tab/>2. Paskirti<text:s/>Švietimo ir mokslo<text:s/>komitetą pagrindiniu komitetu šiam projektui svarstyti.<text:s/><text:span text:style-name="T1218">Pritarta bendru sutarimu.<text:s/></text:span></text:p>
      <text:p text:style-name="Normal"><text:tab/>3. Paskirti šio projekto preliminarią svarstymo Seimo posėdyje datą<text:s/>– 2022-11-24.<text:s/><text:span text:style-name="T1219">P</text:span><text:span text:style-name="T1220">ritarta bendru sutarimu.<text:s/></text:span></text:p>
      <text:p text:style-name="Normal"/>
      <text:p text:style-name="Normal"/>
      <text:p text:style-name="P1221">20.08 val.</text:p>
      <text:p text:style-name="P1222"><text:span text:style-name="T1223">SVARSTYTA:</text:span> </text:p>
      <text:p text:style-name="P1224">1. Civilinės saugos įstatymo Nr. VIII-971 pakeitimo įstatymo projektas Nr. XIVP-1819(2)ES VK.<text:s/></text:p>
      <text:p text:style-name="P1225">2. Administracinių nusižengimų kodekso 526 ir 589 straipsnių pakeitimo ir Kodekso papildymo 526<text:span text:style-name="T1226">1</text:span><text:s/>straipsniu įstatymo projektas Nr. XIVP-1820(2).<text:s/></text:p>
      <text:p text:style-name="P1227">3. Branduolinės energijos įstatymo Nr. I-1613 38, 39 straipsnių pakeitimo ir 8 straipsnio pripažinimo netekusiu galios įstatymo projektas Nr. XIVP-1821(2).<text:s/></text:p>
      <text:p text:style-name="P1228">4. Darbo kodekso 3 straipsnio pakeitimo įstatymo projektas Nr. XIVP-1822(2).<text:s/></text:p>
      <text:p text:style-name="P1229">5. Gamtinių dujų įstatymo Nr. VIII-1973 2, 45, 46, 57 ir 62 straipsnių pakeitimo įstatymo projektas Nr. XIVP-1823(2).<text:s/></text:p>
      <text:p text:style-name="P1230">6. Energetikos įstatymo Nr. IX-884 2, 5, 6, 13 ir 33 straipsnių pakeitimo įstatymo projektas Nr. XIVP-1824(2).<text:s/></text:p>
      <text:p text:style-name="P1231">7. Krašto apsaugos sistemos organizavimo ir karo tarnybos įstatymo Nr. VIII-723 2, 18 ir 42 straipsnių pakeitimo įstatymo projektas<text:s/>Nr. XIVP-1825(2).<text:s/></text:p>
      <text:soft-page-break/>
      <text:p text:style-name="P1232">8. Karinės jėgos naudojimo statuto 2 ir 13 straipsnių pakeitimo įstatymo projektas Nr. XIVP-1826(2).<text:s/></text:p>
      <text:p text:style-name="P1233">9. Naftos produktų ir naftos<text:s/>valstybės atsargų įstatymo Nr. IX-986 2 ir 17 straipsnių pakeitimo įstatymo projektas Nr. XIVP-1827(2).<text:s/></text:p>
      <text:p text:style-name="P1234">10. Nacionalinio saugumo pagrindų įstatymo Nr. VIII-49 priedėlio pakeitimo įstatymo projektas Nr. XIVP-1828(2).<text:s/></text:p>
      <text:p text:style-name="P1235">11. Nepaprastosios padėties įstatymo Nr. IX-938 2, 3, 6, 7, 12, 13, 14, 16, 20, 21, 22, 24, 27, 28, 29 ir 31 straipsnių pakeitimo įstatymo projektas Nr. XIVP-1829(2).<text:s/></text:p>
      <text:p text:style-name="P1236">12. Valstybės rezervo įstatymo Nr. VIII-1908 2, 3, 4 ir 13 straipsnių pakeitimo įstatymo projektas Nr. XIVP-1831(2).<text:s/></text:p>
      <text:p text:style-name="P1237">13. Valstybės tarnybos įstatymo Nr. VIII-1316 1 priedo pakeitimo įstatymo projektas Nr. XIVP-1832(2).<text:s/></text:p>
      <text:p text:style-name="P1238">14. Vyriausybės įstatymo Nr. I-464 22, 23, 37 ir 44<text:span text:style-name="T1239">1</text:span><text:s/>straipsnių pakeitimo ir Įstatymo papildymo 20<text:span text:style-name="T1240">1</text:span><text:s/>straipsniu įstatymo projektas Nr. XIVP-1833(2).<text:s/></text:p>
      <text:p text:style-name="P1241">15. Žmonių užkrečiamųjų ligų profilaktikos ir kontrolės įstatymo Nr. I-1553 21 straipsnio pakeitimo ir Įstatymo papildymo 18<text:span text:style-name="T1242">1</text:span><text:s/>straipsniu įstatymo projektas Nr. XIVP-1834(2)<text:s/><text:span text:style-name="T1243">(teikėjai –</text:span><text:span text:style-name="T1244"><text:s/></text:span><text:span text:style-name="T1245">Vyriausybė</text:span><text:span text:style-name="T1246"><text:s/>/<text:s/></text:span><text:span text:style-name="T1247">vidaus reikalų ministrė A. Bilotaitė</text:span><text:span text:style-name="T1248">)<text:s/></text:span><text:span text:style-name="T1249">(svarstym</text:span><text:span text:style-name="T1250">o tęsinys</text:span><text:span text:style-name="T1251">)</text:span><text:span text:style-name="T1252">.<text:s/></text:span></text:p>
      <text:p text:style-name="P1253"/>
      <text:p text:style-name="P1254">Projekto<text:s/>Nr. XIVP-1819(2)ES VK<text:s/>pataisų svarstymas<text:s/></text:p>
      <text:p text:style-name="P1255">Pranešėjas – pagrindinio komiteto<text:s/>pirmininkas<text:s/>L. Kasčiūnas</text:p>
      <text:p text:style-name="P1256"/>
      <text:p text:style-name="P1257">Dėl<text:s/>Valstybės valdymo ir savivaldybių komiteto<text:s/>pasiūlymo dėl 2<text:s/>straipsnio<text:s/>16 dalies, kuriam<text:s/>nepritarė<text:s/>pagrindinis komitetas, kalbėjo<text:s/>R. Tamašunienė.</text:p>
      <text:soft-page-break/>
      <text:p text:style-name="P1258"><text:span text:style-name="T1259">Balsuota dėl<text:s/></text:span><text:span text:style-name="T1260">Valstybės valdymo ir savivaldybių komiteto</text:span><text:span text:style-name="T1261"><text:s/>pasiūlymo dėl 2</text:span><text:span text:style-name="T1262"><text:s/>straipsnio</text:span><text:span text:style-name="T1263"><text:s/>16 dalies</text:span><text:span text:style-name="T1264">, kuria</text:span><text:span text:style-name="T1265">m</text:span><text:span text:style-name="T1266"><text:s/></text:span><text:span text:style-name="T1267">nepritarė</text:span><text:span text:style-name="T1268"><text:s/>pagrindinis komitetas:<text:s/></text:span><text:span text:style-name="T1269">už – 32, prieš – 23</text:span><text:span text:style-name="T1270">, susilaikė<text:s/></text:span><text:span text:style-name="T1271">36</text:span><text:span text:style-name="T1272">.<text:s/></text:span><text:span text:style-name="T1273">Nepritarta.</text:span><text:span text:style-name="T1274"><text:s/></text:span><text:span text:style-name="T1275">Užsiregistravo 91</text:span><text:span text:style-name="T1276"><text:s/>Seimo nar</text:span><text:span text:style-name="T1277">ys</text:span><text:span text:style-name="T1278"><text:s/></text:span><text:span text:style-name="T1279">(2</text:span><text:span text:style-name="T1280">0.0</text:span><text:span text:style-name="T1281">9</text:span><text:span text:style-name="T1282"><text:s/>val.)</text:span><text:span text:style-name="T1283">.<text:s/></text:span></text:p>
      <text:p text:style-name="P1284"/>
      <text:p text:style-name="P1285">Dėl<text:s/>Seimo nario L. Kasčiūno pasiūlymo dėl 7<text:s/>straipsnio, kuriam<text:s/>pritarė<text:s/>pagrindinis komitetas, kalbėjo Seimo narys<text:s/>L. Kasčiūnas.</text:p>
      <text:p text:style-name="P1286"><text:span text:style-name="T1287">Seimo nar</text:span><text:span text:style-name="T1288">io L. Kasčiūno pasiūlymui dėl 7</text:span><text:span text:style-name="T1289"><text:s/>straipsnio, kuria</text:span><text:span text:style-name="T1290">m</text:span><text:span text:style-name="T1291"><text:s/></text:span><text:span text:style-name="T1292">pritarė</text:span><text:span text:style-name="T1293"><text:s/></text:span><text:span text:style-name="T1294">pagrindinis komitetas</text:span><text:span text:style-name="T1295">,</text:span><text:span text:style-name="T1296"><text:s/></text:span><text:span text:style-name="T1297">pritarta</text:span><text:span text:style-name="T1298"><text:s/></text:span><text:span text:style-name="T1299">bendru sutarimu.<text:s/></text:span></text:p>
      <text:p text:style-name="P1300"/>
      <text:p text:style-name="P1301">Dėl<text:s/>Seimo nario L. Kasčiūno pasiūlymo dėl 8<text:s/>straipsnio, kuriam<text:s/>pritarė<text:s/>pagrindinis komitetas, kalbėjo Seimo narys<text:s/>L. Kasčiūnas.<text:s/></text:p>
      <text:p text:style-name="P1302"><text:span text:style-name="T1303">Seimo nar</text:span><text:span text:style-name="T1304">io L. Kasčiūno pasiūlymui dėl 8</text:span><text:span text:style-name="T1305"><text:s/>straipsnio, kuria</text:span><text:span text:style-name="T1306">m</text:span><text:span text:style-name="T1307"><text:s/></text:span><text:span text:style-name="T1308">pritarė</text:span><text:span text:style-name="T1309"><text:s/></text:span><text:span text:style-name="T1310">pagrindinis komitetas</text:span><text:span text:style-name="T1311">,</text:span><text:span text:style-name="T1312"><text:s/></text:span><text:span text:style-name="T1313">pritarta</text:span><text:span text:style-name="T1314"><text:s/></text:span><text:span text:style-name="T1315">bendru sutarimu.<text:s/></text:span></text:p>
      <text:p text:style-name="P1316"/>
      <text:p text:style-name="P1317"><text:span text:style-name="T1318">Dėl<text:s/></text:span><text:span text:style-name="T1319">Seimo nar</text:span><text:span text:style-name="T1320">io L. Kasčiūno pasiūlymo dėl 9</text:span><text:span text:style-name="T1321"><text:s/>straipsnio, kuria</text:span><text:span text:style-name="T1322">m</text:span><text:span text:style-name="T1323"><text:s/></text:span><text:span text:style-name="T1324">pritarė</text:span><text:span text:style-name="T1325"><text:s/>pagrindinis komitetas, kalbėjo Seimo nar</text:span><text:span text:style-name="T1326">ys<text:s/></text:span><text:span text:style-name="T1327">L. Kasčiūnas</text:span><text:span text:style-name="T1328">.</text:span><text:span text:style-name="T1329"><text:s/></text:span></text:p>
      <text:p text:style-name="P1330"><text:span text:style-name="T1331">Seimo nar</text:span><text:span text:style-name="T1332">io L. Kasčiūno pasiūlymui dėl 9</text:span><text:span text:style-name="T1333"><text:s/>straipsnio, kuria</text:span><text:span text:style-name="T1334">m</text:span><text:span text:style-name="T1335"><text:s/></text:span><text:span text:style-name="T1336">pritarė</text:span><text:span text:style-name="T1337"><text:s/></text:span><text:span text:style-name="T1338">pagrindinis komitetas</text:span><text:span text:style-name="T1339">,</text:span><text:span text:style-name="T1340"><text:s/></text:span><text:span text:style-name="T1341">pritarta<text:s/></text:span><text:span text:style-name="T1342">bendru sutarimu.<text:s/></text:span></text:p>
      <text:p text:style-name="P1343"/>
      <text:p text:style-name="P1344">Dėl<text:s/>Seimo nario L. Kasčiūno pasiūlymo dėl 17<text:s/>straipsnio, kuriam<text:s/>pritarė<text:s/>pagrindinis komitetas, kalbėjo Seimo narys<text:s/>L. Kasčiūnas.</text:p>
      <text:p text:style-name="P1345"><text:span text:style-name="T1346"><text:s/></text:span><text:span text:style-name="T1347">Seimo nar</text:span><text:span text:style-name="T1348">io L. Kasčiūno pasiūlymui dėl 17</text:span><text:span text:style-name="T1349"><text:s/>straipsnio, kuria</text:span><text:span text:style-name="T1350">m</text:span><text:span text:style-name="T1351"><text:s/></text:span><text:span text:style-name="T1352">pritarė</text:span><text:span text:style-name="T1353"><text:s/></text:span><text:span text:style-name="T1354">pagrindinis komitetas</text:span><text:span text:style-name="T1355">,</text:span><text:span text:style-name="T1356"><text:s/></text:span><text:span text:style-name="T1357">pritarta</text:span><text:span text:style-name="T1358"><text:s/></text:span><text:span text:style-name="T1359">bendru sutarimu.<text:s/></text:span></text:p>
      <text:p text:style-name="P1360"/>
      <text:soft-page-break/>
      <text:p text:style-name="P1361"><text:span text:style-name="T1362">Dėl<text:s/></text:span><text:span text:style-name="T1363">Valstybės valdymo ir savivaldybių komiteto</text:span><text:span text:style-name="T1364"><text:s/>pasiūlymo dėl 32</text:span><text:span text:style-name="T1365"><text:s/>straipsnio, kuria</text:span><text:span text:style-name="T1366">m</text:span><text:span text:style-name="T1367"><text:s/></text:span><text:span text:style-name="T1368">nepritarė</text:span><text:span text:style-name="T1369"><text:s/>pagrindinis komitetas, kalbėjo<text:s/></text:span><text:span text:style-name="T1370">Seimo nar</text:span><text:span text:style-name="T1371">ė<text:s/></text:span><text:span text:style-name="T1372">R. Tamašunienė</text:span><text:span text:style-name="T1373">.<text:s/></text:span></text:p>
      <text:p text:style-name="P1374"><text:span text:style-name="T1375">Balsuota dėl<text:s/></text:span><text:span text:style-name="T1376">Valstybės valdymo ir savivaldybių komiteto</text:span><text:span text:style-name="T1377"><text:s/>pasiūlymo dėl 32</text:span><text:span text:style-name="T1378"><text:s/>straipsni</text:span><text:span text:style-name="T1379">o</text:span><text:span text:style-name="T1380">, kuria</text:span><text:span text:style-name="T1381">m</text:span><text:span text:style-name="T1382"><text:s/></text:span><text:span text:style-name="T1383">nepritarė</text:span><text:span text:style-name="T1384"><text:s/>pagrindinis komitetas:<text:s/></text:span><text:span text:style-name="T1385">už –<text:s/></text:span><text:span text:style-name="T1386">34</text:span><text:span text:style-name="T1387">, prieš –<text:s/></text:span><text:span text:style-name="T1388">16</text:span><text:span text:style-name="T1389">, susilaikė<text:s/></text:span><text:span text:style-name="T1390">39</text:span><text:span text:style-name="T1391">.<text:s/></text:span><text:span text:style-name="T1392">Nepritarta.</text:span><text:span text:style-name="T1393"><text:s/></text:span><text:span text:style-name="T1394">Užsiregis</text:span><text:span text:style-name="T1395">travo 89</text:span><text:span text:style-name="T1396"><text:s/>Seimo nariai</text:span><text:span text:style-name="T1397"><text:s/></text:span><text:span text:style-name="T1398">(20</text:span><text:span text:style-name="T1399">.</text:span><text:span text:style-name="T1400">14</text:span><text:span text:style-name="T1401"><text:s/>val.)</text:span><text:span text:style-name="T1402">.<text:s/></text:span></text:p>
      <text:p text:style-name="P1403"/>
      <text:p text:style-name="P1404"><text:span text:style-name="T1405">Posėdžio pirmininkas pranešė, kad</text:span><text:span text:style-name="T1406"><text:s/>Seimo narių L. Kukuraičio ir T. Tomilino pasiūlym</text:span><text:span text:style-name="T1407">ai</text:span><text:span text:style-name="T1408"><text:s/></text:span><text:span text:style-name="T1409">bus svarstomi priėmimo metu.</text:span></text:p>
      <text:p text:style-name="P1410"/>
      <text:p text:style-name="P1411"><text:span text:style-name="T1412">Dėl<text:s/></text:span><text:span text:style-name="T1413">Seimo nar</text:span><text:span text:style-name="T1414">io L. Kasčiūno pasiūlym</text:span><text:span text:style-name="T1415">ų</text:span><text:span text:style-name="T1416"><text:s/>dėl 42</text:span><text:span text:style-name="T1417"><text:s/>straipsnio, kuri</text:span><text:span text:style-name="T1418">ems</text:span><text:span text:style-name="T1419"><text:s/></text:span><text:span text:style-name="T1420">pritarė</text:span><text:span text:style-name="T1421"><text:s/>pagrindinis komitetas, kalbėjo Seimo nar</text:span><text:span text:style-name="T1422">ys<text:s/></text:span><text:span text:style-name="T1423">L. Kasčiūnas</text:span>.<text:s/></text:p>
      <text:p text:style-name="P1424"><text:span text:style-name="T1425">Seimo nar</text:span><text:span text:style-name="T1426">io L. Kasčiūno pasiūlym</text:span><text:span text:style-name="T1427">ams</text:span><text:span text:style-name="T1428"><text:s/>dėl 42</text:span><text:span text:style-name="T1429"><text:s/>straipsnio, kuri</text:span><text:span text:style-name="T1430">ems</text:span><text:span text:style-name="T1431"><text:s/></text:span><text:span text:style-name="T1432">pritarė</text:span><text:span text:style-name="T1433"><text:s/></text:span><text:span text:style-name="T1434">pagrindinis komitetas</text:span><text:span text:style-name="T1435">, pritarta</text:span><text:span text:style-name="T1436"><text:s/></text:span><text:span text:style-name="T1437">bendru sutarimu.<text:s/></text:span></text:p>
      <text:p text:style-name="P1438"/>
      <text:p text:style-name="P1439"><text:span text:style-name="T1440">Dėl<text:s/></text:span><text:span text:style-name="T1441">Valstybės valdymo ir savivaldybių komiteto</text:span><text:span text:style-name="T1442"><text:s/>pasiūlymo dėl 48</text:span><text:span text:style-name="T1443"><text:s/>straipsnio, kuria</text:span><text:span text:style-name="T1444">m</text:span><text:span text:style-name="T1445"><text:s/></text:span><text:span text:style-name="T1446">nepritarė</text:span><text:span text:style-name="T1447"><text:s/>pagrindinis komitetas, kalbėjo</text:span><text:span text:style-name="T1448"><text:s/></text:span><text:span text:style-name="T1449">R. Tamašunienė</text:span>.<text:s/></text:p>
      <text:p text:style-name="P1450"><text:span text:style-name="T1451">Balsuota dėl<text:s/></text:span><text:span text:style-name="T1452">Valstybės valdymo ir savivaldybių komiteto</text:span><text:span text:style-name="T1453"><text:s/>pasiūlymo dėl 48</text:span><text:span text:style-name="T1454"><text:s/>straipsni, kuria</text:span><text:span text:style-name="T1455">m</text:span><text:span text:style-name="T1456"><text:s/></text:span><text:span text:style-name="T1457">nepritarė</text:span><text:span text:style-name="T1458"><text:s/>pagrindinis komitetas:<text:s/></text:span><text:span text:style-name="T1459">už – 36, prieš – 1</text:span><text:span text:style-name="T1460">0, susilaikė<text:s/></text:span><text:span text:style-name="T1461">44</text:span><text:span text:style-name="T1462">.<text:s/></text:span><text:span text:style-name="T1463">Nepritarta.</text:span><text:span text:style-name="T1464"><text:s/></text:span><text:span text:style-name="T1465">Užsiregistravo 9</text:span><text:span text:style-name="T1466">0 Seimo nari</text:span><text:span text:style-name="T1467">ų</text:span><text:span text:style-name="T1468"><text:s/></text:span><text:span text:style-name="T1469">(20.2</text:span><text:span text:style-name="T1470">0 val.)</text:span><text:span text:style-name="T1471">.<text:s/></text:span></text:p>
      <text:p text:style-name="P1472"/>
      <text:p text:style-name="P1473"><text:span text:style-name="T1474">Dėl<text:s/></text:span><text:span text:style-name="T1475">Valstybės valdymo ir savivaldybių komiteto</text:span><text:span text:style-name="T1476"><text:s/>pasiūlymo dėl<text:s/></text:span><text:span text:style-name="T1477">šio<text:s/></text:span><text:span text:style-name="T1478">įstatymo projekto 2</text:span><text:span text:style-name="T1479"><text:s/>straipsnio, kuria</text:span><text:span text:style-name="T1480">m</text:span><text:span text:style-name="T1481"><text:s/>iš esmės<text:s/></text:span><text:span text:style-name="T1482">pritarė</text:span><text:span text:style-name="T1483"><text:s/>pagrindinis komitetas, kalbėjo<text:s/></text:span><text:span text:style-name="T1484">R. Tamašunienė</text:span><text:span text:style-name="T1485"><text:s/>(pritarė pagrindinio komiteto redakcijai).</text:span></text:p>
      <text:p text:style-name="P1486"/>
      <text:p text:style-name="Normal"><text:tab/>Dėl balsavimo motyvų<text:s/>dėl viso įstatymo<text:s/>kalbėjo Seimo nariai: L. Girskienė,<text:s/><text:span text:style-name="T1487">R. Tamašunienė</text:span><text:span text:style-name="T1488">.</text:span></text:p>
      <text:p text:style-name="Normal"/>
      <text:p text:style-name="P1489">Kalbėjo<text:s/><text:span text:style-name="T1490">Ministrė Pirmininkė<text:s/></text:span><text:span text:style-name="T1491">I. Šimonytė</text:span><text:span text:style-name="T1492">,<text:s/></text:span>Seimo narys V. Bakas,<text:s/>Nacionalinio saugumo ir gynybos<text:s/>komiteto pirmininkas L. Kasčiūnas.</text:p>
      <text:p text:style-name="Normal"/>
      <text:p text:style-name="Normal"><text:tab/><text:span text:style-name="T1493">NUTARTA.</text:span><text:s/>Pritarti projektui<text:s/><text:span text:style-name="T1494">Nr. XIV</text:span><text:span text:style-name="T1495">P-</text:span>1819(2)ES VK po svarstymo Seimo posėdyje.<text:s/><text:span text:style-name="T1496">Balsavimo rezultatai: už<text:s/></text:span>–<text:span text:style-name="T1497"><text:s/></text:span><text:span text:style-name="T1498">65</text:span><text:span text:style-name="T1499">, prieš<text:s/></text:span>–<text:span text:style-name="T1500"><text:s/></text:span><text:span text:style-name="T1501">1</text:span><text:span text:style-name="T1502">, susilaikė<text:s/></text:span><text:span text:style-name="T1503">24</text:span>.<text:s/><text:span text:style-name="T1504">Užsiregistravo 9</text:span><text:span text:style-name="T1505">0 Seimo nari</text:span><text:span text:style-name="T1506">ų (2</text:span><text:span text:style-name="T1507">0.</text:span><text:span text:style-name="T1508">28</text:span><text:span text:style-name="T1509"><text:s/>val.)</text:span>.</text:p>
      <text:p text:style-name="P1510"/>
      <text:p text:style-name="Normal"><text:tab/><text:span text:style-name="T1511">NUTARTA.</text:span><text:s/>Pritarti projektams<text:s/><text:span text:style-name="T1512">Nr. XIV</text:span><text:span text:style-name="T1513">P-</text:span>1820(2)–<text:span text:style-name="T1514">Nr. XIV</text:span><text:span text:style-name="T1515">P-</text:span><text:span text:style-name="T1516">1829(2),<text:s/></text:span><text:span text:style-name="T1517">Nr. XIVP-</text:span><text:span text:style-name="T1518">1831</text:span><text:span text:style-name="T1519">(2)</text:span><text:span text:style-name="T1520"><text:s/>ir<text:s/></text:span><text:span text:style-name="T1521">Nr. XIVP-</text:span><text:span text:style-name="T1522">1832(2)<text:s/></text:span><text:s/>po svarstymo Seimo posėdyje.<text:s/><text:span text:style-name="T1523">P</text:span><text:span text:style-name="T1524">ritarta bendru sutarimu.<text:s/></text:span></text:p>
      <text:p text:style-name="P1525"/>
      <text:p text:style-name="P1526"/>
      <text:p text:style-name="P1527">Projekto Nr. XIVP-1833(2)<text:s/>pataisų svarstymas<text:s/></text:p>
      <text:p text:style-name="P1528"/>
      <text:p text:style-name="P1529">Dėl<text:s/>Seimo nario L. Kasčiūno pasiūlymo išbraukti 2 straipsnį, kuriam<text:s/>pritarė<text:s/>pagrindinis komitetas, kalbėjo Seimo<text:s/>narys<text:s/>L. Kasčiūnas.<text:s/></text:p>
      <text:p text:style-name="P1530"><text:span text:style-name="T1531">Seimo nar</text:span><text:span text:style-name="T1532">io L. Kasčiūno<text:s/></text:span><text:span text:style-name="T1533">pasiūlymui<text:s/></text:span><text:span text:style-name="T1534">išbraukti 2 straipsnį</text:span><text:span text:style-name="T1535"><text:s/>(ir patikslinti šio įstatymo pavadinimą)</text:span><text:span text:style-name="T1536">, kuria</text:span><text:span text:style-name="T1537">m</text:span><text:span text:style-name="T1538"><text:s/></text:span><text:span text:style-name="T1539">pritarė</text:span><text:span text:style-name="T1540"><text:s/></text:span><text:span text:style-name="T1541">pagrindinis komitetas</text:span><text:span text:style-name="T1542">,</text:span><text:span text:style-name="T1543"><text:s/></text:span><text:span text:style-name="T1544">pritarta</text:span><text:span text:style-name="T1545"><text:s/></text:span><text:span text:style-name="T1546">bendru sutarimu.<text:s/></text:span></text:p>
      <text:p text:style-name="P1547"/>
      <text:p text:style-name="P1548">Dėl<text:s/>Seimo nario L. Kasčiūno pasiūlymo dėl 5<text:s/>straipsnio, kuriam<text:s/>pritarė<text:s/>pagrindinis komitetas, kalbėjo Seimo narys<text:s/>L. Kasčiūnas.</text:p>
      <text:p text:style-name="P1549"><text:span text:style-name="T1550">Seimo nar</text:span><text:span text:style-name="T1551">io L. Kasčiūno pasiūlymui dėl 5</text:span><text:span text:style-name="T1552"><text:s/>straipsnio, kuria</text:span><text:span text:style-name="T1553">m</text:span><text:span text:style-name="T1554"><text:s/></text:span><text:span text:style-name="T1555">pritarė</text:span><text:span text:style-name="T1556"><text:s/></text:span><text:span text:style-name="T1557">pagrindinis komitetas</text:span><text:span text:style-name="T1558">,</text:span><text:span text:style-name="T1559"><text:s/></text:span><text:span text:style-name="T1560">pritarta</text:span><text:span text:style-name="T1561"><text:s/></text:span><text:span text:style-name="T1562">bendru sutarimu.<text:s/></text:span></text:p>
      <text:p text:style-name="P1563"/>
      <text:p text:style-name="P1564"><text:span text:style-name="T1565">NUTARTA</text:span><text:span text:style-name="T1566">.</text:span> Pritarti projektams<text:s/><text:span text:style-name="T1567">Nr. XIV</text:span><text:span text:style-name="T1568">P-</text:span>1833(2) ir<text:s/><text:span text:style-name="T1569">Nr. XIV</text:span><text:span text:style-name="T1570">P-</text:span>1834(2) <text:s/>po svarstymo Seimo posėdyje.<text:s/><text:span text:style-name="T1571">Balsavimo rezultatai: už –<text:s/></text:span><text:span text:style-name="T1572">65</text:span><text:span text:style-name="T1573">, prieš –<text:s/></text:span><text:span text:style-name="T1574">2</text:span><text:span text:style-name="T1575">, susilaikė<text:s/></text:span><text:span text:style-name="T1576">24</text:span><text:span text:style-name="T1577">.<text:s/></text:span><text:span text:style-name="T1578">Užsiregistravo<text:s/></text:span><text:span text:style-name="T1579">91</text:span><text:span text:style-name="T1580"><text:s/>Seimo nar</text:span><text:span text:style-name="T1581">ys (2</text:span><text:span text:style-name="T1582">0.</text:span><text:span text:style-name="T1583">31</text:span><text:span text:style-name="T1584"> </text:span><text:span text:style-name="T1585">val.)</text:span><text:span text:style-name="T1586">.<text:s/></text:span></text:p>
      <text:p text:style-name="Normal"/>
      <text:p text:style-name="P1587"><text:span text:style-name="T1588">Dėl posėdžio vedimo tvarkos kalbėjo Seimo narys A. </text:span><text:span text:style-name="T1589">G</text:span><text:span text:style-name="T1590">edvilas</text:span></text:p>
      <text:p text:style-name="Normal"/>
      <text:p text:style-name="Normal"/>
      <text:p text:style-name="Normal"/>
      <text:p text:style-name="P1591">20.32<text:s/>val.</text:p>
      <text:p text:style-name="Normal"><text:span text:style-name="T1592"><text:s text:c="11"/>SVARSTYTA</text:span>.<text:s/>Mokėjimų įstatymo Nr. VIII-1370 2, 3, 54, 76 straipsnių ir priedo pakeitimo įstatymo projektas<text:s/><text:span text:style-name="T1593">Nr. XIV</text:span><text:span text:style-name="T1594">P-</text:span>1927GR<text:s/><text:span text:style-name="T1595">(Respublikos Prezidento grąžintas Seimui pakartotinai svarstyti)</text:span><text:s/><text:span text:style-name="T1596">(pateikimo tęsinys)</text:span><text:span text:style-name="T1597">.</text:span></text:p>
      <text:p text:style-name="Normal"/>
      <text:p text:style-name="Normal"><text:tab/>Alternatyvus balsavimas:<text:s/>už Respublikos Prezidento pasiūlymą laikyti įstatymą nepriimtu<text:s/>balsavo<text:s/>70,<text:s/>už pasiūlymą grąžintą įstatymą<text:span text:style-name="T1598"><text:s/></text:span><text:span text:style-name="T1599">svarstyti iš naujo</text:span><text:s/>– 19. Pritarta pirmam pasiūlymui.<text:s/><text:span text:style-name="T1600">(Užsiregistravo 89</text:span><text:span text:style-name="T1601"><text:s/>Sei</text:span><text:span text:style-name="T1602">mo nariai (2</text:span><text:span text:style-name="T1603">0.</text:span><text:span text:style-name="T1604">33</text:span><text:span text:style-name="T1605"><text:s/>val.)</text:span></text:p>
      <text:p text:style-name="Normal"/>
      <text:p text:style-name="P1606"><text:span text:style-name="T1607">NUTARTA</text:span><text:span text:style-name="T1608">. Laikyti<text:s/></text:span><text:span text:style-name="T1609">šį įstatymą<text:s/></text:span><text:span text:style-name="T1610">nepriimtu</text:span><text:span text:style-name="T1611">.</text:span></text:p>
      <text:p text:style-name="Normal"/>
      <text:p text:style-name="Normal"/>
      <text:p text:style-name="Normal"/>
      <text:p text:style-name="P1612">20.35<text:s/>val.</text:p>
      <text:p text:style-name="Normal"><text:span text:style-name="T1613"><text:tab/>SVARSTYTA</text:span>. <text:span text:style-name="T1614">Pridėtinės vertės mokesčio įstatymo Nr. IX-751 71 straipsnio pakeitimo įstatymo projektas</text:span><text:span text:style-name="T1615"><text:s/></text:span><text:span text:style-name="T1616">Nr. XIVP-</text:span><text:span text:style-name="T1617">1915(2)ES<text:s/></text:span><text:span text:style-name="T1618">(teikėjai –<text:s/></text:span><text:span text:style-name="T1619">Vyriausybė </text:span><text:span text:style-name="T1620">/ </text:span><text:span text:style-name="T1621">finansų ministrė G. Skaistė</text:span><text:span text:style-name="T1622">)<text:s/></text:span><text:span text:style-name="T1623">(svarstymo tęsinys)</text:span><text:span text:style-name="T1624">.</text:span></text:p>
      <text:p text:style-name="Normal"/>
      <text:p text:style-name="Normal"><text:tab/><text:span text:style-name="T1625">NUTARTA.</text:span><text:s/>Pritarti šiam projektui po svarstymo Seimo posėdyje.<text:s/><text:span text:style-name="T1626">Balsavimo rezultatai: už<text:s/></text:span>–<text:span text:style-name="T1627"><text:s/></text:span><text:span text:style-name="T1628">66</text:span><text:span text:style-name="T1629">, prieš<text:s/></text:span>–<text:span text:style-name="T1630"><text:s/></text:span><text:span text:style-name="T1631">0</text:span><text:span text:style-name="T1632">, susilaikė<text:s/></text:span><text:span text:style-name="T1633">23</text:span>.<text:s/><text:span text:style-name="T1634">Užsiregistravo<text:s/></text:span><text:span text:style-name="T1635">89 Seimo nariai (2</text:span><text:span text:style-name="T1636">0.</text:span><text:span text:style-name="T1637">35</text:span><text:span text:style-name="T1638"><text:s/>val.)</text:span>.</text:p>
      <text:p text:style-name="Normal"/>
      <text:p text:style-name="Normal"/>
      <text:p text:style-name="Normal"/>
      <text:p text:style-name="P1639">20.36<text:s/>val.</text:p>
      <text:p text:style-name="Normal"><text:span text:style-name="T1640"><text:tab/>SVARSTYTA:</text:span> </text:p>
      <text:p text:style-name="Normal"><text:tab/>1.<text:s/><text:span text:style-name="T1641">Valstybės ir savivaldybių turto valdymo, naudojimo<text:s/></text:span><text:span text:style-name="T1642">ir disponavimo juo įstatymo Nr. </text:span><text:span text:style-name="T1643">VIII-729<text:s/></text:span><text:span text:style-name="T1644">15,<text:s/></text:span><text:span text:style-name="T1645">23 ir 23</text:span><text:span text:style-name="T1646">1</text:span><text:span text:style-name="T1647"><text:s/>straipsnių pakeitimo įstatymo projektas<text:s/></text:span><text:span text:style-name="T1648">Nr. XIVP-</text:span><text:span text:style-name="T1649">2052</text:span><text:span text:style-name="T1650">(2).</text:span></text:p>
      <text:p text:style-name="Normal"><text:tab/>2.<text:s/><text:span text:style-name="T1651">Valstybės ir savivaldybės įmonių įstatymo Nr. I-722 10 straipsnio pakeitimo įstatymo projektas<text:s/></text:span><text:span text:style-name="T1652">Nr. XIVP-</text:span><text:span text:style-name="T1653">2053</text:span><text:span text:style-name="T1654">(2)</text:span><text:s/><text:span text:style-name="T1655">(teikėjai –<text:s/></text:span><text:span text:style-name="T1656">Vyriausybė </text:span><text:span text:style-name="T1657">/ </text:span><text:span text:style-name="T1658">ekonomikos ir inovacijų ministrė A. Armonaitė</text:span><text:span text:style-name="T1659">)<text:s/></text:span><text:span text:style-name="T1660">(svarstymo tęsinys)</text:span><text:span text:style-name="T1661">.</text:span></text:p>
      <text:p text:style-name="Normal"/>
      <text:p text:style-name="Normal"><text:tab/><text:span text:style-name="T1662">NUTARTA.</text:span><text:s/>Pritarti šiems projektams po svarstymo Seimo posėdyje.<text:s/><text:span text:style-name="T1663">Balsavimo rezultatai: už<text:s/></text:span>–<text:span text:style-name="T1664"><text:s/></text:span><text:span text:style-name="T1665">60</text:span><text:span text:style-name="T1666">, prieš<text:s/></text:span>–<text:span text:style-name="T1667"><text:s/></text:span><text:span text:style-name="T1668">0</text:span><text:span text:style-name="T1669">, susilaikė</text:span><text:span text:style-name="T1670"><text:s/>27</text:span>.<text:s/><text:span text:style-name="T1671">U</text:span><text:span text:style-name="T1672">žsiregistravo 87</text:span><text:span text:style-name="T1673"><text:s/>Seimo nariai (20.36 val.)</text:span>.</text:p>
      <text:p text:style-name="Normal"/>
      <text:p text:style-name="Normal"/>
      <text:p text:style-name="Normal"/>
      <text:p text:style-name="P1674">20.37<text:s/>val.</text:p>
      <text:p text:style-name="Normal"><text:span text:style-name="T1675"><text:tab/>SVARSTYTA</text:span>. <text:span text:style-name="T1676">Tam tikrų dopingo medžiagų kontrolės įstatymo Nr. XII-1672 2 straipsnio pakeitimo įstatymo projektas</text:span><text:span text:style-name="T1677"><text:s/></text:span><text:span text:style-name="T1678">Nr. XIVP-</text:span><text:span text:style-name="T1679">1496(2)<text:s/></text:span><text:span text:style-name="T1680">(teikėjai – V. Alekna / 5<text:s/></text:span><text:span text:style-name="T1681">Seimo nar</text:span><text:span text:style-name="T1682">iai)<text:s/></text:span><text:span text:style-name="T1683">(svarstym</text:span><text:span text:style-name="T1684">o tęsiny</text:span><text:span text:style-name="T1685">s)</text:span><text:span text:style-name="T1686">.</text:span></text:p>
      <text:p text:style-name="Normal"/>
      <text:p text:style-name="Normal"><text:tab/><text:span text:style-name="T1687">NUTARTA.</text:span><text:s/>Pritarti šiam projektui po svarstymo Seimo posėdyje.<text:s/><text:span text:style-name="T1688">Balsavimo rezultatai: už<text:s/></text:span>–<text:span text:style-name="T1689"><text:s/>87, prieš<text:s/></text:span>–<text:span text:style-name="T1690"><text:s/>0, susilaikė 2</text:span>.<text:s/><text:span text:style-name="T1691">Užsiregistravo 89 Seimo nariai (20.37 val.)</text:span>.</text:p>
      <text:p text:style-name="Normal"/>
      <text:p text:style-name="Normal"/>
      <text:p text:style-name="Normal"/>
      <text:p text:style-name="P1692">20.38 val.</text:p>
      <text:p text:style-name="Normal"><text:span text:style-name="T1693"><text:tab/>SVARSTYTA</text:span>.<text:s/><text:span text:style-name="T1694">Žemės įstatymo Nr. I-446 10 straipsnio pakeitimo įstatymo projektas</text:span><text:span text:style-name="T1695"><text:s/></text:span><text:span text:style-name="T1696">Nr. XIIIP-</text:span><text:span text:style-name="T1697">4770</text:span><text:span text:style-name="T1698"><text:s/></text:span><text:span text:style-name="T1699">(teikėjai –<text:s/></text:span><text:span text:style-name="T1700">Vyriausybė </text:span><text:span text:style-name="T1701">/ </text:span><text:span text:style-name="T1702">žemės ūkio ministras)<text:s/></text:span><text:span text:style-name="T1703">(svarstymo tęsinys)</text:span><text:span text:style-name="T1704">.</text:span></text:p>
      <text:p text:style-name="Normal"/>
      <text:p text:style-name="Normal"><text:tab/><text:span text:style-name="T1705">NUTARTA.</text:span><text:s/><text:span text:style-name="T1706">Grąžinti<text:s/></text:span><text:span text:style-name="T1707">šį<text:s/></text:span><text:span text:style-name="T1708">projektą iniciatoriams tobulinti.<text:s/></text:span><text:span text:style-name="T1709">Balsavimo rezultatai: už<text:s/></text:span><text:span text:style-name="T1710">–</text:span><text:span text:style-name="T1711"><text:s/></text:span><text:span text:style-name="T1712">83</text:span><text:span text:style-name="T1713">, prieš<text:s/></text:span><text:span text:style-name="T1714">–</text:span><text:span text:style-name="T1715"><text:s/></text:span><text:span text:style-name="T1716">1</text:span><text:span text:style-name="T1717">, susilaikė<text:s/></text:span><text:span text:style-name="T1718">0</text:span><text:span text:style-name="T1719">.<text:s/></text:span><text:span text:style-name="T1720">Užsiregistravo 85 Seimo nariai (2</text:span><text:span text:style-name="T1721">0.</text:span><text:span text:style-name="T1722">38</text:span><text:span text:style-name="T1723"><text:s/>val.)</text:span><text:span text:style-name="T1724">.</text:span></text:p>
      <text:p text:style-name="Normal"/>
      <text:p text:style-name="Normal"/>
      <text:p text:style-name="Normal"/>
      <text:p text:style-name="P1725">20.39<text:s/>val.</text:p>
      <text:p text:style-name="Normal"><text:span text:style-name="T1726"><text:tab/>SVARSTYTA</text:span>.<text:s/><text:span text:style-name="T1727">Žemės reformos įstatymo Nr. I-1607 15 straipsnio pakeitimo įstatymo projektas</text:span><text:span text:style-name="T1728"><text:s/></text:span><text:span text:style-name="T1729">Nr. XIIIP-</text:span><text:span text:style-name="T1730">4771(2)<text:s/></text:span><text:span text:style-name="T1731">(teikėjai –<text:s/></text:span><text:span text:style-name="T1732">Vyriausybė </text:span><text:span text:style-name="T1733">/ </text:span><text:span text:style-name="T1734">žemės ūkio ministras)<text:s/></text:span><text:span text:style-name="T1735">(svarstym</text:span><text:span text:style-name="T1736">o tęsiny</text:span><text:span text:style-name="T1737">s)</text:span><text:span text:style-name="T1738">.</text:span></text:p>
      <text:p text:style-name="Normal"/>
      <text:p text:style-name="Normal"><text:tab/><text:span text:style-name="T1739">NUTART</text:span>A. Pritarti<text:s/>šiam<text:s/>projektui po svarstymo Seimo posėdyje.<text:s/><text:span text:style-name="T1740">Balsavimo rezultatai: už<text:s/></text:span>–<text:span text:style-name="T1741"><text:s/>86, prieš<text:s/></text:span>–<text:span text:style-name="T1742"><text:s/>0, susilaikė 0</text:span>.<text:s/><text:span text:style-name="T1743">Užsiregistravo 86 Seimo nariai (20.39 val.)</text:span>.</text:p>
      <text:p text:style-name="Normal"/>
      <text:p text:style-name="Normal"/>
      <text:p text:style-name="Normal"/>
      <text:p text:style-name="P1744">20.40 val.</text:p>
      <text:p text:style-name="Normal"><text:span text:style-name="T1745"><text:tab/>SVARSTYTA</text:span>. <text:span text:style-name="T1746">Teisėkūros pagrindų įstatymo</text:span><text:span text:style-name="T1747"><text:s/></text:span><text:span text:style-name="T1748">Nr. XI-2220 15 straipsnio pakeitimo įstatymo projektas</text:span><text:span text:style-name="T1749"><text:s/></text:span><text:span text:style-name="T1750">Nr. XIVP-</text:span><text:span text:style-name="T1751">513(2)</text:span><text:s/><text:span text:style-name="T1752">(teikėjas –<text:s/></text:span><text:span text:style-name="T1753">Respublikos Prezidentas</text:span><text:span text:style-name="T1754">)<text:s/></text:span><text:span text:style-name="T1755">(svarstymo tęsinys)</text:span><text:span text:style-name="T1756">.</text:span></text:p>
      <text:p text:style-name="Normal"/>
      <text:h text:style-name="Heading2" text:outline-level="2"><text:span text:style-name="T1757">Projekto Nr. XI</text:span><text:span text:style-name="T1758">V</text:span><text:span text:style-name="T1759">P-</text:span><text:span text:style-name="T1760">513(2)</text:span><text:span text:style-name="T1761"><text:s/>pataisų svarstymas</text:span></text:h>
      <text:p text:style-name="P1762">Pranešėjas – pagrindinio komiteto<text:s/>pirmininkas S. Šedbaras</text:p>
      <text:p text:style-name="P1763"/>
      <text:p text:style-name="P1764">Dėl<text:s/>1<text:s/>straipsnio<text:s/>G. Palucko ir kt.<text:s/>pataisos, kuriai iš dalies pritarė pagrindinis komitetas,<text:s/>kalbėjo Seimo narys<text:s/><text:span text:style-name="T1765">K. </text:span><text:span text:style-name="T1766">Vilkauskas</text:span><text:s/>(pritarė pagrindinio komiteto nuomonei).<text:s/></text:p>
      <text:p text:style-name="P1767">Pagrindinio komiteto nuomonei dėl 1<text:s/>straipsnio<text:s/>G. Palucko ir kt. pataisos, kuriai iš dalies pritarė pagrindinis komitetas,<text:s/>pritarta bendru sutarimu.</text:p>
      <text:p text:style-name="P1768"/>
      <text:p text:style-name="P1769">Dėl<text:s/>1<text:s/>straipsnio<text:s/>J. Džiugelio ir kt.<text:s/>pataisos, kuriai iš dalies pritarė pagrindinis komitetas,<text:s/>kalbėjo Seimo narys J. Džiugelis<text:s/>(pritarė pagrindinio komiteto nuomonei).<text:s/></text:p>
      <text:p text:style-name="P1770">Pagrindinio komiteto nuomonei dėl 1<text:s/>straipsnio<text:s/>J. Džiugelio ir kt. pataisos, kuriai iš dalies pritarė pagrindinis komitetas,<text:s/>pritarta bendru sutarimu.</text:p>
      <text:p text:style-name="P1771"/>
      <text:p text:style-name="P1772">Dėl<text:s/>2<text:s/>straipsnio<text:s/>G. Palucko ir kt.<text:s/>pataisos, kuriai<text:s/>nepritarė pagrindinis komitetas,<text:s/>kalbėjo Seimo narys<text:s/><text:span text:style-name="T1773">K. </text:span><text:span text:style-name="T1774">Vilkauskas</text:span><text:s/>(prašė balsuoti dėl jų pataisos).<text:s/></text:p>
      <text:p text:style-name="P1775">Balsuota dėl<text:s/>2<text:s/>straipsnio<text:s/>G. Palucko ir kt. pataisos, kuriai nepritarė pagrindinis komitetas: už –<text:s/>20, prieš –<text:s/>8, susilaikė<text:s/>50.<text:span text:style-name="T1776"><text:s/>Nepriimta.<text:s/></text:span><text:span text:style-name="T1777">Užsiregistravo 78</text:span><text:span text:style-name="T1778"><text:s/>Seimo nariai</text:span><text:s/><text:span text:style-name="T1779">(20.48</text:span><text:span text:style-name="T1780"><text:s/>val.)</text:span></text:p>
      <text:p text:style-name="P1781"/>
      <text:p text:style-name="P1782">Dėl<text:s/>J. Džiugelio ir kt.<text:s/>pasiūlymo<text:s/>papildyti šį projektą nauju 3 straipsniu, kuriam<text:s/>nepritarė pagrindinis komitetas,<text:s/>kalbėjo Seimo narys J. Džiugelis<text:s/>(atsiėmė šią pataisą<text:s/>ir<text:s/>nereikalavo balsuoti).</text:p>
      <text:p text:style-name="P1783"/>
      <text:p text:style-name="Normal"><text:tab/><text:span text:style-name="T1784">NUTARTA.</text:span><text:s/>Pritarti šiam projektui po svarstymo Seimo posėdyje.<text:s/><text:span text:style-name="T1785">Balsavimo rezultatai: už<text:s/></text:span>–<text:span text:style-name="T1786"><text:s/>59, prieš<text:s/></text:span>–<text:span text:style-name="T1787"><text:s/>0, susilaikė 23</text:span>.<text:s/><text:span text:style-name="T1788">Užsiregistravo 82 Seimo nariai (20.51 val.)</text:span>.</text:p>
      <text:p text:style-name="Normal"/>
      <text:p text:style-name="P1789"/>
      <text:p text:style-name="P1790">20.52<text:s/>val.</text:p>
      <text:p text:style-name="Normal"><text:span text:style-name="T1791"><text:tab/>SVARSTYTA</text:span>. <text:span text:style-name="T1792">Mokslo ir studijų įstatymo Nr. XI-242 46, 59, 74, 75, 75</text:span><text:span text:style-name="T1793">1</text:span><text:span text:style-name="T1794">, 75</text:span><text:span text:style-name="T1795">2</text:span><text:span text:style-name="T1796">, 75</text:span><text:span text:style-name="T1797">3</text:span><text:span text:style-name="T1798">, 76, 77, 82, 83 straipsnių pakeitimo, 9 straipsnio pripažinimo netekusiu galios ir Įstatymo papildymo 76</text:span><text:span text:style-name="T1799">1</text:span><text:span text:style-name="T1800">, 76</text:span><text:span text:style-name="T1801">2</text:span><text:span text:style-name="T1802">, 83</text:span><text:span text:style-name="T1803">1</text:span><text:span text:style-name="T1804"><text:s/>straipsniais įstatymo <text:s/></text:span><text:span text:style-name="T1805">Nr. XIV-654 9 ir 16 straipsnių pakeitimo įstatymo projektas Nr. XIVP-2157(2)</text:span><text:s/><text:span text:style-name="T1806">(teikėjas –<text:s/></text:span><text:span text:style-name="T1807">A. Žukauskas</text:span><text:span text:style-name="T1808">)<text:s/></text:span><text:span text:style-name="T1809">(svarstym</text:span><text:span text:style-name="T1810">o tęsiny</text:span><text:span text:style-name="T1811">s)</text:span><text:span text:style-name="T1812">.</text:span></text:p>
      <text:p text:style-name="Normal"/>
      <text:p text:style-name="Normal"><text:tab/><text:span text:style-name="T1813">NUTARTA.</text:span><text:s/>Pritarti šiam projektui po svarstymo Seimo posėdyje.<text:s/><text:span text:style-name="T1814">Balsavimo rezultatai: už<text:s/></text:span>–<text:span text:style-name="T1815"><text:s/>79, prieš<text:s/></text:span>–<text:span text:style-name="T1816"><text:s/>0, susilaikė 1</text:span>.<text:s/><text:span text:style-name="T1817">Užsiregistravo 80 Seimo narių (20.52 val.)</text:span>.</text:p>
      <text:p text:style-name="Normal"/>
      <text:p text:style-name="Normal"/>
      <text:p text:style-name="Normal"/>
      <text:p text:style-name="P1818">20.52<text:s/>val.</text:p>
      <text:p text:style-name="Normal"><text:span text:style-name="T1819"><text:tab/>SVARSTYTA:</text:span> </text:p>
      <text:p text:style-name="Normal"><text:tab/>1.<text:s/><text:span text:style-name="T1820">Atsinaujinančių</text:span><text:span text:style-name="T1821"><text:s/>išteklių energetikos įstatymo<text:s/></text:span><text:span text:style-name="T1822">Nr. XI-1375 1, 2, 3, 5, 11, 13, 14, 16, 18, 20, 20</text:span><text:span text:style-name="T1823">1</text:span><text:span text:style-name="T1824">, 21, 22, 23, 26, 29, 49, 50, 55, 56, 57, 63 straipsnių, dvyliktojo skirsnio pavadinimo pakeitimo, 54 straipsnio pripažinimo netekusiu galios ir Įstatymo papildymo 15</text:span><text:span text:style-name="T1825">1</text:span><text:span text:style-name="T1826"><text:s/>straipsniu įstatymo Nr. XIV-1001 10 ir 15 straipsnių pakeitimo įstatymo projektas Nr. XIVP-2273</text:span>.</text:p>
      <text:p text:style-name="Normal"><text:tab/>2.<text:s/><text:span text:style-name="T1827">Atsinaujinančių išteklių energetikos įstatymo Nr. XI-1375 5 straipsnio pakeitimo ir Įstatymo papildymo 22</text:span><text:span text:style-name="T1828">1</text:span><text:span text:style-name="T1829"><text:s/>straipsniu įstatymo projektas</text:span><text:span text:style-name="T1830"><text:s/></text:span><text:span text:style-name="T1831">Nr. XIVP-</text:span><text:span text:style-name="T1832">2274</text:span>.</text:p>
      <text:p text:style-name="Normal"><text:tab/>3.<text:s/><text:span text:style-name="T1833">Atsinaujinančių išteklių energetikos įstatymo Nr. XI-1375 2, 3, 5, 6, 11, 13, 14, 20</text:span><text:span text:style-name="T1834">1</text:span><text:span text:style-name="T1835">, 20</text:span><text:span text:style-name="T1836">2</text:span><text:span text:style-name="T1837">, 22, 30, 32, 48, 49, 51 straipsnių pakeitimo ir Įstatymo papildymo 13</text:span><text:span text:style-name="T1838">1</text:span><text:span text:style-name="T1839">, 20</text:span><text:span text:style-name="T1840">3</text:span><text:span text:style-name="T1841"><text:s/>straipsniais įstatymo Nr. XIV-1169 7 straipsnio pakeitimo įstatymo projektas</text:span><text:span text:style-name="T1842"><text:s/></text:span><text:span text:style-name="T1843">Nr. XIVP-</text:span><text:span text:style-name="T1844">2275</text:span>.</text:p>
      <text:p text:style-name="Normal"><text:tab/>4.<text:s/><text:span text:style-name="T1845">Elektros energetikos įstatymo<text:s/></text:span><text:span text:style-name="T1846">N</text:span><text:span text:style-name="T1847">r. VIII-1881 16, 21</text:span><text:span text:style-name="T1848">1</text:span><text:span text:style-name="T1849">, 22, 31 ir 73</text:span><text:span text:style-name="T1850">2</text:span><text:span text:style-name="T1851"><text:s/>straipsnių pakeitimo įstatymo projektas</text:span><text:span text:style-name="T1852"><text:s/></text:span><text:span text:style-name="T1853">Nr. XIVP-</text:span><text:span text:style-name="T1854">2276</text:span><text:s/><text:span text:style-name="T1855">(teikėjai –</text:span><text:span text:style-name="T1856"><text:s/></text:span><text:span text:style-name="T1857">Vyriausybė </text:span><text:span text:style-name="T1858">/ </text:span><text:span text:style-name="T1859">energetikos ministras D. Kreivys</text:span><text:span text:style-name="T1860">)</text:span><text:s/><text:span text:style-name="T1861">(pateikimo tęsiny</text:span><text:span text:style-name="T1862">s)</text:span><text:span text:style-name="T1863"><text:s/></text:span><text:span text:style-name="T1864">(Vyriausybė siūlo svarstyti skubos tvarka)</text:span><text:span text:style-name="T1865">.</text:span></text:p>
      <text:p text:style-name="P1866"/>
      <text:p text:style-name="P1867">Kalbėjo Seimo narė<text:s/><text:span text:style-name="T1868">L. Nagienė</text:span><text:s/>(prašė pavesti<text:s/>Energetikos ir darnios plėtros komisijai<text:s/>apsvarstyti šiuos<text:s/>projektus).</text:p>
      <text:p text:style-name="P1869"/>
      <text:p text:style-name="P1870">NUTARTA:</text:p>
      <text:p text:style-name="P1871">1. Pritarti šiems projektams po pateikimo ir pradėti jų svarstymo procedūrą.<text:s/><text:span text:style-name="T1872">Balsavimo rezultatai: už<text:s/></text:span>–<text:span text:style-name="T1873"><text:s/></text:span><text:span text:style-name="T1874">65</text:span><text:span text:style-name="T1875">, prieš<text:s/></text:span>–<text:span text:style-name="T1876"><text:s/></text:span><text:span text:style-name="T1877">1</text:span><text:span text:style-name="T1878">, susilaikė<text:s/></text:span><text:span text:style-name="T1879">12</text:span>.<text:s/><text:span text:style-name="T1880">U</text:span><text:span text:style-name="T1881">žsiregistravo 78 Seimo nariai (2</text:span><text:span text:style-name="T1882">0.</text:span><text:span text:style-name="T1883">53</text:span><text:span text:style-name="T1884"><text:s/>val.)</text:span>.</text:p>
      <text:p text:style-name="P1885">2. Paskirti Ekonomikos komitetą pagrindiniu komitetu šiems projektams svarstyti.<text:s/><text:span text:style-name="T1886">Pritarta bendru sutarimu.<text:s/></text:span></text:p>
      <text:p text:style-name="P1887">3. Paskirti<text:s/>Aplinkos apsaugos<text:s/>komitetą papildomu komitetu šiems projektams svarstyti.<text:s/><text:span text:style-name="T1888">Pritarta bendru sutarimu.<text:s/></text:span></text:p>
      <text:p text:style-name="Normal"><text:tab/>3. Pavesti<text:s/>Energetikos ir darnios plėtros<text:s/>komisijai apsvarstyti šiuos<text:s/>projektus.<text:s/><text:span text:style-name="T1889">Balsavimo rezultatai: pritarta bendru sutarimu.</text:span></text:p>
      <text:p text:style-name="P1890">4. Paskirti šių projektų preliminarią svarstymo Seimo posėdyje datą – 2022-12-20.<text:s/><text:span text:style-name="T1891">Pritarta bendru sutarimu.<text:s/></text:span></text:p>
      <text:p text:style-name="P1892">5.<text:s/>Svarstyti šiuos<text:s/>projektus<text:s/>skubos tvarka.<text:s/><text:span text:style-name="T1893">Balsavimo rezultatai: už<text:s/></text:span>–<text:span text:style-name="T1894"><text:s/></text:span><text:span text:style-name="T1895">54</text:span><text:span text:style-name="T1896">, prieš<text:s/></text:span>–<text:span text:style-name="T1897"><text:s/></text:span><text:span text:style-name="T1898">2</text:span><text:span text:style-name="T1899">, susilaikė<text:s/></text:span><text:span text:style-name="T1900">23</text:span>.<text:s/><text:span text:style-name="T1901">Užsiregistravo 79 Seimo nariai (2</text:span><text:span text:style-name="T1902">0.</text:span><text:span text:style-name="T1903">55</text:span><text:span text:style-name="T1904"><text:s/>val.)</text:span>.</text:p>
      <text:p text:style-name="Normal"/>
      <text:p text:style-name="Normal"/>
      <text:p text:style-name="Normal"/>
      <text:p text:style-name="P1905">20.55<text:s/>val.</text:p>
      <text:p text:style-name="Normal"><text:span text:style-name="T1906"><text:tab/>SVARSTYTA</text:span>. <text:span text:style-name="T1907">Baudžiamojo proceso kodekso papildymo 229</text:span><text:span text:style-name="T1908">1</text:span><text:span text:style-name="T1909"><text:s/>straipsniu įstatymo projektas</text:span><text:span text:style-name="T1910"><text:s/></text:span><text:span text:style-name="T1911">Nr. XIVP-</text:span><text:span text:style-name="T1912">2225(2)<text:s/></text:span><text:span text:style-name="T1913">(prie<text:s/></text:span><text:span text:style-name="T1914">Nr. XIVP-</text:span><text:span text:style-name="T1915">568</text:span><text:span text:style-name="T1916">)</text:span><text:s/><text:span text:style-name="T1917">(teikėjas –<text:s/></text:span><text:span text:style-name="T1918">S. Šedbaras</text:span><text:span text:style-name="T1919">)<text:s/></text:span><text:span text:style-name="T1920">(svarstym</text:span><text:span text:style-name="T1921">o tęsiny</text:span><text:span text:style-name="T1922">s)</text:span><text:span text:style-name="T1923">.</text:span></text:p>
      <text:p text:style-name="Normal"/>
      <text:p text:style-name="Normal"><text:tab/></text:p>
      <text:p text:style-name="P1924"><text:span text:style-name="T1925">NUTARTA.</text:span><text:s/>Pritarti šiam projektui po svarstymo Seimo posėdyje.<text:s/><text:span text:style-name="T1926">Balsavimo rezultatai: už<text:s/></text:span>–<text:span text:style-name="T1927"><text:s/>79, prieš<text:s/></text:span>–<text:span text:style-name="T1928"><text:s/>0, susilaikė 1</text:span>.<text:s/><text:span text:style-name="T1929">Užsiregistravo 80 Seimo narių (20.56 val.)</text:span>.</text:p>
      <text:p text:style-name="Normal"/>
      <text:p text:style-name="Normal"/>
      <text:p text:style-name="P1930">Posėdis baigtas</text:p>
      <text:p text:style-name="P1931"><text:s/><text:span text:style-name="T1932">(2</text:span><text:span text:style-name="T1933">0.</text:span><text:span text:style-name="T1934">57</text:span><text:span text:style-name="T1935"><text:s/>val.)</text:span></text:p>
      <text:p text:style-name="Normal"/>
      <text:p text:style-name="Normal"/>
      <text:p text:style-name="Normal"/>
      <text:p text:style-name="P1936"/>
      <text:p text:style-name="P1937">Seimo Pirmininko pirmasis pavaduotojas<text:tab/>Jurgis<text:s/><text:span text:style-name="T1938">Razma</text:span><text:s/></text:p>
      <text:p text:style-name="P1939"/>
      <text:p text:style-name="P1940"/>
      <text:p text:style-name="P1941"/>
      <text:p text:style-name="P1942"/>
      <text:p text:style-name="P1943">Seimo Pirmininko pavaduotojas<text:tab/>Julius Sabatauskas<text:s/></text:p>
      <text:p text:style-name="P19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45"/>
      <text:p text:style-name="P1946"><text:span text:style-name="T1947">Protokolą rašė</text:span></text:p>
      <text:p text:style-name="P1948"><text:span text:style-name="T1949">Dokumentų departamento</text:span></text:p>
      <text:p text:style-name="P1950"><text:span text:style-name="T1951">Stenogramų skyriaus</text:span></text:p>
      <text:p text:style-name="P1952"><text:span text:style-name="T1953">vyriausioji specialistė</text:span><text:span text:style-name="T1954"><text:tab/>Tatjana Juršėnienė</text:span></text:p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23T09:25:00Z</meta:creation-date>
    <dc:date>2022-11-23T09:25:00Z</dc:date>
    <meta:print-date>2022-11-22T19:29:00Z</meta:print-date>
    <meta:template xlink:href="PROTOKOL.DOT" xlink:type="simple"/>
    <meta:editing-cycles>2</meta:editing-cycles>
    <meta:editing-duration>PT0S</meta:editing-duration>
    <meta:document-statistic meta:page-count="35" meta:paragraph-count="478" meta:word-count="6595" meta:character-count="50241" meta:row-count="1764" meta:non-whitespace-character-count="44124"/>
  </office:meta>
</office:document-meta>
</file>