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/>
      <style:text-properties style:font-size-complex="11pt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6" style:parent-style-name="BodyText" style:family="paragraph">
      <style:paragraph-properties fo:line-height="150%" fo:text-indent="0.5in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BodyText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text-align="justify"/>
    </style:style>
    <style:style style:name="T57" style:parent-style-name="Hyperlink" style:family="text">
      <style:text-properties fo:language="en" fo:country="US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GELEŽINKELIŲ TRANSPORTO KODEKSO<text:s/></text:p>
      <text:p text:style-name="P9">3,<text:s/>7, 10, 11, 16 IR 22 STRAIPSNIŲ<text:s/>PAKEITIMO<text:s/>ĮSTATYMO<text:s/></text:p>
      <text:p text:style-name="P10">PROJEKTO</text:p>
      <text:p text:style-name="P11"/>
      <text:p text:style-name="P12">2017-06-30<text:s/>Nr. XIIIP-604(3)</text:p>
      <text:p text:style-name="P13">Vilnius</text:p>
      <text:p text:style-name="P14"/>
      <text:p text:style-name="P15"/>
      <text:p text:style-name="P16"><text:span text:style-name="T17">Įvertinus</text:span><text:span text:style-name="T18"><text:s/>projekto atitiktį Konstitucijai, galiojantiems įstatymams ir teisės technikos tai</text:span><text:span text:style-name="T19">syklėms,</text:span><text:span text:style-name="T20"><text:s/>atkreiptinas dėmesys</text:span><text:span text:style-name="T21">, jog<text:s/></text:span><text:span text:style-name="T22">Teisėkūros <text:s/>įstatymo 14 s</text:span><text:span text:style-name="T23">traipsnio 2 dalimi tuo atveju „k</text:span><text:span text:style-name="T24">ai keičiamas teisės akto straipsnis (straipsnio dalis) ar punktas, pateikiama keičiamo straipsnio (straipsnio dalies) ar punkto nauja r</text:span><text:span text:style-name="T25">edakcija</text:span><text:span text:style-name="T26"><text:s/>&lt;...&gt;</text:span><text:span text:style-name="T27">“</text:span><text:span text:style-name="T28">.</text:span><text:span text:style-name="T29"><text:s/></text:span><text:span text:style-name="T30"><text:s/>Atsižvelgiant į tai, į</text:span><text:span text:style-name="T31">statymo projekto <text:s/>4</text:span><text:span text:style-name="T32"><text:s/>stra</text:span><text:span text:style-name="T33">ipsnio</text:span><text:span text:style-name="T34"><text:s/></text:span><text:span text:style-name="T35">pakeit</text:span><text:span text:style-name="T36">imo esmė ir<text:s/></text:span><text:span text:style-name="T37"><text:s/>keičiamo Kodekso<text:s/></text:span><text:span text:style-name="T38">11</text:span><text:span text:style-name="T39"><text:s/></text:span><text:span text:style-name="T40">straipsnio 5 dalies<text:s/></text:span><text:span text:style-name="T41">nuostata</text:span><text:span text:style-name="T42"><text:s/></text:span><text:span text:style-name="T43">turėtų</text:span><text:span text:style-name="T44"><text:s/>būti atitinkamai pataisyta</text:span><text:span text:style-name="T45"><text:s/>pateikiant visą keičiamo Kodekso straipsnio dalies formuluotę</text:span><text:span text:style-name="T46">.</text:span></text:p>
      <text:p text:style-name="P47"/>
      <text:p text:style-name="P48"/>
      <text:p text:style-name="P49"/>
      <text:p text:style-name="P50"/>
      <text:p text:style-name="P51">Departamento direktorius<text:tab/><text:tab/><text:s text:c="8"/><text:tab/><text:tab/><text:s text:c="9"/><text:s/><text:s text:c="6"/><text:s text:c="2"/>Andrius Kabišaitis</text:p>
      <text:p text:style-name="P52"/>
      <text:p text:style-name="P53"/>
      <text:p text:style-name="P54"/>
      <text:p text:style-name="P55"/>
      <text:p text:style-name="P56">V. Vėgelis, tel. (8 5) 239 6899, el. p.<text:s/><text:a xlink:href="mailto:vidmondas.vegelis@lrs.lt" office:target-frame-name="_top" xlink:show="replace"><text:span text:style-name="Hyperlink">vidmondas.vegelis</text:span><text:span text:style-name="T57">@lrs.lt</text:span></text:a></text:p>
      <text:p text:style-name="P58">E. Sadauskienė, tel. (8 5) 239 6167, el. p.<text:s/><text:a xlink:href="mailto:erika.sadauskiene@lrs.lt" office:target-frame-name="_top" xlink:show="replace"><text:span text:style-name="Hyperlink">erika.sadauskiene@lrs.lt</text:span></text:a>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yl5" style:display-name="5yl5" style:family="text" style:parent-style-name="DefaultParagraphFont"/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7-06-30T06:35:00Z</meta:creation-date>
    <dc:date>2017-06-30T06:35:00Z</dc:date>
    <meta:print-date>2017-06-30T05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084" meta:row-count="35" meta:non-whitespace-character-count="957"/>
  </office:meta>
</office:document-meta>
</file>