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age-number="1"/>
      <style:text-properties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 style:language-asian="lt" style:country-asian="LT"/>
    </style:style>
    <style:style style:name="P21" style:parent-style-name="Normal" style:family="paragraph">
      <style:text-properties fo:font-weight="bold" style:font-weight-asian="bold" fo:language="lt" fo:country="LT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0.5166in" style:use-optimal-column-width="false"/>
    </style:style>
    <style:style style:name="TableColumn25" style:family="table-column">
      <style:table-column-properties style:column-width="0.3694in" style:use-optimal-column-width="false"/>
    </style:style>
    <style:style style:name="TableColumn26" style:family="table-column">
      <style:table-column-properties style:column-width="5.6076in" style:use-optimal-column-width="false"/>
    </style:style>
    <style:style style:name="Table22" style:family="table">
      <style:table-properties style:width="6.9625in" fo:margin-left="-0.2208in" table:align="left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statymopavad" style:family="paragraph">
      <style:paragraph-properties fo:margin-top="0in" fo:margin-bottom="0in"/>
      <style:text-properties fo:language="lt" fo:country="LT"/>
    </style:style>
    <style:style style:name="TableRow35" style:family="table-row">
      <style:table-row-properties style:min-row-height="0.8833in" style:use-optimal-row-height="false" fo:keep-together="always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2" style:parent-style-name="Normal" style:family="paragraph">
      <style:text-properties fo:language="lt" fo:country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Pasiulymai" style:family="paragraph">
      <style:text-properties fo:font-weight="bold" style:font-weight-asian="bold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Pasiulymai" style:family="paragraph">
      <style:text-properties fo:font-weight="bold" style:font-weight-asian="bol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52" style:parent-style-name="Normal" style:family="paragraph">
      <style:paragraph-properties fo:text-align="justify"/>
      <style:text-properties fo:color="#000000" fo:language="lt" fo:country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DefaultParagraphFont" style:family="text">
      <style:text-properties fo:color="#000000" fo:language="lt" fo:country="LT"/>
    </style:style>
    <style:style style:name="T56" style:parent-style-name="DefaultParagraphFont" style:family="text">
      <style:text-properties fo:color="#000000" fo:language="lt" fo:country="LT"/>
    </style:style>
    <style:style style:name="T57" style:parent-style-name="DefaultParagraphFont" style:family="text">
      <style:text-properties fo:color="#000000" fo:language="lt" fo:country="LT"/>
    </style:style>
    <style:style style:name="T58" style:parent-style-name="DefaultParagraphFont" style:family="text">
      <style:text-properties fo:color="#000000" fo:language="lt" fo:country="LT"/>
    </style:style>
    <style:style style:name="T59" style:parent-style-name="DefaultParagraphFont" style:family="text">
      <style:text-properties fo:color="#000000" fo:language="lt" fo:country="LT"/>
    </style:style>
    <style:style style:name="T60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61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62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63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64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65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66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67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68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69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70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71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72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73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74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75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76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77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78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79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80" style:parent-style-name="DefaultParagraphFont" style:family="text">
      <style:text-properties fo:letter-spacing="-0.0006in" fo:language="lt" fo:country="LT" style:language-asian="lt" style:country-asian="LT" style:language-complex="lt" style:country-complex="LT"/>
    </style:style>
    <style:style style:name="T81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82" style:parent-style-name="DefaultParagraphFont" style:family="text">
      <style:text-properties fo:letter-spacing="-0.0125in" fo:language="lt" fo:country="LT" style:language-asian="lt" style:country-asian="LT" style:language-complex="lt" style:country-complex="LT"/>
    </style:style>
    <style:style style:name="T83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84" style:parent-style-name="DefaultParagraphFont" style:family="text">
      <style:text-properties fo:letter-spacing="-0.0041in" fo:language="lt" fo:country="LT" style:language-asian="lt" style:country-asian="LT" style:language-complex="lt" style:country-complex="LT"/>
    </style:style>
    <style:style style:name="T85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86" style:parent-style-name="DefaultParagraphFont" style:family="text">
      <style:text-properties fo:letter-spacing="-0.0076in" fo:language="lt" fo:country="LT" style:language-asian="lt" style:country-asian="LT" style:language-complex="lt" style:country-complex="LT"/>
    </style:style>
    <style:style style:name="T87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88" style:parent-style-name="DefaultParagraphFont" style:family="text">
      <style:text-properties fo:letter-spacing="-0.0048in" fo:language="lt" fo:country="LT" style:language-asian="lt" style:country-asian="LT" style:language-complex="lt" style:country-complex="LT"/>
    </style:style>
    <style:style style:name="T89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90" style:parent-style-name="DefaultParagraphFont" style:family="text">
      <style:text-properties fo:letter-spacing="-0.0131in" fo:language="lt" fo:country="LT" style:language-asian="lt" style:country-asian="LT" style:language-complex="lt" style:country-complex="LT"/>
    </style:style>
    <style:style style:name="T91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92" style:parent-style-name="DefaultParagraphFont" style:family="text">
      <style:text-properties fo:letter-spacing="-0.0055in" fo:language="lt" fo:country="LT" style:language-asian="lt" style:country-asian="LT" style:language-complex="lt" style:country-complex="LT"/>
    </style:style>
    <style:style style:name="T93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94" style:parent-style-name="DefaultParagraphFont" style:family="text">
      <style:text-properties fo:letter-spacing="-0.0097in" fo:language="lt" fo:country="LT" style:language-asian="lt" style:country-asian="LT" style:language-complex="lt" style:country-complex="LT"/>
    </style:style>
    <style:style style:name="T95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96" style:parent-style-name="DefaultParagraphFont" style:family="text">
      <style:text-properties fo:letter-spacing="-0.0131in" fo:language="lt" fo:country="LT" style:language-asian="lt" style:country-asian="LT" style:language-complex="lt" style:country-complex="LT"/>
    </style:style>
    <style:style style:name="T97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98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99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00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01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02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03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04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05" style:parent-style-name="DefaultParagraphFont" style:family="text">
      <style:text-properties fo:letter-spacing="-0.0041in" fo:language="lt" fo:country="LT" style:language-asian="lt" style:country-asian="LT" style:language-complex="lt" style:country-complex="LT"/>
    </style:style>
    <style:style style:name="T106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07" style:parent-style-name="DefaultParagraphFont" style:family="text">
      <style:text-properties fo:letter-spacing="-0.0034in" fo:language="lt" fo:country="LT" style:language-asian="lt" style:country-asian="LT" style:language-complex="lt" style:country-complex="LT"/>
    </style:style>
    <style:style style:name="T108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09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10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11" style:parent-style-name="DefaultParagraphFont" style:family="text">
      <style:text-properties fo:letter-spacing="-0.0055in" fo:language="lt" fo:country="LT" style:language-asian="lt" style:country-asian="LT" style:language-complex="lt" style:country-complex="LT"/>
    </style:style>
    <style:style style:name="T112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13" style:parent-style-name="DefaultParagraphFont" style:family="text">
      <style:text-properties fo:letter-spacing="-0.002in" fo:language="lt" fo:country="LT" style:language-asian="lt" style:country-asian="LT" style:language-complex="lt" style:country-complex="LT"/>
    </style:style>
    <style:style style:name="T114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15" style:parent-style-name="DefaultParagraphFont" style:family="text">
      <style:text-properties fo:letter-spacing="0.0006in" fo:language="lt" fo:country="LT" style:language-asian="lt" style:country-asian="LT" style:language-complex="lt" style:country-complex="LT"/>
    </style:style>
    <style:style style:name="T116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17" style:parent-style-name="DefaultParagraphFont" style:family="text">
      <style:text-properties fo:letter-spacing="-0.0034in" fo:language="lt" fo:country="LT" style:language-asian="lt" style:country-asian="LT" style:language-complex="lt" style:country-complex="LT"/>
    </style:style>
    <style:style style:name="T118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19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20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21" style:parent-style-name="DefaultParagraphFont" style:family="text">
      <style:text-properties fo:letter-spacing="-0.0027in" fo:language="lt" fo:country="LT" style:language-asian="lt" style:country-asian="LT" style:language-complex="lt" style:country-complex="LT"/>
    </style:style>
    <style:style style:name="T122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23" style:parent-style-name="DefaultParagraphFont" style:family="text">
      <style:text-properties fo:letter-spacing="-0.0083in" fo:language="lt" fo:country="LT" style:language-asian="lt" style:country-asian="LT" style:language-complex="lt" style:country-complex="LT"/>
    </style:style>
    <style:style style:name="T124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25" style:parent-style-name="DefaultParagraphFont" style:family="text">
      <style:text-properties fo:letter-spacing="-0.0173in" fo:language="lt" fo:country="LT" style:language-asian="lt" style:country-asian="LT" style:language-complex="lt" style:country-complex="LT"/>
    </style:style>
    <style:style style:name="T126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27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28" style:parent-style-name="DefaultParagraphFont" style:family="text">
      <style:text-properties fo:letter-spacing="-0.009in" fo:language="lt" fo:country="LT" style:language-asian="lt" style:country-asian="LT" style:language-complex="lt" style:country-complex="LT"/>
    </style:style>
    <style:style style:name="T129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30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31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32" style:parent-style-name="DefaultParagraphFont" style:family="text">
      <style:text-properties fo:letter-spacing="-0.0097in" fo:language="lt" fo:country="LT" style:language-asian="lt" style:country-asian="LT" style:language-complex="lt" style:country-complex="LT"/>
    </style:style>
    <style:style style:name="T133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P134" style:parent-style-name="Normal" style:family="paragraph">
      <style:paragraph-properties fo:widows="0" fo:orphans="0" style:text-autospace="none" fo:text-align="justify" fo:margin-top="0.0006in" fo:line-height="98%" fo:margin-right="-0.0215in"/>
    </style:style>
    <style:style style:name="T135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36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37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38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39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40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41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42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43" style:parent-style-name="DefaultParagraphFont" style:family="text">
      <style:text-properties fo:letter-spacing="0.0006in" fo:language="lt" fo:country="LT" style:language-asian="lt" style:country-asian="LT" style:language-complex="lt" style:country-complex="LT"/>
    </style:style>
    <style:style style:name="T144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45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46" style:parent-style-name="DefaultParagraphFont" style:family="text">
      <style:text-properties fo:letter-spacing="0.0034in" fo:language="lt" fo:country="LT" style:language-asian="lt" style:country-asian="LT" style:language-complex="lt" style:country-complex="LT"/>
    </style:style>
    <style:style style:name="T147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48" style:parent-style-name="DefaultParagraphFont" style:family="text">
      <style:text-properties fo:letter-spacing="0.0006in" fo:language="lt" fo:country="LT" style:language-asian="lt" style:country-asian="LT" style:language-complex="lt" style:country-complex="LT"/>
    </style:style>
    <style:style style:name="T149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50" style:parent-style-name="DefaultParagraphFont" style:family="text">
      <style:text-properties fo:letter-spacing="-0.0048in" fo:language="lt" fo:country="LT" style:language-asian="lt" style:country-asian="LT" style:language-complex="lt" style:country-complex="LT"/>
    </style:style>
    <style:style style:name="T151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52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53" style:parent-style-name="DefaultParagraphFont" style:family="text">
      <style:text-properties fo:letter-spacing="-0.0062in" fo:language="lt" fo:country="LT" style:language-asian="lt" style:country-asian="LT" style:language-complex="lt" style:country-complex="LT"/>
    </style:style>
    <style:style style:name="T154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55" style:parent-style-name="DefaultParagraphFont" style:family="text">
      <style:text-properties fo:letter-spacing="-0.0069in" fo:language="lt" fo:country="LT" style:language-asian="lt" style:country-asian="LT" style:language-complex="lt" style:country-complex="LT"/>
    </style:style>
    <style:style style:name="T156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57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58" style:parent-style-name="DefaultParagraphFont" style:family="text">
      <style:text-properties fo:letter-spacing="-0.0062in" fo:language="lt" fo:country="LT" style:language-asian="lt" style:country-asian="LT" style:language-complex="lt" style:country-complex="LT"/>
    </style:style>
    <style:style style:name="T159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60" style:parent-style-name="DefaultParagraphFont" style:family="text">
      <style:text-properties fo:letter-spacing="-0.0055in" fo:language="lt" fo:country="LT" style:language-asian="lt" style:country-asian="LT" style:language-complex="lt" style:country-complex="LT"/>
    </style:style>
    <style:style style:name="T161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62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63" style:parent-style-name="DefaultParagraphFont" style:family="text">
      <style:text-properties fo:letter-spacing="0.0048in" fo:language="lt" fo:country="LT" style:language-asian="lt" style:country-asian="LT" style:language-complex="lt" style:country-complex="LT"/>
    </style:style>
    <style:style style:name="T164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65" style:parent-style-name="DefaultParagraphFont" style:family="text">
      <style:text-properties fo:letter-spacing="-0.002in" fo:language="lt" fo:country="LT" style:language-asian="lt" style:country-asian="LT" style:language-complex="lt" style:country-complex="LT"/>
    </style:style>
    <style:style style:name="T166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67" style:parent-style-name="DefaultParagraphFont" style:family="text">
      <style:text-properties fo:letter-spacing="-0.0076in" fo:language="lt" fo:country="LT" style:language-asian="lt" style:country-asian="LT" style:language-complex="lt" style:country-complex="LT"/>
    </style:style>
    <style:style style:name="T168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69" style:parent-style-name="DefaultParagraphFont" style:family="text">
      <style:text-properties fo:letter-spacing="-0.0034in" fo:language="lt" fo:country="LT" style:language-asian="lt" style:country-asian="LT" style:language-complex="lt" style:country-complex="LT"/>
    </style:style>
    <style:style style:name="T170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71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72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73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74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75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76" style:parent-style-name="DefaultParagraphFont" style:family="text">
      <style:text-properties fo:letter-spacing="0.0069in" fo:language="lt" fo:country="LT" style:language-asian="lt" style:country-asian="LT" style:language-complex="lt" style:country-complex="LT"/>
    </style:style>
    <style:style style:name="T177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78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P179" style:parent-style-name="Normal" style:family="paragraph">
      <style:paragraph-properties fo:widows="0" fo:orphans="0" style:text-autospace="none" fo:text-align="justify" fo:margin-right="-0.0215in"/>
      <style:text-properties fo:language="lt" fo:country="LT" style:language-asian="lt" style:country-asian="LT" style:language-complex="lt" style:country-complex="LT"/>
    </style:style>
    <style:style style:name="P180" style:parent-style-name="Normal" style:family="paragraph">
      <style:paragraph-properties fo:widows="0" fo:orphans="0" style:text-autospace="none" fo:text-align="justify" fo:margin-top="0.0048in"/>
    </style:style>
    <style:style style:name="T181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82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83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84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85" style:parent-style-name="DefaultParagraphFont" style:family="text">
      <style:text-properties fo:letter-spacing="-0.0166in" fo:language="lt" fo:country="LT" style:language-asian="lt" style:country-asian="LT" style:language-complex="lt" style:country-complex="LT"/>
    </style:style>
    <style:style style:name="T186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87" style:parent-style-name="DefaultParagraphFont" style:family="text">
      <style:text-properties fo:letter-spacing="-0.0145in" fo:language="lt" fo:country="LT" style:language-asian="lt" style:country-asian="LT" style:language-complex="lt" style:country-complex="LT"/>
    </style:style>
    <style:style style:name="T188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89" style:parent-style-name="DefaultParagraphFont" style:family="text">
      <style:text-properties fo:letter-spacing="-0.0041in" fo:language="lt" fo:country="LT" style:language-asian="lt" style:country-asian="LT" style:language-complex="lt" style:country-complex="LT"/>
    </style:style>
    <style:style style:name="T190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91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92" style:parent-style-name="DefaultParagraphFont" style:family="text">
      <style:text-properties fo:letter-spacing="-0.0076in" fo:language="lt" fo:country="LT" style:language-asian="lt" style:country-asian="LT" style:language-complex="lt" style:country-complex="LT"/>
    </style:style>
    <style:style style:name="T193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94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95" style:parent-style-name="DefaultParagraphFont" style:family="text">
      <style:text-properties fo:letter-spacing="-0.0159in" fo:language="lt" fo:country="LT" style:language-asian="lt" style:country-asian="LT" style:language-complex="lt" style:country-complex="LT"/>
    </style:style>
    <style:style style:name="T196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97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198" style:parent-style-name="DefaultParagraphFont" style:family="text">
      <style:text-properties fo:letter-spacing="-0.0159in" fo:language="lt" fo:country="LT" style:language-asian="lt" style:country-asian="LT" style:language-complex="lt" style:country-complex="LT"/>
    </style:style>
    <style:style style:name="T199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200" style:parent-style-name="DefaultParagraphFont" style:family="text">
      <style:text-properties fo:letter-spacing="-0.0166in" fo:language="lt" fo:country="LT" style:language-asian="lt" style:country-asian="LT" style:language-complex="lt" style:country-complex="LT"/>
    </style:style>
    <style:style style:name="T201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202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203" style:parent-style-name="DefaultParagraphFont" style:family="text">
      <style:text-properties fo:letter-spacing="-0.0159in" fo:language="lt" fo:country="LT" style:language-asian="lt" style:country-asian="LT" style:language-complex="lt" style:country-complex="LT"/>
    </style:style>
    <style:style style:name="T204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205" style:parent-style-name="DefaultParagraphFont" style:family="text">
      <style:text-properties fo:letter-spacing="-0.0152in" fo:language="lt" fo:country="LT" style:language-asian="lt" style:country-asian="LT" style:language-complex="lt" style:country-complex="LT"/>
    </style:style>
    <style:style style:name="T206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207" style:parent-style-name="DefaultParagraphFont" style:family="text">
      <style:text-properties fo:letter-spacing="-0.0173in" fo:language="lt" fo:country="LT" style:language-asian="lt" style:country-asian="LT" style:language-complex="lt" style:country-complex="LT"/>
    </style:style>
    <style:style style:name="T208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209" style:parent-style-name="DefaultParagraphFont" style:family="text">
      <style:text-properties fo:letter-spacing="-0.0208in" fo:language="lt" fo:country="LT" style:language-asian="lt" style:country-asian="LT" style:language-complex="lt" style:country-complex="LT"/>
    </style:style>
    <style:style style:name="T210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211" style:parent-style-name="DefaultParagraphFont" style:family="text">
      <style:text-properties fo:letter-spacing="-0.0201in" fo:language="lt" fo:country="LT" style:language-asian="lt" style:country-asian="LT" style:language-complex="lt" style:country-complex="LT"/>
    </style:style>
    <style:style style:name="T212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213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214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215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216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217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218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219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T220" style:parent-style-name="DefaultParagraphFont" style:family="text">
      <style:text-properties fo:letter-spacing="0.0263in" fo:language="lt" fo:country="LT" style:language-asian="lt" style:country-asian="LT" style:language-complex="lt" style:country-complex="LT"/>
    </style:style>
    <style:style style:name="T221" style:parent-style-name="DefaultParagraphFont" style:family="text">
      <style:text-properties fo:language="lt" fo:country="LT" style:language-asian="lt" style:country-asian="LT" style:language-complex="lt" style:country-complex="LT"/>
    </style:style>
    <style:style style:name="P222" style:parent-style-name="Normal" style:family="paragraph">
      <style:paragraph-properties fo:text-align="justify"/>
      <style:text-properties fo:color="#000000" fo:language="lt" fo:country="LT"/>
    </style:style>
    <style:style style:name="P223" style:parent-style-name="Normal" style:family="paragraph">
      <style:paragraph-properties fo:text-align="justify"/>
      <style:text-properties fo:color="#000000" fo:language="lt" fo:country="LT"/>
    </style:style>
    <style:style style:name="P22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225" style:parent-style-name="Normal" style:family="paragraph">
      <style:paragraph-properties fo:text-align="justify"/>
      <style:text-properties fo:language="lt" fo:country="LT"/>
    </style:style>
    <style:style style:name="P226" style:parent-style-name="Normal" style:family="paragraph">
      <style:paragraph-properties fo:text-align="justify"/>
      <style:text-properties fo:language="lt" fo:country="LT"/>
    </style:style>
    <style:style style:name="P227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language="lt" fo:country="LT"/>
    </style:style>
    <style:style style:name="P23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23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232" style:parent-style-name="statymopavad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style:font-size-complex="10pt" fo:language="lt" fo:country="LT"/>
    </style:style>
    <style:style style:name="P233" style:parent-style-name="Normal" style:family="paragraph">
      <style:paragraph-properties fo:text-align="justify" fo:line-height="115%"/>
      <style:text-properties fo:language="lt" fo:country="LT"/>
    </style:style>
    <style:style style:name="P234" style:parent-style-name="Normal" style:family="paragraph">
      <style:paragraph-properties fo:text-align="justify" fo:line-height="115%"/>
      <style:text-properties fo:language="lt" fo:country="LT"/>
    </style:style>
    <style:style style:name="P235" style:parent-style-name="ListParagraph" style:list-style-name="LFO1" style:family="paragraph">
      <style:paragraph-properties fo:text-align="justify" fo:line-height="115%"/>
      <style:text-properties fo:language="lt" fo:country="LT"/>
    </style:style>
    <style:style style:name="P236" style:parent-style-name="Normal" style:family="paragraph">
      <style:paragraph-properties fo:text-align="justify" fo:line-height="115%"/>
      <style:text-properties fo:language="lt" fo:country="LT"/>
    </style:style>
    <style:style style:name="P237" style:parent-style-name="ListParagraph" style:list-style-name="LFO1" style:family="paragraph">
      <style:paragraph-properties fo:text-align="justify" fo:line-height="115%"/>
    </style:style>
    <style:style style:name="T238" style:parent-style-name="DefaultParagraphFont" style:family="text">
      <style:text-properties fo:language="lt" fo:country="LT"/>
    </style:style>
    <style:style style:name="T239" style:parent-style-name="DefaultParagraphFont" style:family="text">
      <style:text-properties fo:language="lt" fo:country="LT"/>
    </style:style>
    <style:style style:name="T240" style:parent-style-name="DefaultParagraphFont" style:family="text">
      <style:text-properties fo:language="lt" fo:country="LT"/>
    </style:style>
    <style:style style:name="P241" style:parent-style-name="Normal" style:family="paragraph">
      <style:paragraph-properties fo:text-align="justify" fo:line-height="115%"/>
    </style:style>
    <style:style style:name="T242" style:parent-style-name="DefaultParagraphFont" style:family="text">
      <style:text-properties style:font-name-asian="Arial Unicode MS"/>
    </style:style>
    <style:style style:name="T243" style:parent-style-name="DefaultParagraphFont" style:family="text">
      <style:text-properties style:font-name-asian="Arial Unicode MS"/>
    </style:style>
    <style:style style:name="T244" style:parent-style-name="DefaultParagraphFont" style:family="text">
      <style:text-properties style:font-name-asian="Arial Unicode MS"/>
    </style:style>
    <style:style style:name="T245" style:parent-style-name="DefaultParagraphFont" style:family="text">
      <style:text-properties style:font-name-asian="Arial Unicode MS"/>
    </style:style>
    <style:style style:name="T246" style:parent-style-name="DefaultParagraphFont" style:family="text">
      <style:text-properties style:font-name-asian="Arial Unicode MS"/>
    </style:style>
    <style:style style:name="P247" style:parent-style-name="Normal" style:family="paragraph">
      <style:paragraph-properties fo:text-align="justify" fo:line-height="115%"/>
      <style:text-properties fo:text-transform="uppercase" style:font-size-complex="10pt"/>
    </style:style>
  </office:automatic-styles>
  <office:body>
    <office:text text:use-soft-page-breaks="true">
      <text:p text:style-name="P1"/>
      <text:p text:style-name="P4"><text:span text:style-name="T5">PASIŪLYMAS</text:span></text:p>
      <text:p text:style-name="P6"><text:span text:style-name="T7">DĖL</text:span><text:span text:style-name="T8"><text:s/></text:span><text:span text:style-name="T9">LIETUVOS RESPUBLIKOS</text:span></text:p>
      <text:p text:style-name="P10"><text:span text:style-name="T11">2022 METŲ VALSTYBĖS BIUDŽETO IR SAVIVALDYBIŲ BIUDŽETŲ FINANSINIŲ RODIKLIŲ PATVIRTINIMO</text:span></text:p>
      <text:p text:style-name="P12"><text:span text:style-name="T13">ĮSTATYMO<text:s/></text:span><text:span text:style-name="T14">PROJEKTO<text:s/></text:span><text:span text:style-name="T15">Nr.<text:s/></text:span><text:span text:style-name="T16">XIVP-966</text:span></text:p>
      <text:p text:style-name="P17"/>
      <text:p text:style-name="P18">2021-10-19</text:p>
      <text:p text:style-name="P19">Vilnius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/>
            <text:p text:style-name="P32">Pasiūlymo turinys</text:p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Straipsnis</text:p>
          </table:table-cell>
          <table:table-cell table:style-name="TableCell38">
            <text:p text:style-name="P39">Straipsnio dalis</text:p>
          </table:table-cell>
          <table:table-cell table:style-name="TableCell40">
            <text:p text:style-name="P41">Punktas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/text:p>
            <text:p text:style-name="P52">Šilutės<text:s/>rajono savivaldybės<text:s/>administracija<text:s/>(toliau – Administracija) įgyvendina projektą „Kultūros<text:s/>paveldo<text:s/>objekto<text:s/>pritaikymas turistiniams ir kultūriniams poreikiams Šilutėje ir Slavske“ (toliau –<text:s/>Projektas), Projekto Nr. LT-RU-3-119, Projektas įgyvendinamas 2014 – 2020 metų<text:s/>Lietuvos<text:s/>–<text:s/>Rusijos bendradarbiavimo per sieną programos bei Šilutės rajono savivaldybės<text:s/>administracijos lėšomis. Projekto lėšomis vykdomi kultūros<text:s/>paveldo objekto (toliau<text:s/>–<text:s/>Pastatas), esančio Katalikų bažnyčios g. 3, Šilutėje, paprastojo remonto darbai, perkama konferencinė įranga bei du konferenciniai stalai<text:s/>ir<text:s/>kėdžių<text:s/>komplektai, tačiau perkamas<text:s/>baldų ir įrangos poreikis keturių<text:s/>aukštų<text:s/>daugiafunkciniam pastatui yra didesnis nei numatoma Projekte.</text:p>
            <text:p text:style-name="P53"><text:span text:style-name="T54">Pateiktais A</text:span><text:span text:style-name="T55">dministracijos duomenimis,<text:s/></text:span><text:span text:style-name="T56">p</text:span><text:span text:style-name="T57">rojekto įveiklinimui</text:span><text:span text:style-name="T58">,<text:s/></text:span><text:span text:style-name="T59">pastato pusrūsyje</text:span><text:span text:style-name="T60"><text:s/>numatomos patalpos virtuvė</text:span><text:span text:style-name="T61">lei, sriubos valgykl</text:span><text:span text:style-name="T62">ai, labdaros dalinimui bei sandė</text:span><text:span text:style-name="T63">liavimui, jose b</text:span><text:span text:style-name="T64">ūtų</text:span><text:span text:style-name="T65"><text:s/>teikiamo</text:span><text:span text:style-name="T66">s paslaugos vargstantiems. Pusrūsyje taip pat numatyt</text:span><text:span text:style-name="T67">os patalpos netradicini</text:span><text:span text:style-name="T68">ų</text:span><text:span text:style-name="T69"><text:s/>amat</text:span><text:span text:style-name="T70">ų</text:span><text:span text:style-name="T71"><text:s/>- paproči</text:span><text:span text:style-name="T72">ų</text:span><text:span text:style-name="T73"><text:s/>centrui, kuriame vykt</text:span><text:span text:style-name="T74">ų amatininkystė</text:span><text:span text:style-name="T75">s, suvenyr</text:span><text:span text:style-name="T76">ų<text:s/></text:span><text:span text:style-name="T77">dirbtuv</text:span><text:span text:style-name="T78">ėlė</text:span><text:span text:style-name="T79">s</text:span><text:span text:style-name="T80"><text:s/></text:span><text:span text:style-name="T81">ir</text:span><text:span text:style-name="T82"><text:s/></text:span><text:span text:style-name="T83">panašios</text:span><text:span text:style-name="T84"><text:s/></text:span><text:span text:style-name="T85">veiklos,</text:span><text:span text:style-name="T86"><text:s/></text:span><text:span text:style-name="T87">susijusios</text:span><text:span text:style-name="T88"><text:s/></text:span><text:span text:style-name="T89">su</text:span><text:span text:style-name="T90"><text:s/></text:span><text:span text:style-name="T91">papročiais</text:span><text:span text:style-name="T92"><text:s/></text:span><text:span text:style-name="T93">ir</text:span><text:span text:style-name="T94"><text:s/></text:span><text:span text:style-name="T95">krikščioniškosiomis</text:span><text:span text:style-name="T96"><text:s/></text:span><text:span text:style-name="T97">tradicijomis. Dirbtuvėlėse<text:s/></text:span><text:span text:style-name="T98">numatoma vykdyti suvenyr</text:span><text:span text:style-name="T99">ų</text:span><text:span text:style-name="T100"><text:s/>gamybos, žvaki</text:span><text:span text:style-name="T101">ų</text:span><text:span text:style-name="T102"><text:s/>liejimo,<text:s/></text:span><text:span text:style-name="T103">kalėdinių vainikų</text:span><text:span text:style-name="T104"><text:s/>pynimo ir panašias</text:span><text:span text:style-name="T105"><text:s/></text:span><text:span text:style-name="T106">veiklas.</text:span><text:span text:style-name="T107"><text:s/></text:span><text:span text:style-name="T108">Pusr</text:span><text:span text:style-name="T109">ū</text:span><text:span text:style-name="T110">syje</text:span><text:span text:style-name="T111"><text:s/></text:span><text:span text:style-name="T112">numatomoms veikloms</text:span><text:span text:style-name="T113"><text:s/></text:span><text:span text:style-name="T114">vykdyti</text:span><text:span text:style-name="T115"><text:s/></text:span><text:span text:style-name="T116">reikalingi</text:span><text:span text:style-name="T117"><text:s/></text:span><text:span text:style-name="T118">virtuv</text:span><text:span text:style-name="T119">ė</text:span><text:span text:style-name="T120">s</text:span><text:span text:style-name="T121"><text:s/></text:span><text:span text:style-name="T122">baldai</text:span><text:span text:style-name="T123"><text:s/></text:span><text:span text:style-name="T124">ir</text:span><text:span text:style-name="T125"><text:s/></text:span><text:span text:style-name="T126">į</text:span><text:span text:style-name="T127">ranga,</text:span><text:span text:style-name="T128"><text:s/></text:span><text:span text:style-name="T129">stalai ir kėdės, produktų</text:span><text:span text:style-name="T130"><text:s/>laikymo bei sandė</text:span><text:span text:style-name="T131">liavimo</text:span><text:span text:style-name="T132"><text:s/></text:span><text:span text:style-name="T133">baldai.</text:span></text:p>
            <text:p text:style-name="P134"><text:span text:style-name="T135">Pastato pirmame aukšte planuojama į</text:span><text:span text:style-name="T136">rengti kul</text:span><text:span text:style-name="T137">tūrinių</text:span><text:span text:style-name="T138"><text:s/>rengini</text:span><text:span text:style-name="T139">ų</text:span><text:span text:style-name="T140"><text:s/>patalpą, informac</text:span><text:span text:style-name="T141">inį</text:span><text:span text:style-name="T142"><text:s/>kabinetą,</text:span><text:span text:style-name="T143"><text:s/></text:span><text:span text:style-name="T144">parod</text:span><text:span text:style-name="T145">ų</text:span><text:span text:style-name="T146"><text:s/></text:span><text:span text:style-name="T147">patalpą</text:span><text:span text:style-name="T148"><text:s/></text:span><text:span text:style-name="T149">bei</text:span><text:span text:style-name="T150"><text:s/></text:span><text:span text:style-name="T151">rūbinę</text:span><text:span text:style-name="T152">.</text:span><text:span text:style-name="T153"><text:s/></text:span><text:span text:style-name="T154">Šiame</text:span><text:span text:style-name="T155"><text:s/></text:span><text:span text:style-name="T156">aukš</text:span><text:span text:style-name="T157">te</text:span><text:span text:style-name="T158"><text:s/></text:span><text:span text:style-name="T159">reikalingos</text:span><text:span text:style-name="T160"><text:s/></text:span><text:span text:style-name="T161">ekspozicij</text:span><text:span text:style-name="T162">os</text:span><text:span text:style-name="T163"><text:s/></text:span><text:span text:style-name="T164">lentynos</text:span><text:span text:style-name="T165"><text:s/></text:span><text:span text:style-name="T166">ir</text:span><text:span text:style-name="T167"><text:s/></text:span><text:span text:style-name="T168">vitrinos,</text:span><text:span text:style-name="T169"><text:s/></text:span><text:span text:style-name="T170">daikt</text:span><text:span text:style-name="T171">ų</text:span><text:span text:style-name="T172"><text:s/>laikymo baldai, r</text:span><text:span text:style-name="T173">ūbų</text:span><text:span text:style-name="T174"><text:s/>kabyklos, kabineto baldai ir kompiuterin</text:span><text:span text:style-name="T175">ė</text:span><text:span text:style-name="T176"><text:s/></text:span><text:span text:style-name="T177">į</text:span><text:span text:style-name="T178">ranga.</text:span></text:p>
            <text:p text:style-name="P179">Pastato antrame aukšte<text:s/>planuojamos patalpos senjorų<text:s/>skaityklai, edukacinės<text:s/>(daugiaprofilinės) patalpos vaikų veiklai ir užimtumui. Šiame aukšte reikalingos knygų<text:s/>lentynos, stalai bei kėdės, daiktų<text:s/>laikymo baldai, kompiuterinė įranga.</text:p>
            <text:p text:style-name="P180"><text:span text:style-name="T181">Pastato treč</text:span><text:span text:style-name="T182">iajame aukšte (pastog</text:span><text:span text:style-name="T183">ėje) numatoma į</text:span><text:span text:style-name="T184">rengti keturis kambarius su sanitariniais mazgais,</text:span><text:span text:style-name="T185"><text:s/></text:span><text:span text:style-name="T186">skirtus</text:span><text:span text:style-name="T187"><text:s/></text:span><text:span text:style-name="T188">trumpalaikiam</text:span><text:span text:style-name="T189"><text:s/></text:span><text:span text:style-name="T190">piligrim</text:span><text:span text:style-name="T191">ų</text:span><text:span text:style-name="T192"><text:s/></text:span><text:span text:style-name="T193">(Š</text:span><text:span text:style-name="T194">v.</text:span><text:span text:style-name="T195"><text:s/></text:span><text:span text:style-name="T196">Jokū</text:span><text:span text:style-name="T197">bo</text:span><text:span text:style-name="T198"><text:s/></text:span><text:span text:style-name="T199">kelio,</text:span><text:span text:style-name="T200"><text:s/></text:span><text:span text:style-name="T201">Žyd</text:span><text:span text:style-name="T202">ų</text:span><text:span text:style-name="T203"><text:s/></text:span><text:span text:style-name="T204">kelio</text:span><text:span text:style-name="T205"><text:s/></text:span><text:span text:style-name="T206">ir</text:span><text:span text:style-name="T207"><text:s/></text:span><text:span text:style-name="T208">kt.)</text:span><text:span text:style-name="T209"><text:s/></text:span><text:span text:style-name="T210">apgyvendinimui.</text:span><text:span text:style-name="T211"><text:s/></text:span><text:span text:style-name="T212">Š</text:span><text:span text:style-name="T213">iame aukšte reikalingos lovos, daikt</text:span><text:span text:style-name="T214">ų</text:span><text:span text:style-name="T215"><text:s/>laikymo baldai, sanitarini</text:span><text:span text:style-name="T216">ų</text:span><text:span text:style-name="T217"><text:s/>mazg</text:span><text:span text:style-name="T218">ų į</text:span><text:span text:style-name="T219">ranga bei</text:span><text:span text:style-name="T220"><text:s/></text:span><text:span text:style-name="T221">baldai.</text:span></text:p>
            <text:p text:style-name="P222">Atsižvelgiant į tai, kad<text:s/>Pastatas yra<text:s/>unikalus bei reikšmingas kultūros paveldo objektas Šilutės<text:s/>miestui bei jo bendruomenei, yra svarbu įveiklinti čia esančias patalpas, pritaikant jas kultūrinėms, edukacinėms, ekonominėms, socialinėms ir kitoms reikmėms, užtikrinti Pastato prieinamumą bendruomenei bei turistams.<text:s/>Įvertinus spartų kainų (baldų, įrangos) augimą rinkose, ilgesnis<text:s/>projekto<text:s/><text:soft-page-break/>įveiklinimo ir pritaikymo visuomenės reikmėms<text:s/>tęstinumas<text:s/>būtų nuostolingas ir valstybei, ir savivaldybei.</text:p>
            <text:p text:style-name="P223"/>
            <text:p text:style-name="P224">Pasiūlymas:</text:p>
            <text:p text:style-name="P225">Atsižvelgiant į valstybės finansines galimybes,<text:s/>skirti 200 000<text:s/>eurų<text:s/>kultūros paveldo objekto, esančio Katalikų bažnyčios g. 3, Šilutėje, įveiklinimui.<text:s/></text:p>
            <text:p text:style-name="P226"/>
            <text:p text:style-name="P227">Lėšų šaltinis:<text:s/></text:p>
            <text:p text:style-name="P228"><text:span text:style-name="T229">Viršplaninių biudžeto pajamų ir pajamų gautų iš akcizų už alkoholinius gėrimus ir tabako gaminius panaudojimas.</text:span><text:s/></text:p>
          </table:table-cell>
        </table:table-row>
      </table:table>
      <text:p text:style-name="P230"/>
      <text:p text:style-name="P231"/>
      <text:p text:style-name="P232">Teikia</text:p>
      <text:p text:style-name="P233">Seimo nariai:<text:tab/><text:tab/></text:p>
      <text:p text:style-name="P234"/>
      <text:list text:style-name="LFO1" text:continue-numbering="true">
        <text:list-item>
          <text:p text:style-name="P235">Saulius Skvernelis</text:p>
        </text:list-item>
      </text:list>
      <text:p text:style-name="P236"/>
      <text:list text:style-name="LFO1" text:continue-numbering="true">
        <text:list-item>
          <text:p text:style-name="P237"><text:span text:style-name="T238">Algirdas Stončaitis<text:s/></text:span><text:span text:style-name="T239"><text:tab/></text:span><text:span text:style-name="T240"><text:tab/></text:span></text:p>
        </text:list-item>
      </text:list>
      <text:p text:style-name="P241"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/text:p>
      <text:p text:style-name="P2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TRULEVIČIŪTĖ Inga</meta:initial-creator>
    <dc:creator>adlibuser</dc:creator>
    <meta:creation-date>2021-10-19T13:34:00Z</meta:creation-date>
    <dc:date>2021-10-19T13:34:00Z</dc:date>
    <meta:template xlink:href="Normal.dotm" xlink:type="simple"/>
    <meta:editing-cycles>2</meta:editing-cycles>
    <meta:editing-duration>PT0S</meta:editing-duration>
    <meta:document-statistic meta:page-count="2" meta:paragraph-count="48" meta:word-count="419" meta:character-count="3255" meta:row-count="125" meta:non-whitespace-character-count="2884"/>
  </office:meta>
</office:document-meta>
</file>