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5541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2833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style:font-weight-complex="normal"/>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keep-with-next="always"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TableColumn94" style:family="table-column">
      <style:table-column-properties style:column-width="0.3958in" style:use-optimal-column-width="false"/>
    </style:style>
    <style:style style:name="TableColumn95" style:family="table-column">
      <style:table-column-properties style:column-width="1.5951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4.5541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1.2833in" style:use-optimal-column-width="false"/>
    </style:style>
    <style:style style:name="Table93" style:family="table">
      <style:table-properties style:width="10.5333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3277in" style:use-optimal-row-height="false"/>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min-row-height="2.250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4"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4"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indent="0.1576in"/>
      <style:text-properties fo:font-weight="bold" style:font-weight-asian="bold"/>
    </style:style>
    <style:style style:name="P143"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144" style:parent-style-name="Default" style:family="paragraph">
      <style:paragraph-properties fo:text-align="justify" fo:text-indent="0.1506in"/>
      <style:text-properties style:font-name="Times New Roman" style:font-name-complex="Times New Roman" fo:font-weight="bold" style:font-weight-asian="bold" style:use-window-font-color="true" fo:font-size="11pt" style:font-size-asian="11pt" style:font-size-complex="11pt"/>
    </style:style>
    <style:style style:name="P145" style:parent-style-name="Pasiūlymai4" style:family="paragraph">
      <style:paragraph-properties fo:text-indent="0.1576in"/>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4" style:family="paragraph">
      <style:paragraph-properties fo:text-indent="0.1576in"/>
    </style:style>
    <style:style style:name="P150" style:parent-style-name="Normal" style:family="paragraph">
      <style:text-properties fo:font-size="9pt" style:font-size-asian="9pt" style:font-size-complex="9pt"/>
    </style:style>
    <style:style style:name="P151" style:parent-style-name="Normal" style:family="paragraph">
      <style:paragraph-properties fo:keep-with-next="always" fo:line-height="115%"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Komitetosprendimas" style:family="paragraph">
      <style:paragraph-properties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style-complex="italic" style:language-complex="lt" style:country-complex="LT"/>
    </style:style>
    <style:style style:name="T163" style:parent-style-name="DefaultParagraphFont" style:family="text">
      <style:text-properties style:font-style-complex="italic" style:language-complex="lt" style:country-complex="LT"/>
    </style:style>
    <style:style style:name="T164" style:parent-style-name="DefaultParagraphFont" style:family="text">
      <style:text-properties style:font-style-complex="italic" style:language-complex="lt" style:country-complex="LT"/>
    </style:style>
    <style:style style:name="T165" style:parent-style-name="DefaultParagraphFont" style:family="text">
      <style:text-properties fo:font-weight="bold" style:font-weight-asian="bold" style:font-style-complex="italic" style:language-complex="lt" style:country-complex="LT"/>
    </style:style>
    <style:style style:name="P166" style:parent-style-name="Normal" style:family="paragraph">
      <style:paragraph-properties fo:text-align="justify" fo:line-height="115%" fo:text-indent="0.5in"/>
      <style:text-properties fo:font-weight="bold" style:font-weight-asian="bold"/>
    </style:style>
    <style:style style:name="P167" style:parent-style-name="Normal" style:family="paragraph">
      <style:paragraph-properties fo:text-align="justify" fo:line-height="115%"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Pranešėjas" style:family="paragraph">
      <style:paragraph-properties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style:style>
    <style:style style:name="T186" style:parent-style-name="DefaultParagraphFont" style:family="text">
      <style:text-properties fo:color="#FFFFFF"/>
    </style:style>
    <style:style style:name="P187" style:parent-style-name="Normal" style:family="paragraph">
      <style:paragraph-properties fo:text-align="justify" fo:margin-left="3.5in" fo:text-indent="1.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 SEIMO NUTARIMO „</text:span><text:span text:style-name="T20">DĖL LIETUVOS RESPUBLIKOS 2017 METŲ PRIVALOMOJO SVEIKATOS DRAUDIMO FONDO METINIŲ KONSOLIDUOTŲJŲ ATASKAITŲ RINKINIO PATVIRTINIMO</text:span><text:span text:style-name="T21">“ PROJEKTO</text:span><text:span text:style-name="T22"><text:s/>NR. XIIIP-2687</text:span></text:p>
      <text:p text:style-name="P23"/>
      <text:p text:style-name="P24">2018-11-07<text:s/><text:s/>Nr.<text:s/>141-P-25</text:p>
      <text:p text:style-name="P25">Vilnius</text:p>
      <text:p text:style-name="P26"/>
      <text:p text:style-name="P27"/>
      <text:p text:style-name="Dalyviai"><text:span text:style-name="T28">1. Komiteto<text:s/></text:span><text:span text:style-name="T29">posėdyje</text:span><text:span text:style-name="T30"><text:s/>dalyvavo:</text:span></text:p>
      <text:p text:style-name="Dalyviai">Komiteto pirmininkė Ingrida Šimonytė, komiteto nariai: Agnė Bilotaitė, Petras Gražulis,<text:s/>Aušra Maldeikienė,<text:s/>Gintaras Vaičekauskas.</text:p>
      <text:p text:style-name="Dalyviai">Komiteto biuras: vedėja Sigita Ščajevienė, patarėjos: Modesta<text:s/>Maldžienė, Laura Pranaitytė, Jolanta Zibavičiūtė, padėjėja Lina Virgailytė.</text:p>
      <text:p text:style-name="Dalyviai">Kviestieji asmenys:<text:s/>Valstybės kontrolierius Arūnas Dulkys,<text:s/>Valstybės kontrolieriaus pavaduotoja Živilė Simonaitytė, Lietuvos Respublikos valstybės kontrolės Audito plėtros departamento patarėjas Gediminas Švetkauskas, Lietuvos Respublikos valstybės kontrolės Finansinio audito departamento direktorė Emilija Jasaitienė, Lietuvos Respublikos valstybės kontrolės Finansinio audito departamento direktorės pavaduotoja Giedrė Stalauskienė, Lietuvos Respublikos valstybės kontrolės Finansinio audito departamento direktorės pavaduotoja Danguolė Krištopavičienė, Lietuvos Respublikos valstybės kontrolės Valdymo audito departamento vyriausioji valstybinė auditorė Nomeda Poteliūnienė,<text:s/>Lietuvos Respublikos finansų ministerijos Valstybės iždo departamento direktoriaus pavaduotoja Rasa Kavolytė, Lietuvos Respublikos finansų ministerijos Viešųjų finansų sistemos valdymo skyriaus vedėja Asta Butrimė, Lietuvos Respublikos finansų ministerijos Valstybės turto valdymo departamento Viešojo sektoriaus finansinių ataskaitų konsolidavimo skyriaus vedėja<text:s/>Simona Tuminienė, Lietuvos Respublikos finansų ministerijos Valstybės turto valdymo departamento direktorė Aušra Vičkačkienė, Lietuvos Respublikos finansų ministerijos Atskaitomybės, audito, turto vertinimo ir nemokumo politikos departamento direktorė Ingrida Muckutė,<text:s/>Lietuvos Respublikos sveikatos apsaugos ministerijos Strateginio valdymo ir tarptautinio bendradarbiavimo skyriaus patarėja Rita Banuškevičienė, Lietuvos Respublikos sveikatos apsaugos ministerijos Strateginio valdymo ir tarptautinio bendradarbiavimo skyriaus vyr. specialistė Jolanta Sinkevič, Valstybinės ligonių kasos prie Sveikatos<text:s/><text:soft-page-break/>apsaugos ministerijos direktoriaus pavaduotoja Neringa Bernotienė, Valstybinės ligonių kasos prie Sveikatos apsaugos ministerijos Ekonomikos departamento direktorė Simona Adamkevičiūtė, Valstybinės ligonių kasos prie Sveikatos apsaugos ministerijos Kainų skyriaus vedėja Violeta Kutraitė, Valstybinės ligonių kasos prie Sveikatos apsaugos ministerijos Teisės ir personalo skyriaus vedėja Vitalija Griškova, Valstybinės ligonių kasos prie Sveikatos apsaugos ministerijos Ekonomikos departamento Apskaitos skyriaus vedėja Regina Andriuškienė,<text:s/>Valstybinės mokesčių inspekcijos prie Finansų ministerijos Mokestinių prievolių departamento direktoriaus pavaduotojas<text:s/>Mindaugas Almantas, Valstybinės mokesčių inspekcijos prie Finansų ministerijos Mokesčių apskaitos departamento direktoriaus pavaduotoja<text:s/>Violeta Vyšniausk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18-10-12</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abų neturime.</text:span></text:p>
          </table:table-cell>
          <table:table-cell table:style-name="TableCell84">
            <text:p text:style-name="P85">Atsižvelgti</text:p>
          </table:table-cell>
          <table:table-cell table:style-name="TableCell86">
            <text:p text:style-name="P87"/>
          </table:table-cell>
        </table:table-row>
      </table:table>
      <text:p text:style-name="P88"><text:span text:style-name="T89">3. Piliečių, asociacijų, politinių partijų, lobistų ir kitų suinteresuotų asmenų pasiūlymai:</text:span><text:span text:style-name="T90"><text:s/></text:span><text:span text:style-name="T91">negauta.</text:span></text:p>
      <text:p text:style-name="P92">4. Valstybės ir savivaldybių institucijų ir įstaigų pasiūlymai:</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P120"/>
            </table:covered-table-cell>
            <table:covered-table-cell>
              <text:p text:style-name="P121"/>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P128"/>
            </table:covered-table-cell>
            <table:covered-table-cell>
              <text:p text:style-name="P129"/>
            </table:covered-table-cell>
            <table:covered-table-cell>
              <text:p text:style-name="P130"/>
            </table:covered-table-cell>
          </table:table-row>
        </table:table-header-rows>
        <table:table-row table:style-name="TableRow131">
          <table:table-cell table:style-name="TableCell132">
            <text:p text:style-name="P133">1.</text:p>
          </table:table-cell>
          <table:table-cell table:style-name="TableCell134">
            <text:p text:style-name="Pasiūlymai4">Lietuvos Respublikos valstybės kontrolė,</text:p>
            <text:p text:style-name="Pasiūlymai4">2018-10-01</text:p>
            <text:p text:style-name="Pasiūlymai4">Nr. FA-2018-P-6-3-7</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Besąlyginė nuomonė dėl konsoliduotųjų finansinių ataskaitų rinkinio</text:p>
            <text:p text:style-name="P143">Mūsų nuomone, Privalomojo sveikatos draudimo fondo 2017<text:s/>metų konsoliduotųjų finansinių ataskaitų rinkinys parodo tikrą ir teisingą 2017<text:s/>m. gruodžio 31 d. finansinę būklę, 2017<text:s/>metų veiklos rezultatus, grynojo turto pokyčius ir pinigų srautus pagal Lietuvos Respublikos viešojo sektoriaus apskaitos ir finansinės atskaitomybės standartus.<text:s/></text:p>
            <text:p text:style-name="P144">Besąlyginė nuomonė dėl konsoliduotųjų biudžeto vykdymo ataskaitų rinkinio<text:s/></text:p>
            <text:p text:style-name="P145">Mūsų nuomone, Privalomojo sveikatos draudimo fondo 2017<text:s/>metų konsoliduotųjų biudžeto vykdymo ataskaitų rinkinys visais reikšmingais atžvilgiais parengtas ir pateiktas pagal Lietuvos Respublikos teisės aktus, reglamentuojančius šio rinkinio sudarymą.</text:p>
          </table:table-cell>
          <table:table-cell table:style-name="TableCell146">
            <text:p text:style-name="P147">Atsižvelgti</text:p>
          </table:table-cell>
          <table:table-cell table:style-name="TableCell148">
            <text:p text:style-name="P149"/>
          </table:table-cell>
        </table:table-row>
      </table:table>
      <text:p text:style-name="P150"/>
      <text:soft-page-break/>
      <text:p text:style-name="P151"><text:span text:style-name="T152">5. Subjektų, turinčių įstatymų leidybos iniciatyvos teisę, pasiūlymai:</text:span><text:span text:style-name="T153"><text:s/></text:span><text:span text:style-name="T154">negauta.</text:span></text:p>
      <text:p text:style-name="P155"><text:span text:style-name="T156">6</text:span><text:span text:style-name="T157">. Komiteto sprendimas ir pasiūlymai:</text:span></text:p>
      <text:p text:style-name="P158"><text:span text:style-name="T159">6</text:span><text:span text:style-name="T160">.1. Sprendimas</text:span>:<text:s/>atsižvelgiant į tai, kad<text:s/>dabartinė sveikatos priežiūros įstaigų finansavimo sistema yra ydinga, nes neužtikrina finansavimo skaidrumo ir veiksmingos konkurencijos tose sveikatos priežiūros srityse, kuriose ji galėtų duoti naudos pacientams ir leistų efektyviai paskirstyti viešąsias lėšas,<text:s/>valstybės biudžeto lėšomis<text:s/>vis dar<text:s/>nėra pilna apimtimi finansuojami visi valstybės prisiimti įsipareigojimai<text:s/>(iki šiol privalomojo sveikatos draudimo įmokų paskirtis nėra išgryninta, teisės aktai aiškiai nenustato privalomojo sveikatos draudimo garantuojamos asmens sveikatos priežiūros paslaugų apimties,<text:s/>nėra peržiūrėtos<text:span text:style-name="T161"><text:s/></text:span>valstybės biudžeto įmokos už valstybės lėšomis draudžiamus asmenis ir asmenis, gaunančius mokestinę privalomojo sveikatos mokesčio lengvatą),<text:s/>dėl esamos Privalomojo sveikatos draudimo fondo administravimo sistemos patiriama pridėtinės vertės nesukuriančių fondo administravimo sąnaudų,<text:s/>asmens sveikatos priežiūros paslaugų, įskaitant vakcinas ir vaistus,<text:s/>įtraukimas į apmokamų iš<text:s/>Privalomojo sveikatos draudimo fondo<text:s/>sąrašą yra neaiškus, bei sudaro sąlygas finansuoti paslaugas, kurių finansavimo poreikis nėra objektyviai patvirtintas,<text:s/>iki šiol<text:s/><text:span text:style-name="T162">ortopedijos techninių priemonių, kurių įsigijimo išlaidos kompensuojamos<text:s/></text:span>Privalomojo sveikatos draudimo fondo<text:span text:style-name="T163"><text:s/>biudžeto lėšomis, bazinių kainų nustatymo metodika neužtikrina, kad šios priemonės būtų kompensuojamos mažiausiomis, objektyviai pagrįstomis ir su nešališkais šaltiniais palyginamomis kainomis</text:span><text:span text:style-name="T164">,<text:s/></text:span><text:span text:style-name="T165">nepritarti<text:s/></text:span>iniciatorių pateiktam Lietuvos Respublikos Seimo nutarimo „Dėl Lietuvos Respublikos 2017 metų Privalomojo sveikatos draudimo fondo metinių konsoliduotųjų ataskaitų rinkinio patvirtinimo“ projektui Nr. XIIIP-2687.</text:p>
      <text:p text:style-name="P166">6.2. Pasiūlymai:<text:s/>nėra.</text:p>
      <text:p text:style-name="P167"><text:span text:style-name="T168">7</text:span><text:span text:style-name="T169">. Balsavimo rezultatai:</text:span><text:s/>pritarti B alternatyvai.</text:p>
      <text:p text:style-name="P170">Teiktas alternatyvus balsavimas:</text:p>
      <text:p text:style-name="P171"><text:span text:style-name="T172">A</text:span><text:s/>(<text:span text:style-name="T173">pritarti</text:span><text:span text:style-name="T174"><text:s/>iniciatorių pateiktam Lietuvos Respublikos Seimo nutarimo „Dėl Lietuvos Respublikos 2017 metų Privalomojo sveikatos draudimo fondo metinių konsoliduotųjų ataskaitų rinkinio patvirtinimo“ projektui Nr. XIIIP-2687 ir jį tobulinti, atsižvelgiant į Seimo Audito komiteto pasiūlymus</text:span>) –<text:s/>1 už.<text:s/></text:p>
      <text:p text:style-name="P175"><text:span text:style-name="T176">B</text:span><text:s/>(<text:span text:style-name="T177">nepritarti</text:span><text:span text:style-name="T178"><text:s/></text:span><text:span text:style-name="T179">iniciatorių pateiktam Lietuvos Respublikos Seimo nutarimo „Dėl Lietuvos Respublikos 2017 metų Privalomojo sveikatos draudimo fondo metinių konsoliduotųjų ataskaitų rinkinio patvirtinimo“ projektui Nr. XIIIP-2687</text:span>)<text:s/>–<text:s/>4 už.<text:s/></text:p>
      <text:p text:style-name="P180"><text:span text:style-name="T181">8</text:span><text:span text:style-name="T182">. Komiteto paskirti pranešėjai:</text:span><text:s/>Ingrida Šimonytė.</text:p>
      <text:p text:style-name="P183"/>
      <text:p text:style-name="P184"/>
      <text:p text:style-name="P185">Komiteto<text:s/>pirmininkė<text:tab/><text:tab/><text:tab/><text:tab/><text:tab/><text:tab/><text:span text:style-name="T186">(Parašas)</text:span><text:tab/><text:tab/><text:tab/><text:tab/><text:tab/><text:tab/><text:tab/><text:tab/><text:tab/>Ingrida Šimonytė</text:p>
      <text:p text:style-name="P187"/>
      <text:p text:style-name="P188"/>
      <text:p text:style-name="P189"/>
      <text:p text:style-name="Normal"><text:span text:style-name="T190">(Komiteto biuro patarėja (ES)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Segoe UI" style:font-name-complex="Segoe UI" fo:color="#000000" fo:hyphenate="false"/>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RANAITYTĖ Laura</meta:initial-creator>
    <dc:creator>adlibuser</dc:creator>
    <meta:creation-date>2018-11-07T14:20:00Z</meta:creation-date>
    <dc:date>2018-11-07T14:20:00Z</dc:date>
    <meta:print-date>2018-11-07T10:18: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5ee6b9a8-c552-4271-b1fa-c4b7b7b8c1a1</meta:user-defined>
    <meta:document-statistic meta:page-count="3" meta:paragraph-count="86" meta:word-count="994" meta:character-count="7211" meta:row-count="196" meta:non-whitespace-character-count="6303"/>
  </office:meta>
</office:document-meta>
</file>