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P20" style:parent-style-name="Adresas" style:family="paragraph">
      <style:paragraph-properties fo:break-before="page"/>
      <style:text-properties style:font-name="Times New Roman" style:font-name-complex="Times New Roman"/>
    </style:style>
    <style:style style:name="P49" style:parent-style-name="Adresas" style:family="paragraph">
      <style:text-properties style:font-name="Times New Roman" style:font-name-complex="Times New Roman"/>
    </style:style>
    <style:style style:name="P50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277in" fo:text-indent="0.5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Hyperlink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3-02- <text:s text:c="9"/>Nr.<text:s/></text:p>
          </table:table-cell>
        </table:table-row>
        <table:table-row table:style-name="TableRow6">
          <table:table-cell table:style-name="TableCell7">
            <text:p text:style-name="P8"><text:span text:style-name="T9"><text:s text:c="4"/>Į 202</text:span><text:span text:style-name="T10">3</text:span><text:span text:style-name="T11">-</text:span><text:span text:style-name="T12">01</text:span><text:span text:style-name="T13">-</text:span><text:span text:style-name="T14">2</text:span><text:span text:style-name="T15">3</text:span><text:span text:style-name="T16"><text:s text:c="4"/>Nr.</text:span><text:span text:style-name="T17"><text:s/></text:span><text:span text:style-name="T18"><text:s/></text:span><text:s/><text:span text:style-name="T19"><text:tab/>S-2023-286-XIVP-2386</text:span></text:p>
          </table:table-cell>
        </table:table-row>
      </table:table>
      <text:p text:style-name="P20">Lietuvos Respublikos<text:s/>Seimui</text:p>
      <text:p text:style-name="P49"/>
      <text:p text:style-name="P50"><text:s/></text:p>
      <text:p text:style-name="P51"/>
      <text:p text:style-name="P52">Dėl<text:s/>lietuvos respublikos<text:s/>Elektros energetikos įstatymo Nr. VIII-1881 72 straipsnio pakeitimo įstatymo projekto Nr.<text:s/>XIVP-2386<text:s/>ATITIKTIES EUROPOS SĄJUNGOS TEISEI</text:p>
      <text:p text:style-name="P53"/>
      <text:p text:style-name="P54"><text:span text:style-name="T55">Įvertinę Lietuvos Respublikos</text:span><text:span text:style-name="T56"><text:s/></text:span><text:span text:style-name="T57">Seimo</text:span><text:span text:style-name="T58"><text:s/>pateikto derinti</text:span><text:span text:style-name="T59"><text:s/></text:span><text:a xlink:href="https://e-seimas.lrs.lt/portal/legalAct/lt/TAP/d6f48250956411edb55e9d42c1579bdf?positionInSearchResults=0&amp;searchModelUUID=9b76c0d2-68b8-4d37-b366-dc1288dc96e9" office:target-frame-name="_top" xlink:show="replace"><text:span text:style-name="T60">Lietuvos Respublikos elektros energetikos įstatymo Nr. VIII-1881 72 straipsnio pakeitimo įstatymo projekto Nr. XIVP-2386</text:span></text:a><text:span text:style-name="T61"><text:s/></text:span><text:span text:style-name="T62">atitiktį</text:span><text:span text:style-name="T63"><text:s/>Europos</text:span><text:span text:style-name="T64"><text:s/>Sąjungo</text:span><text:span text:style-name="T65">s</text:span><text:span text:style-name="T66"><text:s/></text:span><text:span text:style-name="T67">teisei<text:s/></text:span><text:span text:style-name="T68">pažymime, kad pastabų ir pasiūlymų neturime</text:span><text:span text:style-name="T69">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 </text:p>
            <text:p text:style-name="P78">Strateginio planavimo ir stebėsenos grupės vadovas, laikinai<text:s/>atliekantis<text:s/>Teisingumo ministerijos kanclerio<text:s/>funkcijas</text:p>
          </table:table-cell>
          <table:table-cell table:style-name="TableCell79">
            <text:p text:style-name="P80"> </text:p>
            <text:p text:style-name="P81">Artūras Dembskis</text:p>
            <text:p text:style-name="P82"> 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Simas Grigonis,<text:s/></text:span><text:span text:style-name="T100">8 671 90760</text:span><text:span text:style-name="T101">, el. p.<text:s/></text:span><text:a xlink:href="mailto:simas.grigonis@tm.lt" office:target-frame-name="_top" xlink:show="replace"><text:span text:style-name="T102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1" style:parent-style-name="Antraštė1" style:family="paragraph">
      <style:paragraph-properties fo:text-align="start"/>
    </style:style>
    <style:style style:name="P2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9" style:parent-style-name="DefaultParagraphFont" style:family="text">
      <style:text-properties fo:font-size="10pt" style:font-size-asian="10pt" style:language-asian="en" style:country-asian="US"/>
    </style:style>
    <style:style style:name="T40" style:parent-style-name="Hyperlink" style:family="text">
      <style:text-properties fo:font-size="10pt" style:font-size-asian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language-asian="en" style:country-asian="US"/>
    </style:style>
    <style:style style:name="T43" style:parent-style-name="DefaultParagraphFont" style:family="text">
      <style:text-properties fo:font-size="10pt" style:font-size-asian="10pt" style:language-asian="en" style:country-asian="US"/>
    </style:style>
    <style:style style:name="T44" style:parent-style-name="DefaultParagraphFont" style:family="text">
      <style:text-properties fo:font-size="10pt" style:font-size-asian="10pt" style:language-asian="en" style:country-asian="US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7" style:parent-style-name="Header" style:family="paragraph">
      <style:text-properties style:font-size-complex="7pt"/>
    </style:style>
    <style:style style:name="P4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1"/>
      </style:header>
    </style:master-page>
    <style:master-page style:next-style-name="MP0" style:name="MPF0" style:page-layout-name="PL0">
      <style:header>
        <text:p text:style-name="P22"><text:span text:style-name="T2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4"/>
        <text:p text:style-name="P25">LIETUVOS RESPUBLIKOS TEISINGUMO MINISTERIJA</text:p>
        <text:p text:style-name="P26"/>
        <text:p text:style-name="P27">Biudžetinė įstaiga, Gedimino pr. 30, 01104 Vilnius,<text:s/></text:p>
        <text:p text:style-name="P28"><text:span text:style-name="T29">mob.<text:s/></text:span><text:span text:style-name="T30">tel</text:span><text:span text:style-name="T31">.<text:s/></text:span><text:span text:style-name="T32">8</text:span><text:span text:style-name="T33"><text:s/></text:span><text:span text:style-name="T34">600 38</text:span><text:span text:style-name="T35"><text:s/></text:span><text:span text:style-name="T36">904</text:span><text:span text:style-name="T37">,</text:span><text:span text:style-name="T38"><text:s/>el</text:span><text:span text:style-name="T39">. p.<text:s/></text:span><text:a xlink:href="mailto:rastine@tm.lt" office:target-frame-name="_top" xlink:show="replace"><text:span text:style-name="T40">rastine@tm.lt</text:span></text:a><text:span text:style-name="T41">,</text:span><text:span text:style-name="T42"><text:s/></text:span><text:span text:style-name="T43">https://tm.lrv.lt</text:span><text:span text:style-name="T44">.</text:span></text:p>
        <text:p text:style-name="P45">Duomenys kaupiami ir saugomi Juridinių asmenų registre, kodas 188604955</text:p>
        <text:p text:style-name="P46"/>
        <text:p text:style-name="P47"/>
      </style:header>
      <style:footer>
        <text:p text:style-name="P4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2-06T15:52:00Z</meta:creation-date>
    <dc:date>2023-02-06T15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49" meta:row-count="15" meta:non-whitespace-character-count="843"/>
  </office:meta>
</office:document-meta>
</file>