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name-complex="Times New Roman" style:font-size-complex="12pt"/>
    </style:style>
    <style:style style:name="T26" style:parent-style-name="DefaultParagraphFont" style:family="text">
      <style:text-properties style:font-name-asian="Calibri" style:font-name-complex="Times New Roman" style:font-size-complex="12pt"/>
    </style:style>
    <style:style style:name="T27" style:parent-style-name="DefaultParagraphFont" style:family="text">
      <style:text-properties style:font-name-asian="Calibri" style:font-name-complex="Times New Roman" style:font-size-complex="12pt"/>
    </style:style>
    <style:style style:name="T28" style:parent-style-name="DefaultParagraphFont" style:family="text">
      <style:text-properties style:font-name-asian="Calibri" style:font-name-complex="Times New Roman" style:font-size-complex="12pt"/>
    </style:style>
    <style:style style:name="T29" style:parent-style-name="DefaultParagraphFont" style:family="text">
      <style:text-properties style:font-name-asian="Calibri" style:font-name-complex="Times New Roman" style:font-size-complex="12pt"/>
    </style:style>
    <style:style style:name="T30" style:parent-style-name="DefaultParagraphFont" style:family="text">
      <style:text-properties style:font-name-asian="Calibri" style:font-name-complex="Times New Roman" style:font-size-complex="12pt"/>
    </style:style>
    <style:style style:name="T31" style:parent-style-name="DefaultParagraphFont" style:family="text">
      <style:text-properties style:font-name-asian="Calibri" style:font-name-complex="Times New Roman" style:font-size-complex="12pt"/>
    </style:style>
    <style:style style:name="T32" style:parent-style-name="DefaultParagraphFont" style:family="text">
      <style:text-properties style:font-name-asian="Calibri" style:font-name-complex="Times New Roman" style:font-size-complex="12pt"/>
    </style:style>
    <style:style style:name="T33" style:parent-style-name="DefaultParagraphFont" style:family="text">
      <style:text-properties style:font-name-asian="Calibri" style:font-name-complex="Times New Roman" style:font-size-complex="12pt"/>
    </style:style>
    <style:style style:name="T34" style:parent-style-name="DefaultParagraphFont" style:family="text">
      <style:text-properties style:font-name-asian="Calibri" style:font-name-complex="Times New Roman"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name-asian="Calibri" style:font-name-complex="Times New Roman"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Hyperlink" style:family="text">
      <style:text-properties style:use-window-font-color="true" style:text-underline-type="none"/>
    </style:style>
    <style:style style:name="P5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FINANSINĖS APSKAITOS ĮSTATYMO NR. IX-574 2 IR 14 STRAIPSNIŲ PAKEITIMO</text:span><text:span text:style-name="T11"><text:s/></text:span></text:p>
      <text:p text:style-name="P12"><text:span text:style-name="T13">ĮSTATYMO<text:s/></text:span><text:span text:style-name="T14">PROJEKTO</text:span></text:p>
      <text:p text:style-name="P15"/>
      <text:p text:style-name="P16">202<text:span text:style-name="T17">3</text:span>-12-<text:span text:style-name="T18">1</text:span><text:span text:style-name="T19">3</text:span><text:s/>Nr. XIVP-3360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 teikiame šią<text:s/>pastabą.</text:p>
      <text:soft-page-break/>
      <text:p text:style-name="P24"><text:span text:style-name="T25"><text:tab/></text:span><text:span text:style-name="T26">Atsižvelg</text:span><text:span text:style-name="T27">us</text:span><text:span text:style-name="T28"><text:s/>į tai, jog projekto 2 straipsniu keičiamo Finansinės apskaitos įstatymo 14 straipsnyje nurodytiems asmenims nustatomi papildomi nepriekaištingos reputacijos reikalavimai,<text:s/></text:span><text:span text:style-name="T29">bei<text:s/></text:span><text:span text:style-name="T30">siek</text:span><text:span text:style-name="T31">iant teisinio aiškumo, manyti</text:span><text:span text:style-name="T32">na,<text:s/></text:span><text:span text:style-name="T33">kad</text:span><text:span text:style-name="T34"><text:s/>projektas turėtų būti papildytas nuostatomis dėl jo taikymo, nustatant,<text:s/></text:span>kad minėtieji nepriekaištingos reputacijos reikalavimai bus taikomi tik naujai skiriamiems vadovaujamas pareigas einantiems asmenims ar naudos gavėjams arba apskaitos paslaugas savarankiškai teikiantiems asmenims.<text:s/></text:p>
      <text:p text:style-name="P35"/>
      <text:p text:style-name="P36"/>
      <text:p text:style-name="P37"/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/text:p>
      <text:p text:style-name="P49"/>
      <text:p text:style-name="P50"/>
      <text:p text:style-name="P51"/>
      <text:p text:style-name="P52"/>
      <text:p text:style-name="P53">R. Dirgėlienė, tel. +370 5 209 6350, el. p. renata.dirgeliene@lrs.lt</text:p>
      <text:p text:style-name="P54">E. Drėgvaitė, tel. +370 5 209 6891, el. p.<text:s/><text:a xlink:href="mailto:egle.dregvaite@lrs.lt" office:target-frame-name="_top" xlink:show="replace"><text:span text:style-name="T55">egle.dregvaite@lrs.lt</text:span></text:a></text:p>
      <text:soft-page-break/>
      <text:p text:style-name="P56">A. Dulevičiūtė-Akimovienė, tel. +370 5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20:43:00Z</meta:creation-date>
    <dc:date>2023-12-13T20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46" meta:character-count="1182" meta:row-count="40" meta:non-whitespace-character-count="1047"/>
  </office:meta>
</office:document-meta>
</file>