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.1576in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5" style:parent-style-name="Normal" style:family="paragraph">
      <style:paragraph-properties fo:text-align="justify" style:vertical-align="top" fo:text-indent="0.5118in"/>
    </style:style>
    <style:style style:name="P46" style:parent-style-name="Normal" style:family="paragraph">
      <style:paragraph-properties fo:text-align="justify" style:vertical-align="top" fo:text-indent="0.5118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Hyperlink" style:family="text">
      <style:text-properties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3- <text:s text:c="4"/>Nr. (8.7.1E) 4T-</text:p>
          </table:table-cell>
        </table:table-row>
        <table:table-row table:style-name="TableRow24">
          <table:table-cell table:style-name="TableCell25">
            <text:p text:style-name="P26">Į 2020-02-24<text:s text:c="2"/>Nr. S-2020-970-XIIIP-4501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<text:span text:style-name="T33">dėl lietuvos respublikos<text:s/></text:span><text:span text:style-name="T34">Švietimo įstatymo Nr. XI-1281 44 straipsnio<text:s/></text:span><text:span text:style-name="T35">pakeitimo<text:s/></text:span><text:span text:style-name="T36">įstatymo<text:s/></text:span><text:span text:style-name="T37">projekto<text:s/></text:span><text:span text:style-name="T38">Nr.</text:span><text:span text:style-name="T39"> </text:span><text:span text:style-name="T40">XIIIP-</text:span><text:span text:style-name="T41">4</text:span><text:span text:style-name="T42">501</text:span><text:span text:style-name="T43"><text:s/></text:span><text:span text:style-name="T44">atitikties Europos Sąjungos teisei</text:span></text:p>
      <text:p text:style-name="Normal"/>
      <text:p text:style-name="P45">Įvertinę Lietuvos Respublikos<text:s/>švietimo įstatymo Nr. XI-1281 44 straipsnio<text:s/>pakeitimo<text:s/>įstatymo projekto Nr. XIIIP­-4501<text:s/>atitiktį Europos Sąjungos teisei, pažymime, kad pastabų neturime.</text:p>
      <text:p text:style-name="P46"/>
      <text:p text:style-name="P47"/>
      <text:p text:style-name="P48"/>
      <text:p text:style-name="P49"/>
      <text:p text:style-name="P50">Teisingumo ministras<text:tab/><text:tab/><text:tab/><text:tab/><text:tab/><text:tab/><text:s text:c="32"/>Elvinas Jankevičius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R</text:span><text:span text:style-name="T76">ūta Butvydytė</text:span><text:span text:style-name="T77">, (8 5)<text:s/></text:span><text:span text:style-name="T78">266 2923</text:span><text:span text:style-name="T79">, el. p.<text:s/></text:span><text:a xlink:href="mailto:ruta.butvydyte@tm.lt" office:target-frame-name="_top" xlink:show="replace"><text:span text:style-name="T80">ruta.butvydyte@tm.lt</text:span></text:a><text:span text:style-name="T81"><text:s/></text:span><text:span text:style-name="T82"><text:tab/></text:span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3-02T07:27:00Z</meta:creation-date>
    <dc:date>2020-03-02T07:27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0" meta:character-count="646" meta:row-count="18" meta:non-whitespace-character-count="574"/>
  </office:meta>
</office:document-meta>
</file>