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333333" style:font-size-complex="12pt" fo:background-color="#FFFFFF"/>
    </style:style>
    <style:style style:name="T10" style:parent-style-name="DefaultParagraphFont" style:family="text">
      <style:text-properties fo:color="#000000" style:font-size-complex="12pt" fo:background-color="#FFFFFF"/>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style:text-properties style:font-size-complex="12pt"/>
    </style:style>
    <style:style style:name="TableColumn23" style:family="table-column">
      <style:table-column-properties style:column-width="0.5062in" style:use-optimal-column-width="false"/>
    </style:style>
    <style:style style:name="TableColumn24" style:family="table-column">
      <style:table-column-properties style:column-width="0.4902in" style:use-optimal-column-width="false"/>
    </style:style>
    <style:style style:name="TableColumn25" style:family="table-column">
      <style:table-column-properties style:column-width="0.4902in" style:use-optimal-column-width="false"/>
    </style:style>
    <style:style style:name="TableColumn26" style:family="table-column">
      <style:table-column-properties style:column-width="4.5923in" style:use-optimal-column-width="false"/>
    </style:style>
    <style:style style:name="Table22" style:family="table">
      <style:table-properties style:width="6.0791in" fo:margin-left="0in" table:align="center"/>
    </style:style>
    <style:style style:name="TableRow27" style:family="table-row">
      <style:table-row-properties style:min-row-height="0.3173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Row32" style:family="table-row">
      <style:table-row-properties style:min-row-height="0.2861in" style:use-optimal-row-height="false" fo:keep-together="always"/>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line-height="115%"/>
      <style:text-properties style:font-size-complex="12pt"/>
    </style:style>
    <style:style style:name="TableRow40" style:family="table-row">
      <style:table-row-properties style:min-row-height="3.6277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line-height="115%"/>
      <style:text-properties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15%"/>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style:tab-stops>
          <style:tab-stop style:type="center" style:position="2.2208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7" style:parent-style-name="Normal" style:family="paragraph">
      <style:paragraph-properties fo:text-align="justify">
        <style:tab-stops>
          <style:tab-stop style:type="center" style:position="2.2208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9" style:parent-style-name="Normal" style:family="paragraph">
      <style:paragraph-properties fo:text-align="justify"/>
      <style:text-properties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font-style="italic" style:font-style-asian="italic"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end"/>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CIVILINIO KODEKSO 4.84 STRAIPSNIO PAKEITIMO</text:span><text:span text:style-name="T8"><text:s/>įstatymo projekto</text:span><text:span text:style-name="T9"><text:s/>NR.</text:span><text:span text:style-name="T10"><text:s/></text:span><text:span text:style-name="T11">XIVP-228(2)</text:span></text:p>
      <text:p text:style-name="P12"><text:span text:style-name="T13">202</text:span><text:span text:style-name="T14">2</text:span><text:span text:style-name="T15">-</text:span><text:span text:style-name="T16">01</text:span><text:span text:style-name="T17">-</text:span><text:span text:style-name="T18">18</text:span></text:p>
      <text:p text:style-name="P19"><text:span text:style-name="T20">Vilni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Pasiūlymo turinys</text:p>
          </table:table-cell>
          <table:covered-table-cell/>
          <table:covered-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
          </table:table-cell>
        </table:table-row>
        <table:table-row table:style-name="TableRow40">
          <table:table-cell table:style-name="TableCell41">
            <text:p text:style-name="P42">1.</text:p>
          </table:table-cell>
          <table:table-cell table:style-name="TableCell43">
            <text:p text:style-name="P44">1</text:p>
          </table:table-cell>
          <table:table-cell table:style-name="TableCell45">
            <text:p text:style-name="P46">3</text:p>
          </table:table-cell>
          <table:table-cell table:style-name="TableCell47">
            <text:p text:style-name="P48">Argumentai:</text:p>
            <text:p text:style-name="P49"><text:span text:style-name="T50"><text:s/></text:span><text:span text:style-name="T51"><text:s/></text:span></text:p>
            <text:p text:style-name="P52">Pasiūlymu siekiama įvesti skaidrumą bendrojo naudojimo administravimo srityje. Siūloma, kad prekes ir paslaugas bendrojo naudojimo objektų administratorius pirktų tik iš Centrinės perkančiosios organizacijos ir tik tada, jei prekių ar paslaugų neįmanoma nupirkti per minėtą sistemą galima būtų pirkti kitu būdu ir su gyventojų sutikimu galima būtų pirkti iš susijusių įstaigų ar įmonių. Tokiu būdu būtų taupomos gyventojų sumokamos rinkliavos už atliktus darbus ir būtų maksimaliai skaidrus bendrosios nuosavybės patalpų administravimas.</text:p>
            <text:p text:style-name="P53">Atsižvelgiant į Seimo Teisės departamento išvadoje teiktas pastabas Civilinio kodekso 4.84 straipsnio 8 dalies, be kita ko, svarbu, kad pirkimas įvyktų užtikrinant ir savininkų interesą ir administratoriaus pareigą – atlikti pirkimą, nes per CPO ne visas prekes, paslaugas ir darbus realiai pavyks nupirkti (jų gali nebūti, arba perkant gali būti negauta tiekėjų pasiūlymų), kaip būtų fiksuojamas šis faktas, kas apie jį informuojamas ir pan., <text:s/>taip pat svarbu įvertinti situacijas, kai savininkai neaktyvūs ir sprendimų nepriima, o pareiga nupirkti nustatyta administratoriui, taip pat<text:s/><text:soft-page-break/>įvertinti, kad siūlymas tikslinti reguliavimą siejamas su atvejais, kai administratorius nėra perkančioji organizacija, nes jei yra, jam taikomas Viešųjų pirkimų įstatymas, bet ne savininkų sprendimai dėl pirkimo.</text:p>
            <text:p text:style-name="P54"/>
            <text:p text:style-name="P55">Pasiūlymas:</text:p>
            <text:p text:style-name="P56"/>
            <text:p text:style-name="P57"><text:span text:style-name="T58">Pakeisti<text:s/></text:span><text:span text:style-name="T59">projekto<text:s/></text:span><text:span text:style-name="T60">1</text:span><text:span text:style-name="T61"><text:s/>straipsn</text:span><text:span text:style-name="T62">io</text:span><text:span text:style-name="T63"><text:s/></text:span><text:span text:style-name="T64">3</text:span><text:span text:style-name="T65"><text:s/>dal</text:span><text:span text:style-name="T66">į</text:span><text:span text:style-name="T67"><text:s/>ir ją išdėstyti taip:</text:span></text:p>
            <text:p text:style-name="P68"/>
            <text:p text:style-name="P69">„3. Pakeisti 4.84 straipsnio 8 dalį ir ją išdėstyti taip:<text:s/></text:p>
            <text:p text:style-name="P70"/>
            <text:p text:style-name="P71"><text:span text:style-name="T72">8. Bendrojo naudojimo objektų administratorius administruoja bendrojo naudojimo objektus pagal Vyriausybės patvirtintus nuostatus. Administratorius, vykdydamas jam pavestas funkcijas,<text:s/></text:span><text:span text:style-name="T73">perka</text:span><text:span text:style-name="T74"><text:s/>prekes ir</text:span><text:span text:style-name="T75"><text:s/>paslaugas<text:s/></text:span><text:span text:style-name="T76">iš</text:span><text:span text:style-name="T77"><text:s/>Centrinė</text:span><text:span text:style-name="T78">s</text:span><text:span text:style-name="T79"><text:s/>perkančio</text:span><text:span text:style-name="T80">sios organizacijos ir</text:span><text:span text:style-name="T81"><text:s text:c="2"/>negali pirkti</text:span><text:span text:style-name="T82"><text:s/></text:span><text:span text:style-name="T83">prekių ir</text:span><text:span text:style-name="T84"><text:s/>paslaugų, statybos ir kitų rangos darbų iš ūkio subjektų, kurie yra Administratoriaus ūkio subjektų grupėje kaip tai apibrėžia Konkurencijos įstatymas, išskyrus atvejus, kai tokiam pirkimui ar pirkimų grupei šio kodekso 4.85 straipsnyje nustatyta tvarka balsų dauguma pritaria butų ir kitų patalpų savininkai.</text:span><text:span text:style-name="T85"><text:s/></text:span><text:span text:style-name="T86">su administruojamu namu susijusių paslaugų, prekių ir darbų pirkimus vykdo<text:s/></text:span><text:span text:style-name="T87">vadovaudamasis Vyriausybės ar jos įgaliotos institucijos nustatyta tvarka, naudodamasis Lietuvos Respublikoje veikiančios centrinės perkančiosios organizacijos<text:s/></text:span><text:span text:style-name="T88">administruojamomis elektroninėmis pirkimų sistemomis ar nepavykus nupirkti, perka kitu<text:s/></text:span><text:span text:style-name="T89">būdu. Perkant kitu būdu, a</text:span><text:span text:style-name="T90">dministratoriui draudžiama<text:s/></text:span><text:span text:style-name="T91">pirkti iš ūkio subjektų, kurie su juo sudaro susijusių ūkio subjektų grupę</text:span><text:span text:style-name="T92"><text:s/>pagal Konkurencijos įstatymą. Draudimas netaikomas</text:span><text:span text:style-name="T93">, kai tokiam pirkimui pritaria butų ir kitų patalpų savininkai, priimdami sprendimą šio kodekso 4.85 straipsnyje nustatyta tvarka, arba nepriėmus sprendimo,<text:s/></text:span><text:span text:style-name="T94">bendrojo naudojimo objektų administratoriaus</text:span><text:span text:style-name="T95"><text:s/>organizuotame ir vykdytame pirkime susiję ūkio subjektai pateikia<text:s/></text:span><text:soft-page-break/><text:span text:style-name="T96">racionaliausią<text:s/></text:span><text:span text:style-name="T97">kainos ir kitų pirkimo sąlygų<text:s/></text:span><text:span text:style-name="T98">pasiūlymą.</text:span><text:span text:style-name="T99"><text:s/></text:span><text:span text:style-name="T100">Butų ir kitų patalpų savininkai neprivalo apmokėti išlaidų, kurias patyrė administratorius, pažeisdamas šį draudimą</text:span><text:span text:style-name="T101">“</text:span></text:p>
          </table:table-cell>
        </table:table-row>
      </table:table>
      <text:p text:style-name="P102"/>
      <text:p text:style-name="P103">Teikia</text:p>
      <text:p text:style-name="P104"/>
      <text:p text:style-name="Normal"><text:span text:style-name="T105">Seimo nar</text:span><text:span text:style-name="T106">iai</text:span><text:span text:style-name="T107"><text:s/></text:span><text:span text:style-name="T108"><text:tab/></text:span><text:span text:style-name="T109"><text:tab/></text:span><text:span text:style-name="T110"><text:tab/></text:span><text:span text:style-name="T111"><text:tab/></text:span><text:span text:style-name="T112"><text:tab/></text:span><text:span text:style-name="T113"><text:tab/></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20T14:28:00Z</meta:creation-date>
    <dc:date>2022-01-20T14:28:00Z</dc:date>
    <meta:template xlink:href="Normal.dotm" xlink:type="simple"/>
    <meta:editing-cycles>1</meta:editing-cycles>
    <meta:editing-duration>PT0S</meta:editing-duration>
    <meta:document-statistic meta:page-count="3" meta:paragraph-count="26" meta:word-count="377" meta:character-count="3209" meta:row-count="66" meta:non-whitespace-character-count="2858"/>
  </office:meta>
</office:document-meta>
</file>