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lt" fo:country="LT"/>
    </style:style>
    <style:style style:name="P6" style:parent-style-name="Caption" style:family="paragraph">
      <style:paragraph-properties fo:margin-top="0in" fo:line-height="0.2916in" fo:margin-right="0in"/>
      <style:text-properties fo:font-size="12pt" style:font-size-asian="12pt"/>
    </style:style>
    <style:style style:name="P7" style:parent-style-name="Normal" style:family="paragraph">
      <style:paragraph-properties fo:text-align="center" fo:line-height="0.291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0.2916in"/>
      <style:text-properties fo:font-weight="bold" style:font-weight-asian="bold" fo:language="lt" fo:country="LT"/>
    </style:style>
    <style:style style:name="P9" style:parent-style-name="Normal" style:family="paragraph">
      <style:paragraph-properties fo:text-align="center" fo:line-height="0.2916in"/>
      <style:text-properties fo:font-weight="bold" style:font-weight-asian="bold" fo:language="lt" fo:country="LT"/>
    </style:style>
    <style:style style:name="P10" style:parent-style-name="Normal" style:family="paragraph">
      <style:paragraph-properties fo:text-align="center" fo:line-height="0.2916in"/>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0.2916in"/>
      <style:text-properties fo:language="lt" fo:country="LT"/>
    </style:style>
    <style:style style:name="P19" style:parent-style-name="Normal" style:family="paragraph">
      <style:paragraph-properties fo:text-align="center" fo:line-height="0.2916in"/>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color="#000000" fo:background-color="#FFFFFF" fo:language="lt" fo:country="LT"/>
    </style:style>
    <style:style style:name="T25" style:parent-style-name="DefaultParagraphFont" style:family="text">
      <style:text-properties fo:color="#000000" fo:background-color="#FFFFFF" fo:language="lt" fo:country="LT"/>
    </style:style>
    <style:style style:name="T26" style:parent-style-name="DefaultParagraphFont" style:family="text">
      <style:text-properties fo:color="#000000" fo:background-color="#FFFFFF" fo:language="lt" fo:country="LT"/>
    </style:style>
    <style:style style:name="T27" style:parent-style-name="DefaultParagraphFont" style:family="text">
      <style:text-properties fo:color="#000000" fo:background-color="#FFFFFF" fo:language="lt" fo:country="LT"/>
    </style:style>
    <style:style style:name="P28" style:parent-style-name="Normal" style:family="paragraph">
      <style:paragraph-properties fo:text-align="center" fo:line-height="0.2916in"/>
      <style:text-properties fo:language="lt" fo:country="LT"/>
    </style:style>
    <style:style style:name="P29" style:parent-style-name="Normal" style:family="paragraph">
      <style:paragraph-properties fo:text-align="center" fo:line-height="0.2916in"/>
      <style:text-properties fo:language="lt" fo:country="LT"/>
    </style:style>
    <style:style style:name="P30" style:parent-style-name="Normal" style:family="paragraph">
      <style:paragraph-properties fo:text-align="justify" fo:line-height="0.2916in" fo:text-indent="0.5in"/>
    </style:style>
    <style:style style:name="T31" style:parent-style-name="DefaultParagraphFont" style:family="text">
      <style:text-properties fo:language="lt" fo:country="LT"/>
    </style:style>
    <style:style style:name="T32" style:parent-style-name="typewriter"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ListParagraph" style:family="paragraph">
      <style:paragraph-properties fo:text-align="justify" fo:line-height="0.2916in" fo:margin-left="0in" fo:text-indent="0.4923in">
        <style:tab-stops>
          <style:tab-stop style:type="left" style:position="0.6895in"/>
        </style:tab-stops>
      </style:paragraph-properties>
      <style:text-properties fo:language="lt" fo:country="LT"/>
    </style:style>
    <style:style style:name="P37" style:parent-style-name="Normal" style:family="paragraph">
      <style:paragraph-properties fo:text-align="justify" fo:line-height="0.2916in" fo:text-indent="0.4923in">
        <style:tab-stops>
          <style:tab-stop style:type="left" style:position="0.6895in"/>
        </style:tab-stops>
      </style:paragraph-properties>
      <style:text-properties fo:language="lt" fo:country="LT"/>
    </style:style>
    <style:style style:name="P38" style:parent-style-name="Normal" style:family="paragraph">
      <style:paragraph-properties fo:text-align="justify" fo:line-height="0.2916in" fo:text-indent="0.4923in">
        <style:tab-stops>
          <style:tab-stop style:type="left" style:position="0.6895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Emphasis"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style="italic" style:font-style-asian="italic" fo:language="lt" fo:country="LT"/>
    </style:style>
    <style:style style:name="T47" style:parent-style-name="DefaultParagraphFont" style:family="text">
      <style:text-properties fo:language="lt" fo:country="LT"/>
    </style:style>
    <style:style style:name="P48"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fo:font-weight="bold" style:font-weight-asian="bold" style:font-weight-complex="bold"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P96" style:parent-style-name="Normal" style:family="paragraph">
      <style:paragraph-properties fo:text-align="justify" fo:line-height="0.2916in" fo:text-indent="0.4923in">
        <style:tab-stops>
          <style:tab-stop style:type="left" style:position="0.6895in"/>
        </style:tab-stops>
      </style:paragraph-properties>
    </style:style>
    <style:style style:name="T97" style:parent-style-name="DefaultParagraphFont" style:family="text">
      <style:text-properties fo:background-color="#FFFFFF" fo:language="lt" fo:country="LT"/>
    </style:style>
    <style:style style:name="T98" style:parent-style-name="DefaultParagraphFont" style:family="text">
      <style:text-properties style:font-style-complex="italic" fo:color="#000000" fo:language="lt" fo:country="LT"/>
    </style:style>
    <style:style style:name="T99" style:parent-style-name="DefaultParagraphFont" style:family="text">
      <style:text-properties fo:font-style="italic" style:font-style-asian="italic" style:font-style-complex="italic" fo:color="#000000" fo:language="lt" fo:country="LT"/>
    </style:style>
    <style:style style:name="T100" style:parent-style-name="DefaultParagraphFont" style:family="text">
      <style:text-properties style:font-style-complex="italic" fo:color="#000000" fo:language="lt" fo:country="LT"/>
    </style:style>
    <style:style style:name="T101" style:parent-style-name="DefaultParagraphFont" style:family="text">
      <style:text-properties style:font-style-complex="italic" fo:color="#000000" fo:language="lt" fo:country="LT"/>
    </style:style>
    <style:style style:name="T102" style:parent-style-name="DefaultParagraphFont" style:family="text">
      <style:text-properties style:font-style-complex="italic" fo:color="#000000" fo:language="lt" fo:country="LT"/>
    </style:style>
    <style:style style:name="T103" style:parent-style-name="DefaultParagraphFont" style:family="text">
      <style:text-properties style:font-style-complex="italic" fo:color="#000000" fo:language="lt" fo:country="LT"/>
    </style:style>
    <style:style style:name="T104" style:parent-style-name="DefaultParagraphFont" style:family="text">
      <style:text-properties style:font-style-complex="italic" fo:color="#000000" fo:language="lt" fo:country="LT"/>
    </style:style>
    <style:style style:name="T105" style:parent-style-name="DefaultParagraphFont" style:family="text">
      <style:text-properties style:font-style-complex="italic" fo:color="#000000" fo:language="lt" fo:country="LT"/>
    </style:style>
    <style:style style:name="T106" style:parent-style-name="DefaultParagraphFont" style:family="text">
      <style:text-properties style:font-style-complex="italic" fo:language="lt" fo:country="LT"/>
    </style:style>
    <style:style style:name="T107" style:parent-style-name="DefaultParagraphFont" style:family="text">
      <style:text-properties style:font-style-complex="italic" fo:color="#000000" fo:language="lt" fo:country="LT"/>
    </style:style>
    <style:style style:name="T108" style:parent-style-name="DefaultParagraphFont" style:family="text">
      <style:text-properties style:font-style-complex="italic" fo:color="#000000" fo:language="lt" fo:country="LT"/>
    </style:style>
    <style:style style:name="T109" style:parent-style-name="DefaultParagraphFont" style:family="text">
      <style:text-properties fo:font-style="italic" style:font-style-asian="italic" style:font-style-complex="italic" fo:color="#000000" fo:language="lt" fo:country="LT"/>
    </style:style>
    <style:style style:name="T110" style:parent-style-name="DefaultParagraphFont" style:family="text">
      <style:text-properties style:font-style-complex="italic" fo:color="#000000" fo:language="lt" fo:country="LT"/>
    </style:style>
    <style:style style:name="T111" style:parent-style-name="DefaultParagraphFont" style:family="text">
      <style:text-properties style:font-style-complex="italic" fo:language="lt" fo:country="LT"/>
    </style:style>
    <style:style style:name="T112" style:parent-style-name="DefaultParagraphFont" style:family="text">
      <style:text-properties style:font-style-complex="italic" fo:color="#000000" fo:language="lt" fo:country="LT"/>
    </style:style>
    <style:style style:name="P113" style:parent-style-name="Normal" style:family="paragraph">
      <style:paragraph-properties fo:text-align="justify" fo:line-height="0.2916in" fo:text-indent="0.4923in">
        <style:tab-stops>
          <style:tab-stop style:type="left" style:position="0.6895in"/>
        </style:tab-stops>
      </style:paragraph-properties>
    </style:style>
    <style:style style:name="T114" style:parent-style-name="DefaultParagraphFont" style:family="text">
      <style:text-properties style:font-style-complex="italic" fo:color="#000000" fo:language="lt" fo:country="LT"/>
    </style:style>
    <style:style style:name="T115" style:parent-style-name="DefaultParagraphFont" style:family="text">
      <style:text-properties style:font-style-complex="italic" fo:color="#000000" fo:language="lt" fo:country="LT"/>
    </style:style>
    <style:style style:name="T116" style:parent-style-name="DefaultParagraphFont" style:family="text">
      <style:text-properties style:font-style-complex="italic" fo:color="#000000" fo:language="lt" fo:country="LT"/>
    </style:style>
    <style:style style:name="T117" style:parent-style-name="DefaultParagraphFont" style:family="text">
      <style:text-properties style:font-style-complex="italic" fo:color="#000000" fo:language="lt" fo:country="LT"/>
    </style:style>
    <style:style style:name="T118" style:parent-style-name="DefaultParagraphFont" style:family="text">
      <style:text-properties style:font-style-complex="italic" fo:color="#000000" fo:language="lt" fo:country="LT"/>
    </style:style>
    <style:style style:name="T119" style:parent-style-name="DefaultParagraphFont" style:family="text">
      <style:text-properties style:font-style-complex="italic" fo:color="#000000" fo:language="lt" fo:country="LT"/>
    </style:style>
    <style:style style:name="T120" style:parent-style-name="DefaultParagraphFont" style:family="text">
      <style:text-properties style:font-style-complex="italic" fo:color="#000000" fo:language="lt" fo:country="LT"/>
    </style:style>
    <style:style style:name="T121" style:parent-style-name="DefaultParagraphFont" style:family="text">
      <style:text-properties style:font-style-complex="italic" fo:color="#000000" fo:language="lt" fo:country="LT"/>
    </style:style>
    <style:style style:name="T122" style:parent-style-name="DefaultParagraphFont" style:family="text">
      <style:text-properties style:font-style-complex="italic" fo:color="#000000" fo:language="lt" fo:country="LT"/>
    </style:style>
    <style:style style:name="T123" style:parent-style-name="DefaultParagraphFont" style:family="text">
      <style:text-properties style:font-style-complex="italic" fo:color="#000000" fo:language="lt" fo:country="LT"/>
    </style:style>
    <style:style style:name="T124" style:parent-style-name="DefaultParagraphFont" style:family="text">
      <style:text-properties style:font-style-complex="italic" fo:color="#000000" fo:language="lt" fo:country="LT"/>
    </style:style>
    <style:style style:name="T125" style:parent-style-name="DefaultParagraphFont" style:family="text">
      <style:text-properties style:font-style-complex="italic" fo:color="#000000" fo:language="lt" fo:country="LT"/>
    </style:style>
    <style:style style:name="T126" style:parent-style-name="DefaultParagraphFont" style:family="text">
      <style:text-properties style:font-style-complex="italic" fo:color="#000000" fo:language="lt" fo:country="LT"/>
    </style:style>
    <style:style style:name="T127" style:parent-style-name="DefaultParagraphFont" style:family="text">
      <style:text-properties style:font-style-complex="italic" fo:color="#000000" fo:language="lt" fo:country="LT"/>
    </style:style>
    <style:style style:name="T128" style:parent-style-name="DefaultParagraphFont" style:family="text">
      <style:text-properties style:font-style-complex="italic" fo:color="#000000" fo:language="lt" fo:country="LT"/>
    </style:style>
    <style:style style:name="T129" style:parent-style-name="DefaultParagraphFont" style:family="text">
      <style:text-properties style:font-style-complex="italic" fo:color="#000000" fo:language="lt" fo:country="LT"/>
    </style:style>
    <style:style style:name="T130" style:parent-style-name="DefaultParagraphFont" style:family="text">
      <style:text-properties style:font-style-complex="italic" fo:color="#000000" fo:language="lt" fo:country="LT"/>
    </style:style>
    <style:style style:name="T131" style:parent-style-name="DefaultParagraphFont" style:family="text">
      <style:text-properties style:font-style-complex="italic" fo:color="#000000" fo:language="lt" fo:country="LT"/>
    </style:style>
    <style:style style:name="T132" style:parent-style-name="DefaultParagraphFont" style:family="text">
      <style:text-properties style:font-style-complex="italic" fo:color="#000000" fo:language="lt" fo:country="LT"/>
    </style:style>
    <style:style style:name="T133" style:parent-style-name="DefaultParagraphFont" style:family="text">
      <style:text-properties style:font-style-complex="italic" fo:color="#000000" fo:language="lt" fo:country="LT"/>
    </style:style>
    <style:style style:name="T134" style:parent-style-name="DefaultParagraphFont" style:family="text">
      <style:text-properties style:font-style-complex="italic" fo:color="#000000" fo:language="lt" fo:country="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style:font-style-complex="italic" fo:color="#000000" fo:language="lt" fo:country="LT"/>
    </style:style>
    <style:style style:name="T137" style:parent-style-name="DefaultParagraphFont" style:family="text">
      <style:text-properties style:font-style-complex="italic" fo:color="#000000" fo:language="lt" fo:country="LT"/>
    </style:style>
    <style:style style:name="T138" style:parent-style-name="DefaultParagraphFont" style:family="text">
      <style:text-properties style:font-style-complex="italic" fo:color="#000000" fo:language="lt" fo:country="LT"/>
    </style:style>
    <style:style style:name="T139" style:parent-style-name="DefaultParagraphFont" style:family="text">
      <style:text-properties style:font-style-complex="italic" fo:color="#000000" fo:language="lt" fo:country="LT"/>
    </style:style>
    <style:style style:name="T140" style:parent-style-name="DefaultParagraphFont" style:family="text">
      <style:text-properties style:font-style-complex="italic" fo:color="#000000" fo:language="lt" fo:country="LT"/>
    </style:style>
    <style:style style:name="T141" style:parent-style-name="DefaultParagraphFont" style:family="text">
      <style:text-properties style:font-style-complex="italic" fo:color="#000000" fo:language="lt" fo:country="LT"/>
    </style:style>
    <style:style style:name="T142" style:parent-style-name="DefaultParagraphFont" style:family="text">
      <style:text-properties style:font-style-complex="italic" fo:color="#000000" fo:language="lt" fo:country="LT"/>
    </style:style>
    <style:style style:name="T143" style:parent-style-name="DefaultParagraphFont" style:family="text">
      <style:text-properties style:font-style-complex="italic" fo:color="#000000" fo:language="lt" fo:country="LT"/>
    </style:style>
    <style:style style:name="T144" style:parent-style-name="DefaultParagraphFont" style:family="text">
      <style:text-properties style:font-style-complex="italic" fo:color="#000000" fo:language="lt" fo:country="LT"/>
    </style:style>
    <style:style style:name="T145" style:parent-style-name="DefaultParagraphFont" style:family="text">
      <style:text-properties style:font-style-complex="italic" fo:color="#000000" fo:language="lt" fo:country="LT"/>
    </style:style>
    <style:style style:name="T146" style:parent-style-name="DefaultParagraphFont" style:family="text">
      <style:text-properties style:font-style-complex="italic" fo:color="#000000" fo:language="lt" fo:country="LT"/>
    </style:style>
    <style:style style:name="T147" style:parent-style-name="DefaultParagraphFont" style:family="text">
      <style:text-properties style:font-style-complex="italic" fo:color="#000000" fo:language="lt" fo:country="LT"/>
    </style:style>
    <style:style style:name="P148"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background-color="#FFFFFF" fo:language="lt" fo:country="LT"/>
    </style:style>
    <style:style style:name="T195" style:parent-style-name="DefaultParagraphFont" style:family="text">
      <style:text-properties fo:background-color="#FFFFFF" fo:language="lt" fo:country="LT"/>
    </style:style>
    <style:style style:name="T196" style:parent-style-name="DefaultParagraphFont" style:family="text">
      <style:text-properties fo:background-color="#FFFFFF"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EndnoteReference" style:family="text">
      <style:text-properties fo:language="lt" fo:country="LT"/>
    </style:style>
    <style:style style:name="P207" style:parent-style-name="BodyText" style:family="paragraph">
      <style:paragraph-properties fo:margin-right="0.1965in">
        <style:tab-stops>
          <style:tab-stop style:type="left" style:position="0.5in"/>
        </style:tab-stops>
      </style:paragraph-properties>
    </style:style>
    <style:style style:name="T208" style:parent-style-name="DefaultParagraphFont" style:family="text">
      <style:text-properties style:font-name="Times New Roman" fo:font-size="10pt" style:font-size-asian="10pt"/>
    </style:style>
    <style:style style:name="T209" style:parent-style-name="DefaultParagraphFont" style:family="text">
      <style:text-properties style:font-name="Times New Roman" fo:font-size="10pt" style:font-size-asian="10pt"/>
    </style:style>
    <style:style style:name="T210" style:parent-style-name="DefaultParagraphFont" style:family="text">
      <style:text-properties style:font-name="Times New Roman" fo:font-size="10pt" style:font-size-asian="10pt"/>
    </style:style>
    <style:style style:name="P211" style:parent-style-name="BodyText" style:family="paragraph">
      <style:paragraph-properties fo:margin-right="0.1965in">
        <style:tab-stops>
          <style:tab-stop style:type="left" style:position="0.5in"/>
        </style:tab-stops>
      </style:paragraph-properties>
    </style:style>
    <style:style style:name="T212" style:parent-style-name="Hyperlink" style:family="text">
      <style:text-properties style:font-name="Times New Roman" style:font-weight-complex="bold" fo:font-size="10pt" style:font-size-asian="10pt" style:text-underline-type="none"/>
    </style:style>
    <style:style style:name="T213" style:parent-style-name="DefaultParagraphFont" style:family="text">
      <style:text-properties style:font-name="Times New Roman" style:font-weight-complex="bold" fo:font-size="10pt" style:font-size-asian="10pt"/>
    </style:style>
    <style:style style:name="P214" style:parent-style-name="BodyText" style:family="paragraph">
      <style:paragraph-properties fo:margin-right="0.027in">
        <style:tab-stops>
          <style:tab-stop style:type="left" style:position="0.5in"/>
          <style:tab-stop style:type="left" style:position="6.6666in"/>
        </style:tab-stops>
      </style:paragraph-properties>
      <style:text-properties style:font-name="Times New Roman" style:font-weight-complex="bold" fo:font-size="10pt" style:font-size-asian="10pt"/>
    </style:style>
    <style:style style:name="P215" style:parent-style-name="BodyText" style:family="paragraph">
      <style:paragraph-properties fo:margin-right="0.027in">
        <style:tab-stops>
          <style:tab-stop style:type="left" style:position="0.5in"/>
          <style:tab-stop style:type="left" style:position="6.6666in"/>
        </style:tab-stops>
      </style:paragraph-properties>
      <style:text-properties style:font-name="Times New Roman" style:font-weight-complex="bold" fo:font-size="10pt" style:font-size-asian="10pt"/>
    </style:style>
    <style:style style:name="P216"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font-style="italic" style:font-style-asian="italic" style:font-style-complex="italic" fo:color="#000000" fo:language="lt" fo:country="LT"/>
    </style:style>
    <style:style style:name="T262" style:parent-style-name="DefaultParagraphFont" style:family="text">
      <style:text-properties style:font-style-complex="italic" fo:color="#000000" fo:language="lt" fo:country="LT"/>
    </style:style>
    <style:style style:name="T263" style:parent-style-name="DefaultParagraphFont" style:family="text">
      <style:text-properties style:font-style-complex="italic" fo:color="#000000" fo:language="lt" fo:country="LT"/>
    </style:style>
    <style:style style:name="T264" style:parent-style-name="DefaultParagraphFont" style:family="text">
      <style:text-properties style:font-style-complex="italic" fo:color="#000000" fo:language="lt" fo:country="LT"/>
    </style:style>
    <style:style style:name="T265" style:parent-style-name="DefaultParagraphFont" style:family="text">
      <style:text-properties style:font-style-complex="italic" fo:color="#000000" fo:language="lt" fo:country="LT"/>
    </style:style>
    <style:style style:name="T266" style:parent-style-name="DefaultParagraphFont" style:family="text">
      <style:text-properties style:font-style-complex="italic" fo:color="#000000" fo:language="lt" fo:country="LT"/>
    </style:style>
    <style:style style:name="T267" style:parent-style-name="DefaultParagraphFont" style:family="text">
      <style:text-properties style:font-style-complex="italic" fo:language="lt" fo:country="LT"/>
    </style:style>
    <style:style style:name="T268" style:parent-style-name="DefaultParagraphFont" style:family="text">
      <style:text-properties style:font-style-complex="italic" fo:color="#000000" fo:language="lt" fo:country="LT"/>
    </style:style>
    <style:style style:name="T269" style:parent-style-name="DefaultParagraphFont" style:family="text">
      <style:text-properties style:font-style-complex="italic" fo:color="#000000" fo:language="lt" fo:country="LT"/>
    </style:style>
    <style:style style:name="T270" style:parent-style-name="DefaultParagraphFont" style:family="text">
      <style:text-properties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color="#000000" style:text-position="super 66.6%"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T283" style:parent-style-name="DefaultParagraphFont" style:family="text">
      <style:text-properties fo:color="#000000" fo:language="lt" fo:country="LT"/>
    </style:style>
    <style:style style:name="T284" style:parent-style-name="DefaultParagraphFont" style:family="text">
      <style:text-properties fo:color="#000000"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color="#000000" fo:language="lt" fo:country="LT"/>
    </style:style>
    <style:style style:name="T287" style:parent-style-name="DefaultParagraphFont" style:family="text">
      <style:text-properties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color="#000000" fo:language="lt" fo:country="LT"/>
    </style:style>
    <style:style style:name="T291" style:parent-style-name="DefaultParagraphFont" style:family="text">
      <style:text-properties fo:color="#000000"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color="#000000" fo:language="lt" fo:country="LT"/>
    </style:style>
    <style:style style:name="T299" style:parent-style-name="DefaultParagraphFont" style:family="text">
      <style:text-properties fo:color="#000000" fo:language="lt" fo:country="LT"/>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background-color="#FFFFFF" fo:language="lt" fo:country="LT"/>
    </style:style>
    <style:style style:name="T303" style:parent-style-name="DefaultParagraphFont" style:family="text">
      <style:text-properties fo:color="#000000" fo:language="lt" fo:country="LT"/>
    </style:style>
    <style:style style:name="T304" style:parent-style-name="DefaultParagraphFont" style:family="text">
      <style:text-properties fo:color="#000000" fo:language="lt" fo:country="LT"/>
    </style:style>
    <style:style style:name="T305" style:parent-style-name="DefaultParagraphFont" style:family="text">
      <style:text-properties fo:color="#000000" fo:language="lt" fo:country="LT"/>
    </style:style>
    <style:style style:name="T306" style:parent-style-name="DefaultParagraphFont" style:family="text">
      <style:text-properties fo:color="#000000" fo:language="lt" fo:country="LT"/>
    </style:style>
    <style:style style:name="T307" style:parent-style-name="DefaultParagraphFont" style:family="text">
      <style:text-properties fo:color="#000000" fo:language="lt" fo:country="LT"/>
    </style:style>
    <style:style style:name="T308" style:parent-style-name="DefaultParagraphFont" style:family="text">
      <style:text-properties fo:color="#000000" fo:language="lt" fo:country="LT"/>
    </style:style>
    <style:style style:name="T309" style:parent-style-name="DefaultParagraphFont" style:family="text">
      <style:text-properties fo:color="#000000" fo:language="lt" fo:country="LT"/>
    </style:style>
    <style:style style:name="T310" style:parent-style-name="DefaultParagraphFont" style:family="text">
      <style:text-properties fo:color="#000000" fo:language="lt" fo:country="LT"/>
    </style:style>
    <style:style style:name="P311"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312" style:parent-style-name="DefaultParagraphFont" style:family="text">
      <style:text-properties fo:color="#000000" fo:language="lt" fo:country="LT"/>
    </style:style>
    <style:style style:name="T313" style:parent-style-name="DefaultParagraphFont" style:family="text">
      <style:text-properties fo:color="#000000" fo:language="lt" fo:country="LT"/>
    </style:style>
    <style:style style:name="T314" style:parent-style-name="DefaultParagraphFont" style:family="text">
      <style:text-properties fo:color="#000000" fo:language="lt" fo:country="LT"/>
    </style:style>
    <style:style style:name="T315" style:parent-style-name="DefaultParagraphFont" style:family="text">
      <style:text-properties fo:color="#000000"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fo:language="lt" fo:country="LT"/>
    </style:style>
    <style:style style:name="T322" style:parent-style-name="DefaultParagraphFont" style:family="text">
      <style:text-properties fo:color="#000000" fo:language="lt" fo:country="LT"/>
    </style:style>
    <style:style style:name="T323" style:parent-style-name="DefaultParagraphFont" style:family="text">
      <style:text-properties fo:color="#000000" fo:language="lt" fo:country="LT"/>
    </style:style>
    <style:style style:name="T324" style:parent-style-name="DefaultParagraphFont" style:family="text">
      <style:text-properties fo:color="#000000" fo:language="lt" fo:country="LT"/>
    </style:style>
    <style:style style:name="T325" style:parent-style-name="DefaultParagraphFont" style:family="text">
      <style:text-properties fo:color="#000000"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fo:color="#000000" fo:language="lt" fo:country="LT"/>
    </style:style>
    <style:style style:name="T328" style:parent-style-name="DefaultParagraphFont" style:family="text">
      <style:text-properties fo:color="#000000"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color="#000000" style:text-position="super 66.6%" fo:language="lt" fo:country="LT"/>
    </style:style>
    <style:style style:name="T333" style:parent-style-name="DefaultParagraphFont" style:family="text">
      <style:text-properties fo:color="#000000" fo:language="lt" fo:country="LT"/>
    </style:style>
    <style:style style:name="T334" style:parent-style-name="DefaultParagraphFont" style:family="text">
      <style:text-properties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color="#000000" fo:language="lt" fo:country="LT"/>
    </style:style>
    <style:style style:name="T338" style:parent-style-name="DefaultParagraphFont" style:family="text">
      <style:text-properties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color="#000000"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fo:color="#000000" fo:language="lt" fo:country="LT"/>
    </style:style>
    <style:style style:name="T344" style:parent-style-name="DefaultParagraphFont" style:family="text">
      <style:text-properties fo:color="#000000"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fo:color="#000000" fo:language="lt" fo:country="LT"/>
    </style:style>
    <style:style style:name="T347" style:parent-style-name="DefaultParagraphFont" style:family="text">
      <style:text-properties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fo:color="#000000"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T353" style:parent-style-name="DefaultParagraphFont" style:family="text">
      <style:text-properties fo:color="#000000" fo:language="lt" fo:country="LT"/>
    </style:style>
    <style:style style:name="T354" style:parent-style-name="DefaultParagraphFont" style:family="text">
      <style:text-properties fo:color="#000000" fo:language="lt" fo:country="LT"/>
    </style:style>
    <style:style style:name="T355" style:parent-style-name="DefaultParagraphFont" style:family="text">
      <style:text-properties fo:color="#000000" fo:language="lt" fo:country="LT"/>
    </style:style>
    <style:style style:name="P356"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357" style:parent-style-name="DefaultParagraphFont" style:family="text">
      <style:text-properties style:font-weight-complex="bold" fo:language="lt" fo:country="LT" style:language-asian="lt" style:country-asian="LT"/>
    </style:style>
    <style:style style:name="T358" style:parent-style-name="DefaultParagraphFont" style:family="text">
      <style:text-properties style:font-weight-complex="bold" fo:language="lt" fo:country="LT" style:language-asian="lt" style:country-asian="LT"/>
    </style:style>
    <style:style style:name="T359" style:parent-style-name="DefaultParagraphFont" style:family="text">
      <style:text-properties style:font-weight-complex="bold"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T361" style:parent-style-name="DefaultParagraphFont" style:family="text">
      <style:text-properties style:font-weight-complex="bold" fo:language="lt" fo:country="LT" style:language-asian="lt" style:country-asian="LT"/>
    </style:style>
    <style:style style:name="T362" style:parent-style-name="DefaultParagraphFont" style:family="text">
      <style:text-properties style:font-weight-complex="bold" fo:language="lt" fo:country="LT" style:language-asian="lt" style:country-asian="LT"/>
    </style:style>
    <style:style style:name="T363" style:parent-style-name="DefaultParagraphFont" style:family="text">
      <style:text-properties style:font-weight-complex="bold" fo:language="lt" fo:country="LT" style:language-asian="lt" style:country-asian="LT"/>
    </style:style>
    <style:style style:name="T364" style:parent-style-name="DefaultParagraphFont" style:family="text">
      <style:text-properties style:font-weight-complex="bold" fo:language="lt" fo:country="LT" style:language-asian="lt" style:country-asian="LT"/>
    </style:style>
    <style:style style:name="T365" style:parent-style-name="DefaultParagraphFont" style:family="text">
      <style:text-properties style:font-weight-complex="bold"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fo:language="lt" fo:country="LT" style:language-asian="lt" style:country-asian="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style:font-weight-complex="bold" fo:language="lt" fo:country="LT" style:language-asian="lt" style:country-asian="LT"/>
    </style:style>
    <style:style style:name="P403" style:parent-style-name="Normal" style:family="paragraph">
      <style:paragraph-properties fo:line-height="0.2916in"/>
      <style:text-properties fo:font-weight="bold" style:font-weight-asian="bold" style:font-weight-complex="bold" fo:language="lt" fo:country="LT" style:language-asian="lt" style:country-asian="LT"/>
    </style:style>
    <style:style style:name="P404" style:parent-style-name="Normal" style:family="paragraph">
      <style:paragraph-properties fo:line-height="0.2916in"/>
      <style:text-properties fo:language="lt" fo:country="LT" style:language-asian="lt" style:country-asian="LT"/>
    </style:style>
    <style:style style:name="P405" style:parent-style-name="Normal" style:family="paragraph">
      <style:paragraph-properties fo:line-height="0.2916in"/>
      <style:text-properties fo:language="lt" fo:country="LT" style:language-asian="lt" style:country-asian="LT"/>
    </style:style>
    <style:style style:name="P406" style:parent-style-name="Normal" style:family="paragraph">
      <style:paragraph-properties fo:line-height="0.2916in"/>
      <style:text-properties fo:language="lt" fo:country="LT" style:language-asian="lt" style:country-asian="LT"/>
    </style:style>
    <style:style style:name="P407" style:parent-style-name="Normal" style:family="paragraph">
      <style:paragraph-properties fo:line-height="0.2916in"/>
      <style:text-properties fo:language="lt" fo:country="LT" style:language-asian="lt" style:country-asian="LT"/>
    </style:style>
    <style:style style:name="P408"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09"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0"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1"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2"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3"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4"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5"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6"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7"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8"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19"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20"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21"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22" style:parent-style-name="BodyText" style:family="paragraph">
      <style:paragraph-properties fo:line-height="0.2916in">
        <style:tab-stops>
          <style:tab-stop style:type="left" style:position="0.5in"/>
          <style:tab-stop style:type="left" style:position="6.6666in"/>
        </style:tab-stops>
      </style:paragraph-properties>
      <style:text-properties style:font-name="Times New Roman" style:font-weight-complex="bold"/>
    </style:style>
    <style:style style:name="P423" style:parent-style-name="BodyText" style:family="paragraph">
      <style:paragraph-properties fo:line-height="0.2916in">
        <style:tab-stops>
          <style:tab-stop style:type="left" style:position="0.5in"/>
          <style:tab-stop style:type="left" style:position="6.6666in"/>
        </style:tab-stops>
      </style:paragraph-properties>
    </style:style>
    <style:style style:name="T424" style:parent-style-name="DefaultParagraphFont" style:family="text">
      <style:text-properties style:font-name="Times New Roman" style:font-weight-complex="bold" style:font-size-complex="12pt"/>
    </style:style>
    <style:style style:name="T425" style:parent-style-name="DefaultParagraphFont" style:family="text">
      <style:text-properties style:font-name="Times New Roman" style:font-weight-complex="bold" style:font-size-complex="12pt"/>
    </style:style>
    <style:style style:name="T426" style:parent-style-name="DefaultParagraphFont" style:family="text">
      <style:text-properties style:font-name="Times New Roman" style:font-weight-complex="bold" style:font-size-complex="12pt"/>
    </style:style>
    <style:style style:name="T427" style:parent-style-name="DefaultParagraphFont" style:family="text">
      <style:text-properties style:font-name="Times New Roman" style:font-weight-complex="bold" style:font-size-complex="12pt"/>
    </style:style>
    <style:style style:name="T428" style:parent-style-name="DefaultParagraphFont" style:family="text">
      <style:text-properties style:font-name="Times New Roman" style:font-weight-complex="bold" style:font-size-complex="12pt"/>
    </style:style>
    <style:style style:name="T429" style:parent-style-name="DefaultParagraphFont" style:family="text">
      <style:text-properties style:font-name="Times New Roman" style:font-weight-complex="bold" style:font-size-complex="12pt"/>
    </style:style>
    <style:style style:name="T430" style:parent-style-name="DefaultParagraphFont" style:family="text">
      <style:text-properties style:font-name="Times New Roman" style:font-weight-complex="bold" style:font-size-complex="12pt" fo:language="es" fo:country="ES"/>
    </style:style>
    <style:style style:name="P431" style:parent-style-name="Preformatted" style:family="paragraph">
      <style:paragraph-properties fo:line-height="0.2916in"/>
      <style:text-properties style:font-name="Times New Roman" fo:font-size="12pt" style:font-size-asian="12pt" style:font-size-complex="12pt"/>
    </style:style>
    <style:style style:name="P432" style:parent-style-name="Preformatted" style:family="paragraph">
      <style:paragraph-properties fo:line-height="0.2916in"/>
      <style:text-properties style:font-name="Times New Roman" fo:font-size="12pt" style:font-size-asian="12pt" style:font-size-complex="12pt"/>
    </style:style>
    <style:style style:name="P433" style:parent-style-name="Preformatted" style:family="paragraph">
      <style:paragraph-properties fo:line-height="0.2777in"/>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111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TEISĖJŲ</text:span><text:span text:style-name="T13"><text:s/>DARBO APMOKĖJIMO ĮSTATYMO<text:s/></text:span><text:span text:style-name="T14"><text:line-break/>NR.<text:s/></text:span><text:span text:style-name="T15">X-1771 PAKEITIMO<text:s/></text:span><text:span text:style-name="T16">ĮSTATYMO<text:s/></text:span><text:span text:style-name="T17">PROJEKTO</text:span></text:p>
      <text:p text:style-name="P18"/>
      <text:p text:style-name="P19"><text:span text:style-name="T20">2022-</text:span><text:span text:style-name="T21">11-15</text:span><text:span text:style-name="T22"><text:s/></text:span><text:span text:style-name="T23">Nr.<text:s/></text:span><text:span text:style-name="T24">XIVP-</text:span><text:span text:style-name="T25">2102</text:span><text:span text:style-name="T26">(3</text:span><text:span text:style-name="T27">)</text:span></text:p>
      <text:p text:style-name="P28">Vilnius</text:p>
      <text:p text:style-name="P29"/>
      <text:p text:style-name="P30"><text:span text:style-name="T31">Įvertinę projekto atitiktį Konstitucijai, įstatymams, teisėkūros principams<text:s/></text:span><text:span text:style-name="T32">ir teis</text:span><text:span text:style-name="T33">ės technikos taisyklėms,<text:s/></text:span><text:span text:style-name="T34">teikiame šias pastabas</text:span><text:span text:style-name="T35">.</text:span></text:p>
      <text:list text:style-name="LFO20" text:continue-numbering="true">
        <text:list-item>
          <text:p text:style-name="P36">Konstitucinis Teismas, atskleisdamas iš Konstitucijos kylančius reikalavimus teisėjų atlyginimų santykių teisiniam reguliavimui,<text:s/>ne kartą<text:s/>yra konstatavęs, kad<text:s/>Konstitucijos 113 straipsnio 1 dalyje teisėjo gaunamas atlyginimas įvardijamas kaip „teisėjo atlyginimas“, tačiau įstatymuose teisėjus sugretinus su valstybės politikais ir kitais valstybės pareigūnais vartojama kitokia sąvoka – „teisėjų darbo užmokestis“; toks sąvokos vartojimas yra nekorektiškas ir gali būti traktuojamas kaip viena iš prielaidų paneigti Konstitucijoje įtvirtintą teisėjo atlyginimo specifiką ir apsaugą, todėl įstatymų leidėjui tenka pareiga teisėjų gaunamą atlyginimą įstatyme įvardyti<text:s/><text:soft-page-break/>vartojant Konstitucijoje nurodytą sąvoką „teisėjo atlyginimas“ (2001 m. liepos 12 d., 2006 m. kovo 28 d. nutarimai, 2006 m. rugpjūčio 8 d. sprendimas, 2007 m. spalio 22 d. nutarimas).</text:p>
        </text:list-item>
      </text:list>
      <text:p text:style-name="P37">Atsižvelgiant į tai,<text:s/>projekte vartojama sąvoka „teisėjo darbo užmokestis“ turėtų būti pakeista konstitucine sąvoka „teisėjo atlyginimas“, kuri, kaip yra pažymėjęs Konstitucinis Teismas, apima visas išmokas, mokamas teisėjui iš valstybės biudžeto (2000 m. sausio 12 d., 2006 m. rugpjūčio 8 d. sprendimai, 2007 m. spalio 22 d., 2013 m. liepos 1 d., 2014 m. gegužės 8 d. nutarimai).<text:s/>Atitinkamai<text:s/>reikėtų<text:s/>pataisyti<text:s/>ir<text:s/>projekto<text:s/>1 straipsnyje nauja redakcija dėstomo įstatymo<text:s/>pavadinimą (atkreiptinas dėmesys<text:s/>į tai, kad<text:s/>įstatymas, kuriuo reguliuojami teisėjų atlyginimų santykiai, iki 2021 m. gruodžio 31 d. ir buvo vadinamas Teisėjų atlyginimų įstatymu), o<text:s/>šio<text:s/>įstatymo 1 straipsnį suformuluoti taip: „Šis įstatymas nustato Lietuvos Respublikos teisėjų atlyginimų dydžius ir mokėjimo sąlygas.“</text:p>
      <text:p text:style-name="P38"><text:span text:style-name="T39">Kartu atkreiptinas dėmesys į tai, kad Konstitucinis Teismas yra pažymėjęs, jog Konstituciją išties atitiktų toks teisinis reguliavimas, kai visų Konstitucijos 111 straipsnio 1 dalyje nurodytų Lietuvos Respublikos teismų ir pagal Konstitucijos 111 straipsnio 2 dalį įsteigtų specializuotų teismų teisėjų atlyginimų santykiai būtų reglamentuojami būtent Teismų įstatyme</text:span><text:span text:style-name="T40"><text:s/>(kuris yra<text:s/></text:span><text:span text:style-name="T41">expressis verbis</text:span><text:span text:style-name="T42"><text:s/>nurodytas Konstitucijos 111 straipsnio 4 dalyje)</text:span><text:span text:style-name="T43">; Konstitucinio Teismo teisėjų atlyginimų santykiai reglamentuotini Konstitucinio Teismo įstatyme</text:span><text:span text:style-name="T44"><text:s/>(kuris pagal Konstitucijos 102 straipsnio 2 dalį nustato Konstitucinio Teismo statusą ir jo įgaliojimų vykdymo tvarką)</text:span><text:span text:style-name="T45"><text:s/>(2006 m. rugpjūčio 8 d. sprendimas, 2007 m. spalio 22 d. nutarimas); šios nuostatos<text:s/></text:span><text:span text:style-name="T46">mutatis mutandis</text:span><text:span text:style-name="T47"><text:s/>taikytinos ir kitoms teisėjų socialinėms (materialinėms) garantijoms (2007 m. spalio 22 d. nutarimas).</text:span></text:p>
      <text:list text:style-name="LFO20" text:continue-numbering="true">
        <text:list-item>
          <text:p text:style-name="P48"><text:span text:style-name="T49">Pagal p</text:span><text:span text:style-name="T50">rojekte</text:span><text:span text:style-name="T51"><text:s/>nauja redakcija dėstomo įstatymo 3<text:s/></text:span><text:span text:style-name="T52">ir 4<text:s/></text:span><text:span text:style-name="T53">straipsn</text:span><text:span text:style-name="T54">iuose</text:span><text:span text:style-name="T55"><text:s/></text:span><text:span text:style-name="T56">numatytą teisinį reguliavimą,</text:span><text:span text:style-name="T57"><text:s/>Konstitucinio Teismo teisėjo darbo užmokestį sudar</text:span><text:span text:style-name="T58">ytų tik</text:span><text:span text:style-name="T59"><text:s/>pareiginė alga, o<text:s/></text:span><text:soft-page-break/><text:span text:style-name="T60">bendrosios kompetencijos ir specializuotų teismų teisėjų darbo užmokestį<text:s/></text:span><text:span text:style-name="T61">–</text:span><text:span text:style-name="T62"><text:s/>pareiginė alga ir mokėjimas už darbą ir budėjimą poilsio ir švenčių dienomis, pavadavimą. Neaišku, kuo<text:s/></text:span><text:span text:style-name="T63">toks<text:s/></text:span><text:span text:style-name="T64">siūlomas diferencijuotas reguliavimas</text:span><text:span text:style-name="T65"><text:s/>pagrįstas</text:span><text:span text:style-name="T66">. Pa</text:span><text:span text:style-name="T67">žymėtina</text:span><text:span text:style-name="T68">, kad pagal Konstitucinio Teismo įstatymo 14 straipsnį</text:span><text:span text:style-name="T69"><text:s/>„</text:span><text:span text:style-name="T70">Konstitucinio Teismo pirmininko pavadavim</text:span><text:span text:style-name="T71">as“,</text:span><text:span text:style-name="T72"><text:s/>n</text:span><text:span text:style-name="T73">utrūkus Konstitucinio Teismo teisėjo – šio</text:span><text:span text:style-name="T74"><text:s/>teismo pirmininko įgaliojimams<text:s/></text:span><text:span text:style-name="T75">arba kai Konstitucinio Teismo pirmininkas laikinai negali eiti savo pareigų, Konstitucinio Teismo pirmininko pareigas laikinai eina Konstitucinio Teismo pirmininko paskirta</text:span><text:span text:style-name="T76">s Konstitucinio Teismo teisėjas (1 dalis); k</text:span><text:span text:style-name="T77">ai nėra Konstitucinio Teismo pirmininko ar jo paskirto eiti šias pareigas teisėjo, Konstitucinio Teismo pirmininko pareigas laikinai eina vyriausias pagal amžių Konstitucinio Teismo teisėjas</text:span><text:span text:style-name="T78"><text:s/>(2 dalis)</text:span><text:span text:style-name="T79">.<text:s/></text:span><text:span text:style-name="T80">Pažymėtina</text:span><text:span text:style-name="T81"><text:s/>ir tai, kad pagal Konstitucinio T</text:span><text:span text:style-name="T82">eismo įstatymo 77 straipsnį</text:span><text:span text:style-name="T83"><text:s/>p</text:span><text:span text:style-name="T84">aklausimas dėl Rinkimų kodekso pažeidimo</text:span><text:span text:style-name="T85"><text:s/></text:span><text:span text:style-name="T86">turi būti išnagrinėtas ne vėliau kaip per 120</text:span><text:span text:style-name="T87"> </text:span><text:span text:style-name="T88">valandų nuo jo įteikimo Konstituciniam Teismui, o į šį terminą įskaitomos ir ne darbo dienos. Taigi neaišku, kodėl<text:s/></text:span><text:span text:style-name="T89">projektu nesiūloma<text:s/></text:span><text:span text:style-name="T90">Konstitucinio Teismo teisėjams<text:s/></text:span><text:span text:style-name="T91">mokėti<text:s/></text:span><text:span text:style-name="T92">už pavadavimą, taip pat už darbą atliekant<text:s/></text:span><text:span text:style-name="T93">būtinus<text:s/></text:span><text:span text:style-name="T94">neatidėliotinus veiksmus poilsio ir švenčių dienomis, kai jie vykdo įstatyme nustatytas funkcijas, tokia pat tvarka kaip bendrosios kompetencijos ir<text:s/></text:span><text:span text:style-name="T95">specializuotų teismų teisėjams.</text:span></text:p>
        </text:list-item>
      </text:list>
      <text:p text:style-name="P96"><text:span text:style-name="T97">Konstitucinis Teismas</text:span><text:span text:style-name="T98"><text:s/>yra pažymėjęs, kad pagal Konstituciją,<text:s/></text:span><text:span text:style-name="T99">inter alia</text:span><text:span text:style-name="T100"><text:s/>jos 48 straipsnio 1 </text:span><text:span text:style-name="T101">dalį, konstitucinį teisinės valstybės principą</text:span><text:span text:style-name="T102">,</text:span><text:span text:style-name="T103"><text:s/>turi būti nustatytas toks teisinis reguliavimas, pagal kurį teisėjams, vykdantiems įstatymuose nurodytas teisėjo funkcijas</text:span><text:span text:style-name="T104">,</text:span><text:span text:style-name="T105"><text:s/>būtų teisingai atlyginama už darbą dirbant viršvalandžius, poilsio bei švenčių dienomis (</text:span><text:span text:style-name="T106">2011 m. vasario 14 d. nutarimas</text:span><text:span text:style-name="T107">)</text:span><text:span text:style-name="T108">, taip pat kad pagal Konstituciją,<text:s/></text:span><text:span text:style-name="T109">inter alia<text:s/></text:span><text:span text:style-name="T110">vienodo teisėjų statuso principą, teisėjų, kad ir kokios teismų sistemos teisėjai jie būtų, atlyginimų įtvirtinimo principai, be kita ko, jų sudedamosios dalys, turi būti tokie patys (</text:span><text:span text:style-name="T111">2011 m. vasario 14 d., 2013 m. liepos 1 d. nutarimai</text:span><text:span text:style-name="T112">).</text:span></text:p>
      <text:soft-page-break/>
      <text:p text:style-name="P113"><text:span text:style-name="T114">Atsižvelg</text:span><text:span text:style-name="T115">dami</text:span><text:span text:style-name="T116"><text:s/>į tai, kas išdėstyta,<text:s/></text:span><text:span text:style-name="T117">siūlytume</text:span><text:span text:style-name="T118"><text:s/>tobulinant projektą<text:s/></text:span><text:span text:style-name="T119">numatyti teisinį reguliavimą, pagal kurį<text:s/></text:span><text:span text:style-name="T120">Konstitucinio Teismo teisėjui, laikinai eina</text:span><text:span text:style-name="T121">nčiam</text:span><text:span text:style-name="T122"><text:s/>Konstitucinio Teismo pirmininko pareigas, už tai<text:s/></text:span><text:span text:style-name="T123">būtų</text:span><text:span text:style-name="T124"><text:s/></text:span><text:span text:style-name="T125">atlyginama.<text:s/></text:span><text:span text:style-name="T126">Be to,<text:s/></text:span><text:span text:style-name="T127">reikėtų<text:s/></text:span><text:span text:style-name="T128">nustatyt</text:span><text:span text:style-name="T129">i</text:span><text:span text:style-name="T130">, kad Konstitucinio Teismo teisėjams mokama už darbą poilsio ir švenčių dienomis, kai jie atlieka Konstitucinio Teismo įstatym</text:span><text:span text:style-name="T131">e nustatytas</text:span><text:span text:style-name="T132"><text:s/>funkcijas, kurių iš anksto negalima suplanuoti ir numatyti ir kurių nega</text:span><text:span text:style-name="T133">lima atidėti kitai darbo dienai.<text:s/></text:span><text:span text:style-name="T134">Projekte<text:s/></text:span><text:span text:style-name="T135">nauja redakcija dėstomo įstatymo 3 straipsnyje<text:s/></text:span><text:span text:style-name="T136">turėtų būti<text:s/></text:span><text:span text:style-name="T137">nustatyt</text:span><text:span text:style-name="T138">a</text:span><text:span text:style-name="T139"><text:s/></text:span><text:span text:style-name="T140">ir<text:s/></text:span><text:span text:style-name="T141">atitinkam</text:span><text:span text:style-name="T142">a</text:span><text:span text:style-name="T143"><text:s/>Konstitucinio Teismo teisėjo atlyginimo sudedam</text:span><text:span text:style-name="T144">oji</text:span><text:span text:style-name="T145"><text:s/>dal</text:span><text:span text:style-name="T146">is</text:span><text:span text:style-name="T147">.</text:span></text:p>
      <text:list text:style-name="LFO20" text:continue-numbering="true">
        <text:list-item>
          <text:p text:style-name="P148"><text:span text:style-name="T149">Projekt</text:span><text:span text:style-name="T150">e</text:span><text:span text:style-name="T151"><text:s/>nauja redakcija dėstomame įstatyme n</text:span><text:span text:style-name="T152">e</text:span><text:span text:style-name="T153">siūloma apskaičiuojant teisėjų atlyginimą atsižvelgti į teisėjų tarnybos Lietuvos valstybei stažą, kaip yra numatyta galiojančiame įstatyme. Projekto aiškinamajame rašte n</text:span><text:span text:style-name="T154">e</text:span><text:span text:style-name="T155">pateikta argumentų, kodėl<text:s/></text:span><text:span text:style-name="T156">siūloma<text:s/></text:span><text:span text:style-name="T157">atsisak</text:span><text:span text:style-name="T158">yti<text:s/></text:span><text:span text:style-name="T159">nurodytos nuostatos. Paaiškinimas, kad remtasi Estijos modeliu,<text:s/></text:span><text:span text:style-name="T160">nenurodant</text:span><text:span text:style-name="T161"><text:s/>argumentų, kodėl jis laikomas geriausiu,<text:s/></text:span><text:span text:style-name="T162">mūsų nuomone</text:span><text:span text:style-name="T163">, nėra pakankamas.<text:s/></text:span><text:span text:style-name="T164">Atkreiptinas dėmesys į tai</text:span><text:span text:style-name="T165">, kad<text:s/></text:span><text:span text:style-name="T166">kartu teikiamu<text:s/></text:span><text:span text:style-name="T167">Valstybės tarnybos įstatymo Nr.<text:s/></text:span><text:span text:style-name="T168">VIII-1316<text:s/></text:span><text:span text:style-name="T169">pakeitimo įstatymo projektu Nr.</text:span><text:span text:style-name="T170"><text:s/></text:span><text:span text:style-name="T171">XIVP-2066</text:span><text:span text:style-name="T172">(3)</text:span><text:span text:style-name="T173"><text:s/>taip pat<text:s/></text:span><text:span text:style-name="T174">siūloma<text:s/></text:span><text:span text:style-name="T175">atsisak</text:span><text:span text:style-name="T176">yti</text:span><text:span text:style-name="T177"><text:s/>priedo už<text:s/></text:span><text:span text:style-name="T178">tarnybos stažą</text:span><text:span text:style-name="T179">, tačiau pagal<text:s/></text:span><text:span text:style-name="T180">tame projekte nauja redakcija dėstomo Valstybės tarnybos</text:span><text:span text:style-name="T181"><text:s/>įstatymo 19 straipsnį,<text:s/></text:span><text:span text:style-name="T182">darbo apmokėjimo sistemoje<text:s/></text:span><text:span text:style-name="T183">nustatant<text:s/></text:span><text:span text:style-name="T184">konkrečių pareigybių<text:s/></text:span><text:span text:style-name="T185">pareiginės algos koeficient</text:span><text:span text:style-name="T186">ų</text:span><text:span text:style-name="T187"><text:s/>interval</text:span><text:span text:style-name="T188">us</text:span><text:span text:style-name="T189">,<text:s/></text:span><text:span text:style-name="T190">turėtų būti atsižvelgiama, be kita ko, į</text:span><text:span text:style-name="T191"><text:s/>valstybės tarnautojo profesinio darbo patirties, papildomų įgūdžių<text:s/></text:span><text:span text:style-name="T192">a</text:span><text:span text:style-name="T193">r žinių turėjimo kriterijus.<text:s/></text:span><text:span text:style-name="T194">Pa</text:span><text:span text:style-name="T195">žymėtina</text:span><text:span text:style-name="T196"><text:s/>ir tai, kad<text:s/></text:span><text:span text:style-name="T197">užsienio valstybėse (pvz., Prancūzij</text:span><text:span text:style-name="T198">oje</text:span><text:span text:style-name="T199">, Vokietij</text:span><text:span text:style-name="T200">oje</text:span><text:span text:style-name="T201">, Ispanij</text:span><text:span text:style-name="T202">oje</text:span><text:span text:style-name="T203">), apskaičiuojant teisėjų atlyginimą,<text:s/></text:span><text:span text:style-name="T204">yra<text:s/></text:span><text:span text:style-name="T205">įprasta atsižvelgti į teisėjo tarnybos stažą (profesinę patirtį), jo profesinį meistriškumą.</text:span><text:span text:style-name="T206"><text:note text:note-class="endnote" text:id="_edn0"><text:note-citation>1</text:note-citation><text:note-body><text:p text:style-name="P207"><text:s/><text:span text:style-name="T208">Ž</text:span><text:span text:style-name="T209">r. informaciją internete apie administraci</text:span><text:span text:style-name="T210">nių teismų teisėjų atlyginimus:</text:span></text:p><text:p text:style-name="P211"><text:a xlink:href="http://www.salaryexplorer.com/salary-survey.php?loc=74&amp;loctype=1&amp;job=12038&amp;jobtype=3" office:target-frame-name="_top" xlink:show="replace"><text:span text:style-name="T212">http://www.salaryexplorer.com/salary-survey.php?loc=74&amp;loctype=1&amp;job=12038&amp;jobtype=3</text:span></text:a><text:span text:style-name="T213">;</text:span></text:p><text:p text:style-name="P214">http://www.salaryexplorer.com/salary-survey.php?loc=81&amp;loctype=1&amp;job=12038&amp;jobtype=3;</text:p><text:p text:style-name="P215">http://www.salaryexplorer.com/salary-survey.php?loc=203&amp;loctype=1&amp;job=12038&amp;jobtype=3</text:p></text:note-body></text:note></text:span></text:p>
        </text:list-item>
        <text:list-item>
          <text:p text:style-name="P216"><text:span text:style-name="T217">Projektu siūloma atsisakyti galiojančio įstatymo nuostatų, pagal kurias bendrosios kompetencijos ir specializuotų teismų teisėjams mokama priemoka už padidėjusį darbo krūvį</text:span><text:span text:style-name="T218">; projekte</text:span><text:span text:style-name="T219"><text:s/>taip pat nenumatomas mokėjimas už darbą dirbant viršvalandžius. Taigi</text:span><text:span text:style-name="T220">,</text:span><text:span text:style-name="T221"><text:s/></text:span><text:span text:style-name="T222">nustačius<text:s/></text:span><text:span text:style-name="T223">projektu<text:s/></text:span><text:span text:style-name="T224">siūlomą teisinį reguliavimą,<text:s/></text:span><text:span text:style-name="T225">teisėjams nebūtų</text:span><text:span text:style-name="T226"><text:s/>atlyginama už<text:s/></text:span><text:span text:style-name="T227">įprastą darbo krūvį viršijantį</text:span><text:span text:style-name="T228"><text:s/></text:span><text:soft-page-break/><text:span text:style-name="T229">darbą</text:span><text:span text:style-name="T230"><text:s/>(be kita ko, dirbamą po įprastų darbo valandų),<text:s/></text:span><text:span text:style-name="T231">atliekamą</text:span><text:span text:style-name="T232"><text:s/></text:span><text:span text:style-name="T233">tais atvejais, kai dėl iš anksto nenumatytų priežasčių<text:s/></text:span><text:span text:style-name="T234">žymiai padidė</text:span><text:span text:style-name="T235">ja</text:span><text:span text:style-name="T236"><text:s/>gaunamų nagrinėti tam tikr</text:span><text:span text:style-name="T237">ų</text:span><text:span text:style-name="T238"><text:s/>kategorij</text:span><text:span text:style-name="T239">ų bylų kiekis</text:span><text:span text:style-name="T240"><text:s/>ar</text:span><text:span text:style-name="T241">ba</text:span><text:span text:style-name="T242"><text:s/>kai teisėj</text:span><text:span text:style-name="T243">as</text:span><text:span text:style-name="T244"><text:s/>atli</text:span><text:span text:style-name="T245">eka</text:span><text:span text:style-name="T246"><text:s/>kito teisėjo funkcijas</text:span><text:span text:style-name="T247"><text:s/>(kai laikinai neužimtos teisėjo pareigos</text:span><text:span text:style-name="T248"><text:s/>arba<text:s/></text:span><text:span text:style-name="T249">kai kitas<text:s/></text:span><text:span text:style-name="T250">teisėjas<text:s/></text:span><text:span text:style-name="T251">laikinai<text:s/></text:span><text:span text:style-name="T252">negali eiti pareigų dėl nedarbingum</text:span><text:span text:style-name="T253">o</text:span><text:span text:style-name="T254">, įgaliojimų sustabdym</text:span><text:span text:style-name="T255">o</text:span><text:span text:style-name="T256"><text:s/></text:span><text:span text:style-name="T257">a</text:span><text:span text:style-name="T258">r pan.).</text:span><text:span text:style-name="T259"><text:s/>Projekto aiškinamajame rašte neatskleista, kuo grindžiamas toks siūlomas teisinis reguliavimas.<text:s/></text:span><text:span text:style-name="T260">Kaip minėta, Konstitucinis Teismas yra pažymėjęs, kad pagal Konstituciją,<text:s/></text:span><text:span text:style-name="T261">inter alia</text:span><text:span text:style-name="T262"><text:s/>jos 48 straipsnio 1<text:s/></text:span><text:span text:style-name="T263">dalį, konstitucinį teisinės valstybės principą, turi būti nustatytas toks teisinis reguliavimas, pagal kurį teisėjams, vykdantiems įstatymuose nurodytas teisėjo funkcijas</text:span><text:span text:style-name="T264">,</text:span><text:span text:style-name="T265"><text:s/>būtų teisingai atlyginama, be kita ko, už darbą dirbant viršvalandžius</text:span><text:span text:style-name="T266">; negali būti tokios situacijos, kad teisėjui, vykdančiam įstatymuose nurodytas teisėjo funkcijas, kurios turi būti vykdomos po darbo valandų, būtų nemokama arba už šį darbą nebūtų apmokama teisingai (</text:span><text:span text:style-name="T267">2011 m. vasario 14 d. nutarimas</text:span><text:span text:style-name="T268">)</text:span><text:span text:style-name="T269">.</text:span><text:span text:style-name="T270"><text:s/></text:span><text:span text:style-name="T271">Atkreiptinas dėmesys į tai</text:span><text:span text:style-name="T272">, kad<text:s/></text:span><text:span text:style-name="T273">Teismų įstatymo 44</text:span><text:span text:style-name="T274">1</text:span><text:span text:style-name="T275"><text:s/></text:span><text:span text:style-name="T276">straipsnio 1 dalies nuostata</text:span><text:span text:style-name="T277"><text:s/></text:span><text:span text:style-name="T278">„</text:span><text:span text:style-name="T279">t</text:span><text:span text:style-name="T280">eisėjas savo darbo laiką planuoja ir organizuoja savarankiškai, išskyrus proceso įstatymuose nustatytus atvejus“<text:s/></text:span><text:span text:style-name="T281">negali būti suprantama taip, kad teisėjams<text:s/></text:span><text:span text:style-name="T282">visiškai<text:s/></text:span><text:span text:style-name="T283">netaik</text:span><text:span text:style-name="T284">ytini</text:span><text:span text:style-name="T285"><text:s/></text:span><text:span text:style-name="T286">bendri<text:s/></text:span><text:span text:style-name="T287">maksimaliojo darbo laiko ir minimaliojo poilsio laiko<text:s/></text:span><text:span text:style-name="T288">trukmės<text:s/></text:span><text:span text:style-name="T289">standartai,<text:s/></text:span><text:span text:style-name="T290">įstatymų leidėjo<text:s/></text:span><text:span text:style-name="T291">nustatyti užtikrinant<text:s/></text:span><text:span text:style-name="T292">Konstitucijos 49 straipsnio 1 dalyje įtvirtintą kiekvieno dirbančio žmogaus teisę į poilsį ir laisvalaikį. Kaip yra pažymėjęs Konstitucinis Teismas, įstatymų leidėjas turi pareigą įstatymu reguliuoti esmines šios teisės įgyvendinimo sąlygas,<text:s/></text:span><text:span text:style-name="T293">be kita ko,<text:s/></text:span><text:span text:style-name="T294">apibrėžti darbo ir poilsio laiką atsižvelgiant į darbo pobūdį ir sąlygas, maksimalią darbuotojų, kurių darbo laikas normuojamas, darbo laiko trukmę (2013 m. gegužės 9 d. nutarimas). Šiame kontekste<text:s/></text:span><text:span text:style-name="T295">pažymėtina, kad pagal<text:s/></text:span><text:span text:style-name="T296">Darbo kodeks</text:span><text:span text:style-name="T297">ą darbuotojo darbo laiko norma yra keturiasdešimt valandų per savaitę (112 straipsnio 3 dalis); vidutinis darbo laikas, įskaitant viršvalandžius, tačiau neįskaitant darbo pagal susitarimą dėl papildomo darbo, per kiekvieną septynių dienų laikotarpį negali būti ilgesnis kaip keturiasdešimt aštuonios valand</text:span><text:span text:style-name="T298">os (114<text:s/></text:span><text:soft-page-break/><text:span text:style-name="T299">straipsnio 1 punktas);<text:s/></text:span><text:span text:style-name="T300">darbo laikas, įskaitant viršvalandžius ir darbą pagal susitarimą dėl papildomo darbo, per darbo dieną (pamainą) negali būti ilgesnis kaip dvylika valandų, neįskaitant pietų pertraukos, ir šešiasdešimt valandų per kiekvieną septynių dienų laikotarpį (114 straipsnio 2 punktas). Šios Darbo kodekso nuostatos yra suderintos su 2003 m. lapkričio 4 d. Europos Parlamento ir Tarybos direktyvos 2003/88/EB dėl tam tikrų darbo laiko organizavimo aspektų</text:span><text:span text:style-name="T301"><text:s/>(</text:span><text:span text:style-name="T302">kuri taikytina ir teisėjų atžvilgiu)</text:span><text:span text:style-name="T303"><text:s/>nuostatomis</text:span><text:span text:style-name="T304">. Atsižvelgiant į tai, kas išdėstyta, manytina, kad įstatyme, kuriuo reguliuojami teisėjų atlyginimų santykiai, turėtų būti numatytas apmokėjimas teisėjams už<text:s/></text:span><text:span text:style-name="T305">darbą, viršijantį<text:s/></text:span><text:span text:style-name="T306">įprastą darbo krūvį</text:span><text:span text:style-name="T307">, kuris yra siejamas su įprasta<text:s/></text:span><text:span text:style-name="T308">teisėjų<text:s/></text:span><text:span text:style-name="T309">darbo laiko trukme</text:span><text:span text:style-name="T310">, ir nustatytos esminės šio apmokėjimo sąlygos.</text:span></text:p>
        </text:list-item>
        <text:list-item>
          <text:p text:style-name="P311"><text:span text:style-name="T312">Svarstant<text:s/></text:span><text:span text:style-name="T313">projektu siūlomą<text:s/></text:span><text:span text:style-name="T314">teisėjų atlyginim</text:span><text:span text:style-name="T315">ų teisin</text:span><text:span text:style-name="T316">į reguliavim</text:span><text:span text:style-name="T317">ą, atkreiptinas dėmesys ir į Teismų įstatymo 48 straipsnį, kuri</text:span><text:span text:style-name="T318">ame<text:s/></text:span><text:span text:style-name="T319">reguliuoja</text:span><text:span text:style-name="T320">mas</text:span><text:span text:style-name="T321"><text:s/>teisėjų darb</text:span><text:span text:style-name="T322">as</text:span><text:span text:style-name="T323"><text:s/>ir veikl</text:span><text:span text:style-name="T324">a</text:span><text:span text:style-name="T325"><text:s/>ne teisme</text:span><text:span text:style-name="T326">,</text:span><text:span text:style-name="T327"><text:s/></text:span><text:span text:style-name="T328">bei</text:span><text:span text:style-name="T329"><text:s/>iš dalies su juo susijusias<text:s/></text:span><text:span text:style-name="T330">šio</text:span><text:span text:style-name="T331"><text:s/>įstatymo 44</text:span><text:span text:style-name="T332">1</text:span><text:span text:style-name="T333"><text:s/>straipsnio 2 dalies nuostatas,<text:s/></text:span><text:span text:style-name="T334">pagal kurias</text:span><text:span text:style-name="T335"><text:s/>teismo priminink</text:span><text:span text:style-name="T336">as gali<text:s/></text:span><text:span text:style-name="T337">laikinai sumažinti teisėjo darbo su bylomis krūvį dėl jo užimtumo atliekant kitas teisėjo funkcijas, susijusias su teismo ar teismų sistemos veikimu, dėl jo dalyvavimo teismų savivaldos institucijų veikloje, taip pat kai būtina užtikrinti teisėjų darbo su bylomis krūvio tolygumą. Tačiau nei iš Teismų įstatymo, nei iš<text:s/></text:span><text:span text:style-name="T338">vertinamo<text:s/></text:span><text:span text:style-name="T339">projekt</text:span><text:span text:style-name="T340">o</text:span><text:span text:style-name="T341"><text:s/>nuostatų nėra aišku, ar teisėjo darbo su bylomis<text:s/></text:span><text:span text:style-name="T342">krūvio<text:s/></text:span><text:span text:style-name="T343">sumažinimas turi kokią nors įtaką teisėj</text:span><text:span text:style-name="T344">o</text:span><text:span text:style-name="T345"><text:s/>atlyginimui. Pa</text:span><text:span text:style-name="T346">žymėtina</text:span><text:span text:style-name="T347">, kad Teisėjų tarybos 2019 m. gruodžio 13 d. nutarimu Nr. 13P-203-(7.1.2) „Dėl teisėjų darbo su bylomis krūvio mažinimo tvarkos aprašo patvirtinimo“ patvirtinto Teisėjų darbo su bylomis krūvio mažinimo tvarkos aprašo 22 punkte nustatyta,<text:s/></text:span><text:span text:style-name="T348">jog</text:span><text:span text:style-name="T349"><text:s/>teisėjui, kuriam darbo su bylomis krūvis sumažinamas<text:s/></text:span><text:span text:style-name="T350">šio a</text:span><text:span text:style-name="T351">prašo 10 punkte nustatytu pagrindu (teisėjo prašymu dėl sveikatos būklės), teismo pirmininko sprendimu proporcingai<text:s/></text:span><text:span text:style-name="T352">mažinamas ir teisėjo gaunamas atlyginimas. Manytume, kad</text:span><text:span text:style-name="T353">,</text:span><text:span text:style-name="T354"><text:s/>siekiant teisinio<text:s/></text:span><text:soft-page-break/><text:span text:style-name="T355">aiškumo, projektas turėtų būti papildytas nuostatomis dėl teisėjo atlyginimo apskaičiavimo tvarkos nurodytais atvejais.</text:span></text:p>
        </text:list-item>
        <text:list-item>
          <text:p text:style-name="P356"><text:span text:style-name="T357">Atsižvelg</text:span><text:span text:style-name="T358">iant</text:span><text:span text:style-name="T359"><text:s/>į tai, kad pagal kartu teikiamo<text:s/></text:span><text:span text:style-name="T360">P</text:span><text:span text:style-name="T361">areiginės algos (atlyg</text:span><text:span text:style-name="T362">inimo) bazinio dydžio įstatymo<text:s/></text:span><text:span text:style-name="T363">projekto Nr. XIVP-2098</text:span><text:span text:style-name="T364">(3)</text:span><text:span text:style-name="T365"><text:s/>4 straipsnio 2 dalį<text:s/></text:span><text:span text:style-name="T366">Konstitucinio Teismo, bendrosios kompetencijos ir specializuotų teismų teisėjų pareiginėms algoms (atlyginimams) apskaičiuoti šio įstatymo nuostatos<text:s/></text:span><text:span text:style-name="T367">būtų<text:s/></text:span><text:span text:style-name="T368">taikomos nuo 2023 m.</text:span><text:span text:style-name="T369"><text:s/></text:span><text:span text:style-name="T370">liepos</text:span><text:span text:style-name="T371"><text:s/></text:span><text:span text:style-name="T372">1 d.</text:span><text:span text:style-name="T373">,</text:span><text:span text:style-name="T374"><text:s/></text:span><text:span text:style-name="T375">ir</text:span><text:span text:style-name="T376"><text:s/>į tai,<text:s/></text:span><text:span text:style-name="T377">kad<text:s/></text:span><text:span text:style-name="T378">vertinamu projektu teikiamo<text:s/></text:span><text:span text:style-name="T379">įstatymo įsigaliojimas</text:span><text:span text:style-name="T380"><text:s/></text:span><text:span text:style-name="T381">taip pat<text:s/></text:span><text:span text:style-name="T382">nu</text:span><text:span text:style-name="T383">matomas</text:span><text:span text:style-name="T384"><text:s/></text:span><text:span text:style-name="T385">nuo 2023 m. liepos 1 d.,<text:s/></text:span><text:span text:style-name="T386">reikėtų</text:span><text:span text:style-name="T387"><text:s/></text:span><text:span text:style-name="T388">patikslinti projekto<text:s/></text:span><text:span text:style-name="T389">1 straipsnyje nauja redakcija dėstomo įstatymo<text:s/></text:span><text:span text:style-name="T390">3 straipsnio 3 dalį ir<text:s/></text:span><text:span text:style-name="T391">joje<text:s/></text:span><text:span text:style-name="T392">vietoj žodžių ,,</text:span><text:span text:style-name="T393">valstybės politikų, valstybės pareigūnų,</text:span><text:span text:style-name="T394"><text:s/></text:span><text:span text:style-name="T395">Lietuvos Respublikos Konstitucinio Teismo, bendrosios kompetencijos i</text:span><text:span text:style-name="T396">r specializuotų teismų teisėjų,<text:s/></text:span><text:span text:style-name="T397">valstybės tarnautojų, valstybės ir savivaldybių biudžeti</text:span><text:span text:style-name="T398">nių įstaigų darbuotojų ir karių<text:s/></text:span><text:span text:style-name="T399">pareiginės algos (a</text:span><text:span text:style-name="T400">tlyginimo)<text:s/></text:span><text:span text:style-name="T401">bazinis dydis“ įrašyti žodžius ,,</text:span><text:span text:style-name="T402">Seimo patvirtintas atitinkamų metų pareiginės algos (atlyginimo) bazinis dydis“.</text:span></text:p>
        </text:list-item>
      </text:list>
      <text:p text:style-name="P403"/>
      <text:p text:style-name="P404"><text:bookmark-start text:name="part_ff0317a013df45d1b13048dae3c6fa68"/><text:bookmark-end text:name="part_ff0317a013df45d1b13048dae3c6fa68"/></text:p>
      <text:p text:style-name="P405"/>
      <text:p text:style-name="P406">Privatinės teisės skyriaus vyresnysis patarėjas,</text:p>
      <text:p text:style-name="P407">laikinai atliekantis departamento direktoriaus funkcijas<text:tab/><text:tab/><text:tab/><text:s text:c="11"/>Dainius Zebleckis</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D.</text:span><text:span text:style-name="T425"><text:s/></text:span><text:span text:style-name="T426">Petrauskaitė, tel. (8 5) 239 6376, el.</text:span><text:span text:style-name="T427"><text:s/></text:span><text:span text:style-name="T428">p.<text:s/></text:span><text:span text:style-name="T429">daina.petrauskaite</text:span><text:span text:style-name="T430">@lrs.lt</text:span></text:p>
      <text:p text:style-name="P431">V. Staugaitytė, tel. (8 5) 239 6898, el.<text:s/>p.<text:s/>viktorija.staugaityte@lrs.lt</text:p>
      <text:p text:style-name="P432">I. Šambaraitė, tel. (8 5) 239 6850, el. p.<text:s/>irena.sambaraite@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language="en" fo:country="GB" style:language-asian="en" style:country-asian="US"/>
    </style:style>
    <style:style style:name="EndnoteReference" style:display-name="End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5T14:31:00Z</meta:creation-date>
    <dc:date>2022-11-15T14:31:00Z</dc:date>
    <meta:print-date>2017-03-20T13:17:00Z</meta:print-date>
    <meta:template xlink:href="Normal.dotm" xlink:type="simple"/>
    <meta:editing-cycles>2</meta:editing-cycles>
    <meta:editing-duration>PT0S</meta:editing-duration>
    <meta:document-statistic meta:page-count="8" meta:paragraph-count="88" meta:word-count="1588" meta:character-count="12890" meta:row-count="335" meta:non-whitespace-character-count="11390"/>
  </office:meta>
</office:document-meta>
</file>