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ext-properties style:font-weight-complex="bold" style:font-size-complex="12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FFFFFF"/>
    </style:style>
    <style:style style:name="P75" style:parent-style-name="Normal" style:family="paragraph">
      <style:paragraph-properties fo:text-align="justify"/>
    </style:style>
    <style:style style:name="P76" style:parent-style-name="Normal" style:family="paragraph">
      <style:paragraph-properties fo:text-align="justify" fo:margin-left="4in">
        <style:tab-stops/>
      </style:paragraph-properties>
    </style:style>
    <style:style style:name="P77" style:parent-style-name="Normal" style:family="paragraph">
      <style:paragraph-properties fo:text-align="justify" fo:margin-left="3.5in" fo:text-indent="0.5in">
        <style:tab-stops/>
      </style:paragraph-properties>
    </style:style>
    <style:style style:name="P78" style:parent-style-name="Normal" style:family="paragraph">
      <style:paragraph-properties fo:text-align="justify" fo:margin-left="3.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SVEIKATOS DRAUDIMO ĮSTATYMO NR. I-1343 9 STRAIPSNIO PAKEITIMO IR ĮSTATYMO PAPILDYMO 92 IR 93</text:span><text:span text:style-name="T6"><text:s/>STRAIPSNIAIS ĮSTATYMO PROJEKTO<text:s/></text:span></text:p>
      <text:p text:style-name="P7"><text:span text:style-name="T8">NR. XIIIP-2367</text:span></text:p>
      <text:p text:style-name="P9"/>
      <text:p text:style-name="P10"/>
      <text:p text:style-name="P11">2018-10-0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3</text:p>
          </table:table-cell>
          <table:table-cell table:style-name="TableCell43">
            <text:p text:style-name="P44">1</text:p>
          </table:table-cell>
          <table:table-cell table:style-name="TableCell45">
            <text:p text:style-name="P46"/>
          </table:table-cell>
          <table:table-cell table:style-name="TableCell47">
            <text:p text:style-name="P48"><text:span text:style-name="T49">Argumentai:</text:span><text:span text:style-name="T50"><text:s/></text:span><text:span text:style-name="T51">siekiant<text:s/></text:span><text:span text:style-name="T52">objektyvesnio asmens sveikatos priežiūros paslaugų įvertinimo, sprendžiant paslaugų įrašymo į PSDF <text:s/>lėšomis apmokamų asmens sveikatos priežiūros paslaugų sąrašą, siūlytina didinti Komiteto narių skaičių, įtraukiant į jį dar vieną universiteto ligoninių atstovą.</text:span></text:p>
            <text:p text:style-name="P53"/>
            <text:p text:style-name="P54"><text:span text:style-name="T55">Pasiūlymas:</text:span><text:span text:style-name="T56"><text:s/>pakeisti<text:s/></text:span><text:span text:style-name="T57">3 straipsnio 1 dal</text:span><text:span text:style-name="T58">į ir ją išdėstyti taip:</text:span></text:p>
            <text:p text:style-name="P59"><text:span text:style-name="T60">„1.        Komitetas sudaromas iš dviejų Sveikatos apsaugos ministerijos, dviejų Valstybinės ligonių kasos, dviejų Valstybinės akreditavimo sveikatos priežiūros veiklai tarnybos prie Sveikatos apsaugos ministerijos,<text:s/></text:span><text:span text:style-name="T61">vieno</text:span><text:span text:style-name="T62"><text:s/></text:span><text:span text:style-name="T63">dviejų</text:span><text:span text:style-name="T64"><text:s/></text:span><text:span text:style-name="T65">universiteto ligonin</text:span><text:span text:style-name="T66">ės</text:span><text:span text:style-name="T67">ių</text:span><text:span text:style-name="T68">, vieno gydytojams ir vieno pacientams atstovaujančių organizacijų atstovų. Komiteto nario kadencija yra ketveri metai. Tas pats Komiteto narys negali būti skiriamas Komiteto nariu daugiau kaip dviem kadencijoms iš eilės. Komiteto narius skiria sveikatos apsaugos ministras.“</text:span></text:p>
            <text:p text:style-name="P69"/>
          </table:table-cell>
        </table:table-row>
      </table:table>
      <text:p text:style-name="P70"/>
      <text:section text:name="Sect1" text:style-name="S1">
        <text:p text:style-name="P71"/>
        <text:p text:style-name="P72">Teikia</text:p>
        <text:p text:style-name="P73">Seimo nariai<text:s/><text:tab/><text:tab/><text:tab/><text:tab/><text:tab/><text:span text:style-name="T74">(Parašas)</text:span><text:tab/>Asta Kubilienė</text:p>
        <text:p text:style-name="P75"><text:s/><text:tab/><text:tab/><text:tab/><text:tab/><text:tab/><text:tab/><text:tab/><text:tab/>Darius Kaminskas</text:p>
        <text:p text:style-name="P76">Vida Ačienė</text:p>
        <text:p text:style-name="P77">Laimutė Matkevičienė<text:tab/></text:p>
        <text:p text:style-name="P78">Raimundas Martinėlis<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18-10-09T08:31:00Z</meta:creation-date>
    <dc:date>2018-10-09T08:31:00Z</dc:date>
    <meta:print-date>2018-10-09T06: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7" meta:word-count="162" meta:character-count="1249" meta:row-count="50" meta:non-whitespace-character-count="1114"/>
  </office:meta>
</office:document-meta>
</file>