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P22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3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5" style:family="table-column">
      <style:table-column-properties style:column-width="3.2277in" style:use-optimal-column-width="false"/>
    </style:style>
    <style:style style:name="Table24" style:family="table">
      <style:table-properties style:width="3.2277in" fo:margin-left="0in" table:align="left"/>
    </style:style>
    <style:style style:name="TableRow26" style:family="table-row">
      <style:table-row-properties style:min-row-height="0.252in"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29" style:family="table-row">
      <style:table-row-properties style:min-row-height="0.252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fo:background-color="#FFFFFF"/>
    </style:style>
    <style:style style:name="T36" style:parent-style-name="DefaultParagraphFont" style:family="text">
      <style:text-properties fo:background-color="#FFFFFF"/>
    </style:style>
    <style:style style:name="T37" style:parent-style-name="DefaultParagraphFont" style:family="text">
      <style:text-properties fo:background-color="#FFFFFF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P5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6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7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Hyperlink" style:family="text">
      <style:text-properties style:font-name="Times New Roman" style:font-name-complex="Times New Roman"/>
    </style:style>
    <style:style style:name="T65" style:parent-style-name="Hyperlink" style:family="text">
      <style:text-properties style:font-name="Times New Roman" style:font-name-complex="Times New Roman"/>
    </style:style>
    <style:style style:name="T66" style:parent-style-name="Hyperlink" style:family="text">
      <style:text-properties style:font-name="Times New Roman" style:font-name-complex="Times New Roman"/>
    </style:style>
    <style:style style:name="T67" style:parent-style-name="Hyperlink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T73" style:parent-style-name="DefaultParagraphFont" style:family="text">
      <style:text-properties style:font-name="Times New Roman" style:font-name-complex="Times New Roman"/>
    </style:style>
    <style:style style:name="P74" style:parent-style-name="Normal" style:family="paragraph">
      <style:paragraph-properties fo:text-align="justify"/>
      <style:text-properties style:font-name="Times New Roman" style:font-name-complex="Times New Roman"/>
    </style:style>
    <style:style style:name="P75" style:parent-style-name="Normal" style:family="paragraph">
      <style:paragraph-properties fo:text-align="justify"/>
      <style:text-properties style:font-name="Times New Roman" style:font-name-complex="Times New Roman"/>
    </style:style>
    <style:style style:name="P76" style:parent-style-name="Normal" style:family="paragraph">
      <style:paragraph-properties fo:text-align="justify"/>
      <style:text-properties style:font-name="Times New Roman" style:font-name-complex="Times New Roma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97" style:parent-style-name="DefaultParagraphFont" style:family="text">
      <style:text-properties fo:font-size="10pt" style:font-size-asian="10pt" style:font-size-complex="10pt"/>
    </style:style>
    <style:style style:name="T98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1">Lietuvos Respublikos Seimui</text:span></text:p>
      <text:p text:style-name="P22"><text:s/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2021-<text:s text:c="2"/>- <text:s text:c="8"/>Nr.<text:s/></text:p>
          </table:table-cell>
        </table:table-row>
        <table:table-row table:style-name="TableRow29">
          <table:table-cell table:style-name="TableCell30">
            <text:p text:style-name="Default"><text:span text:style-name="T31">Į</text:span><text:span text:style-name="T32"><text:s/></text:span><text:span text:style-name="T33">2021-07-12<text:s/></text:span><text:span text:style-name="T34">Nr.<text:s/></text:span><text:span text:style-name="T35">S-2021-3626-</text:span><text:bookmark-start text:name="_Hlk78439928"/><text:span text:style-name="T36">XIVP-70</text:span><text:span text:style-name="T37">5</text:span><text:bookmark-end text:name="_Hlk78439928"/></text:p>
          </table:table-cell>
        </table:table-row>
      </table:table>
      <text:p text:style-name="P38"/>
      <text:p text:style-name="P39"/>
      <text:p text:style-name="P40"><text:span text:style-name="T41">Dėl</text:span><text:span text:style-name="T42"><text:s/>Lietuvos respublikos</text:span><text:span text:style-name="T43"><text:s/></text:span><text:span text:style-name="T44">Žemės įstatymo Nr. I-446 7 ir 9 straipsnių pakeitimo įstatymo<text:s/></text:span><text:span text:style-name="T45">projekt</text:span><text:span text:style-name="T46">o</text:span><text:span text:style-name="T47"><text:s/></text:span><text:span text:style-name="T48">NR.</text:span><text:span text:style-name="T49"> </text:span><text:span text:style-name="T50">XIVP-70</text:span><text:span text:style-name="T51">5</text:span><text:span text:style-name="T52"><text:s/></text:span><text:span text:style-name="T53">ATITIKTIES<text:s/></text:span><text:span text:style-name="T54">EUROPOS SĄJUNGOS TEISEI</text:span></text:p>
      <text:p text:style-name="P55"/>
      <text:p text:style-name="P56"/>
      <text:p text:style-name="P57"><text:span text:style-name="T58">Įvertinę</text:span><text:span text:style-name="T59"><text:s/></text:span><text:span text:style-name="T60">Lietuvos<text:s/></text:span><text:span text:style-name="T61">Respublikos Seimo<text:s/></text:span><text:span text:style-name="T62">pateikto</text:span><text:span text:style-name="T63"><text:s/></text:span><text:a xlink:href="https://e-seimas.lrs.lt/portal/legalAct/lt/TAP/d17ad5c0d98811eb866fe2e083228059?positionInSearchResults=16&amp;searchModelUUID=831a637c-b713-455c-8a68-3dae3b750f37" office:target-frame-name="_top" xlink:show="replace"><text:span text:style-name="T64">derint</text:span><text:span text:style-name="T65">i</text:span><text:span text:style-name="T66"><text:s/></text:span><text:span text:style-name="T67">Lietuvos Respublikos žemės įstatymo Nr. I-446 7 ir 9 straipsnių pakeitimo įstatymo projekto Nr. XIVP-705</text:span></text:a><text:span text:style-name="T68"><text:s/></text:span><text:span text:style-name="T69">a</text:span><text:span text:style-name="T70">titiktį Europos Sąjungos</text:span><text:span text:style-name="T71"><text:s/>teisei</text:span><text:span text:style-name="T72"><text:s/>pažymime, kad pastabų ir pasiūlymų neturime</text:span><text:span text:style-name="T73">.</text:span></text:p>
      <text:p text:style-name="P74"><text:s text:c="2"/></text:p>
      <text:p text:style-name="P75"/>
      <text:p text:style-name="P76">Strateginio planavimo ir stebėsenos grupės vadovas,</text:p>
      <text:p text:style-name="P77"><text:span text:style-name="T78">laikinai atliekantis kanclerio funkcijas</text:span><text:span text:style-name="T79"><text:s text:c="69"/></text:span>Artūras Dembskis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Normal"><text:span text:style-name="T97">Mykolas Šavelskis, tel.5 2 191 886, el. p.<text:s/></text:span><text:a xlink:href="mailto:mykolas.savelskis@tm.lt" office:target-frame-name="_top" xlink:show="replace"><text:span text:style-name="T98">mykolas.savelsk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7-29T08:38:00Z</meta:creation-date>
    <dc:date>2021-07-29T08:38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4" meta:character-count="956" meta:row-count="35" meta:non-whitespace-character-count="842"/>
  </office:meta>
</office:document-meta>
</file>