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1208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3.1319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2361in" style:use-optimal-row-height="false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right="0.0166in"/>
    </style:style>
    <style:style style:name="T11" style:parent-style-name="DefaultParagraphFont" style:family="text">
      <style:text-properties fo:language="en" fo:country="US"/>
    </style:style>
    <style:style style:name="P12" style:parent-style-name="Adresas" style:family="paragraph">
      <style:paragraph-properties fo:break-before="page"/>
    </style:style>
    <style:style style:name="P32" style:parent-style-name="Kopija" style:family="paragraph">
      <style:paragraph-properties fo:text-align="justify" fo:margin-top="0.4166in" fo:margin-bottom="0.5in" fo:margin-right="0.2756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Hyperlink" style:family="text">
      <style:text-properties style:language-asian="lt" style:country-asian="LT"/>
    </style:style>
    <style:style style:name="T57" style:parent-style-name="Hyperlink" style:family="text">
      <style:text-properties style:language-asian="lt" style:country-asian="LT"/>
    </style:style>
    <style:style style:name="T58" style:parent-style-name="Hyperlink" style:family="text">
      <style:text-properties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margin-top="1.3888in" fo:margin-bottom="2.8333in" fo:margin-right="0.2756in"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margin-top="1.3888in" fo:margin-bottom="3.8333in" fo:margin-right="0.2756in">
        <style:tab-stops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fo:color="#000000" fo:font-size="10pt" style:font-size-asian="10pt" style:font-size-complex="10pt"/>
    </style:style>
    <style:style style:name="T65" style:parent-style-name="DefaultParagraphFont" style:family="text">
      <style:text-properties fo:color="#000000" fo:font-size="10pt" style:font-size-asian="10pt" style:font-size-complex="10pt"/>
    </style:style>
    <style:style style:name="T66" style:parent-style-name="Hyperlink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color="#000000" fo:font-size="10pt" style:font-size-asian="10pt" style:font-size-complex="10pt"/>
    </style:style>
    <style:style style:name="T68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20-0<text:span text:style-name="T7">4</text:span>-<text:s text:c="7"/>Nr.<text:s/>(8.7.1E) 4T-</text:p>
          </table:table-cell>
          <table:covered-table-cell/>
        </table:table-row>
        <table:table-row table:style-name="TableRow8">
          <table:table-cell table:style-name="TableCell9">
            <text:p text:style-name="P10">Į 2020-04-<text:span text:style-name="T11">14</text:span><text:s/>Nr.<text:s/>S-2020-1765-XIIIP-4710</text:p>
          </table:table-cell>
          <table:table-cell>
            <text:p text:style-name="P10"/>
          </table:table-cell>
        </table:table-row>
      </table:table>
      <text:p text:style-name="P12">Lietuvos Respublikos Seimui</text:p>
      <text:p text:style-name="P32"/>
      <text:p text:style-name="P33"><text:span text:style-name="T34">I</text:span><text:span text:style-name="T35">ŠVADA</text:span><text:span text:style-name="T36"><text:s/></text:span><text:span text:style-name="T37">DĖL LIETUVOS RESPUBLIKOS PARAMOS BŪSTUI ĮSIGYTI AR IŠSINUOMOTI ĮSTATYMO NR. XII-1215 13 STRAIPSNIO PAKEITIMO ĮSTATYMO PROJEKTO</text:span><text:span text:style-name="T38"><text:s/></text:span><text:span text:style-name="T39">NR. XIIIP</text:span><text:span text:style-name="T40">‑</text:span><text:span text:style-name="T41">4</text:span><text:span text:style-name="T42">710</text:span></text:p>
      <text:p text:style-name="Normal"/>
      <text:p text:style-name="P43">Įvertinę<text:s/>Lietuvos<text:s/>Respublikos<text:s/><text:span text:style-name="T44">p</text:span><text:span text:style-name="T45">aramos būstui įsigyti ar išsinuomoti įstatymo Nr.</text:span><text:span text:style-name="T46"> </text:span><text:span text:style-name="T47">XII</text:span><text:span text:style-name="T48">‑</text:span><text:span text:style-name="T49">1215 13</text:span><text:span text:style-name="T50"> </text:span><text:span text:style-name="T51">straipsnio pakeitimo įstatymo<text:s/></text:span><text:span text:style-name="T52">projekt</text:span><text:span text:style-name="T53">o</text:span><text:span text:style-name="T54"><text:s/>Nr.</text:span><text:span text:style-name="T55"><text:s/></text:span><text:a xlink:href="https://e-seimas.lrs.lt/portal/legalAct/lt/TAK/7745e9a07a3411eaa38ed97835ec4df6?jfwid=-fy7rw18p5" office:target-frame-name="_top" xlink:show="replace"><text:span text:style-name="T56">XIIIP</text:span><text:span text:style-name="T57">‑4</text:span><text:span text:style-name="T58">710</text:span></text:a><text:span text:style-name="T59"><text:s/></text:span><text:span text:style-name="T60">atitiktį Europos Sąjungos teisei,<text:s/></text:span><text:span text:style-name="T61">informuojame, kad pastabų neturime.<text:s/></text:span></text:p>
      <text:p text:style-name="P62">Teisingumo ministras<text:tab/>Elvinas Jankevičius</text:p>
      <text:p text:style-name="P63"><text:span text:style-name="T64">Ričard Dzikovič, (8 5) 266 2939</text:span><text:span text:style-name="T65">, el. p.<text:s/></text:span><text:a xlink:href="mailto:ricard.dzikovic@tm.lt" office:target-frame-name="_top" xlink:show="replace"><text:span text:style-name="T66">ricard.dzikovic@tm.lt</text:span></text:a><text:span text:style-name="T67"><text:s/></text:span><text:span text:style-name="T68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language-asian="ar" style:country-asian="SA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style:language-asian="ar" style:country-asian="SA" fo:hyphenate="false"/>
    </style:style>
    <style:style style:name="BodyText" style:display-name="Body Text" style:family="paragraph" style:parent-style-name="Normal">
      <style:paragraph-properties fo:margin-bottom="0.0833in"/>
      <style:text-properties style:language-asian="ar" style:country-asian="SA"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ar" style:country-asian="SA"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ar" style:country-asian="SA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style:language-asian="ar" style:country-asian="SA"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ld" style:display-name="bold" style:family="text" style:parent-style-name="DefaultParagraphFont"/>
    <style:style style:name="apple-converted-space" style:display-name="apple-converted-space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ar" style:country-asian="SA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Reference" style:display-name="Footnote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 fo:text-align="center"/>
    </style:style>
    <style:style style:name="P31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4"><text:span text:style-name="T15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<text:s/>TEISINGUMO MINISTERIJA</text:p>
        <text:p text:style-name="P18"/>
        <text:p text:style-name="P19">Biudžetinė įstaiga, Gedimino pr. 30, LT-01104 Vilnius,<text:s/></text:p>
        <text:p text:style-name="P20">tel. (8 5) 266 2984, faks. (8 5) 262 5940, el. p. rastine@tm.lt,</text:p>
        <text:p text:style-name="P21"><text:span text:style-name="T22">atsisk. sąskaita<text:s/></text:span><text:span text:style-name="T23">LT574</text:span><text:span text:style-name="T24">010051004670211</text:span><text:span text:style-name="T25"><text:s/>Luminor Bank AS</text:span><text:span text:style-name="T26">, banko kodas 40100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P31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4-20T06:15:00Z</meta:creation-date>
    <dc:date>2020-04-20T06:15:00Z</dc:date>
    <meta:print-date>2019-07-17T07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9" meta:character-count="734" meta:row-count="16" meta:non-whitespace-character-count="648"/>
  </office:meta>
</office:document-meta>
</file>