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center" fo:text-indent="5.1666in"/>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043in"/>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ext-properties style:font-name-asian="Calibri" fo:font-weight="bold" style:font-weight-asian="bold"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45" style:parent-style-name="Normal" style:family="paragraph">
      <style:paragraph-properties fo:widows="0" fo:orphans="0" fo:text-align="justify" fo:text-indent="0.5909in"/>
      <style:text-properties style:font-name-asian="Andale Sans UI" style:font-weight-complex="bold" style:font-size-complex="12pt" style:language-complex="en" style:country-complex="US" fo:hyphenate="false"/>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T48" style:parent-style-name="DefaultParagraphFont" style:family="text">
      <style:text-properties style:font-size-complex="12pt"/>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T50"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1" style:parent-style-name="DefaultParagraphFont" style:family="text">
      <style:text-properties style:font-name-asian="Andale Sans UI" style:font-size-complex="12pt" style:language-asian="lt" style:country-asian="LT" style:language-complex="en" style:country-complex="US"/>
    </style:style>
    <style:style style:name="T5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3"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6"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7"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9"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0"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3" style:parent-style-name="DefaultParagraphFont" style:family="text">
      <style:text-properties style:font-name-asian="Andale Sans UI" fo:font-weight="bold" style:font-weight-asian="bold" style:font-size-complex="12pt" style:language-complex="en" style:country-complex="US"/>
    </style:style>
    <style:style style:name="T6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5" style:parent-style-name="DefaultParagraphFont" style:family="text">
      <style:text-properties style:font-name-asian="Andale Sans UI" style:font-size-complex="12pt" style:language-asian="lt" style:country-asian="LT" style:language-complex="en" style:country-complex="US"/>
    </style:style>
    <style:style style:name="P66" style:parent-style-name="Normal" style:family="paragraph">
      <style:paragraph-properties fo:text-align="justify" fo:text-indent="0.5909in"/>
      <style:text-properties fo:color="#000000" style:font-size-complex="12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Andale Sans UI" fo:font-weight="bold" style:font-weight-asian="bold" style:font-size-complex="12pt" style:language-complex="en" style:country-complex="US"/>
    </style:style>
    <style:style style:name="T69" style:parent-style-name="DefaultParagraphFont" style:family="text">
      <style:text-properties style:font-name-asian="Andale Sans UI" fo:font-weight="bold" style:font-weight-asian="bold" style:font-size-complex="12pt" style:language-complex="en" style:country-complex="US"/>
    </style:style>
    <style:style style:name="T7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Andale Sans UI" style:font-weight-complex="bold" style:font-size-complex="12pt" style:language-complex="en" style:country-complex="US"/>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00" style:parent-style-name="Normal" style:family="paragraph">
      <style:paragraph-properties fo:text-indent="0.5909in" fo:background-color="#FFFFFF"/>
      <style:text-properties style:font-name-asian="Andale Sans UI" fo:font-weight="bold" style:font-weight-asian="bold" style:font-size-complex="12pt" style:language-complex="en" style:country-complex="US"/>
    </style:style>
    <style:style style:name="P101" style:parent-style-name="Normal" style:family="paragraph">
      <style:paragraph-properties fo:text-indent="0.5909in" fo:background-color="#FFFFFF"/>
      <style:text-properties style:font-name-asian="Andale Sans UI" style:font-size-complex="12pt" style:language-complex="en" style:country-complex="US"/>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105" style:parent-style-name="DefaultParagraphFont" style:family="text">
      <style:text-properties style:font-name-asian="Andale Sans UI" fo:font-weight="bold" style:font-weight-asian="bold"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fo:font-weight="bold" style:font-weight-asian="bold" style:font-size-complex="12pt" style:language-complex="en" style:country-complex="US"/>
    </style:style>
    <style:style style:name="T108" style:parent-style-name="DefaultParagraphFont" style:family="text">
      <style:text-properties style:font-name-asian="Andale Sans UI" fo:font-weight="bold" style:font-weight-asian="bold" style:font-size-complex="12pt" style:language-complex="en" style:country-complex="US"/>
    </style:style>
    <style:style style:name="T109" style:parent-style-name="DefaultParagraphFont" style:family="text">
      <style:text-properties style:font-name-asian="Andale Sans UI" fo:font-weight="bold" style:font-weight-asian="bold" style:font-size-complex="12pt" style:language-complex="en" style:country-complex="US"/>
    </style:style>
    <style:style style:name="T110" style:parent-style-name="DefaultParagraphFont" style:family="text">
      <style:text-properties style:font-name-asian="Andale Sans UI" fo:font-weight="bold" style:font-weight-asian="bold" style:font-size-complex="12pt" style:language-complex="en" style:country-complex="US"/>
    </style:style>
    <style:style style:name="T111" style:parent-style-name="DefaultParagraphFont" style:family="text">
      <style:text-properties style:font-name-asian="Andale Sans UI" fo:font-weight="bold" style:font-weight-asian="bold" style:font-size-complex="12pt" style:language-complex="en" style:country-complex="US"/>
    </style:style>
    <style:style style:name="T112" style:parent-style-name="DefaultParagraphFont" style:family="text">
      <style:text-properties style:font-name-asian="Andale Sans UI" fo:font-weight="bold" style:font-weight-asian="bold" style:font-size-complex="12pt" style:language-complex="en" style:country-complex="US"/>
    </style:style>
    <style:style style:name="T113" style:parent-style-name="DefaultParagraphFont" style:family="text">
      <style:text-properties style:font-name-asian="Andale Sans UI" fo:font-weight="bold" style:font-weight-asian="bold"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P115"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16"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ndale Sans UI" style:font-size-complex="12pt" style:language-complex="en" style:country-complex="US"/>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ndale Sans UI" style:font-size-complex="12pt" style:language-complex="en" style:country-complex="US"/>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ext-properties style:font-name-asian="Andale Sans UI" fo:font-weight="bold" style:font-weight-asian="bold" style:font-size-complex="12pt" style:language-complex="en" style:country-complex="US" fo:hyphenate="false"/>
    </style:style>
    <style:style style:name="P176" style:parent-style-name="Normal" style:family="paragraph">
      <style:paragraph-properties fo:text-align="justify" fo:text-indent="0.5909in"/>
      <style:text-propertie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Andale Sans UI" style:font-size-complex="12pt" style:language-complex="en" style:country-complex="US"/>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name-asian="Andale Sans UI" fo:font-weight="bold" style:font-weight-asian="bold" style:font-size-complex="12pt" style:language-complex="en" style:country-complex="U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text-properties fo:font-weight="bold" style:font-weight-asian="bold"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ext-properties fo:font-style="italic" style:font-style-asian="italic" style:font-size-complex="12pt"/>
    </style:style>
    <style:style style:name="P230" style:parent-style-name="Normal" style:family="paragraph">
      <style:paragraph-properties fo:text-align="justify" fo:text-indent="0.5909in"/>
      <style:text-properties fo:font-style="italic" style:font-style-asian="italic" style:font-size-complex="12pt"/>
    </style:style>
    <style:style style:name="P231" style:parent-style-name="Normal" style:family="paragraph">
      <style:paragraph-properties fo:text-align="justify" fo:text-indent="0.3937in"/>
      <style:text-properties fo:font-style="italic" style:font-style-asian="italic"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Title" style:family="paragraph">
      <style:paragraph-properties fo:text-align="justify"/>
      <style:text-properties fo:font-weight="normal" style:font-weight-asian="normal"/>
    </style:style>
    <style:style style:name="P235" style:parent-style-name="Title" style:family="paragraph">
      <style:paragraph-properties fo:text-align="justify"/>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style>
    <style:style style:name="T238" style:parent-style-name="DefaultParagraphFont" style:family="text">
      <style:text-properties fo:font-weight="normal" style:font-weight-asian="normal"/>
    </style:style>
    <style:style style:name="T239" style:parent-style-name="DefaultParagraphFont" style:family="text">
      <style:text-properties fo:font-weight="normal" style:font-weight-asian="normal"/>
    </style:style>
    <style:style style:name="T240" style:parent-style-name="DefaultParagraphFont" style:family="text">
      <style:text-properties fo:font-weight="normal" style:font-weight-asian="normal"/>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P245" style:parent-style-name="Title" style:family="paragraph">
      <style:paragraph-properties fo:text-align="justify" fo:text-indent="0.3937in"/>
      <style:text-properties fo:font-weight="normal" style:font-weight-asian="normal"/>
    </style:style>
    <style:style style:name="P246" style:parent-style-name="Title" style:family="paragraph">
      <style:paragraph-properties fo:text-align="justify" fo:margin-left="2.1881in" fo:text-indent="0.5118in">
        <style:tab-stops/>
      </style:paragraph-properties>
      <style:text-properties fo:font-weight="normal" style:font-weight-asian="normal"/>
    </style:style>
    <style:style style:name="P247" style:parent-style-name="Title" style:family="paragraph">
      <style:paragraph-properties fo:text-align="justify" fo:text-indent="0.3937in"/>
      <style:text-properties fo:font-weight="normal" style:font-weight-asian="normal"/>
    </style:style>
    <style:style style:name="P248" style:parent-style-name="Title" style:family="paragraph">
      <style:paragraph-properties fo:text-align="justify" fo:margin-left="2.1881in" fo:text-indent="0.5118in">
        <style:tab-stops/>
      </style:paragraph-properties>
      <style:text-properties fo:font-weight="normal" style:font-weight-asian="normal"/>
    </style:style>
    <style:style style:name="P249" style:parent-style-name="Title" style:family="paragraph">
      <style:paragraph-properties fo:text-align="justify" fo:text-indent="0.3937in"/>
      <style:text-properties fo:font-weight="normal" style:font-weight-asian="normal"/>
    </style:style>
    <style:style style:name="P250" style:parent-style-name="Title" style:family="paragraph">
      <style:paragraph-properties fo:text-align="justify" fo:margin-left="2.1881in" fo:text-indent="0.5118in">
        <style:tab-stops/>
      </style:paragraph-properties>
      <style:text-properties fo:font-weight="normal" style:font-weight-asian="normal"/>
    </style:style>
    <style:style style:name="P251" style:parent-style-name="Title" style:family="paragraph">
      <style:paragraph-properties fo:text-align="justify" fo:text-indent="0.3937in"/>
      <style:text-properties fo:font-weight="normal" style:font-weight-asian="normal"/>
    </style:style>
    <style:style style:name="P252" style:parent-style-name="Title" style:family="paragraph">
      <style:paragraph-properties fo:text-align="justify" fo:margin-left="2.1881in" fo:text-indent="0.5118in">
        <style:tab-stops/>
      </style:paragraph-properties>
      <style:text-properties fo:font-weight="normal" style:font-weight-asian="normal"/>
    </style:style>
    <style:style style:name="P253" style:parent-style-name="Title" style:family="paragraph">
      <style:paragraph-properties fo:text-align="justify" fo:text-indent="0.3937in"/>
      <style:text-properties fo:font-weight="normal" style:font-weight-asian="normal"/>
    </style:style>
    <style:style style:name="P254" style:parent-style-name="Title" style:family="paragraph">
      <style:paragraph-properties fo:text-align="justify" fo:margin-left="2.1881in" fo:text-indent="0.5118in">
        <style:tab-stops/>
      </style:paragraph-properties>
      <style:text-properties fo:font-weight="normal" style:font-weight-asian="normal"/>
    </style:style>
    <style:style style:name="P255" style:parent-style-name="Title" style:family="paragraph">
      <style:paragraph-properties fo:text-align="justify" fo:text-indent="0.3937in"/>
      <style:text-properties fo:font-weight="normal" style:font-weight-asian="normal"/>
    </style:style>
    <style:style style:name="P256"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style>
    <style:style style:name="P25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office:automatic-styles>
  <office:body>
    <office:text text:use-soft-page-breaks="true">
      <text:p text:style-name="P1">Projekto<text:s/>Nr. XIIIP-4208</text:p>
      <text:p text:style-name="P3">lyginamasis variantas</text:p>
      <text:p text:style-name="P4"/>
      <text:p text:style-name="P5">LIETUVOS RESPUBLIKOS<text:s/></text:p>
      <text:p text:style-name="P6"><text:span text:style-name="T7">TERITORIJŲ PLANAVIMO ĮSTATYMO NR.<text:s/></text:span><text:span text:style-name="T8">I-1120</text:span></text:p>
      <text:p text:style-name="P9"><text:span text:style-name="T10">2</text:span><text:span text:style-name="T11">,</text:span><text:span text:style-name="T12"><text:s/>4, 6,<text:s/></text:span><text:span text:style-name="T13">17,<text:s/></text:span><text:span text:style-name="T14">20,<text:s/></text:span><text:span text:style-name="T15">23<text:s/></text:span><text:span text:style-name="T16">IR<text:s/></text:span><text:span text:style-name="T17">28<text:s/></text:span><text:span text:style-name="T18">STRAIPSNI</text:span><text:span text:style-name="T19">Ų</text:span><text:span text:style-name="T20"><text:s/>PAKEITIMO</text:span></text:p>
      <text:p text:style-name="P21">ĮSTATYMAS</text:p>
      <text:p text:style-name="P22"/>
      <text:p text:style-name="P23">2020<text:s/>m. <text:s text:c="43"/>d. Nr.<text:s/></text:p>
      <text:p text:style-name="P24">Vilnius</text:p>
      <text:p text:style-name="P25"/>
      <text:p text:style-name="P26">1<text:s/>straipsnis.<text:s/>2<text:s/>straipsnio pakeitimas</text:p>
      <text:p text:style-name="P27">Pakeisti<text:s/>2<text:s/>straipsnio<text:s/>43<text:s/>dalį<text:s/>ir ją<text:s/>išdėstyti taip:</text:p>
      <text:p text:style-name="P28"><text:bookmark-start text:name="_Hlk530077750"/><text:span text:style-name="T29">„43.<text:s/></text:span><text:span text:style-name="T30">Valstybei svarbus projektas</text:span><text:span text:style-name="T31"><text:s/></text:span><text:span text:style-name="T32">– Lietuvos Respublikos Seimo nutarimu pripažintas ypatingos valstybinės svarbos projektas,<text:s/></text:span><text:span text:style-name="T33">įstatymu,<text:s/></text:span><text:span text:style-name="T34">Seimo ir (ar) Vyriausybės nutarimu valstybei svarbiu pripažintas<text:s/></text:span><text:span text:style-name="T35">ekonominis ar kultūrinis</text:span><text:span text:style-name="T36"><text:s/>projektas</text:span><text:span text:style-name="T37">,</text:span><text:span text:style-name="T38"><text:s/></text:span><text:span text:style-name="T39">taip pat Lietuvos Respublikos investicijų įstatymo nustatyta tvarka į stambių projektų sąrašą<text:s/></text:span><text:span text:style-name="T40">įtrauktas<text:s/></text:span><text:span text:style-name="T41">stambus projektas</text:span><text:span text:style-name="T42">.“</text:span></text:p>
      <text:p text:style-name="P43"><text:bookmark-end text:name="_Hlk530077750"/></text:p>
      <text:p text:style-name="P44">2<text:s/>straipsnis. 4 straipsnio pakeitimas<text:s/></text:p>
      <text:p text:style-name="P45">Pakeisti 4 straipsnio<text:s/>6<text:s/>dalį ir ją išdėstyti taip:</text:p>
      <text:p text:style-name="P46"><text:bookmark-start text:name="_Hlk523390706"/><text:bookmark-start text:name="_Hlk524075100"/><text:span text:style-name="T47">„6. Krašto apsaugos tikslams skirtų teritorijų žemės valdytojai ir naudotojai vadovaujasi vietovės lygmens bendrojo plano sprendiniais, jeigu jis neparengtas, – savivaldybės lygmens bendrojo plano sprendiniais,<text:s/></text:span><text:span text:style-name="T48">o neurbanizuotose ir neurbanizuojamose teritorijose – ir<text:s/></text:span><text:span text:style-name="T49">specialiojo teritorijų planavimo dokumentais</text:span><text:span text:style-name="T50">, o</text:span><text:span text:style-name="T51"><text:s/></text:span><text:span text:style-name="T52">I</text:span><text:span text:style-name="T53">nvesticijų įstatyme</text:span><text:span text:style-name="T54"><text:s/>nurodytiems</text:span><text:span text:style-name="T55"><text:s/></text:span><text:span text:style-name="T56">stambiems projektams įgyvendinti ar pritraukti skirtos teritorijos<text:s/></text:span><text:span text:style-name="T57">(toliau –<text:s/></text:span><text:span text:style-name="T58">stambiems projektams skirtos teritorijos</text:span><text:span text:style-name="T59">)<text:s/></text:span><text:bookmark-start text:name="_Hlk525204117"/><text:span text:style-name="T60">vystomos vadovaujantis</text:span><text:span text:style-name="T61"><text:s/></text:span><text:bookmark-start text:name="_Hlk525212403"/><text:span text:style-name="T62">valstybei svarbių projektų teritorijų planavimo dokumentais arba<text:s/></text:span><text:bookmark-start text:name="_Hlk530666664"/><text:span text:style-name="T63">vietovės lygmens bendrojo plano sprendiniais, jeigu jis neparengtas, – savivaldybės lygmens bendrojo plano sprendiniais</text:span><text:bookmark-end text:name="_Hlk525204117"/><text:bookmark-end text:name="_Hlk525212403"/><text:bookmark-end text:name="_Hlk530666664"/><text:span text:style-name="T64">.</text:span><text:span text:style-name="T65">“</text:span></text:p>
      <text:p text:style-name="P66"/>
      <text:p text:style-name="P67"><text:bookmark-end text:name="_Hlk523390706"/><text:bookmark-end text:name="_Hlk524075100"/><text:span text:style-name="T68">3</text:span><text:span text:style-name="T69"><text:s/></text:span><text:span text:style-name="T70">straipsnis. 6 straipsnio pakeitimas<text:s/></text:span></text:p>
      <text:p text:style-name="P71"><text:span text:style-name="T72">Pakeisti 6 straipsnio 3 dalį ir ją išdėstyti taip:</text:span></text:p>
      <text:p text:style-name="P73"><text:span text:style-name="T74">„3. Fiziniai asmenys, juridiniai asmenys ar jų padaliniai, kitos organizacijos ar jų padaliniai turi planavimo iniciatyvos teisę (toliau – planavimo iniciatoriai) ir gali Vyriausybės nustatyta tvarka ir sąlygomis tik savo valia ir sprendimu</text:span><text:span text:style-name="T75"><text:s/></text:span><text:span text:style-name="T76">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nuo šio pasiūlymo gavimo dienos privalo priimti sprendimą tenkinti pasiūlymą arba motyvuotai atmesti pasiūlymą. Lietuvos Respublikos krašto apsaugos ministerija<text:s/></text:span><text:span text:style-name="T77">(toliau – Krašto apsaugos ministerija)</text:span><text:span text:style-name="T78"><text:s/>ar jos įgaliota institucija šio įstatymo 28 straipsnio 5</text:span><text:span text:style-name="T79">1</text:span><text:span text:style-name="T80"><text:s/>dalyje</text:span><text:span text:style-name="T81">, o Lietuvos Respublikos<text:s/></text:span><text:span text:style-name="T82">ekonomikos ir inovacijų</text:span><text:span text:style-name="T83"><text:s/></text:span><text:span text:style-name="T84">ministerija ar jos įgaliota institucija šio įstatymo 28 straipsnio 5</text:span><text:span text:style-name="T85">2</text:span><text:span text:style-name="T86"><text:s/>dalyje</text:span><text:span text:style-name="T87"><text:s/></text:span><text:span text:style-name="T88">nurodytais atvejais Vyriausybės nustatyta tvarka ir sąlygomis gali teikti savivaldybei pasiūlymus dėl savivaldybės lygmens ir vietovės lygmens bendrojo plano koregavimo. Savivaldybės administracijos direktorius per 5 darbo dienas nuo<text:s/></text:span><text:span text:style-name="T89">Krašto apsaugos ministerijos ar jos įgaliotos institucijos ir per<text:s/></text:span><text:span text:style-name="T90">15</text:span><text:span text:style-name="T91"><text:s/>darbo dienų nuo<text:s/></text:span><text:span text:style-name="T92">Ekonomikos ir inovacijų</text:span><text:span text:style-name="T93"><text:s/></text:span><text:span text:style-name="T94">ministerijos<text:s/></text:span><text:span text:style-name="T95">ar jos įgaliotos institucijos</text:span><text:span text:style-name="T96"><text:s/></text:span><text:span text:style-name="T97">pasiūlymo gavimo dienos priima sprendimą dėl atitinkamo bendrojo plano koregavimo pradžios ir planavimo tikslų arba motyvuotai šį pasiūlymą atmeta.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text:s/></text:span><text:soft-page-break/><text:span text:style-name="T98">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99"/>
      <text:p text:style-name="P100">4 straipsnis. 17 straipsnio pakeitimas</text:p>
      <text:p text:style-name="P101">Pakeisti 17 straipsnio 3 dalį ir ją išdėstyti taip:</text:p>
      <text:p text:style-name="P102"><text:span text:style-name="T103">„3. Detalieji planai yra privalomi valstybės ir savivaldybių institucijoms</text:span><text:span text:style-name="T104"><text:s/>ir suteikia teisę joms veikti planuojant lėšas. Detalieji planai privalomi</text:span><text:span text:style-name="T105">,</text:span><text:span text:style-name="T106"><text:s/>visiems suplanuotoje teritorijoje veikiantiems fiziniams ir juridiniams asmenims ar kitoms organizacijoms</text:span><text:span text:style-name="T107">, išskyrus šio įstatymo 4</text:span><text:span text:style-name="T108"><text:s/></text:span><text:span text:style-name="T109">s</text:span><text:span text:style-name="T110">traipsnio 6<text:s/></text:span><text:span text:style-name="T111">dalyje nurodytus atvejus.</text:span><text:span text:style-name="T112"><text:s/>Detalieji planai suteikia teisę valstybės ir savivaldybių institucijoms<text:s/></text:span><text:span text:style-name="T113">veikti planuojant lėšas.</text:span><text:span text:style-name="T114">“</text:span></text:p>
      <text:p text:style-name="P115"/>
      <text:p text:style-name="P116">5<text:s/>straipsnis. 20 straipsnio pakeitimas</text:p>
      <text:p text:style-name="P117"><text:span text:style-name="T118">Pakeisti<text:s/></text:span><text:span text:style-name="T119">20<text:s/></text:span><text:span text:style-name="T120">straipsnio<text:s/></text:span><text:span text:style-name="T121">2</text:span><text:span text:style-name="T122">1</text:span><text:span text:style-name="T123"><text:s/></text:span><text:span text:style-name="T124">dalį ir<text:s/></text:span><text:span text:style-name="T125">ją<text:s/></text:span><text:span text:style-name="T126">išdėstyti taip</text:span><text:span text:style-name="T127">:</text:span></text:p>
      <text:p text:style-name="P128"><text:span text:style-name="T129"><text:s/></text:span><text:span text:style-name="T130">„</text:span><text:span text:style-name="T131">2</text:span><text:span text:style-name="T132">1</text:span><text:span text:style-name="T133">.<text:s/></text:span><text:span text:style-name="T134">Statyba krašto apsaugos tikslams skirtoje teritorijoje<text:s/></text:span><text:span text:style-name="T135">ir<text:s/></text:span><text:span text:style-name="T136">stambiems projektams skirtose teritorijose</text:span><text:span text:style-name="T137"><text:s/></text:span><text:span text:style-name="T138">esančiame žemės sklype</text:span><text:span text:style-name="T139"><text:s/></text:span><text:span text:style-name="T140">esančiuose žemės sklypuose</text:span><text:span text:style-name="T141"><text:s/></text:span><text:span text:style-name="T142">vykdoma pagal<text:s/></text:span><text:span text:style-name="T143">valstybei svarbių projektų teritorijų planavimo dokumentus</text:span><text:span text:style-name="T144"><text:s/></text:span><text:span text:style-name="T145">arba<text:s/></text:span><text:span text:style-name="T146">savivaldybės lygmens bendrojo plano ir (ar) vietovės lygmens bendrojo plano, jei jis parengtas, sprendinius, vadovaujantis Statybos įstatymo nuostatomis</text:span><text:span text:style-name="T147">.</text:span><text:span text:style-name="T148">“</text:span></text:p>
      <text:p text:style-name="P149"/>
      <text:p text:style-name="P150">6<text:s/>straipsnis. 23 straipsnio pakeitimas<text:s/></text:p>
      <text:p text:style-name="P151"><text:span text:style-name="T152">Papildyti 23 straipsnį<text:s/></text:span><text:span text:style-name="T153">9</text:span><text:span text:style-name="T154"><text:s/></text:span><text:span text:style-name="T155">dalimi</text:span><text:span text:style-name="T156">:</text:span></text:p>
      <text:p text:style-name="P157"><text:span text:style-name="T158">„</text:span><text:span text:style-name="T159">9. Vystant<text:s/></text:span><text:span text:style-name="T160">stambiems projektams skirtas teritorijas</text:span><text:span text:style-name="T161"><text:s/></text:span><text:span text:style-name="T162">Ekonomikos ir inovacijų</text:span><text:span text:style-name="T163"><text:s/></text:span><text:span text:style-name="T164">ministerijos pasirinkimu taikoma<text:s/></text:span><text:span text:style-name="T165">bendr</text:span><text:span text:style-name="T166">a</text:span><text:span text:style-name="T167"><text:s/>arba šiame straipsnyje numatyta valstybei svarbių projektų</text:span><text:span text:style-name="T168"><text:s/>teritorijų planavimo dokumentų rengimo, derinimo, keitimo, tikrinimo, tvirtinimo, galiojimo, viešinimo ir ginčų sprendimo</text:span><text:span text:style-name="T169"><text:s/>tvarka</text:span><text:span text:style-name="T170">.</text:span><text:span text:style-name="T171"><text:s/>Pasirinkus taikyti bendrą teritorijų planavimo dokumentų rengimo, derinimo, keitimo, tikrinimo, tvirtinimo, galiojimo, viešinimo ir ginčų sprendimo tvarką, šio įstatymo 35</text:span><text:span text:style-name="T172"><text:s/>straipsnio 4<text:s/></text:span><text:span text:style-name="T173">dalies nuostatos netaikomos.</text:span><text:span text:style-name="T174">“</text:span></text:p>
      <text:p text:style-name="P175"/>
      <text:p text:style-name="P176">7<text:s/>straipsnis. 28 straipsnio pakeitimas<text:s/></text:p>
      <text:p text:style-name="P177"><text:span text:style-name="T178">1. Pakeisti 28 straipsnio 2 dalį ir ją išdėstyti taip:</text:span></text:p>
      <text:p text:style-name="P179"><text:span text:style-name="T180">„2.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span><text:span text:style-name="T181"><text:s/></text:span><text:span text:style-name="T182">Krašto apsaugos ministerija ar jos įgaliota institucija</text:span><text:span text:style-name="T183">, taip pat<text:s/></text:span><text:span text:style-name="T184">Ekonomikos ir inovacijų</text:span><text:span text:style-name="T185"><text:s/></text:span><text:span text:style-name="T186">ministerija ar jos įgaliota institucija</text:span><text:span text:style-name="T187"><text:s/>turi iniciatyvos teisę siūlyti planavimo organizatoriui koreguoti ir savivaldybės lygmens bendrąjį planą šio įstatymo 6 straipsnio 3 ir 4 dalyse nustatyta tvarka.“</text:span></text:p>
      <text:p text:style-name="P188"><text:span text:style-name="T189">2. Papildyti 28 straipsnį 5</text:span><text:span text:style-name="T190">2</text:span><text:span text:style-name="T191"><text:s/></text:span><text:span text:style-name="T192">dalimi:</text:span></text:p>
      <text:p text:style-name="P193"><text:span text:style-name="T194">„</text:span><text:span text:style-name="T195">5</text:span><text:span text:style-name="T196">2</text:span><text:span text:style-name="T197">.<text:s/></text:span><text:span text:style-name="T198">Ekonomikos ir inovacijų</text:span><text:span text:style-name="T199"><text:s/></text:span><text:span text:style-name="T200">ministerijos ar jos įgaliotos institucijos iniciatyva savivaldybės lygmens ir vietovės lygmens bendrieji planai koreguojami, kai<text:s/></text:span><text:span text:style-name="T201">stambiems projektams skirtų<text:s/></text:span><text:span text:style-name="T202">teritorijų vystymas nenumatytas savivaldybės lygmens ar vietovės lygmens bendruosiuose planuose. Šiuo atveju savivaldybės lygmens ir vietovės lygmens bendrojo plano koregavimas finansuojamas iš<text:s/></text:span><text:span text:style-name="T203">Ekonomikos ir inovacijų</text:span><text:span text:style-name="T204"><text:s/></text:span><text:span text:style-name="T205">ministerijai skirtų valstybės biudžeto asignavimų.</text:span><text:span text:style-name="T206">“</text:span></text:p>
      <text:p text:style-name="P207"/>
      <text:p text:style-name="P208">8<text:s/>straipsnis. Įstatymo įsigaliojimas,<text:s/>įgyvendinimas<text:s/>ir taikymas</text:p>
      <text:p text:style-name="P209">1. Šis įstatymas, išskyrus šio straipsnio<text:s/>2<text:s/>dalį, įsigalioja<text:s/>2020<text:s/>m.<text:s/>gegužės1 d.</text:p>
      <text:soft-page-break/>
      <text:p text:style-name="P210"><text:span text:style-name="T211">2</text:span><text:span text:style-name="T212">. Lietuvos Respublikos Vyriausybė ir Lietuvos Respublikos aplinkos ministras iki<text:s/></text:span><text:span text:style-name="T213">20</text:span><text:span text:style-name="T214">20</text:span><text:span text:style-name="T215"> </text:span><text:span text:style-name="T216">m.<text:s/></text:span><text:span text:style-name="T217">balandžio 30<text:s/></text:span><text:span text:style-name="T218">d. priima šio įstatymo<text:s/></text:span><text:span text:style-name="T219">įgyvendinamuosius teisės aktus.</text:span></text:p>
      <text:p text:style-name="P220"><text:bookmark-start text:name="_Hlk525211173"/>3. Jeigu<text:s/>sprendimai dėl teritorijų planavimo dokumentų, kuriais planuojamos stambiems projektams skirtos teritorijos, patvirtinimo arba rengimo pradžios ir planavimo tikslų priimti iki šio įstatymo įsigaliojimo, teritorijos<text:s/>gali būti<text:s/>vystomos<text:s/>ir<text:s/>teritorijų planavimo procesas vykdomas pagal iki šio įstatymo įsigaliojimo galiojusius teisės aktus.</text:p>
      <text:p text:style-name="P221"><text:span text:style-name="T222">4.<text:s/></text:span><text:span text:style-name="T223">Kituose į</text:span><text:span text:style-name="T224">statymuose</text:span><text:span text:style-name="T225"><text:s/></text:span><text:span text:style-name="T226">vartojamos sąvokos „valstybei svarbus ekonominis projektas“ ir „valstybei svarbus kultūrinis projektas“ yra tapačios sąvokai „</text:span><text:span text:style-name="T227">Seimo ir (ar) Vyriausybės nutarimu valstybei svarbiu pripažintas projektas</text:span><text:span text:style-name="T228">“.</text:span></text:p>
      <text:p text:style-name="P229"><text:bookmark-end text:name="_Hlk525211173"/></text:p>
      <text:p text:style-name="P230">Skelbiu šį Lietuvos Respublikos Seimo priimtą įstatymą.</text:p>
      <text:p text:style-name="P231"/>
      <text:p text:style-name="P232">Respublikos Prezidentas</text:p>
      <text:p text:style-name="P233"/>
      <text:p text:style-name="P234"/>
      <text:p text:style-name="P235"><text:span text:style-name="T236">T</text:span><text:span text:style-name="T237">eikia<text:s/></text:span><text:span text:style-name="T238">Seimo nariai: <text:s/></text:span><text:span text:style-name="T239"><text:tab/></text:span><text:span text:style-name="T240"><text:tab/></text:span><text:span text:style-name="T241"><text:tab/><text:s text:c="6"/>R</text:span><text:span text:style-name="T242">imantas<text:s/></text:span><text:span text:style-name="T243">Si</text:span><text:span text:style-name="T244">nkevičius</text:span></text:p>
      <text:p text:style-name="P245"><text:tab/><text:tab/><text:tab/><text:tab/></text:p>
      <text:p text:style-name="P246">Jurgis<text:s/>Razma</text:p>
      <text:p text:style-name="P247"/>
      <text:p text:style-name="P248">Eugenijus<text:s/>Gentvilas</text:p>
      <text:p text:style-name="P249"/>
      <text:p text:style-name="P250">Andrius Kupčinskas</text:p>
      <text:p text:style-name="P251"/>
      <text:p text:style-name="P252">Rūta<text:s/>Miliūtė</text:p>
      <text:p text:style-name="P253"/>
      <text:p text:style-name="P254">Antanas<text:s/>Baura</text:p>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fo:font-weight="bold" style:font-weight-asian="bold" style:font-weight-complex="bold" fo:color="#4F81BD" style:font-size-complex="11p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fo:text-transform="uppercase" style:use-window-font-color="true" style:font-size-complex="10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size-complex="11pt" fo:hyphenate="false"/>
    </style:style>
    <style:style style:name="BodyTextChar" style:display-name="Body Text Char" style:family="tex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size-complex="11pt"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size-complex="11pt" fo:hyphenate="false"/>
    </style:style>
    <style:style style:name="FooterChar" style:display-name="Footer Char" style:family="tex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style:style style:name="Revision" style:display-name="Revision" style:family="paragraph">
      <style:text-properties style:font-name="Times New Roman" style:font-name-asian="Times New Roman"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apple-style-span" style:display-name="apple-style-span" style:family="text"/>
    <style:style style:name="taltipfb" style:display-name="taltipfb" style:family="paragraph" style:parent-style-name="Normal">
      <style:paragraph-properties fo:margin-top="0.0694in" fo:margin-bottom="0.0694in"/>
      <style:text-properties style:font-size-complex="12pt" fo:language="en" fo:country="US" fo:hyphenate="false"/>
    </style:style>
    <style:style style:name="tartin" style:display-name="tartin" style:family="paragraph" style:parent-style-name="Normal">
      <style:paragraph-properties fo:margin-top="0.0694in" fo:margin-bottom="0.0694in"/>
      <style:text-properties style:font-size-complex="12pt" fo:language="en" fo:country="US" fo:hyphenate="false"/>
    </style:style>
    <style:style style:name="tajtin" style:display-name="tajtin" style:family="paragraph" style:parent-style-name="Normal">
      <style:paragraph-properties fo:margin-top="0.0694in" fo:margin-bottom="0.0694in"/>
      <style:text-properties style:font-size-complex="12pt" fo:language="en" fo:country="US" fo:hyphenate="false"/>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TVĖNĖ Aistrida</meta:initial-creator>
    <dc:creator>adlibuser</dc:creator>
    <meta:creation-date>2020-06-11T12:43:00Z</meta:creation-date>
    <dc:date>2020-06-11T12:43:00Z</dc:date>
    <meta:print-date>2018-08-09T13:33: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536">19</meta:user-defined>
    <meta:user-defined meta:name="AuthorIds_UIVersion_2048">19</meta:user-defined>
    <meta:user-defined meta:name="AuthorIds_UIVersion_512">19</meta:user-defined>
    <meta:document-statistic meta:page-count="3" meta:paragraph-count="120" meta:word-count="1078" meta:character-count="7934" meta:row-count="258" meta:non-whitespace-character-count="6976"/>
  </office:meta>
</office:document-meta>
</file>