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margin-right="-0.1972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fo:background-color="#FFFFFF"/>
    </style:style>
    <style:style style:name="P7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text:span text:style-name="T6">ŽEMĖS ŪKIO PASKIRTIES ŽEMĖS</text:span></text:p>
      <text:p text:style-name="P7">ĮSIGIJIMO ĮSTATYMO NR. IX-1314 <text:s/>4<text:s/>STRAIPSNIO PAKEITIMO</text:p>
      <text:p text:style-name="P8">ĮSTATYMO PROJEKTO NR. XIIIP-1100(2)</text:p>
      <text:p text:style-name="P9"/>
      <text:p text:style-name="P10">2019-10-01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užsitęsus svarstymui Seime<text:s/>siūloma nustatyti vėlesnes<text:s/>įstatymo įsigaliojimo<text:s/>ir įgyvendinimo<text:s/>datas.</text:p>
            <text:p text:style-name="P49"/>
            <text:p text:style-name="P50">Pasiūlymas:</text:p>
            <text:p text:style-name="P51">Įstatymo projekto 2<text:s/>straipsnį išdėstyti taip:</text:p>
            <text:p text:style-name="P52"><text:span text:style-name="T53">„</text:span><text:span text:style-name="T54">2 straipsnis. Įstatymo įsigaliojimas</text:span><text:span text:style-name="T55"><text:s/></text:span><text:span text:style-name="T56">ir įgyvendinimas</text:span></text:p>
            <text:p text:style-name="P57"><text:span text:style-name="T58">1. Šis įstatymas</text:span><text:span text:style-name="T59">, išskyrus šio straipsnio 2 dalį, į</text:span><text:span text:style-name="T60">sigalioja<text:s/></text:span><text:span text:style-name="T61">2019 m. spalio 1 d.</text:span><text:span text:style-name="T62"><text:s/></text:span><text:span text:style-name="T63">2020 m. sausio 1 d.</text:span></text:p>
            <text:p text:style-name="P64"><text:bookmark-start text:name="part_287a7814f0bb46f3a1ed36168f4ca599"/><text:bookmark-end text:name="part_287a7814f0bb46f3a1ed36168f4ca599"/><text:span text:style-name="T65">2.</text:span><text:span text:style-name="T66"><text:s/>Lietuvos Respublikos Vyriausybė</text:span><text:span text:style-name="T67"><text:s/></text:span><text:span text:style-name="T68">iki<text:s/></text:span><text:span text:style-name="T69">šio įstatymo įsigaliojimo</text:span><text:span text:style-name="T70"><text:s/></text:span><text:span text:style-name="T71">2019 m. gruodžio 31 d. priima<text:s/></text:span><text:span text:style-name="T72">šio įstatymo įgyvendinamuosius teisės aktus.“</text:span></text:p>
          </table:table-cell>
        </table:table-row>
      </table:table>
      <text:p text:style-name="P73"/>
      <text:section text:name="Sect1" text:style-name="S1">
        <text:p text:style-name="P74"/>
        <text:p text:style-name="P75"/>
        <text:p text:style-name="P76"/>
        <text:p text:style-name="P77">Teikia</text:p>
        <text:p text:style-name="P78">Komiteto pirmininkas,<text:s/>Seimo narys<text:s/><text:tab/><text:tab/><text:s text:c="3"/><text:s text:c="53"/>Andriejus Stanči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EŠUKAITĖ Gintarė</meta:initial-creator>
    <dc:creator>adlibuser</dc:creator>
    <meta:creation-date>2019-10-02T05:41:00Z</meta:creation-date>
    <dc:date>2019-10-02T05:41:00Z</dc:date>
    <meta:print-date>2019-10-02T05:16:00Z</meta:print-date>
    <meta:template xlink:href="6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7" meta:word-count="117" meta:character-count="812" meta:row-count="90" meta:non-whitespace-character-count="722"/>
  </office:meta>
</office:document-meta>
</file>