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weight-complex="bold" fo:font-style="italic" style:font-style-asian="italic" fo:color="#FF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17" style:family="table-column">
      <style:table-column-properties style:column-width="0.689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4.5284in" style:use-optimal-column-width="false"/>
    </style:style>
    <style:style style:name="Table16" style:family="table">
      <style:table-properties style:width="6.5958in" fo:margin-left="0.0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min-row-height="0.5562in" style:use-optimal-row-height="false" fo:keep-together="always"/>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5" style:family="table-row">
      <style:table-row-properties style:min-row-height="0.5722in" style:use-optimal-row-height="false"/>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name-asian="Times New Roman" fo:color="#000000" fo:font-size="12pt" style:font-size-asian="12pt" style:language-asian="lt" style:country-asian="LT"/>
    </style:style>
    <style:style style:name="T71" style:parent-style-name="DefaultParagraphFont" style:family="text">
      <style:text-properties style:font-name="Times New Roman" style:font-name-asian="Times New Roman" fo:color="#000000" fo:font-size="12pt" style:font-size-asian="12pt" style:language-asian="lt" style:country-asian="LT"/>
    </style:style>
    <style:style style:name="T72" style:parent-style-name="DefaultParagraphFont" style:family="text">
      <style:text-properties style:font-name="Times New Roman" style:font-name-asian="Times New Roman" fo:color="#000000" fo:font-size="12pt" style:font-size-asian="12pt" style:language-asian="lt" style:country-asian="LT"/>
    </style:style>
    <style:style style:name="T73" style:parent-style-name="DefaultParagraphFont" style:family="text">
      <style:text-properties style:font-name="Times New Roman" style:font-name-asian="Times New Roman" fo:color="#000000" fo:font-size="12pt" style:font-size-asian="12pt" style:language-asian="lt" style:country-asian="LT"/>
    </style:style>
    <style:style style:name="T74" style:parent-style-name="DefaultParagraphFont" style:family="text">
      <style:text-properties style:font-name="Times New Roman" style:font-name-asian="Times New Roman" fo:color="#000000" fo:font-size="12pt" style:font-size-asian="12pt" style:language-asian="lt" style:country-asian="LT"/>
    </style:style>
    <style:style style:name="P7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name-asian="Times New Roman" fo:color="#000000" fo:font-size="12pt" style:font-size-asian="12pt" style:language-asian="lt" style:country-asian="LT"/>
    </style:style>
    <style:style style:name="T81" style:parent-style-name="DefaultParagraphFont" style:family="text">
      <style:text-properties style:font-name="Times New Roman" style:font-name-asian="Times New Roman" fo:font-weight="bold" style:font-weight-asian="bold" fo:color="#000000" fo:font-size="12pt" style:font-size-asian="12pt" style:language-asian="lt" style:country-asian="LT"/>
    </style:style>
    <style:style style:name="T82" style:parent-style-name="DefaultParagraphFont" style:family="text">
      <style:text-properties style:font-name="Times New Roman" style:font-name-asian="Times New Roman" fo:font-weight="bold" style:font-weight-asian="bold" fo:color="#000000" fo:font-size="12pt" style:font-size-asian="12pt" style:language-asian="lt" style:country-asian="LT"/>
    </style:style>
    <style:style style:name="T83" style:parent-style-name="DefaultParagraphFont" style:family="text">
      <style:text-properties style:font-name="Times New Roman" style:font-name-asian="Times New Roman" fo:font-weight="bold" style:font-weight-asian="bold" fo:color="#000000" fo:font-size="12pt" style:font-size-asian="12pt" style:language-asian="lt" style:country-asian="LT"/>
    </style:style>
    <style:style style:name="T84" style:parent-style-name="DefaultParagraphFont" style:family="text">
      <style:text-properties style:font-name="Times New Roman" style:font-name-asian="Times New Roman" fo:font-weight="bold" style:font-weight-asian="bold" fo:color="#000000" fo:font-size="12pt" style:font-size-asian="12pt" style:language-asian="lt" style:country-asian="LT"/>
    </style:style>
    <style:style style:name="T85" style:parent-style-name="DefaultParagraphFont" style:family="text">
      <style:text-properties style:font-name="Times New Roman" style:font-name-asian="Times New Roman" fo:font-weight="bold" style:font-weight-asian="bold" fo:color="#000000" fo:font-size="12pt" style:font-size-asian="12pt" style:language-asian="lt" style:country-asian="LT"/>
    </style:style>
    <style:style style:name="P8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Atsiėmė 2017-06-30</text:p>
      <text:p text:style-name="P2"/>
      <text:p text:style-name="P3">PASIŪLYMAS</text:p>
      <text:p text:style-name="P4"><text:span text:style-name="T5">DĖL LIETUVOS RESPUBLIKOS<text:s/></text:span><text:span text:style-name="T6">MIŠKŲ ĮSTATYMO NR. I-671 11 STRAIPSNIO PAKEITIMO</text:span><text:span text:style-name="T7"><text:s/></text:span><text:span text:style-name="T8">ĮSTATYMO</text:span><text:span text:style-name="T9"><text:s/></text:span><text:span text:style-name="T10">PROJEKTO</text:span><text:span text:style-name="T11"><text:s/></text:span><text:span text:style-name="T12">NR. XIIIP-777</text:span></text:p>
      <text:p text:style-name="P13"><text:bookmark-start text:name="OLE_LINK40"/><text:bookmark-start text:name="OLE_LINK39"/><text:bookmark-start text:name="OLE_LINK38"/><text:bookmark-end text:name="OLE_LINK40"/><text:bookmark-end text:name="OLE_LINK39"/><text:bookmark-end text:name="OLE_LINK38"/>2017-06-2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1</text:p>
          </table:table-cell>
          <table:table-cell table:style-name="TableCell38">
            <text:p text:style-name="P39">8</text:p>
          </table:table-cell>
          <table:table-cell table:style-name="TableCell40">
            <text:p text:style-name="P41"/>
          </table:table-cell>
          <table:table-cell table:style-name="TableCell42">
            <text:p text:style-name="P43">Argumentai:</text:p>
            <text:p text:style-name="P44">Krašto apsaugos ministerija Lietuvos Respublikos miškų įstatymo Nr. I-671 11 straipsnio pakeitimo įstatymo projekto NR. XIIIP-777<text:s/>(toliau – Įstatymo projektas)<text:s/>aiškinamajame rašte nurodė, kad Švenčionių r. sav. Pabradės sen. esančio karinio poligono teritorija – 2221,1544 ha (užstatyta teritorija – 29,4268 ha), iš to skaičiaus miško žemės plotas – 1237,9546 ha, o Jonavos r. sav. Ruklos sen. esančio karinio poligono teritorija – 2713,20 ha (užstatyta teritorija – 604,4176 ha), iš to skaičiaus miško žemės plotas – 640,20 ha. Vadinasi,<text:s/>bendras<text:s/>šiuose dvejuose kariniuose poligonuose kitomis naudmenomis paverčiamo miško žemės plotas –<text:s/>1878 ha. 2016 metais įveista 824 ha valstybinių miškų, šis dydis per paskutinius 5 metus praktiškai nesikeitė. Taigi, minėtuose dviejuose kariniuose<text:s/>poligonuose kitomis naudmenomis numatomo paversti miško žemės plotas yra daugiau nei du kartus didesnis nei įveisiama per<text:s/>vienerius<text:s/>metus<text:s/>valstybinių miškų.<text:s/></text:p>
            <text:p text:style-name="P45">Pašalinti tokio<text:s/>ženklaus miškų plotų<text:s/>sumažėjimo<text:s/><text:s/>padarinius užtruktų ne vienerius metus, o jei būtų pritarta<text:s/>Krašto apsaugos ministerijos pasiūlymui<text:s/>Miškų įstatyme numatyti išimtį dėl piniginės kompensacijos nemokėjimo už tą kitomis naudmenomis paverčiamos miško žemės dalį, kurioje įgyvendinami ypatingos valstybinės svarbos krašto apsaugos srities projektai, tai taptų praktiškai neįmanoma. Įstatymo projekte numatyta<text:s/>nuostata dėl piniginės kompensacijos netaikymo<text:s/>reikšmingai<text:s/>prisidėtų prie Konstitucijos ginamos vertybės – miškų – <text:s/>nykimo ir taip būtų paneigta Miškų įstatyme įtvirtinto kompensacinio mechanizmo už miško žemės pavertimą kitomis naudmenomis <text:s/>esmė.</text:p>
            <text:p text:style-name="P46"><text:span text:style-name="T47">Siekiant patenkinti viešąjį interesą, kad vieno pagrindinių Lietuvos gamtos turtų – miškų – plotai nesumažėtų,<text:s/></text:span><text:span text:style-name="T48">bei<text:s/></text:span><text:span text:style-name="T49">siekiant ženkliai sumažinti valstybės išlaidas už miško žemės</text:span><text:span text:style-name="T50"><text:s/>pavertimą kitomis naudmenomis ir tuo pačiu išlaik</text:span><text:span text:style-name="T51">yti</text:span><text:span text:style-name="T52"><text:s/>principą, kad už miško aplinkos sunaikinimą būtų<text:s/></text:span><text:span text:style-name="T53">bent jau iš dalies<text:s/></text:span><text:span text:style-name="T54">kompensuota,<text:s/></text:span><text:span text:style-name="T55">siūloma įtvirtinti nuostatą,</text:span><text:span text:style-name="T56"><text:s/>kad<text:s/></text:span><text:span text:style-name="T57">asmen</text:span><text:span text:style-name="T58">ys</text:span><text:span text:style-name="T59">, įgyvendinant</text:span><text:span text:style-name="T60">ys</text:span><text:span text:style-name="T61"><text:s/>ypatingos valstybinės svarbos krašto apsaugos srities projektus ir inicijuojant</text:span><text:span text:style-name="T62">ys valstybinės<text:s/></text:span><text:span text:style-name="T63">miško žemės pavertimą kitomis naudmenomis,</text:span><text:span text:style-name="T64"><text:s/></text:span><text:span text:style-name="T65">mokėtų</text:span><text:span text:style-name="T66"><text:s/>piniginę kompensaciją, kuri sudarytų</text:span><text:span text:style-name="T67"><text:s/></text:span><text:span text:style-name="T68">25 procentus</text:span><text:span text:style-name="T69"><text:s/></text:span><text:span text:style-name="T70">piniginės kompensacijos</text:span><text:span text:style-name="T71">, kuri</text:span><text:span text:style-name="T72"><text:s/></text:span><text:span text:style-name="T73">būtų mokama</text:span><text:span text:style-name="T74"><text:s/>už miško žemės pavertimą kitomis naudmenomis IV miškų grupės miškuose.</text:span></text:p>
            <text:p text:style-name="P75"/>
            <text:soft-page-break/>
            <text:p text:style-name="P76">Pasiūlymas:</text:p>
            <text:p text:style-name="P77">Pakeisti<text:s/>Lietuvos Respublikos miškų įstatymo Nr. I-671 11 straipsnio pakeitimo įstatymo projekto NR. XIIIP-777<text:s/>1 straipsnio 8 dalį 6 dalį<text:s/>ir ją išdėstyti taip:</text:p>
            <text:p text:style-name="P78"><text:span text:style-name="T79">„</text:span><text:span text:style-name="T80">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text:span><text:span text:style-name="T81">Už tą kitomis naudmenomis paverčiamos miško žemės dalį, kurioje įgyvendinami ypatingos valstybinės svarbos krašto apsaugos srities projektai</text:span><text:span text:style-name="T82">, mokamos piniginės kompensacij</text:span><text:span text:style-name="T83">os dydis atitinka 25 procentus piniginės kompensacijos už miško žemės pavertimą kitomis naudme</text:span><text:span text:style-name="T84">nomis IV miškų grupės miškuos</text:span><text:span text:style-name="T85">e.</text:span></text:p>
            <text:p text:style-name="P86"/>
          </table:table-cell>
        </table:table-row>
      </table:table>
      <text:p text:style-name="P87"/>
      <text:p text:style-name="P88"/>
      <text:p text:style-name="P89">Teikia</text:p>
      <text:p text:style-name="P90">Seimo nariai:<text:s/></text:p>
      <text:p text:style-name="P91">Virginija Vingrien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6-30T06:57:00Z</meta:creation-date>
    <dc:date>2017-06-30T06:57:00Z</dc:date>
    <meta:print-date>2017-06-29T13:42:00Z</meta:print-date>
    <meta:template xlink:href="Normal.dotm" xlink:type="simple"/>
    <meta:editing-cycles>2</meta:editing-cycles>
    <meta:editing-duration>PT0S</meta:editing-duration>
    <meta:document-statistic meta:page-count="2" meta:paragraph-count="18" meta:word-count="456" meta:character-count="3873" meta:row-count="71" meta:non-whitespace-character-count="3435"/>
  </office:meta>
</office:document-meta>
</file>