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50%" fo:margin-right="0.1902in" fo:text-indent="0.2958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2" style:parent-style-name="Normal" style:family="paragraph">
      <style:paragraph-properties fo:text-align="center" fo:margin-top="0.0694in" fo:margin-bottom="0.0694in" fo:line-height="150%" fo:margin-right="0.1902in" fo:text-indent="0.2958in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en" fo:country="US" style:language-asian="lt" style:country-asian="LT"/>
    </style:style>
    <style:style style:name="P3" style:parent-style-name="NoSpacing" style:family="paragraph">
      <style:paragraph-properties fo:text-align="center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 fo:language="de" fo:country="DE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 fo:language="es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top="0.0694in" fo:margin-bottom="0.0694in" fo:line-height="150%" fo:margin-right="0.1902in" fo:text-indent="0.2958in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color="#000000" fo:font-size="12pt" style:font-size-asian="12pt" style:font-size-complex="12pt"/>
    </style:style>
    <style:style style:name="TableColumn28" style:family="table-column">
      <style:table-column-properties style:column-width="0.5083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4916in" style:use-optimal-column-width="false"/>
    </style:style>
    <style:style style:name="TableColumn32" style:family="table-column">
      <style:table-column-properties style:column-width="4.6458in" style:use-optimal-column-width="false"/>
    </style:style>
    <style:style style:name="Table27" style:family="table">
      <style:table-properties style:width="6.6305in" fo:margin-left="0in" table:align="center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-complex="Times New Roman" fo:color="#000000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name-complex="Times New Roman" fo:color="#000000" fo:font-size="12pt" style:font-size-asian="12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name-complex="Times New Roman" fo:color="#000000" fo:font-size="12pt" style:font-size-asian="12pt" style:font-size-complex="12pt"/>
    </style:style>
    <style:style style:name="TableRow40" style:family="table-row">
      <style:table-row-properties style:min-row-height="0.2958in" style:use-optimal-row-height="false" fo:keep-together="always"/>
    </style:style>
    <style:style style:name="P41" style:parent-style-name="Normal" style:family="paragraph">
      <style:paragraph-properties fo:text-align="center" fo:line-height="150%"/>
      <style:text-properties style:font-name-complex="Times New Roman" fo:color="#000000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/>
      <style:text-properties style:font-name-complex="Times New Roman" fo:color="#000000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  <style:text-properties style:font-name-complex="Times New Roman" fo:color="#000000" fo:font-size="12pt" style:font-size-asian="12pt" style:font-size-complex="12pt"/>
    </style:style>
    <style:style style:name="P48" style:parent-style-name="Normal" style:family="paragraph">
      <style:paragraph-properties fo:line-height="150%"/>
      <style:text-properties style:font-name-complex="Times New Roman"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style:font-name-complex="Times New Roman" style:font-weight-complex="bold" fo:color="#000000"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CommentText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P60" style:parent-style-name="NoSpacing" style:family="paragraph">
      <style:text-properties fo:font-size="12pt" style:font-size-asian="12pt" style:font-size-complex="12pt"/>
    </style:style>
    <style:style style:name="P61" style:parent-style-name="NoSpacing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P64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6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T6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-asian="Arial Unicode MS" style:font-name-complex="Arial Unicode MS" style:font-weight-complex="bold" fo:color="#000000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-asian="Arial Unicode MS" style:font-name-complex="Arial Unicode MS" style:font-weight-complex="bold" fo:color="#000000" fo:font-size="12pt" style:font-size-asian="12pt" style:font-size-complex="12pt" fo:language="de" fo:country="DE" style:language-asian="lt" style:country-asian="LT"/>
    </style:style>
    <style:style style:name="T69" style:parent-style-name="DefaultParagraphFont" style:family="text">
      <style:text-properties style:font-name-asian="Arial Unicode MS" style:font-name-complex="Arial Unicode MS" style:font-weight-complex="bold" fo:color="#000000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-asian="Arial Unicode MS" style:font-name-complex="Arial Unicode M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-asian="Arial Unicode MS" style:font-name-complex="Arial Unicode M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de" fo:country="DE" style:language-asian="lt" style:country-asian="LT"/>
    </style:style>
    <style:style style:name="T72" style:parent-style-name="DefaultParagraphFont" style:family="text">
      <style:text-properties style:font-name-asian="Arial Unicode MS" style:font-name-complex="Arial Unicode M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-asian="Arial Unicode MS" style:font-name-complex="Arial Unicode M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de" fo:country="DE" style:language-asian="lt" style:country-asian="LT"/>
    </style:style>
    <style:style style:name="T74" style:parent-style-name="DefaultParagraphFont" style:family="text">
      <style:text-properties style:font-name-asian="Arial Unicode MS" style:font-name-complex="Arial Unicode M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fo:language="es" style:language-asian="lt" style:country-asian="LT"/>
    </style:style>
    <style:style style:name="T75" style:parent-style-name="DefaultParagraphFont" style:family="text">
      <style:text-properties style:font-name-asian="Arial Unicode MS" style:font-name-complex="Arial Unicode MS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89" style:parent-style-name="DefaultParagraphFont" style:family="text">
      <style:text-properties fo:font-size="12pt" style:font-size-asian="12pt" style:font-size-complex="12pt"/>
    </style:style>
    <style:style style:name="T90" style:parent-style-name="DefaultParagraphFont" style:family="text">
      <style:text-properties fo:font-size="12pt" style:font-size-asian="12pt" style:font-size-complex="12pt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P92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93" style:parent-style-name="NoSpacing" style:family="paragraph">
      <style:paragraph-properties fo:text-align="justify"/>
    </style:style>
    <style:style style:name="T94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-asian="Arial Unicode MS" style:font-name-complex="Arial Unicode MS" style:font-weight-complex="bold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96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-asian="Arial Unicode MS" style:font-name-complex="Arial Unicode MS" fo:font-weight="bold" style:font-weight-asian="bold" fo:color="#000000" fo:font-size="12pt" style:font-size-asian="12pt" style:font-size-complex="12pt" style:language-asian="lt" style:country-asian="LT"/>
    </style:style>
    <style:style style:name="T98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-asian="Arial Unicode MS" style:font-name-complex="Arial Unicode MS" fo:font-weight="bold" style:font-weight-asian="bold" fo:color="#000000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-asian="Arial Unicode MS" style:font-name-complex="Arial Unicode MS" style:font-weight-complex="bold" fo:color="#000000" fo:font-size="12pt" style:font-size-asian="12pt" style:font-size-complex="12pt" style:language-asian="lt" style:country-asian="L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Spacing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6" style:parent-style-name="DefaultParagraphFont" style:family="text">
      <style:text-properties fo:font-size="12pt" style:font-size-asian="12pt" style:font-size-complex="12pt"/>
    </style:style>
    <style:style style:name="P117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Spacing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fo:font-size="12pt" style:font-size-asian="12pt" style:font-size-complex="12pt"/>
    </style:style>
    <style:style style:name="T121" style:parent-style-name="DefaultParagraphFont" style:family="text">
      <style:text-properties fo:font-size="12pt" style:font-size-asian="12pt" style:font-size-complex="12pt"/>
    </style:style>
    <style:style style:name="T122" style:parent-style-name="DefaultParagraphFont" style:family="text">
      <style:text-properties fo:font-size="12pt" style:font-size-asian="12pt" style:font-size-complex="12pt"/>
    </style:style>
    <style:style style:name="P123" style:parent-style-name="NoSpacing" style:family="paragraph">
      <style:paragraph-properties fo:text-align="justify"/>
      <style:text-properties fo:font-size="12pt" style:font-size-asian="12pt" style:font-size-complex="12pt" style:language-asian="lt" style:country-asian="LT"/>
    </style:style>
    <style:style style:name="P124" style:parent-style-name="NoSpacing" style:family="paragraph">
      <style:paragraph-properties fo:text-align="justify"/>
      <style:text-properties fo:font-size="12pt" style:font-size-asian="12pt" style:font-size-complex="12pt" style:language-asian="lt" style:country-asian="LT"/>
    </style:style>
    <style:style style:name="P125" style:parent-style-name="NoSpacing" style:list-style-name="LFO2" style:family="paragraph">
      <style:paragraph-properties fo:text-align="justify"/>
    </style:style>
    <style:style style:name="T12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a" fo:country="DK" style:language-asian="lt" style:country-asian="LT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1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PT" style:language-asian="lt" style:country-asian="LT"/>
    </style:style>
    <style:style style:name="T133" style:parent-style-name="DefaultParagraphFont" style:family="text">
      <style:text-properties fo:font-size="12pt" style:font-size-asian="12pt" style:font-size-complex="12pt" fo:language="pt" fo:country="PT" style:language-asian="lt" style:country-asian="LT"/>
    </style:style>
    <style:style style:name="T1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3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3" style:parent-style-name="DefaultParagraphFont" style:family="text">
      <style:text-properties fo:font-size="12pt" style:font-size-asian="12pt" style:font-size-complex="12pt" fo:language="da" fo:country="DK" style:language-asian="lt" style:country-asian="LT"/>
    </style:style>
    <style:style style:name="T14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4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5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5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mmentText" style:family="paragraph">
      <style:paragraph-properties fo:text-align="justify"/>
    </style:style>
    <style:style style:name="T16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68" style:parent-style-name="DefaultParagraphFont" style:family="text">
      <style:text-properties fo:font-size="12pt" style:font-size-asian="12pt" style:font-size-complex="12pt"/>
    </style:style>
    <style:style style:name="P169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170" style:parent-style-name="NoSpacing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2" style:parent-style-name="DefaultParagraphFont" style:family="text">
      <style:text-properties fo:font-size="12pt" style:font-size-asian="12pt" style:font-size-complex="12pt"/>
    </style:style>
    <style:style style:name="P173" style:parent-style-name="NoSpacing" style:family="paragraph">
      <style:paragraph-properties fo:text-align="justify"/>
      <style:text-properties fo:font-size="12pt" style:font-size-asian="12pt" style:font-size-complex="12pt" style:language-asian="lt" style:country-asian="LT"/>
    </style:style>
    <style:style style:name="P174" style:parent-style-name="NoSpacing" style:list-style-name="LFO2" style:family="paragraph">
      <style:paragraph-properties fo:text-align="justify"/>
    </style:style>
    <style:style style:name="T17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7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8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8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8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8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9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1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nl" fo:country="NL" style:language-asian="lt" style:country-asian="LT"/>
    </style:style>
    <style:style style:name="T1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202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216" style:parent-style-name="DefaultParagraphFont" style:family="text">
      <style:text-properties fo:color="#000000" fo:font-size="12pt" style:font-size-asian="12pt" style:font-size-complex="12pt"/>
    </style:style>
    <style:style style:name="T217" style:parent-style-name="DefaultParagraphFont" style:family="text">
      <style:text-properties fo:color="#000000" fo:font-size="12pt" style:font-size-asian="12pt" style:font-size-complex="12pt"/>
    </style:style>
    <style:style style:name="P218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219" style:parent-style-name="NoSpacing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1" style:parent-style-name="DefaultParagraphFont" style:family="text">
      <style:text-properties fo:font-size="12pt" style:font-size-asian="12pt" style:font-size-complex="12pt"/>
    </style:style>
    <style:style style:name="P222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Spacing" style:list-style-name="LFO2" style:family="paragraph">
      <style:paragraph-properties fo:text-align="justify"/>
    </style:style>
    <style:style style:name="T22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2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3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3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23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240" style:parent-style-name="NoSpacing" style:family="paragraph">
      <style:paragraph-properties fo:text-align="justify"/>
      <style:text-properties fo:font-size="12pt" style:font-size-asian="12pt" style:font-size-complex="12pt" style:language-asian="lt" style:country-asian="L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mmentText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4" style:parent-style-name="DefaultParagraphFont" style:family="text">
      <style:text-properties fo:font-size="12pt" style:font-size-asian="12pt" style:font-size-complex="12pt"/>
    </style:style>
    <style:style style:name="T25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56" style:parent-style-name="DefaultParagraphFont" style:family="text">
      <style:text-properties fo:color="#000000" fo:font-size="12pt" style:font-size-asian="12pt" style:font-size-complex="12pt"/>
    </style:style>
    <style:style style:name="P257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258" style:parent-style-name="NoSpacing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60" style:parent-style-name="DefaultParagraphFont" style:family="text">
      <style:text-properties fo:font-size="12pt" style:font-size-asian="12pt" style:font-size-complex="12pt"/>
    </style:style>
    <style:style style:name="T261" style:parent-style-name="DefaultParagraphFont" style:family="text">
      <style:text-properties fo:font-size="12pt" style:font-size-asian="12pt" style:font-size-complex="12pt"/>
    </style:style>
    <style:style style:name="T262" style:parent-style-name="DefaultParagraphFont" style:family="text">
      <style:text-properties fo:font-size="12pt" style:font-size-asian="12pt" style:font-size-complex="12pt"/>
    </style:style>
    <style:style style:name="P263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264" style:parent-style-name="NoSpacing" style:list-style-name="LFO2" style:family="paragraph">
      <style:paragraph-properties fo:text-align="justify"/>
    </style:style>
    <style:style style:name="T26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6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267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CommentText" style:family="paragraph">
      <style:paragraph-properties fo:text-align="justify"/>
    </style:style>
    <style:style style:name="T27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0" style:parent-style-name="DefaultParagraphFont" style:family="text">
      <style:text-properties fo:font-size="12pt" style:font-size-asian="12pt" style:font-size-complex="12pt"/>
    </style:style>
    <style:style style:name="T28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2" style:parent-style-name="DefaultParagraphFont" style:family="text">
      <style:text-properties fo:color="#000000" fo:font-size="12pt" style:font-size-asian="12pt" style:font-size-complex="12pt"/>
    </style:style>
    <style:style style:name="P283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284" style:parent-style-name="NoSpacing" style:family="paragraph">
      <style:paragraph-properties fo:text-align="justify"/>
    </style:style>
    <style:style style:name="T28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86" style:parent-style-name="DefaultParagraphFont" style:family="text">
      <style:text-properties fo:font-size="12pt" style:font-size-asian="12pt" style:font-size-complex="12pt"/>
    </style:style>
    <style:style style:name="T287" style:parent-style-name="DefaultParagraphFont" style:family="text">
      <style:text-properties fo:font-size="12pt" style:font-size-asian="12pt" style:font-size-complex="12pt"/>
    </style:style>
    <style:style style:name="T288" style:parent-style-name="DefaultParagraphFont" style:family="text">
      <style:text-properties fo:font-size="12pt" style:font-size-asian="12pt" style:font-size-complex="12pt"/>
    </style:style>
    <style:style style:name="P289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290" style:parent-style-name="NoSpacing" style:list-style-name="LFO2" style:family="paragraph">
      <style:paragraph-properties fo:text-align="justify"/>
    </style:style>
    <style:style style:name="T2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s" style:language-asian="lt" style:country-asian="LT"/>
    </style:style>
    <style:style style:name="T2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DE" style:language-asian="lt" style:country-asian="LT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2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PT" style:language-asian="lt" style:country-asian="LT"/>
    </style:style>
    <style:style style:name="T3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0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303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Spacing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7" style:parent-style-name="DefaultParagraphFont" style:family="text">
      <style:text-properties fo:font-size="12pt" style:font-size-asian="12pt" style:font-size-complex="12pt"/>
    </style:style>
    <style:style style:name="T3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19" style:parent-style-name="DefaultParagraphFont" style:family="text">
      <style:text-properties fo:font-size="12pt" style:font-size-asian="12pt" style:font-size-complex="12pt"/>
    </style:style>
    <style:style style:name="T320" style:parent-style-name="DefaultParagraphFont" style:family="text">
      <style:text-properties fo:font-size="12pt" style:font-size-asian="12pt" style:font-size-complex="12pt"/>
    </style:style>
    <style:style style:name="T321" style:parent-style-name="DefaultParagraphFont" style:family="text">
      <style:text-properties fo:font-size="12pt" style:font-size-asian="12pt" style:font-size-complex="12pt"/>
    </style:style>
    <style:style style:name="T322" style:parent-style-name="DefaultParagraphFont" style:family="text">
      <style:text-properties fo:font-size="12pt" style:font-size-asian="12pt" style:font-size-complex="12pt"/>
    </style:style>
    <style:style style:name="T323" style:parent-style-name="DefaultParagraphFont" style:family="text">
      <style:text-properties fo:font-size="12pt" style:font-size-asian="12pt" style:font-size-complex="12pt"/>
    </style:style>
    <style:style style:name="T324" style:parent-style-name="DefaultParagraphFont" style:family="text">
      <style:text-properties fo:font-size="12pt" style:font-size-asian="12pt" style:font-size-complex="12pt"/>
    </style:style>
    <style:style style:name="T325" style:parent-style-name="DefaultParagraphFont" style:family="text">
      <style:text-properties fo:font-size="12pt" style:font-size-asian="12pt" style:font-size-complex="12pt"/>
    </style:style>
    <style:style style:name="P326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Spacing" style:family="paragraph">
      <style:paragraph-properties fo:text-align="justify"/>
    </style:style>
    <style:style style:name="T32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29" style:parent-style-name="DefaultParagraphFont" style:family="text">
      <style:text-properties fo:font-size="12pt" style:font-size-asian="12pt" style:font-size-complex="12pt"/>
    </style:style>
    <style:style style:name="P330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Spacing" style:list-style-name="LFO2" style:family="paragraph">
      <style:paragraph-properties fo:text-align="justify"/>
    </style:style>
    <style:style style:name="T33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33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3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3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3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3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fr" fo:country="FR" style:language-asian="lt" style:country-asian="LT"/>
    </style:style>
    <style:style style:name="T3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4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5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52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3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fr" fo:country="FR" style:language-asian="lt" style:country-asian="LT"/>
    </style:style>
    <style:style style:name="T3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359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CommentText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2" style:parent-style-name="DefaultParagraphFont" style:family="text">
      <style:text-properties fo:font-size="12pt" style:font-size-asian="12pt" style:font-size-complex="12pt"/>
    </style:style>
    <style:style style:name="T373" style:parent-style-name="DefaultParagraphFont" style:family="text">
      <style:text-properties fo:font-size="12pt" style:font-size-asian="12pt" style:font-size-complex="12pt"/>
    </style:style>
    <style:style style:name="T374" style:parent-style-name="DefaultParagraphFont" style:family="text">
      <style:text-properties fo:font-size="12pt" style:font-size-asian="12pt" style:font-size-complex="12pt"/>
    </style:style>
    <style:style style:name="P375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76" style:parent-style-name="NoSpacing" style:family="paragraph">
      <style:paragraph-properties fo:text-align="justify"/>
    </style:style>
    <style:style style:name="T37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378" style:parent-style-name="DefaultParagraphFont" style:family="text">
      <style:text-properties fo:font-size="12pt" style:font-size-asian="12pt" style:font-size-complex="12pt"/>
    </style:style>
    <style:style style:name="T379" style:parent-style-name="DefaultParagraphFont" style:family="text">
      <style:text-properties fo:font-size="12pt" style:font-size-asian="12pt" style:font-size-complex="12pt"/>
    </style:style>
    <style:style style:name="T380" style:parent-style-name="DefaultParagraphFont" style:family="text">
      <style:text-properties fo:font-size="12pt" style:font-size-asian="12pt" style:font-size-complex="12pt"/>
    </style:style>
    <style:style style:name="T381" style:parent-style-name="DefaultParagraphFont" style:family="text">
      <style:text-properties fo:font-size="12pt" style:font-size-asian="12pt" style:font-size-complex="12pt"/>
    </style:style>
    <style:style style:name="T382" style:parent-style-name="DefaultParagraphFont" style:family="text">
      <style:text-properties fo:font-size="12pt" style:font-size-asian="12pt" style:font-size-complex="12pt"/>
    </style:style>
    <style:style style:name="P383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384" style:parent-style-name="NoSpacing" style:list-style-name="LFO11" style:family="paragraph">
      <style:paragraph-properties fo:text-align="justify"/>
    </style:style>
    <style:style style:name="T38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86" style:parent-style-name="DefaultParagraphFont" style:family="text">
      <style:text-properties fo:font-size="12pt" style:font-size-asian="12pt" style:font-size-complex="12pt" fo:language="nl" fo:country="NL" style:language-asian="lt" style:country-asian="LT"/>
    </style:style>
    <style:style style:name="T38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88" style:parent-style-name="DefaultParagraphFont" style:family="text">
      <style:text-properties fo:font-size="12pt" style:font-size-asian="12pt" style:font-size-complex="12pt" fo:language="pt" fo:country="PT" style:language-asian="lt" style:country-asian="LT"/>
    </style:style>
    <style:style style:name="T38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90" style:parent-style-name="DefaultParagraphFont" style:family="text">
      <style:text-properties fo:font-size="12pt" style:font-size-asian="12pt" style:font-size-complex="12pt" fo:language="it" fo:country="IT" style:language-asian="lt" style:country-asian="LT"/>
    </style:style>
    <style:style style:name="T39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92" style:parent-style-name="DefaultParagraphFont" style:family="text">
      <style:text-properties fo:font-size="12pt" style:font-size-asian="12pt" style:font-size-complex="12pt" fo:language="pt" fo:country="PT" style:language-asian="lt" style:country-asian="LT"/>
    </style:style>
    <style:style style:name="T393" style:parent-style-name="DefaultParagraphFont" style:family="text">
      <style:text-properties fo:font-weight="bold" style:font-weight-asian="bold" fo:font-size="12pt" style:font-size-asian="12pt" style:font-size-complex="12pt" fo:language="pt" fo:country="PT" style:language-asian="lt" style:country-asian="LT"/>
    </style:style>
    <style:style style:name="T394" style:parent-style-name="DefaultParagraphFont" style:family="text">
      <style:text-properties fo:font-size="12pt" style:font-size-asian="12pt" style:font-size-complex="12pt" fo:language="pt" fo:country="PT" style:language-asian="lt" style:country-asian="LT"/>
    </style:style>
    <style:style style:name="T395" style:parent-style-name="DefaultParagraphFont" style:family="text">
      <style:text-properties fo:font-size="12pt" style:font-size-asian="12pt" style:font-size-complex="12pt" fo:language="pt" fo:country="PT" style:language-asian="lt" style:country-asian="LT"/>
    </style:style>
    <style:style style:name="T396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9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98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9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400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CommentText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14" style:parent-style-name="DefaultParagraphFont" style:family="text">
      <style:text-properties fo:font-size="12pt" style:font-size-asian="12pt" style:font-size-complex="12pt"/>
    </style:style>
    <style:style style:name="T415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16" style:parent-style-name="DefaultParagraphFon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17" style:parent-style-name="DefaultParagraphFont" style:family="text">
      <style:text-properties fo:font-size="12pt" style:font-size-asian="12pt" style:font-size-complex="12pt"/>
    </style:style>
    <style:style style:name="T41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19" style:parent-style-name="DefaultParagraphFont" style:family="text">
      <style:text-properties fo:font-size="12pt" style:font-size-asian="12pt" style:font-size-complex="12pt"/>
    </style:style>
    <style:style style:name="T420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21" style:parent-style-name="DefaultParagraphFont" style:family="text">
      <style:text-properties fo:font-size="12pt" style:font-size-asian="12pt" style:font-size-complex="12pt"/>
    </style:style>
    <style:style style:name="T422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23" style:parent-style-name="DefaultParagraphFont" style:family="text">
      <style:text-properties fo:font-size="12pt" style:font-size-asian="12pt" style:font-size-complex="12pt"/>
    </style:style>
    <style:style style:name="T424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25" style:parent-style-name="DefaultParagraphFont" style:family="text">
      <style:text-properties fo:font-size="12pt" style:font-size-asian="12pt" style:font-size-complex="12pt"/>
    </style:style>
    <style:style style:name="T426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27" style:parent-style-name="DefaultParagraphFont" style:family="text">
      <style:text-properties fo:font-size="12pt" style:font-size-asian="12pt" style:font-size-complex="12pt"/>
    </style:style>
    <style:style style:name="T428" style:parent-style-name="DefaultParagraphFont" style:family="text">
      <style:text-properties fo:font-style="italic" style:font-style-asian="italic" fo:font-size="12pt" style:font-size-asian="12pt" style:font-size-complex="12pt"/>
    </style:style>
    <style:style style:name="T429" style:parent-style-name="DefaultParagraphFont" style:family="text">
      <style:text-properties fo:font-size="12pt" style:font-size-asian="12pt" style:font-size-complex="12pt"/>
    </style:style>
    <style:style style:name="P430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431" style:parent-style-name="NoSpacing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33" style:parent-style-name="DefaultParagraphFont" style:family="text">
      <style:text-properties fo:font-size="12pt" style:font-size-asian="12pt" style:font-size-complex="12pt"/>
    </style:style>
    <style:style style:name="P434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435" style:parent-style-name="NoSpacing" style:list-style-name="LFO11" style:family="paragraph">
      <style:paragraph-properties fo:text-align="justify"/>
    </style:style>
    <style:style style:name="T4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s" style:language-asian="lt" style:country-asian="LT"/>
    </style:style>
    <style:style style:name="T4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DE" style:language-asian="lt" style:country-asian="LT"/>
    </style:style>
    <style:style style:name="T4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PT" style:language-asian="lt" style:country-asian="LT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s" style:language-asian="lt" style:country-asian="LT"/>
    </style:style>
    <style:style style:name="T4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s" style:language-asian="lt" style:country-asian="LT"/>
    </style:style>
    <style:style style:name="T4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DE" style:language-asian="lt" style:country-asian="LT"/>
    </style:style>
    <style:style style:name="T4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4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PT" style:language-asian="lt" style:country-asian="LT"/>
    </style:style>
    <style:style style:name="T45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PT" style:language-asian="lt" style:country-asian="LT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4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PT" style:language-asian="lt" style:country-asian="LT"/>
    </style:style>
    <style:style style:name="T4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DE" style:language-asian="lt" style:country-asian="LT"/>
    </style:style>
    <style:style style:name="T4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pt" fo:country="PT" style:language-asian="lt" style:country-asian="L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Spacing" style:family="paragraph">
      <style:paragraph-properties fo:text-align="justify"/>
    </style:style>
    <style:style style:name="T47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73" style:parent-style-name="DefaultParagraphFont" style:family="text">
      <style:text-properties fo:font-size="12pt" style:font-size-asian="12pt" style:font-size-complex="12pt"/>
    </style:style>
    <style:style style:name="T474" style:parent-style-name="DefaultParagraphFont" style:family="text">
      <style:text-properties fo:font-size="12pt" style:font-size-asian="12pt" style:font-size-complex="12pt"/>
    </style:style>
    <style:style style:name="T475" style:parent-style-name="DefaultParagraphFont" style:family="text">
      <style:text-properties fo:font-size="12pt" style:font-size-asian="12pt" style:font-size-complex="12pt"/>
    </style:style>
    <style:style style:name="T476" style:parent-style-name="DefaultParagraphFont" style:family="text">
      <style:text-properties fo:font-size="12pt" style:font-size-asian="12pt" style:font-size-complex="12pt"/>
    </style:style>
    <style:style style:name="T477" style:parent-style-name="DefaultParagraphFont" style:family="text">
      <style:text-properties fo:font-size="12pt" style:font-size-asian="12pt" style:font-size-complex="12pt"/>
    </style:style>
    <style:style style:name="T478" style:parent-style-name="DefaultParagraphFont" style:family="text">
      <style:text-properties fo:font-size="12pt" style:font-size-asian="12pt" style:font-size-complex="12pt"/>
    </style:style>
    <style:style style:name="T479" style:parent-style-name="DefaultParagraphFont" style:family="text">
      <style:text-properties fo:font-size="12pt" style:font-size-asian="12pt" style:font-size-complex="12pt"/>
    </style:style>
    <style:style style:name="T480" style:parent-style-name="DefaultParagraphFont" style:family="text">
      <style:text-properties fo:font-size="12pt" style:font-size-asian="12pt" style:font-size-complex="12pt"/>
    </style:style>
    <style:style style:name="P481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82" style:parent-style-name="NoSpacing" style:family="paragraph">
      <style:paragraph-properties fo:text-align="justify"/>
    </style:style>
    <style:style style:name="T48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84" style:parent-style-name="DefaultParagraphFont" style:family="text">
      <style:text-properties fo:font-size="12pt" style:font-size-asian="12pt" style:font-size-complex="12pt"/>
    </style:style>
    <style:style style:name="P485" style:parent-style-name="NoSpacing" style:family="paragraph">
      <style:paragraph-properties fo:text-align="justify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486" style:parent-style-name="NoSpacing" style:list-style-name="LFO11" style:family="paragraph">
      <style:paragraph-properties fo:text-align="justify"/>
    </style:style>
    <style:style style:name="T4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4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49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de" fo:country="DE" style:language-asian="lt" style:country-asian="LT"/>
    </style:style>
    <style:style style:name="T4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4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4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es" style:language-asian="lt" style:country-asian="LT"/>
    </style:style>
    <style:style style:name="T4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50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it" fo:country="IT" style:language-asian="lt" style:country-asian="LT"/>
    </style:style>
    <style:style style:name="T5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P502" style:parent-style-name="NoSpacing" style:family="paragraph">
      <style:paragraph-properties fo:text-align="justify" fo:margin-left="0.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Spacing" style:family="paragraph">
      <style:paragraph-properties fo:text-align="justify"/>
    </style:style>
    <style:style style:name="T514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15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16" style:parent-style-name="DefaultParagraphFont" style:family="text">
      <style:text-properties fo:color="#000000" fo:font-size="12pt" style:font-size-asian="12pt" style:font-size-complex="12pt"/>
    </style:style>
    <style:style style:name="T517" style:parent-style-name="DefaultParagraphFont" style:family="text">
      <style:text-properties fo:color="#000000" fo:font-size="12pt" style:font-size-asian="12pt" style:font-size-complex="12pt"/>
    </style:style>
    <style:style style:name="T518" style:parent-style-name="DefaultParagraphFont" style:family="text">
      <style:text-properties fo:color="#000000" fo:font-size="12pt" style:font-size-asian="12pt" style:font-size-complex="12pt" style:language-asian="lt" style:country-asian="LT"/>
    </style:style>
    <style:style style:name="P519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520" style:parent-style-name="NoSpacing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22" style:parent-style-name="DefaultParagraphFont" style:family="text">
      <style:text-properties fo:font-size="12pt" style:font-size-asian="12pt" style:font-size-complex="12pt"/>
    </style:style>
    <style:style style:name="P523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524" style:parent-style-name="NoSpacing" style:list-style-name="LFO11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P526" style:parent-style-name="NoSpacing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 fo:line-height="150%"/>
      <style:text-properties style:font-name-complex="Times New Roman" style:font-weight-complex="bold" fo:color="#000000" fo:font-size="12pt" style:font-size-asian="12pt"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Spacing" style:family="paragraph">
      <style:paragraph-properties fo:text-align="justify"/>
    </style:style>
    <style:style style:name="T538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39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T540" style:parent-style-name="DefaultParagraphFont" style:family="text">
      <style:text-properties fo:color="#000000" fo:font-size="12pt" style:font-size-asian="12pt" style:font-size-complex="12pt"/>
    </style:style>
    <style:style style:name="T541" style:parent-style-name="DefaultParagraphFont" style:family="text">
      <style:text-properties fo:color="#000000" fo:font-size="12pt" style:font-size-asian="12pt" style:font-size-complex="12pt"/>
    </style:style>
    <style:style style:name="T542" style:parent-style-name="DefaultParagraphFont" style:family="text">
      <style:text-properties fo:color="#000000" fo:font-size="12pt" style:font-size-asian="12pt" style:font-size-complex="12pt"/>
    </style:style>
    <style:style style:name="T543" style:parent-style-name="DefaultParagraphFont" style:family="text">
      <style:text-properties fo:font-weight="bold" style:font-weight-asian="bold" fo:color="#000000" fo:font-size="12pt" style:font-size-asian="12pt" style:font-size-complex="12pt"/>
    </style:style>
    <style:style style:name="P544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545" style:parent-style-name="NoSpacing" style:family="paragraph">
      <style:paragraph-properties fo:text-align="justify"/>
    </style:style>
    <style:style style:name="T5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7" style:parent-style-name="DefaultParagraphFont" style:family="text">
      <style:text-properties fo:font-size="12pt" style:font-size-asian="12pt" style:font-size-complex="12pt"/>
    </style:style>
    <style:style style:name="P548" style:parent-style-name="NoSpacing" style:family="paragraph">
      <style:paragraph-properties fo:text-align="justify"/>
      <style:text-properties fo:font-size="12pt" style:font-size-asian="12pt" style:font-size-complex="12pt"/>
    </style:style>
    <style:style style:name="P549" style:parent-style-name="NoSpacing" style:family="paragraph">
      <style:paragraph-properties fo:text-align="justify"/>
    </style:style>
    <style:style style:name="T550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fo:background-color="#FFFFFF" style:language-asian="lt" style:country-asian="LT"/>
    </style:style>
    <style:style style:name="T551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fo:background-color="#FFFFFF" fo:language="de" fo:country="DE" style:language-asian="lt" style:country-asian="LT"/>
    </style:style>
    <style:style style:name="T552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fo:background-color="#FFFFFF" style:language-asian="lt" style:country-asian="LT"/>
    </style:style>
    <style:style style:name="T553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T554" style:parent-style-name="DefaultParagraphFont" style:family="text">
      <style:text-properties style:font-name-asian="Arial Unicode MS" style:font-name-complex="Arial Unicode MS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555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T556" style:parent-style-name="DefaultParagraphFont" style:family="text">
      <style:text-properties style:font-name-asian="Arial Unicode MS" style:font-name-complex="Arial Unicode MS" fo:font-weight="bold" style:font-weight-asian="bold" fo:color="#000000" fo:font-size="12pt" style:font-size-asian="12pt" style:font-size-complex="12pt" style:language-asian="lt" style:country-asian="LT"/>
    </style:style>
    <style:style style:name="T557" style:parent-style-name="DefaultParagraphFont" style:family="text">
      <style:text-properties style:font-name-asian="Arial Unicode MS" style:font-name-complex="Arial Unicode MS" fo:color="#000000" fo:font-size="12pt" style:font-size-asian="12pt" style:font-size-complex="12pt" style:language-asian="lt" style:country-asian="LT"/>
    </style:style>
    <style:style style:name="P558" style:parent-style-name="Normal" style:family="paragraph">
      <style:text-properties fo:font-size="12pt" style:font-size-asian="12pt" style:font-size-complex="12pt"/>
    </style:style>
    <style:style style:name="P559" style:parent-style-name="Normal" style:family="paragraph">
      <style:text-properties fo:font-size="12pt" style:font-size-asian="12pt" style:font-size-complex="12pt"/>
    </style:style>
    <style:style style:name="P560" style:parent-style-name="Normal" style:family="paragraph">
      <style:text-properties fo:font-size="12pt" style:font-size-asian="12pt" style:font-size-complex="12pt"/>
    </style:style>
    <style:style style:name="P561" style:parent-style-name="Normal" style:family="paragraph">
      <style:text-properties fo:font-size="12pt" style:font-size-asian="12pt" style:font-size-complex="12pt"/>
    </style:style>
    <style:style style:name="P562" style:parent-style-name="Normal" style:family="paragraph">
      <style:text-properties fo:font-size="12pt" style:font-size-asian="12pt" style:font-size-complex="12pt"/>
    </style:style>
    <style:style style:name="P563" style:parent-style-name="Normal" style:family="paragraph">
      <style:text-properties fo:font-size="12pt" style:font-size-asian="12pt" style:font-size-complex="12pt"/>
    </style:style>
    <style:style style:name="P564" style:parent-style-name="Normal" style:family="paragraph">
      <style:text-properties fo:font-size="12pt" style:font-size-asian="12pt" style:font-size-complex="12pt"/>
    </style:style>
    <style:style style:name="P565" style:parent-style-name="Normal" style:family="paragraph">
      <style:text-properties fo:font-size="12pt" style:font-size-asian="12pt" style:font-size-complex="12pt"/>
    </style:style>
    <style:style style:name="P566" style:parent-style-name="Normal" style:family="paragraph">
      <style:text-properties fo:font-size="12pt" style:font-size-asian="12pt" style:font-size-complex="12pt"/>
    </style:style>
    <style:style style:name="P56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2pt" style:font-size-asian="12pt" style:font-size-complex="12pt"/>
    </style:style>
    <style:style style:name="T572" style:parent-style-name="DefaultParagraphFont" style:family="text">
      <style:text-properties fo:font-size="12pt" style:font-size-asian="12pt" style:font-size-complex="12pt"/>
    </style:style>
    <style:style style:name="T573" style:parent-style-name="DefaultParagraphFont" style:family="text">
      <style:text-properties fo:font-size="12pt" style:font-size-asian="12pt" style:font-size-complex="12pt"/>
    </style:style>
    <style:style style:name="T574" style:parent-style-name="DefaultParagraphFont" style:family="text">
      <style:text-properties fo:font-size="12pt" style:font-size-asian="12pt" style:font-size-complex="12pt"/>
    </style:style>
    <style:style style:name="T575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PASIŪLYMAS<text:s/></text:p>
      <text:p text:style-name="P2">DĖL LIETUVOS RESPUBLIKOS SEIMO NUTARIMO <text:s/></text:p>
      <text:p text:style-name="P3"><text:span text:style-name="T4">„</text:span><text:span text:style-name="T5">DĖL LIETUVOS RESPUBLIKOS SEIMO LAIKINOSIOS TYRIMO KOMISIJOS ĮGALIOJIMŲ<text:s/></text:span><text:span text:style-name="T6">SUTEIKIMO SEIMO ANTIKORUPCIJOS KOMISIJAI IR PAVEDIMO ATLIKTI PARLAMENTIN</text:span><text:span text:style-name="T7">Į<text:s/></text:span><text:span text:style-name="T8">TYRIM</text:span><text:span text:style-name="T9">Ą</text:span><text:span text:style-name="T10"><text:s/>DĖL SEIMO NARIO ARTŪRO SKARDŽIAUS GALIMO INTERES</text:span><text:span text:style-name="T11">Ų<text:s/></text:span><text:span text:style-name="T12">KONFLIKTO</text:span><text:span text:style-name="T13"> <text:s/></text:span><text:span text:style-name="T14">BEI GALIMAI GAUTOS ASMENIN</text:span><text:span text:style-name="T15">Ė</text:span><text:span text:style-name="T16">S NAUDOS<text:s/></text:span><text:span text:style-name="T17">DARANT POVEIK</text:span><text:span text:style-name="T18">Į<text:s/></text:span><text:span text:style-name="T19">SEIMO, VYRIAUSYB</text:span><text:span text:style-name="T20">ĖS IR KITŲ INSTITUCIJŲ SPRENDIMAMS</text:span><text:span text:style-name="T21">“</text:span></text:p>
      <text:p text:style-name="P22"><text:span text:style-name="T23">PROJEKTO NR.<text:s/></text:span><text:span text:style-name="T24">XIIIP-869</text:span></text:p>
      <text:p text:style-name="P25">2017-06-20</text:p>
      <text:p text:style-name="P26">Vilnius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 Nr.</text:p>
          </table:table-cell>
          <table:table-cell table:style-name="TableCell36" table:number-columns-spanned="3">
            <text:p text:style-name="P37">Siūloma keisti</text:p>
          </table:table-cell>
          <table:covered-table-cell/>
          <table:covered-table-cell/>
          <table:table-cell table:style-name="TableCell38" table:number-rows-spanned="2">
            <text:p text:style-name="P39">Pasiūlymo turinys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str.</text:p>
          </table:table-cell>
          <table:table-cell table:style-name="TableCell44">
            <text:p text:style-name="P45">str. d.</text:p>
          </table:table-cell>
          <table:table-cell table:style-name="TableCell46">
            <text:p text:style-name="P47">p.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 table:number-columns-spanned="3">
            <text:p text:style-name="P53"><text:span text:style-name="T54">Pavadinimas</text:span></text:p>
          </table:table-cell>
          <table:covered-table-cell/>
          <table:covered-table-cell/>
          <table:table-cell table:style-name="TableCell55">
            <text:p text:style-name="P56"><text:span text:style-name="T57">Argumentai:</text:span><text:span text:style-name="T58"><text:s/></text:span><text:span text:style-name="T59">siūloma patikslinti nutarimo pavadinimą, kad nebūtų iš anksto preziumuojamas pažeidimas.<text:s/></text:span></text:p>
            <text:p text:style-name="P60"/>
            <text:p text:style-name="P61"><text:span text:style-name="T62">Pasiūlymas:</text:span><text:span text:style-name="T63"><text:s/>Pakeisti nutarimo projekto pavadinimą ir jį išdėstyti taip:</text:span></text:p>
            <text:p text:style-name="P64"/>
            <text:p text:style-name="P65"><text:span text:style-name="T66">„</text:span><text:span text:style-name="T67">DĖL LIETUVOS RESPUBLIKOS SEIMO LAIKINOSIOS TYRIMO KOMISIJOS ĮGALIOJIMŲ SUTEIKIMO SEIMO ANTIKORUPCIJOS KOMISIJAI IR PAVEDIMO ATLIKTI PARLAMENTINĮ<text:s/></text:span><text:span text:style-name="T68">TYRIM</text:span><text:span text:style-name="T69">Ą DĖL<text:s/></text:span><text:span text:style-name="T70">SEIMO NARIO ARTŪRO SKARDŽIAUS GALIMO INTERESŲ KONFLIKTO <text:s/></text:span><text:span text:style-name="T71">BEI GALIMAI GAUTOS ASMENIN</text:span><text:span text:style-name="T72">Ė</text:span><text:span text:style-name="T73">S NAUDOS<text:s/></text:span><text:span text:style-name="T74">DARANT POVEIK</text:span><text:span text:style-name="T75">Į SEIMO, VYRIAUSYBĖS IR KITŲ INSTITUCIJŲ SPRENDIMAMS“</text:span><text:span text:style-name="T76"><text:s/>ŽINIASKLAIDOJE PASKELBTOS INFORMACIJOS, KAD SEIMO NARYS ARTŪRAS SKARDŽIUS GALIMAI PROTEGUOJA JO ŠEIMAI PRIKLAUSANČIOS ŽEMĖS NUOMININKŲ INTERESUS VALDŽIOS INSTITUCIJOSE IR GALIMAI GAUNA IŠ TO ASMENINĘ NAUDĄ“</text:span></text:p>
          </table:table-cell>
        </table:table-row>
        <table:table-row table:style-name="TableRow77">
          <table:table-cell table:style-name="TableCell78">
            <text:p text:style-name="P79">2.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Pasiūlymas</text:span><text:span text:style-name="T89">: Pakeisti 1 straipsn</text:span><text:span text:style-name="T90">į<text:s/></text:span><text:span text:style-name="T91">ir jį išdėstyti taip:</text:span></text:p>
            <text:p text:style-name="P92"/>
            <text:p text:style-name="P93"><text:span text:style-name="T94">„Suteikti Lietuvos Respublikos Seimo Antikorupcijos komisijai (toliau – Komisija) Lietuvos Respublikos Seimo laikinosios tyrimo komisijos įgaliojimus ir pavesti atlikti parlamentinį tyrimą dėl <text:s/></text:span><text:span text:style-name="T95">dėl Seimo nario Artūro Skardžiaus galimo interesų konflikto bei galimai gautos asmeninės naudos darant poveikį Seimo, Vyriausybės ir kitų institucijų sprendimams</text:span><text:span text:style-name="T96"><text:s/></text:span><text:span text:style-name="T97">žiniasklaidoje paskelbtos informacijos,<text:s/></text:span><text:span text:style-name="T98">kad Seimo narys<text:s/></text:span><text:span text:style-name="T99">Artūras Skardžius</text:span><text:span text:style-name="T100"><text:s/></text:span><text:soft-page-break/><text:span text:style-name="T101">galimai proteguoja jo šeimai priklausančios žemės nuomininkų interesus valdžios institucijose ir galimai gauna iš to asmeninę naudą</text:span><text:span text:style-name="T102">.“</text:span></text:p>
          </table:table-cell>
        </table:table-row>
        <text:soft-page-break/>
        <table:table-row table:style-name="TableRow103">
          <table:table-cell table:style-name="TableCell104">
            <text:p text:style-name="P105">3.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)</text:p>
          </table:table-cell>
          <table:table-cell table:style-name="TableCell112">
            <text:p text:style-name="P113"><text:span text:style-name="T114">Argumentai:</text:span><text:span text:style-name="T115"><text:s/></text:span><text:span text:style-name="T116">Tyrimo objektas yra tik Seimo nario veikla antikorupciniu aspektu, o ne konkursas. Antikorupcijos komisija nėra kompetentinga institucija, kuri turėtų įstatyme nustatytas galias konstatuoti, ar konkursas buvo teisėtas ir ar pagrįstai buvo pripažintas nugalėtojas.</text:span></text:p>
            <text:p text:style-name="P117"/>
            <text:p text:style-name="P118"><text:span text:style-name="T119">Pasiūlymas</text:span><text:span text:style-name="T120">: Pakeisti 2 straipsn</text:span><text:span text:style-name="T121">io 1 punktą</text:span><text:span text:style-name="T122"><text:s/>ir jį išdėstyti taip:</text:span></text:p>
            <text:p text:style-name="P123"/>
            <text:p text:style-name="P124">„Įpareigoti Komisiją:</text:p>
            <text:list text:style-name="LFO2" text:continue-numbering="true">
              <text:list-item>
                <text:p text:style-name="P125"><text:span text:style-name="T126">nustatyti,</text:span><text:span text:style-name="T127"><text:s/>ar 2005 metais AB „Lietuvos energija“<text:s/></text:span><text:span text:style-name="T128">skelbt</text:span><text:span text:style-name="T129">ą konkursą dėl Šilutės rajone numatyto plėtoti vėjo jėgainių parko prijungimo prie elektros tinklų sąlygų pagrįstai laimėjo daugiau kaip dvigubai mažesnę kainą nei du konkurentai pasiū</text:span><text:span text:style-name="T130">liusi bendrov</text:span><text:span text:style-name="T131">ė<text:s/></text:span><text:span text:style-name="T132">ir</text:span><text:span text:style-name="T133"><text:s/>ar A.</text:span><text:span text:style-name="T134"><text:s/>Skardžius<text:s/></text:span><text:span text:style-name="T135">galėjo daryti</text:span><text:span text:style-name="T136"><text:s/></text:span><text:span text:style-name="T137">darė</text:span><text:span text:style-name="T138"><text:s/>įtaką<text:s/></text:span><text:span text:style-name="T139">to</text:span><text:span text:style-name="T140"><text:s/></text:span><text:span text:style-name="T141">2005 metais AB „Lietuvos energija“</text:span><text:span text:style-name="T142"><text:s/></text:span><text:span text:style-name="T143">skelbt</text:span><text:span text:style-name="T144">o</text:span><text:span text:style-name="T145">ą</text:span><text:span text:style-name="T146"><text:s/>konkurs</text:span><text:span text:style-name="T147">o</text:span><text:span text:style-name="T148">ą</text:span><text:span text:style-name="T149"><text:s/>dėl Šilutės rajone numatyto plėtoti vėjo jėgainių parko prijungimo prie elektros tinklų sąlygų<text:s/></text:span><text:span text:style-name="T150">konkurso</text:span><text:span text:style-name="T151"><text:s/>rezultatams</text:span><text:span text:style-name="T152">, kurį laimėjo UAB „Naujoji energija“? Jeigu darė įtaką, tai kokiais konkrečiai veiksmais ši įtaka buvo padaryta;</text:span><text:span text:style-name="T153">“</text:span><text:span text:style-name="T154"><text:s text:c="2"/>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4.<text:s/>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2)</text:p>
          </table:table-cell>
          <table:table-cell table:style-name="TableCell164">
            <text:p text:style-name="P165"><text:span text:style-name="T166">Argumentai:</text:span><text:span text:style-name="T167"><text:s/></text:span><text:span text:style-name="T168">Esama klausimo formuluotė neatitinka teisinės technikos reikalavimų, kadangi buvo suformuluotas menamas klausimas, iš anksto pateikiant atsakymą arba leidžiant jį aiškiai suprasti, taip kartu apribojant galimybę laisvai ir nešališkai atsakyti į klausimą.</text:span></text:p>
            <text:p text:style-name="P169"/>
            <text:p text:style-name="P170"><text:span text:style-name="T171">Pasiūlymas</text:span><text:span text:style-name="T172">: Pakeisti 2 straipsnio 2 punktą ir jį išdėstyti taip:</text:span></text:p>
            <text:p text:style-name="P173"/>
            <text:list text:style-name="LFO2" text:continue-numbering="true">
              <text:list-item>
                <text:p text:style-name="P174"><text:span text:style-name="T175">„</text:span><text:span text:style-name="T176">nustatyti</text:span><text:span text:style-name="T177">,</text:span><text:span text:style-name="T178"><text:s/>ar<text:s/></text:span><text:span text:style-name="T179">atitinka tikrovę teiginys, kad</text:span><text:span text:style-name="T180"><text:s/>Seimo nar</text:span><text:span text:style-name="T181">ys</text:span><text:span text:style-name="T182">io</text:span><text:span text:style-name="T183"><text:s/>Artūr</text:span><text:span text:style-name="T184">as</text:span><text:span text:style-name="T185">o</text:span><text:span text:style-name="T186"><text:s/>Skardži</text:span><text:span text:style-name="T187">a</text:span><text:span text:style-name="T188">us<text:s/></text:span><text:span text:style-name="T189">ar jo</text:span><text:span text:style-name="T190"><text:s/>šeimos<text:s/></text:span><text:span text:style-name="T191">nariai</text:span><text:span text:style-name="T192"><text:s/>gauna</text:span><text:span text:style-name="T193">ma</text:span><text:span text:style-name="T194"><text:s/></text:span><text:span text:style-name="T195">pajamas iš žemės nuomos Šilutės rajono Čiūtelių kaime, kai galutinis žemės naudotojas yra toje vietovėje įsteigto vėjo jėgainių parko konkurso laimėtoja ir eksploatuotoja UAB „Naujoji energija”, o nuomos kaina yra keliasdešimt kartų didesnė<text:s/></text:span><text:span text:style-name="T196">nei kitiems<text:s/></text:span><text:span text:style-name="T197">žemės savininkams mokama kaina;<text:s/></text:span><text:span text:style-name="T198">žemės sklypo nuomos kaina už 28,7 ha ploto žemės sklypą, esantį Šilutės rajone Čiūtelių kaime, iš nuomininko<text:s/></text:span><text:bookmark-start text:name="_Hlk485580563"/><text:span text:style-name="T199">UAB „Renovacijos partneriai“</text:span><text:bookmark-end text:name="_Hlk485580563"/><text:span text:style-name="T200"><text:s/>pagal sutartyje numatytas sąlygas, sklypo dydį ir paskirtį yra pagrįsta. Jei nuomos kaina laikytina nepagrįsta, tai kas leidžia konstatuoti esamos kainos nepagrįstumą ir kokia kaina būtų laikytina pagrįsta;</text:span><text:span text:style-name="T201">“</text:span></text:p>
              </text:list-item>
            </text:list>
            <text:p text:style-name="P202"/>
          </table:table-cell>
        </table:table-row>
        <table:table-row table:style-name="TableRow203">
          <table:table-cell table:style-name="TableCell204">
            <text:p text:style-name="P205">5.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3)</text:p>
          </table:table-cell>
          <table:table-cell table:style-name="TableCell212">
            <text:p text:style-name="P213"><text:span text:style-name="T214">Argumentai:</text:span><text:span text:style-name="T215"><text:s/></text:span><text:span text:style-name="T216">Siekiama patikslinti ir sukonkretinti klausimą</text:span><text:span text:style-name="T217">.</text:span></text:p>
            <text:p text:style-name="P218"/>
            <text:p text:style-name="P219"><text:span text:style-name="T220">Pasiūlymas</text:span><text:span text:style-name="T221">: Pakeisti 2 straipsnio 3 punktą ir jį išdėstyti taip:</text:span></text:p>
            <text:p text:style-name="P222"/>
            <text:list text:style-name="LFO2" text:continue-numbering="true">
              <text:list-item>
                <text:p text:style-name="P223"><text:span text:style-name="T224">„nustatyti, ar A. Skardžiaus<text:s/></text:span><text:span text:style-name="T225">ar jo</text:span><text:span text:style-name="T226"><text:s/>šeimai<text:s/></text:span><text:span text:style-name="T227">narių</text:span><text:span text:style-name="T228"><text:s/></text:span><text:span text:style-name="T229">sudarytose žemės nuomos</text:span><text:span text:style-name="T230"><text:s/></text:span><text:span text:style-name="T231">sutartyse įrašyta</text:span><text:span text:style-name="T232"><text:s/></text:span><text:span text:style-name="T233">mokama</text:span><text:span text:style-name="T234"><text:s/>žemės nuomos<text:s/></text:span><text:soft-page-break/><text:span text:style-name="T235">kaina keitėsi, o jei keitėsi, tai<text:s/></text:span><text:span text:style-name="T236">kada</text:span><text:span text:style-name="T237"><text:s/>ir dėl kokių priežasčių, ir ar A. Skardžius asmeniškai nedarė įtakos valstybės institucijoms, kad padidėtų elektros energijos supirkimo, o tuo pačiu ir žemės nuomos kaina</text:span><text:span text:style-name="T238">. Jei įtaka buvo daroma, tai kaip konkrečiai ji pasireiškė;“</text:span><text:span text:style-name="T239"><text:s/></text:span></text:p>
              </text:list-item>
            </text:list>
            <text:p text:style-name="P240"/>
          </table:table-cell>
        </table:table-row>
        <text:soft-page-break/>
        <table:table-row table:style-name="TableRow241">
          <table:table-cell table:style-name="TableCell242">
            <text:p text:style-name="P243">6.<text:s/></text:p>
          </table:table-cell>
          <table:table-cell table:style-name="TableCell244">
            <text:p text:style-name="P245">2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4)</text:p>
          </table:table-cell>
          <table:table-cell table:style-name="TableCell250">
            <text:p text:style-name="P251"><text:span text:style-name="T252">Argumentai:</text:span><text:span text:style-name="T253"><text:s/></text:span><text:span text:style-name="T254">Atsižvelgiant į Teisės departamento išvadą šiam projektui,</text:span><text:span text:style-name="T255"><text:s text:c="2"/></text:span><text:span text:style-name="T256">kad pagal Seimo statuto nuostatas Seimo narių galimus interesų konfliktus įgaliota tirti Seimo Etikos ir procedūrų komisija.<text:s/></text:span></text:p>
            <text:p text:style-name="P257"/>
            <text:p text:style-name="P258"><text:span text:style-name="T259">Pasiūlymas</text:span><text:span text:style-name="T260">:<text:s/></text:span><text:span text:style-name="T261">Išbraukti<text:s/></text:span><text:span text:style-name="T262"><text:s/>2 straipsnio 4 punktą:</text:span></text:p>
            <text:p text:style-name="P263"/>
            <text:list text:style-name="LFO2" text:continue-numbering="true">
              <text:list-item>
                <text:p text:style-name="P264"><text:span text:style-name="T265">„</text:span><text:span text:style-name="T266">nustatyti, ar A. Skardžius tinkamai deklaravo savo privačius interesus <text:s/>nuslėpdamas faktą, jog galutinis žemės naudotojas yra vėjo jėgainių parką eksploatuojanti bendrovė;“</text:span></text:p>
              </text:list-item>
            </text:list>
            <text:p text:style-name="P267"/>
          </table:table-cell>
        </table:table-row>
        <table:table-row table:style-name="TableRow268">
          <table:table-cell table:style-name="TableCell269">
            <text:p text:style-name="P270">7.<text:s/></text:p>
          </table:table-cell>
          <table:table-cell table:style-name="TableCell271">
            <text:p text:style-name="P272">2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5)</text:p>
          </table:table-cell>
          <table:table-cell table:style-name="TableCell277">
            <text:p text:style-name="P278"><text:span text:style-name="T279">Argumentai:</text:span><text:span text:style-name="T280"><text:s/>Atsižvelgiant į Teisės departamento išvadą šiam projektui,</text:span><text:span text:style-name="T281"><text:s text:c="2"/></text:span><text:span text:style-name="T282">kad pagal Seimo statuto nuostatas Seimo narių galimus interesų konfliktus įgaliota tirti Seimo Etikos ir procedūrų komisija.<text:s/></text:span></text:p>
            <text:p text:style-name="P283"/>
            <text:p text:style-name="P284"><text:span text:style-name="T285">Pasiūlymas</text:span><text:span text:style-name="T286">:<text:s/></text:span><text:span text:style-name="T287">Išbraukti<text:s/></text:span><text:span text:style-name="T288">2 straipsnio 5 punktą:</text:span></text:p>
            <text:p text:style-name="P289"/>
            <text:list text:style-name="LFO2" text:continue-numbering="true">
              <text:list-item>
                <text:p text:style-name="P290"><text:span text:style-name="T291">„nustatyti, ar A. Skardž</text:span><text:span text:style-name="T292">ius buvo nusi</text:span><text:span text:style-name="T293">šalinę</text:span><text:span text:style-name="T294">s nuo balsavim</text:span><text:span text:style-name="T295">ų<text:s/></text:span><text:span text:style-name="T296">bei svarstym</text:span><text:span text:style-name="T297">ų<text:s/></text:span><text:span text:style-name="T298">Seimo plenariniuose</text:span><text:span text:style-name="T299">, Seimo komitetų ar komisijų posėdžiuose, kai juose buvo svarstomi klausimai, susiję su atsinaujinančia ar vėjo energetika, ar teikė š</text:span><text:span text:style-name="T300">iomis temomis si</text:span><text:span text:style-name="T301">ūlymų, ar jie buvo priimti</text:span><text:span text:style-name="T302">;“</text:span></text:p>
              </text:list-item>
            </text:list>
            <text:p text:style-name="P303"/>
          </table:table-cell>
        </table:table-row>
        <table:table-row table:style-name="TableRow304">
          <table:table-cell table:style-name="TableCell305">
            <text:p text:style-name="P306">8.<text:s/></text:p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6)</text:p>
          </table:table-cell>
          <table:table-cell table:style-name="TableCell313">
            <text:p text:style-name="P314"><text:span text:style-name="T315">Argumentai:</text:span><text:span text:style-name="T316"><text:s/></text:span><text:span text:style-name="T317">Patikslinti atsižvelgiant į tai, kad</text:span><text:span text:style-name="T318"><text:s/></text:span><text:span text:style-name="T319">paskutinį kartą keičiant AIE įstatymo 22 str. (dabar galiojanti redakcija) Specialiųjų<text:s/></text:span><text:span text:style-name="T320">t</text:span><text:span text:style-name="T321">yrimų<text:s/></text:span><text:span text:style-name="T322">t</text:span><text:span text:style-name="T323">arnyba, 2015</text:span><text:span text:style-name="T324"><text:s/>m. vasario 10 d.<text:s/></text:span><text:span text:style-name="T325">teikdama savo pažymą, pastabų neturėjo.</text:span></text:p>
            <text:p text:style-name="P326"/>
            <text:p text:style-name="P327"><text:span text:style-name="T328">Pasiūlymas</text:span><text:span text:style-name="T329">: Pakeisti 2 straipsnio 6 punktą ir jį išdėstyti taip:</text:span></text:p>
            <text:p text:style-name="P330"/>
            <text:list text:style-name="LFO2" text:continue-numbering="true">
              <text:list-item>
                <text:p text:style-name="P331"><text:span text:style-name="T332">„nustatyti, ar<text:s/></text:span><text:span text:style-name="T333">Seimo narys</text:span><text:span text:style-name="T334"><text:s/>A. Skardžius<text:s/></text:span><text:span text:style-name="T335">teikė pataisas</text:span><text:span text:style-name="T336"><text:s/></text:span><text:span text:style-name="T337">dėl<text:s/></text:span><text:span text:style-name="T338">kaip nors</text:span><text:span text:style-name="T339"><text:s/></text:span><text:span text:style-name="T340">dalyvavo svarstant ir priimant</text:span><text:span text:style-name="T341"><text:s/></text:span><text:span text:style-name="T342">ar teikė siūlymus įraš</text:span><text:span text:style-name="T343">ant<text:s/></text:span><text:span text:style-name="T344">į</text:span><text:span text:style-name="T345"><text:s/>šiuo metu galiojan</text:span><text:span text:style-name="T346">tį</text:span><text:span text:style-name="T347">čio</text:span><text:span text:style-name="T348"><text:s/>Atsinaujinančių išteklių energetikos įstatym</text:span><text:span text:style-name="T349">ą</text:span><text:span text:style-name="T350">o</text:span><text:span text:style-name="T351"><text:s/></text:span><text:span text:style-name="T352">(Nr. XI-1375) 22 straipsnio, reglamentuojančio vėjo energetikos plėtrą Baltijos jūros teritorijoje; jei taip, tai kokias ir kada. Nustatyti, ar dabartinis reglamentavimas sudaro galimybę atlikus tik PAV procedūrą be konkurso gauti teisę į Baltijos jūros teritorijos panaudojimą vėjo energetikai<text:s/></text:span><text:bookmark-start text:name="_Hlk485584274"/><text:span text:style-name="T353">Speciali</text:span><text:span text:style-name="T354">ųjų Tyrimų Tarnyb</text:span><text:bookmark-end text:name="_Hlk485584274"/><text:span text:style-name="T355">os požiūriu ydingą nuostatą, jog verslininkai savo lėš</text:span><text:span text:style-name="T356">omis j</text:span><text:span text:style-name="T357">ūroje atlikę PAV dėl vėjo jėgainių parkų statybos įgyja teisę reikalauti be konkurso statyti toje teritorijoje vėjo jėgainių parką</text:span><text:span text:style-name="T358">;“</text:span></text:p>
              </text:list-item>
            </text:list>
            <text:p text:style-name="P359"/>
          </table:table-cell>
        </table:table-row>
        <text:soft-page-break/>
        <table:table-row table:style-name="TableRow360">
          <table:table-cell table:style-name="TableCell361">
            <text:p text:style-name="P362">9.<text:s/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7)</text:p>
          </table:table-cell>
          <table:table-cell table:style-name="TableCell369">
            <text:p text:style-name="P370"><text:span text:style-name="T371">Argumentai:<text:s/></text:span><text:span text:style-name="T372">Klausimas<text:s/></text:span><text:span text:style-name="T373">tikslintinas nurodant laikotarpį</text:span><text:span text:style-name="T374">.<text:s/></text:span></text:p>
            <text:p text:style-name="P375"/>
            <text:p text:style-name="P376"><text:span text:style-name="T377">Pasiūlymas</text:span><text:span text:style-name="T378">:<text:s/></text:span><text:span text:style-name="T379">Pakeisti<text:s/></text:span><text:span text:style-name="T380">2 straipsnio 7 punktą</text:span><text:span text:style-name="T381"><text:s/>ir jį išdėstyti taip</text:span><text:span text:style-name="T382">:</text:span></text:p>
            <text:p text:style-name="P383"/>
            <text:list text:style-name="LFO11" text:continue-numbering="true">
              <text:list-item>
                <text:p text:style-name="P384"><text:span text:style-name="T385">nustatyti, <text:s/>ar A. Skardž</text:span><text:span text:style-name="T386">ius gavo asmenin</text:span><text:span text:style-name="T387">ė</text:span><text:span text:style-name="T388">s naudos i</text:span><text:span text:style-name="T389">š tų<text:s/></text:span><text:span text:style-name="T390">sprendim</text:span><text:span text:style-name="T391">ų, kuriuos priimant jis galimai asmeniš</text:span><text:span text:style-name="T392">kai dalyvavo ar<text:s/></text:span><text:span text:style-name="T393">galimai</text:span><text:span text:style-name="T394"><text:s/></text:span><text:span text:style-name="T395">paveik</text:span><text:span text:style-name="T396">ė kitų institucijų sprendimus kaip asmuo ar Lietuvos atsinaujinančių išteklių energetikos asociacijos vadovas</text:span><text:span text:style-name="T397"><text:s/></text:span><text:span text:style-name="T398">2009–2012 metais</text:span><text:span text:style-name="T399">;</text:span></text:p>
              </text:list-item>
            </text:list>
            <text:p text:style-name="P400"/>
          </table:table-cell>
        </table:table-row>
        <table:table-row table:style-name="TableRow401">
          <table:table-cell table:style-name="TableCell402">
            <text:p text:style-name="P403">10.<text:s/></text:p>
          </table:table-cell>
          <table:table-cell table:style-name="TableCell404">
            <text:p text:style-name="P405">2<text:s/>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8)</text:p>
          </table:table-cell>
          <table:table-cell table:style-name="TableCell410">
            <text:p text:style-name="P411"><text:span text:style-name="T412">Argumentai:</text:span><text:span text:style-name="T413"><text:s/></text:span><text:span text:style-name="T414">Klausimas nesvarstytinas dėl toliau nurodytų priežasčių.<text:s/></text:span><text:span text:style-name="T415">Pirm</text:span><text:span text:style-name="T416">a</text:span><text:span text:style-name="T417">, 8-as klausimas nėra susijęs su Komisijai pavesta užduotimi.<text:s/></text:span><text:span text:style-name="T418">Antra</text:span><text:span text:style-name="T419">, 8-as klausimas nėra susijęs su Seimo nario šeimos žemės nuomos klausimu.<text:s/></text:span><text:span text:style-name="T420">Trečia</text:span><text:span text:style-name="T421">, notariškai patvirtinta pirkimo-pardavimo sutartis negali būti traktuojama kaip apsimestinis sandoris ar turėti tokio sandorio požymių.<text:s/></text:span><text:span text:style-name="T422">Ketvirta</text:span><text:span text:style-name="T423">, teisė konstatuoti sandorio negaliojimą yra priskiriama tik LR teismų kompetencijai.<text:s/></text:span><text:span text:style-name="T424">Penkta</text:span><text:span text:style-name="T425">, yra suformuoti konstatuojamojo pobūdžio teiginiai: „</text:span><text:span text:style-name="T426">buvo brangiai sumokėta &lt;...&gt; tik varganos būklės nusidėvėjusiais statiniais</text:span><text:span text:style-name="T427">“.<text:s/></text:span><text:span text:style-name="T428">Šešta</text:span><text:span text:style-name="T429">, buvo suformuluotas menamas klausimas, iš anksto pateikiant atsakymą arba leidžiant jį aiškiai suprasti, taip kartu apribojant galimybę laisvai ir nešališkai atsakyti į klausimą.</text:span></text:p>
            <text:p text:style-name="P430"/>
            <text:p text:style-name="P431"><text:span text:style-name="T432">Pasiūlymas</text:span><text:span text:style-name="T433">: Išbraukti 2 straipsnio 8 punktą:</text:span></text:p>
            <text:p text:style-name="P434"/>
            <text:list text:style-name="LFO11" text:continue-numbering="true">
              <text:list-item>
                <text:p text:style-name="P435"><text:span text:style-name="T436">nustatyti, ar atitinka rinkos są</text:span><text:span text:style-name="T437">lygas ir Lietuvos Respublikos<text:s/></text:span><text:span text:style-name="T438">įstatymus A.Skardž</text:span><text:span text:style-name="T439">iaus<text:s/></text:span><text:span text:style-name="T440">ž</text:span><text:span text:style-name="T441">monos ir Maskvoje registruotos ribotos atsakomyb</text:span><text:span text:style-name="T442">ė</text:span><text:span text:style-name="T443">s bendrov</text:span><text:span text:style-name="T444">ės „Tradicija-L“</text:span><text:span text:style-name="T445"><text:s/>valdomos<text:s/></text:span><text:span text:style-name="T446">įmonės „</text:span><text:span text:style-name="T447">Daug</text:span><text:span text:style-name="T448">ų sala“<text:s/></text:span><text:span text:style-name="T449">sandoris d</text:span><text:span text:style-name="T450">ėl UAB „Kornelita“<text:s/></text:span><text:span text:style-name="T451">pardavimo ir ar n</text:span><text:span text:style-name="T452">ėra apsimestinio sandorio požymių, kai buvo brangiai sumokė</text:span><text:span text:style-name="T453">ta u</text:span><text:span text:style-name="T454">ž įmonę, kuri nedisponavo ž</text:span><text:span text:style-name="T455">eme, o tikvarganos b</text:span><text:span text:style-name="T456">ūklė</text:span><text:span text:style-name="T457">s nusid</text:span><text:span text:style-name="T458">ėvė</text:span><text:span text:style-name="T459">jusiais statiniais;</text:span></text:p>
              </text:list-item>
            </text:list>
          </table:table-cell>
        </table:table-row>
        <table:table-row table:style-name="TableRow460">
          <table:table-cell table:style-name="TableCell461">
            <text:p text:style-name="P462">11.<text:s/>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9)</text:p>
          </table:table-cell>
          <table:table-cell table:style-name="TableCell469">
            <text:p text:style-name="P470"><text:span text:style-name="T471">Argumentai:</text:span><text:span text:style-name="T472"><text:s/></text:span><text:span text:style-name="T473">Suformuluotas<text:s/></text:span><text:span text:style-name="T474">klausimas nėra susijęs su Komisijai pavesta užduotimi</text:span><text:span text:style-name="T475">, nei<text:s/></text:span><text:span text:style-name="T476">su Seimo nario šeimos žemės nuomos klausimu.<text:s/></text:span><text:span text:style-name="T477">Be to,</text:span><text:span text:style-name="T478"><text:s/>įmonė veiklą vykdo ne Li</text:span><text:span text:style-name="T479">etuvoje ir negali būti susijusi</text:span><text:span text:style-name="T480"><text:s/>su Komisijai pavestino tyrimo objektu ir (ar) su LR Seimo nario parlamentine veikla. <text:s/></text:span></text:p>
            <text:p text:style-name="P481"/>
            <text:p text:style-name="P482"><text:span text:style-name="T483">Pasiūlymas</text:span><text:span text:style-name="T484">: Išbraukti 2 straipsnio 9 punktą:</text:span></text:p>
            <text:p text:style-name="P485"/>
            <text:list text:style-name="LFO11" text:continue-numbering="true">
              <text:list-item>
                <text:p text:style-name="P486"><text:span text:style-name="T487">nustatyti, kokie fiziniai ar juridiniai asmenys valdo Baltarusijos įmonę „</text:span><text:span text:style-name="T488">Investenergostroj</text:span><text:span text:style-name="T489">“, kuriai paskolą yra suteikę<text:s/></text:span><text:span text:style-name="T490">A.Skard</text:span><text:span text:style-name="T491">ž</text:span><text:span text:style-name="T492">iaus šeimos nariai bei įsigiję tos įmonės akcijų, ar įgytų<text:s/></text:span><text:span text:style-name="T493">akcijų vertė atitinka investicijos dydį, kokie šių<text:s/></text:span><text:span text:style-name="T494">asmen</text:span><text:span text:style-name="T495">ų ryš</text:span><text:span text:style-name="T496">iai su Seimo nariu A.Skard</text:span><text:span text:style-name="T497">žiumi, ar tie ryšiai neturė</text:span><text:span text:style-name="T498">jo<text:s/></text:span><text:span text:style-name="T499">įtakos<text:s/></text:span><text:span text:style-name="T500">Seimo nario parlamentin</text:span><text:span text:style-name="T501">ei veiklai.</text:span></text:p>
              </text:list-item>
            </text:list>
            <text:p text:style-name="P502"/>
          </table:table-cell>
        </table:table-row>
        <table:table-row table:style-name="TableRow503">
          <table:table-cell table:style-name="TableCell504">
            <text:p text:style-name="P505">12.<text:s/>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10)</text:p>
          </table:table-cell>
          <table:table-cell table:style-name="TableCell512">
            <text:p text:style-name="P513"><text:span text:style-name="T514">Argumentai:</text:span><text:span text:style-name="T515"><text:s/></text:span><text:span text:style-name="T516">S</text:span><text:span text:style-name="T517">iekiant išsamiai atsakyti į komisijai suformuotą užduotį, tikslinga įvertinti antikorupciniu aspektu Seimo nario A. Skardžiaus teiktus pasiūlymus</text:span><text:span text:style-name="T518">.</text:span></text:p>
            <text:p text:style-name="P519"/>
            <text:soft-page-break/>
            <text:p text:style-name="P520"><text:span text:style-name="T521">Pasiūlymas</text:span><text:span text:style-name="T522">: Papildyti 2 straipsnį nauju 10 punktu:</text:span></text:p>
            <text:p text:style-name="P523"/>
            <text:list text:style-name="LFO11" text:continue-numbering="true">
              <text:list-item>
                <text:p text:style-name="P524"><text:span text:style-name="T525">„įvertinti antikorupciniu aspektu Seimo nario A. Skardžiaus teiktus pasiūlymus Atsinaujinančių išteklių energetikos įstatymui (Nr. XI-1375) nuo jo priėmimo (2011 m. gegužės 12 d.).“</text:span></text:p>
              </text:list-item>
            </text:list>
            <text:p text:style-name="P526"/>
          </table:table-cell>
        </table:table-row>
        <text:soft-page-break/>
        <table:table-row table:style-name="TableRow527">
          <table:table-cell table:style-name="TableCell528">
            <text:p text:style-name="P529">13.<text:s/>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<text:span text:style-name="T538">Argumentai:</text:span><text:span text:style-name="T539"><text:s/></text:span><text:span text:style-name="T540">sukonkretinus komisijai užduotį, tikslinga<text:s/></text:span><text:span text:style-name="T541"><text:s/></text:span><text:span text:style-name="T542">sutrumpinti tyrimo laiką.</text:span><text:span text:style-name="T543"><text:s/></text:span></text:p>
            <text:p text:style-name="P544"/>
            <text:p text:style-name="P545"><text:span text:style-name="T546">Pasiūlymas</text:span><text:span text:style-name="T547">: Pakeisti 3 straipsnį ir jį išdėstyti taip:</text:span></text:p>
            <text:p text:style-name="P548"/>
            <text:p text:style-name="P549"><text:span text:style-name="T550">„Pavesti Komisijai parlamentinį tyrimą atlikti ir iš</text:span><text:span text:style-name="T551">vadas bei pasi</text:span><text:span text:style-name="T552">ūlymus pateikti Lietuvos Respublikos Seimui iki<text:s/></text:span><text:span text:style-name="T553">2017 m.<text:s/></text:span><text:span text:style-name="T554">lapkričio</text:span><text:span text:style-name="T555"><text:s/></text:span><text:span text:style-name="T556">spalio</text:span><text:span text:style-name="T557"><text:s/>10 d.“</text:span></text:p>
          </table:table-cell>
        </table:table-row>
      </table:table>
      <text:p text:style-name="P558"/>
      <text:p text:style-name="P559"/>
      <text:p text:style-name="P560">Teikia<text:s/></text:p>
      <text:p text:style-name="P561"/>
      <text:p text:style-name="P562">Seimo nariai<text:s/><text:tab/><text:tab/><text:tab/><text:tab/><text:tab/>Andrius Palionis<text:s/></text:p>
      <text:p text:style-name="P563"><text:tab/><text:tab/><text:tab/><text:tab/><text:tab/>Rimantas Sinkevičius<text:s/></text:p>
      <text:p text:style-name="P564"><text:tab/><text:tab/><text:tab/><text:tab/><text:tab/>Rimantė Šalaševičiūtė<text:s/></text:p>
      <text:p text:style-name="P565"><text:tab/><text:tab/><text:tab/><text:tab/><text:tab/>Raminta Popovienė<text:s/></text:p>
      <text:p text:style-name="P566"><text:tab/><text:tab/><text:tab/><text:tab/><text:tab/>Julius Sabatauskas<text:s/></text:p>
      <text:p text:style-name="P567"><text:tab/><text:tab/><text:tab/><text:tab/><text:tab/>Juozas Bernatonis<text:s/></text:p>
      <text:p text:style-name="P568"><text:tab/><text:tab/><text:tab/><text:tab/><text:tab/>Rasa Budbergytė<text:s/></text:p>
      <text:p text:style-name="P569"><text:tab/><text:tab/><text:tab/><text:tab/><text:tab/>Mindaugas Bastys<text:s/>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Algirdas Butkev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-asian="Times New Roman" style:font-name-complex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 fo:font-size="11pt" style:font-size-asian="11pt"/>
    </style:style>
    <style:style style:name="WW_CharLFO3LVL1" style:family="text">
      <style:text-properties fo:font-weight="normal" style:font-weight-asian="normal" fo:font-size="11pt" style:font-size-asian="11pt"/>
    </style:style>
    <style:style style:name="WW_CharLFO4LVL1" style:family="text">
      <style:text-properties fo:font-weight="normal" style:font-weight-asian="normal" fo:font-size="11pt" style:font-size-asian="11pt"/>
    </style:style>
    <style:style style:name="WW_CharLFO5LVL1" style:family="text">
      <style:text-properties fo:font-weight="normal" style:font-weight-asian="normal" fo:font-size="11pt" style:font-size-asian="11pt"/>
    </style:style>
    <style:style style:name="WW_CharLFO6LVL1" style:family="text">
      <style:text-properties fo:font-weight="normal" style:font-weight-asian="normal" fo:font-size="11pt" style:font-size-asian="11pt"/>
    </style:style>
    <style:style style:name="WW_CharLFO7LVL1" style:family="text">
      <style:text-properties fo:font-weight="normal" style:font-weight-asian="normal" fo:font-size="11pt" style:font-size-asian="11pt"/>
    </style:style>
    <style:style style:name="WW_CharLFO8LVL1" style:family="text">
      <style:text-properties fo:font-weight="normal" style:font-weight-asian="normal" fo:font-size="11pt" style:font-size-asian="11pt"/>
    </style:style>
    <style:style style:name="WW_CharLFO9LVL1" style:family="text">
      <style:text-properties fo:font-weight="normal" style:font-weight-asian="normal" fo:font-size="11pt" style:font-size-asian="11pt"/>
    </style:style>
    <style:style style:name="WW_CharLFO10LVL1" style:family="text">
      <style:text-properties fo:font-weight="normal" style:font-weight-asian="normal" fo:font-size="11pt" style:font-size-asian="11pt"/>
    </style:style>
    <style:style style:name="WW_CharLFO11LVL1" style:family="text">
      <style:text-properties fo:font-weight="normal" style:font-weight-asian="normal" fo:font-size="11pt" style:font-size-asian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17-06-22T11:59:00Z</meta:creation-date>
    <dc:date>2017-06-22T11:59:00Z</dc:date>
    <meta:print-date>2017-06-20T05:41:00Z</meta:print-date>
    <meta:template xlink:href="Normal.dotm" xlink:type="simple"/>
    <meta:editing-cycles>2</meta:editing-cycles>
    <meta:editing-duration>PT0S</meta:editing-duration>
    <meta:document-statistic meta:page-count="5" meta:paragraph-count="200" meta:word-count="1198" meta:character-count="9403" meta:row-count="442" meta:non-whitespace-character-count="8405"/>
  </office:meta>
</office:document-meta>
</file>