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tyle-complex="italic" style:font-size-complex="12pt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333333" style:font-size-complex="12pt" fo:background-color="#FFFFFF"/>
    </style:style>
    <style:style style:name="T14" style:parent-style-name="DefaultParagraphFont" style:family="text">
      <style:text-properties fo:color="#000000" style:font-size-complex="12pt" fo:background-color="#FFFFFF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/>
      <style:text-properties style:font-size-complex="12pt"/>
    </style:style>
    <style:style style:name="TableColumn26" style:family="table-column">
      <style:table-column-properties style:column-width="0.5062in" style:use-optimal-column-width="false"/>
    </style:style>
    <style:style style:name="TableColumn27" style:family="table-column">
      <style:table-column-properties style:column-width="0.4902in" style:use-optimal-column-width="false"/>
    </style:style>
    <style:style style:name="TableColumn28" style:family="table-column">
      <style:table-column-properties style:column-width="0.4902in" style:use-optimal-column-width="false"/>
    </style:style>
    <style:style style:name="TableColumn29" style:family="table-column">
      <style:table-column-properties style:column-width="4.5923in" style:use-optimal-column-width="false"/>
    </style:style>
    <style:style style:name="Table25" style:family="table">
      <style:table-properties style:width="6.0791in" fo:margin-left="0in" table:align="center"/>
    </style:style>
    <style:style style:name="TableRow30" style:family="table-row">
      <style:table-row-properties style:min-row-height="0.3173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15%"/>
      <style:text-properties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line-height="115%"/>
      <style:text-properties style:font-size-complex="12pt"/>
    </style:style>
    <style:style style:name="TableRow35" style:family="table-row">
      <style:table-row-properties style:min-row-height="0.2861in" style:use-optimal-row-height="false" fo:keep-together="always"/>
    </style:style>
    <style:style style:name="P36" style:parent-style-name="Normal" style:family="paragraph">
      <style:paragraph-properties fo:text-align="center" fo:line-height="115%"/>
      <style:text-properties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15%"/>
      <style:text-properties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115%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line-height="115%"/>
      <style:text-properties style:font-size-complex="12pt"/>
    </style:style>
    <style:style style:name="TableRow43" style:family="table-row">
      <style:table-row-properties style:min-row-height="3.6277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style:font-weight-complex="bold" style:font-size-complex="12pt"/>
    </style:style>
    <style:style style:name="P56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style:font-weight-complex="bold" style:font-size-complex="12pt"/>
    </style:style>
    <style:style style:name="P57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style:font-weight-complex="bold" style:font-size-complex="12pt"/>
    </style:style>
    <style:style style:name="P59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P70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style:font-weight-complex="bold" style:font-size-complex="12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style:vertical-align="baseline" fo:text-indent="0.3937in" fo:background-color="#FFFFFF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style:vertical-align="baseline" fo:text-indent="0.3937in" fo:background-color="#FFFFFF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style:vertical-align="baseline" fo:text-indent="0.3937in" fo:background-color="#FFFFFF"/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style:vertical-align="baseline" fo:text-indent="0.3937in" fo:background-color="#FFFFFF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style:vertical-align="baseline" fo:text-indent="0.3937in" fo:background-color="#FFFFFF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style:vertical-align="baseline" fo:text-indent="0.3937in" fo:background-color="#FFFFFF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style:vertical-align="baseline" fo:text-indent="0.3937in" fo:background-color="#FFFFFF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style:vertical-align="baseline" fo:text-indent="0.3937in" fo:background-color="#FFFFFF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style:vertical-align="baseline" fo:text-indent="0.3937in" fo:background-color="#FFFFFF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style:vertical-align="baseline" fo:text-indent="0.3937in" fo:background-color="#FFFFFF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style:vertical-align="baseline" fo:text-indent="0.3937in" fo:background-color="#FFFFFF"/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style:vertical-align="baseline" fo:text-indent="0.3937in" fo:background-color="#FFFFFF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style:vertical-align="baseline" fo:text-indent="0.3937in" fo:background-color="#FFFFFF"/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end"/>
      <style:text-properties style:font-size-complex="12pt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text:span text:style-name="T6"><text:s/></text:span><text:span text:style-name="T7">LAISVŲJŲ EKONOMINIŲ ZONŲ PAGRINDŲ ĮSTATYMO NR. I-976</text:span><text:span text:style-name="T8"><text:s/></text:span><text:span text:style-name="T9"><text:s/>8 STRAIPSNIO PAKEITIMO</text:span><text:span text:style-name="T10"><text:s/></text:span></text:p>
      <text:p text:style-name="P11"><text:span text:style-name="T12">ĮSTATYMO PROJEKTO</text:span><text:span text:style-name="T13"><text:s/>NR.</text:span><text:span text:style-name="T14"><text:s/></text:span><text:span text:style-name="T15">XIIIP-4636(3)</text:span></text:p>
      <text:p text:style-name="P16"><text:span text:style-name="T17">202</text:span><text:span text:style-name="T18">1</text:span><text:span text:style-name="T19">-12</text:span><text:span text:style-name="T20">-</text:span><text:span text:style-name="T21">23</text:span></text:p>
      <text:p text:style-name="P22"><text:span text:style-name="T23">Vilnius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Eil. Nr.</text:p>
          </table:table-cell>
          <table:table-cell table:style-name="TableCell33" table:number-columns-spanned="3">
            <text:p text:style-name="P34">Pasiūlymo turinys</text:p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str.</text:p>
          </table:table-cell>
          <table:table-cell table:style-name="TableCell39">
            <text:p text:style-name="P40">str. d.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>1</text:p>
          </table:table-cell>
          <table:table-cell table:style-name="TableCell48">
            <text:p text:style-name="P49">1</text:p>
          </table:table-cell>
          <table:table-cell table:style-name="TableCell50">
            <text:p text:style-name="P51">Argumentai:</text:p>
            <text:p text:style-name="P52"><text:span text:style-name="T53"><text:s/></text:span><text:span text:style-name="T54"><text:s/></text:span></text:p>
            <text:p text:style-name="P55">Pasiūlymu siekiama<text:s/>nustatyti, kad išimtys iš bendro draudimo Laisvojoje ekonominėje zonoje vykdyti veiklą galėtų būti tik tada, jei įmonės veikla atitinka keliamas sąlygas ir ji yra nutolusi nuo artimiausios gyvenamosios teritorijos daugiau nei 3 km.<text:s/></text:p>
            <text:p text:style-name="P56"/>
            <text:p text:style-name="P57">Pasiūlymas:</text:p>
            <text:p text:style-name="P58"/>
            <text:p text:style-name="P59"><text:span text:style-name="T60">Pakeisti</text:span><text:span text:style-name="T61"><text:s/>projekto<text:s/></text:span><text:span text:style-name="T62">1</text:span><text:span text:style-name="T63"><text:s/>straipsn</text:span><text:span text:style-name="T64">io</text:span><text:span text:style-name="T65"><text:s/></text:span><text:span text:style-name="T66">1</text:span><text:span text:style-name="T67"><text:s/>dal</text:span><text:span text:style-name="T68">į</text:span><text:span text:style-name="T69"><text:s/>ir ją išdėstyti taip:</text:span></text:p>
            <text:p text:style-name="P70"/>
            <text:p text:style-name="P71"><text:span text:style-name="T72">„</text:span><text:span text:style-name="T73">1. Zo</text:span><text:span text:style-name="T74">noje</text:span><text:span text:style-name="T75"><text:s/>įmonėms draudžiamos šios kapitalo investavimo ir veiklos sritys:</text:span></text:p>
            <text:p text:style-name="P76">1)                  ūkinė komercinė veikla, susijusi su valstybės saugumo ir gynybos užtikrinimu, taip pat ginklų, šaudmenų, sprogmenų gamyba, laikymu ar pardavimu;</text:p>
            <text:p text:style-name="P77"><text:span text:style-name="T78">2)                  cheminių medžiagų, įrašytų į autorizuotinų cheminių medžiagų sąrašą, nurodytą 2006 m. gruodžio 18 d. Europos Parlamento ir Tarybos reglamento (EB) Nr. 1907/2006 dėl cheminių medžiagų registracijos, įvertinimo, autorizacijos ir<text:s/></text:span><text:soft-page-break/><text:span text:style-name="T79">apribojimų (REACH), įsteigiančio Europos cheminių medžiagų agentūrą, iš dalies keičiančio Direktyvą 1999/45/EB bei panaikinančio Tarybos reglamentą (EEB) Nr. 793/93, Komisijos reglamentą (EB) Nr. 1488/94, Tarybos direktyvą 76/769/EEB ir Komisijos direktyvas 91/155/EEB, 93/67/EEB, 93/105/EB bei 2000/21/EB, su paskutiniais pakeitimais, padarytais 2021 m. rugpjūčio 4 d. Komisijos reglamentu (ES) 2021/1297, (toliau – Reglamentas (EB) Nr. 1907/2006) XIV priede, ar į kandidatinį labai didelį susirūpinimą keliančių cheminių medžiagų autorizacijos sąrašą pagal Reglamento (EB) Nr. 1907/2006 59 straipsnį, gamyba ir laikymas, išskyrus atvejus, kai šios medžiagos laikomos prieš panaudojant jas gaminių gamyboje</text:span><text:span text:style-name="T80"><text:s/></text:span><text:span text:style-name="T81">ir veikla vykdoma teritorijose,</text:span><text:span text:style-name="T82"><text:s/></text:span><text:span text:style-name="T83">kurios yra nutolusios nuo gyvenamosios teritorijos mažiau, kaip 3 kilometrus</text:span><text:span text:style-name="T84">;</text:span></text:p>
            <text:p text:style-name="P85"><text:span text:style-name="T86">3)                  pavojingųjų atliekų tvarkymas, išskyrus pavojingųjų atliekų paruošimą naudoti ir perdirbimą, mokslinę ir techninę pažangą atitinkančiomis technologijomis ir (ar) geriausiais prieinamais gamybos būdais (GPGB), taip nepavojingųjų ir pavojingųjų atliekų šalinimas</text:span><text:span text:style-name="T87"><text:s/></text:span><text:span text:style-name="T88">ir veikla vykdoma teritorijose,</text:span><text:span text:style-name="T89"><text:s/></text:span><text:span text:style-name="T90">kurios yra nutolusios nuo gyvenamosios teritorijos mažiau, kaip 3 kilometrus</text:span><text:span text:style-name="T91">;</text:span></text:p>
            <text:p text:style-name="P92">4)                  radioaktyviųjų medžiagų gamyba ir naudojimas, radioaktyviųjų atliekų tvarkymas;</text:p>
            <text:p text:style-name="P93">5)                  narkotikų, narkotinių, stipriai veikiančių ir nuodingųjų medžiagų, išskyrus vaistinius preparatus, kurių sudėtyje yra narkotinių ir (ar) psichotropinių medžiagų, įrašytų į Lietuvos Respublikos sveikatos apsaugos ministro tvirtinamus kontroliuojamų narkotinių ir psichotropinių medžiagų sąrašus, gamyba, pardavimas ir laikymas;</text:p>
            <text:p text:style-name="P94">6)                  kultūrų, kuriose yra narkotinių, stipriai veikiančių ir nuodingųjų medžiagų, perdirbimas, pardavimas ir laikymas;</text:p>
            <text:p text:style-name="P95">7)                  degtinės, likerio ir kitų spiritinių gėrimų gamyba;</text:p>
            <text:soft-page-break/>
            <text:p text:style-name="P96">8)                  tabako gaminių gamyba;</text:p>
            <text:p text:style-name="P97">9)                  vertybinių popierių, piniginių ženklų ir monetų, pašto ženklų gamyba;</text:p>
            <text:p text:style-name="P98">10)              lošimo namų (kazino) steigimas ir laikymas;</text:p>
            <text:p text:style-name="P99">11)              loterijų organizavimas;</text:p>
            <text:p text:style-name="P100">12)              radijo ir televizijos laidų rengimas ir transliavimas, išskyrus spaustuvių, radijo ir televizijos techninį aptarnavimą;</text:p>
            <text:p text:style-name="P101">13)              ligonių, sergančių pavojingomis ir ypač pavojingomis infekcinėmis, tarp jų ir venerinėmis bei užkrečiamosiomis odos ligomis, agresyvios formos psichinėmis ligomis, gydymas;</text:p>
            <text:p text:style-name="P102">14)              gyvulių, sergančių ypač pavojingomis ligomis, gydymas;</text:p>
            <text:p text:style-name="P103"><text:span text:style-name="T104">15)              darbo migracijos klausimų tvarkymas.</text:span><text:span text:style-name="T105">“</text:span></text:p>
          </table:table-cell>
        </table:table-row>
      </table:table>
      <text:p text:style-name="P106"/>
      <text:p text:style-name="P107">Teikia</text:p>
      <text:p text:style-name="P108"/>
      <text:p text:style-name="Normal"><text:span text:style-name="T109">Seimo nar</text:span><text:span text:style-name="T110">iai</text:span><text:span text:style-name="T111"><text:s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standard" style:display-name="standard" style:family="paragraph" style:parent-style-name="Normal">
      <style:paragraph-properties fo:margin-top="0.0694in" fo:margin-bottom="0.0694in"/>
      <style:text-properties style:font-size-complex="12pt" fo:language="en" fo:country="US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12-23T08:13:00Z</meta:creation-date>
    <dc:date>2021-12-23T08:13:00Z</dc:date>
    <meta:template xlink:href="Normal.dotm" xlink:type="simple"/>
    <meta:editing-cycles>1</meta:editing-cycles>
    <meta:editing-duration>PT0S</meta:editing-duration>
    <meta:document-statistic meta:page-count="3" meta:paragraph-count="125" meta:word-count="476" meta:character-count="3508" meta:row-count="242" meta:non-whitespace-character-count="3157"/>
  </office:meta>
</office:document-meta>
</file>