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0"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margin-left="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1.575in" fo:text-indent="-0.9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TimesNewRomanPSMT" style:font-name-complex="TimesNewRomanPSMT"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name-asian="Calibri" fo:font-weight="bold" style:font-weight-asian="bold" style:font-weight-complex="bold"/>
    </style:style>
    <style:style style:name="T94" style:parent-style-name="DefaultParagraphFont" style:family="text">
      <style:text-properties style:font-name-asian="Calibri" fo:font-weight="bold" style:font-weight-asian="bold" style:font-weight-complex="bold"/>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style>
    <style:style style:name="T17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background-color="#FFFFFF"/>
    </style:style>
    <style:style style:name="T183" style:parent-style-name="DefaultParagraphFont" style:family="text">
      <style:text-properties fo:font-weight="bold" style:font-weight-asian="bold" style:font-weight-complex="bold" fo:color="#000000"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909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909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name="Segoe UI" style:font-name-complex="Segoe UI" fo:font-size="9pt" style:font-size-asian="9pt" style:font-size-complex="9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background-color="#FFFFFF"/>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4" style:parent-style-name="Normal" style:family="paragraph">
      <style:paragraph-properties fo:text-align="justify" fo:text-indent="0.5909in"/>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fo:background-color="#FFFFFF"/>
    </style:style>
    <style:style style:name="T538" style:parent-style-name="DefaultParagraphFont" style:family="text">
      <style:text-properties fo:font-weight="bold" style:font-weight-asian="bold" style:font-weight-complex="bold" fo:background-color="#FFFFFF"/>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background-color="#FFFFFF"/>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name-asian="Calibri" fo:font-weight="bold" style:font-weight-asian="bold" style:font-weight-complex="bold"/>
    </style:style>
    <style:style style:name="T555" style:parent-style-name="DefaultParagraphFont" style:family="text">
      <style:text-properties style:font-name-asian="Calibri" fo:font-weight="bold" style:font-weight-asian="bold" style:font-weight-complex="bold"/>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background-color="#FFFFFF"/>
    </style:style>
    <style:style style:name="T568" style:parent-style-name="DefaultParagraphFont" style:family="text">
      <style:text-properties fo:font-weight="bold" style:font-weight-asian="bold" style:font-weight-complex="bold" fo:background-color="#FFFFFF"/>
    </style:style>
    <style:style style:name="T569" style:parent-style-name="DefaultParagraphFont" style:family="text">
      <style:text-properties fo:font-weight="bold" style:font-weight-asian="bold" fo:background-color="#FFFFFF"/>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fo:background-color="#FFFFFF"/>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background-color="#FFFFFF"/>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text-position="super 66.6%"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margin-left="0.5909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text-position="super 66.6%"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background-color="#FFFFFF"/>
    </style:style>
    <style:style style:name="T727" style:parent-style-name="DefaultParagraphFont" style:family="text">
      <style:text-properties fo:color="#000000"/>
    </style:style>
    <style:style style:name="P728" style:parent-style-name="Normal" style:family="paragraph">
      <style:paragraph-properties fo:text-align="justify" fo:text-indent="0.5909in"/>
    </style:style>
    <style:style style:name="P729" style:parent-style-name="Normal" style:family="paragraph">
      <style:paragraph-properties fo:text-align="justify" fo:margin-left="0.5909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text-position="super 66.6%"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margin-left="0.5909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text-position="super 66.6%"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ab-stops>
          <style:tab-stop style:type="left" style:position="0.7875in"/>
        </style:tab-stops>
      </style:paragraph-properties>
    </style:style>
    <style:style style:name="P1045" style:parent-style-name="Normal" style:family="paragraph">
      <style:paragraph-properties fo:text-align="justify" fo:margin-left="0.5909in">
        <style:tab-stops>
          <style:tab-stop style:type="left" style:position="0.1965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text-indent="0.5909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position="0.7875in"/>
        </style:tab-stops>
      </style:paragraph-properties>
    </style:style>
    <style:style style:name="P1088" style:parent-style-name="Normal" style:family="paragraph">
      <style:paragraph-properties fo:text-align="justify" fo:text-indent="0.5909in"/>
    </style:style>
    <style:style style:name="T1089" style:parent-style-name="DefaultParagraphFont" style:family="text">
      <style:text-properties fo:font-style="italic" style:font-style-asian="italic" style:font-size-complex="12pt"/>
    </style:style>
    <style:style style:name="P1090" style:parent-style-name="Normal" style:family="paragraph">
      <style:paragraph-properties fo:text-align="justify" fo:text-indent="0.5909in"/>
      <style:text-properties fo:font-style="italic" style:font-style-asian="italic" style:font-size-complex="12pt"/>
    </style:style>
    <style:style style:name="P1091" style:parent-style-name="Normal" style:family="paragraph">
      <style:paragraph-properties fo:text-align="justify" fo:text-indent="0.5909in"/>
      <style:text-properties fo:font-style="italic" style:font-style-asian="italic" style:font-size-complex="12pt"/>
    </style:style>
    <style:style style:name="P1092" style:parent-style-name="Normal" style:family="paragraph">
      <style:paragraph-properties fo:text-align="justify" fo:text-indent="0.5909in"/>
      <style:text-properties fo:font-style="italic" style:font-style-asian="italic" style:font-size-complex="12pt"/>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office:automatic-styles>
  <office:body>
    <office:text text:use-soft-page-breaks="true">
      <text:p text:style-name="P1"/>
      <text:p text:style-name="P8"/>
      <text:p text:style-name="P9">Projekto</text:p>
      <text:p text:style-name="P10">lyginamasis variantas</text:p>
      <text:p text:style-name="P11"/>
      <text:p text:style-name="P12">LIETUVOS RESPUBLIKOS</text:p>
      <text:p text:style-name="P13"><text:span text:style-name="T14">KELIŲ TRANSPORTO KODEKSO 8</text:span><text:span text:style-name="T15">2</text:span><text:span text:style-name="T16"><text:s/>IR<text:s/></text:span><text:span text:style-name="T17">18</text:span><text:span text:style-name="T18">1</text:span><text:span text:style-name="T19"><text:s/>STRAIPSNIŲ<text:s/></text:span><text:span text:style-name="T20">PAKEITIMO</text:span><text:span text:style-name="T21"><text:s/></text:span></text:p>
      <text:p text:style-name="P22">ĮSTATYMAS</text:p>
      <text:p text:style-name="P23"/>
      <text:p text:style-name="P24">2023 m. <text:s text:c="29"/>d. Nr.</text:p>
      <text:p text:style-name="P25">Vilnius</text:p>
      <text:p text:style-name="P26"/>
      <text:p text:style-name="P27"><text:span text:style-name="T28">1</text:span><text:span text:style-name="T29"><text:s/>straipsnis.<text:s/></text:span><text:span text:style-name="T30">8</text:span><text:span text:style-name="T31">2</text:span><text:span text:style-name="T32"><text:s/>straipsnio pakeitimas</text:span></text:p>
      <text:p text:style-name="P33"><text:span text:style-name="T34">Pakeisti 8</text:span><text:span text:style-name="T35">2</text:span><text:span text:style-name="T36"><text:s/>straipsnį ir jį išdėstyti taip:</text:span></text:p>
      <text:p text:style-name="P37"><text:span text:style-name="T38">„</text:span><text:span text:style-name="T39">8</text:span><text:span text:style-name="T40">2</text:span><text:span text:style-name="T41"><text:s/>straipsnis.<text:s/></text:span><text:span text:style-name="T42">Lietuvos Respublikoje išduodamų</text:span><text:span text:style-name="T43"><text:s/></text:span><text:span text:style-name="T44">Leidimų</text:span><text:span text:style-name="T45"><text:s/></text:span><text:span text:style-name="T46">leidimų</text:span><text:span text:style-name="T47"><text:s/>vykdyti keleivių vežimo už atlygį lengvaisiais automobiliais<text:s/></text:span><text:span text:style-name="T48">taksi veiklą ir Lietuvos Respublikoje išduodamų leidimų vykdyti keleivių vežimo už atlygį lengvaisiais automobiliais pagal užsakymą<text:s/></text:span><text:span text:style-name="T49">veiklą išdavimas,<text:s/></text:span><text:span text:style-name="T50">šių leidimų</text:span><text:span text:style-name="T51"><text:s/>galiojimo sustabdymas,<text:s/></text:span><text:span text:style-name="T52">galiojimo sustabdymo panaikinimas ir galiojimo</text:span><text:span text:style-name="T53"><text:s/>panaikinimas</text:span></text:p>
      <text:p text:style-name="P54">1. Vykdyti keleivių vežimo už atlygį lengvaisiais automobiliais<text:s/><text:span text:style-name="T55">taksi<text:s/></text:span>veiklą gali vežėjai<text:span text:style-name="T56">,</text:span><text:s/>turintys<text:s/><text:span text:style-name="T57">šio kodekso 8 straipsnio 2 dalies 6 punkte</text:span><text:s/><text:span text:style-name="T58">nurodytą<text:s/></text:span>leidimą<text:s/><text:span text:style-name="T59">(toliau – taksi leidimas)</text:span>. Vykdyti keleivių vežimo už atlygį lengvaisiais automobiliais pagal užsakymą veiklą gali tik fiziniai asmenys,<text:s/><text:span text:style-name="T60">turintys šio kodekso 8 straipsnio 2 dalies<text:s/></text:span><text:span text:style-name="T61">7</text:span><text:span text:style-name="T62"> punkte</text:span><text:s/><text:span text:style-name="T63">nurodytą leidimą (toliau – pavėžėjimo leidimas),<text:s/></text:span>naudodamiesi keleivių vežimo organizatoriaus paslaugomis. Keleivių vežimas lengvuoju automobiliu asmeniniais tikslais suplanuotu maršrutu nesiekiant finansinės<text:s/><text:soft-page-break/>naudos nėra laikomas keleivių vežimu už atlygį lengvuoju automobiliu. Draudžiama vykdyti keleivių vežimo už atlygį lengvaisiais automobiliais veiklą neturint galiojančio<text:s/><text:span text:style-name="T64">taksi leidimo ar pavėžėjimo<text:s/></text:span>leidimo<text:s/><text:span text:style-name="T65">(toliau kartu šiame straipsnyje – leidimas)</text:span><text:s/>arba tuo atveju, kai leidimo galiojimas sustabdytas.</text:p>
      <text:p text:style-name="P66"><text:span text:style-name="T67">2</text:span><text:span text:style-name="T68">.<text:s/></text:span><text:span text:style-name="T69">Asmenims, siekiantiems</text:span><text:span text:style-name="T70"><text:s/>Subjektas, siekiantis<text:s/></text:span><text:span text:style-name="T71">gauti<text:s/></text:span><text:span text:style-name="T72">šio kodekso 8 straipsnio 2 dalies<text:s/></text:span><text:span text:style-name="T73">6 ir 7 punktuose<text:s/></text:span><text:span text:style-name="T74">nurodytus leidimus<text:s/></text:span><text:span text:style-name="T75">leidimą</text:span><text:s/><text:span text:style-name="T76">(toliau šiame straipsnyje – leidimas) leidimai išduodami, jeigu tie asmenys deklaruoja, kad atitinka visus</text:span><text:s/><text:span text:style-name="T77">ir jį gavęs, privalo atitikti</text:span><text:s/>šiuos reikalavimus:</text:p>
      <text:p text:style-name="P78"><text:span text:style-name="T79">1</text:span><text:span text:style-name="T80">) būti registruotas Europos Sąjungos ar Europos ekon</text:span><text:span text:style-name="T81">ominės erdvės valstybėje narėje, kai taksi leidimo prašo ar jį yra gavęs juridinis asmuo ar juridinio asmens statuso neturintis subjektas</text:span><text:span text:style-name="T82">;</text:span></text:p>
      <text:p text:style-name="P83"><text:span text:style-name="T84">1</text:span><text:span text:style-name="T85">2</text:span><text:span text:style-name="T86">)<text:s/></text:span><text:span text:style-name="T87">apie vykdomą individualią veiklą</text:span><text:span text:style-name="T88"><text:s/>y</text:span><text:span text:style-name="T89">ra įregistravę</text:span><text:span text:style-name="T90"><text:s/></text:span><text:span text:style-name="T91">būti<text:s/></text:span><text:span text:style-name="T92">individualią veiklą</text:span><text:span text:style-name="T93"><text:s/>informavęs mokesčio administratorių</text:span><text:span text:style-name="T94"><text:s/>Valstybinės mokesčių inspekcijos prie Lietuvos Respublikos finansų ministerijos viršininko nustatyta tvarka</text:span><text:span text:style-name="T95">, kai leidimo prašo ar jį yra gavęs fizinis asmuo;</text:span></text:p>
      <text:p text:style-name="P96"><text:span text:style-name="T97">3</text:span><text:span text:style-name="T98">)</text:span><text:span text:style-name="T99"><text:s/></text:span><text:span text:style-name="T100">turėti galiojantį Europos Sąjungos, Europos ekonominės erdvės ar Šiaurės Atlanto sutarties</text:span><text:span text:style-name="T101"><text:s/>organizacijos (NATO) valstybėje narėje, Šveicarijos Konfederacijoje arba Ukrainoje išduotą vairuotojo pažymėjimą, kuriuo patvirtinama asmens teisė vairuoti lengvąjį automobilį (B kategorijos motorinę transporto priemonę),<text:s/></text:span><text:span text:style-name="T102">ir</text:span><text:span text:style-name="T103"><text:s/></text:span><text:span text:style-name="T104">turi</text:span><text:span text:style-name="T105"><text:s/></text:span><text:span text:style-name="T106">ne mažesnį kaip 2 metų le</text:span><text:span text:style-name="T107">ngvojo automobilio</text:span><text:span text:style-name="T108"><text:s/></text:span><text:span text:style-name="T109">vairavimo stažą, kai leidimo prašo<text:s/></text:span><text:span text:style-name="T110">ar jį yra gavęs<text:s/></text:span><text:span text:style-name="T111">fizinis asmuo</text:span><text:span text:style-name="T112">.</text:span><text:span text:style-name="T113">; Ukrainoje išduotas vairuotojo pažymėjimas, kuriuo patvirtinama asmens teisė vairuoti lengvąjį automobilį (B kategorijos motorinę transporto priemonę), pripažįstamas galio</text:span><text:span text:style-name="T114">jančiu tol, kol galioja 2022 m. liepos 18 d. Europos Parlamento ir Tarybos reglamentas (ES) 2022/1280, kuriuo, atsižvelgiant į Rusijos invaziją į Ukrainą, nustatomos konkrečios laikinosios priemonės, susijusios su Ukrainos pagal Ukrainos teisės aktus išduo</text:span><text:span text:style-name="T115">tais vairuotojų dokumentais</text:span><text:span text:style-name="T116">;</text:span></text:p>
      <text:p text:style-name="P117"><text:span text:style-name="T118">2</text:span><text:span text:style-name="T119">4</text:span><text:span text:style-name="T120">)<text:s/></text:span><text:span text:style-name="T121">neturi mokestinės nepriemokos<text:s/></text:span><text:span text:style-name="T122">būti neskolingas (laikomas neskolingu)</text:span><text:s/><text:span text:style-name="T123">Lietuvos Respublikos valstybės biudžetui,<text:s/></text:span><text:span text:style-name="T124">savivaldybės</text:span><text:span text:style-name="T125"><text:s/></text:span><text:span text:style-name="T126">savivaldybių</text:span><text:span text:style-name="T127"><text:s/></text:span><text:span text:style-name="T128">biudžetui</text:span><text:span text:style-name="T129"><text:s/></text:span><text:span text:style-name="T130">biudžetams</text:span><text:span text:style-name="T131"><text:s/>ar fondams, į kuriuos mokamus mokesčius administruoja Valstybinė mokesčių inspekcija<text:s/></text:span><text:span text:style-name="T132">prie Lietuvos Respublikos finansų ministerijos</text:span><text:span text:style-name="T133"><text:s/>(išskyrus atvejus, kai mokesčių, delspinigių, baudų mokėjimas atidėtas Lietuvos Respublikos</text:span><text:span text:style-name="T134"><text:s/>mokesčių administravimo įstatym</text:span><text:span text:style-name="T135">o</text:span><text:span text:style-name="T136"><text:s/></text:span><text:span text:style-name="T137">teisės aktų</text:span><text:span text:style-name="T138"><text:s/>nustatyta tvarka arba dėl šių mokesčių, delspinigių, baudų vyksta mokestinis ginčas);</text:span></text:p>
      <text:p text:style-name="P139"><text:span text:style-name="T140">3</text:span><text:span text:style-name="T141">5</text:span><text:span text:style-name="T142">)<text:s/></text:span><text:span text:style-name="T143">asmuo yra</text:span><text:span text:style-name="T144"><text:s/></text:span><text:span text:style-name="T145">būti<text:s/></text:span><text:span text:style-name="T146">Lietuvos Respublikos<text:s/></text:span><text:span text:style-name="T147">kelių</text:span><text:span text:style-name="T148"><text:s/>transporto priemonių registre įregistruoto lengvojo automobilio, kuriuo vykdoma keleivių vežimo už atlygį<text:s/></text:span><text:span text:style-name="T149">lengvaisiais automobiliais<text:s/></text:span><text:span text:style-name="T150">taksi ar keleivių vežimo už atlygį lengvaisiais automobiliais pagal užsakymą</text:span><text:span text:style-name="T151"><text:s/>veikla, savininkas<text:s/></text:span><text:span text:style-name="T152">arba šį lengvąjį automobilį<text:s/></text:span><text:span text:style-name="T153">valdo</text:span><text:span text:style-name="T154"><text:s/></text:span><text:span text:style-name="T155">valdyti</text:span><text:span text:style-name="T156"><text:s/>kitu teisėtu pagrindu</text:span><text:span text:style-name="T157">;</text:span></text:p>
      <text:p text:style-name="P158"><text:span text:style-name="T159">4</text:span><text:span text:style-name="T160">6</text:span>)<text:s/><text:span text:style-name="T161">yra įvykdyti</text:span><text:s/><text:span text:style-name="T162">būti įvykdęs<text:s/></text:span>Lietuvos Respublikos rinkliavų įstatyme<text:s/><text:span text:style-name="T163">nustatyti reikalavimai</text:span><text:s/><text:span text:style-name="T164">nustatytus reikalavimus</text:span><text:span text:style-name="T165">;</text:span></text:p>
      <text:p text:style-name="P166"><text:span text:style-name="T167">7</text:span><text:span text:style-name="T168">)<text:s/></text:span><text:span text:style-name="T169">būti nepriekaištingos reputacijos, kai leidimo prašo ar jį yra gavęs fizinis asmuo.</text:span></text:p>
      <text:p text:style-name="P170"><text:span text:style-name="T171">3</text:span><text:span text:style-name="T172">. Asmenims, kuriems išduoto leidimo galiojimas buvo panaikintas dėl šio straipsnio 10 dalies 5 punkte nu</text:span><text:span text:style-name="T173">rodytų pažeidimų, leidimai nėra išduodami vienus metus nuo leidimo galiojimo panaikinimo.</text:span></text:p>
      <text:p text:style-name="P174"><text:span text:style-name="T175">4</text:span><text:span text:style-name="T176">3</text:span><text:span text:style-name="T177">.<text:s/></text:span><text:span text:style-name="T178">Leidimus išduoda, leidimų galiojimą sustabdo, leidimų galiojimo sustabdymą ar leidimų galiojimą panaikina Transporto saugos administracija<text:s/></text:span><text:span text:style-name="T179">šio kodekso ir</text:span><text:span text:style-name="T180"><text:s/>susisiekimo ministro nustatyta tvarka.<text:s/></text:span><text:span text:style-name="T181">Savivaldybių institucijų arba jų įgaliotų įstaigų priežiūros tarnybos dėl šio straipsnio 10 dalies 3 punkto ir šio straipsnio 12 dalies 4 ir 5 punktų pažeidimų<text:s/></text:span><text:span text:style-name="T182">per<text:s/></text:span><text:span text:style-name="T183">5 darbo dienas</text:span><text:span text:style-name="T184"><text:s/></text:span><text:span text:style-name="T185">privalo pateikti informaciją<text:s/></text:span><text:span text:style-name="T186">Transpor</text:span><text:span text:style-name="T187">to saugos administracijai.</text:span></text:p>
      <text:p text:style-name="P188"><text:span text:style-name="T189">5</text:span><text:span text:style-name="T190">4</text:span><text:span text:style-name="T191">. Leidimai galioja neterminuotai.<text:s/></text:span><text:span text:style-name="T192">Leidimų turėtojai neturi teisės perleisti suteiktos teisės vykdyti leidime nurodytą veiklą kitiems asmenims.</text:span></text:p>
      <text:p text:style-name="P193"><text:span text:style-name="T194">5</text:span><text:span text:style-name="T195">.</text:span><text:span text:style-name="T196"><text:s/></text:span><text:span text:style-name="T197">Laikoma, kad leidimai yra išduoti kitą dieną nuo vežėjo pranešimo apie ke</text:span><text:span text:style-name="T198">tinimą vykdyti keleivių vežimo už atlygį lengvaisiais automobiliais veiklą (toliau – pranešimas)</text:span><text:span text:style-name="T199"><text:s/></text:span><text:span text:style-name="T200">pateikimo Transporto saugos administracijai dienos. Kai pranešime yra nurodyta diena, nuo kurios ketinama pradėti vykdyti keleivių vežimo už atlygį lengvaisiai</text:span><text:span text:style-name="T201">s automobiliais veiklą, ir ši diena yra vėlesnė negu kita diena nuo pranešimo pateikimo dienos, laikoma, kad leidimas yra išduotas nuo pranešime nurodytos dienos.</text:span><text:span text:style-name="T202"><text:s/></text:span><text:span text:style-name="T203">Leidimai išduodami arba motyvuotai atsisakoma tai padaryti ne vėliau kaip per 10 darbo dienų<text:s/></text:span><text:span text:style-name="T204">nuo Transporto saugos administracijos nustatytos formos prašymo ir dokumentų, įrodančių subjekto, siekiančio gauti leidimą, atitiktį šio straipsnio 2 dalyje nurodytiems reikalavimams, gavimo Transporto saugos administracijoje dienos. Leidimas neišduodamas,</text:span><text:span text:style-name="T205"><text:s/>jeigu nustatoma neatitiktis bent vienam iš šio straipsnio 2 dalyje nurodytų reikalavimų arba jeigu išduoto leidimo galiojimas buvo panaikintas pagal šio straipsnio 12 dalies 4, 5 ir 8 punktus ir nuo panaikinimo dienos nepraėjo 12 mėnesių.<text:s/></text:span><text:span text:style-name="T206">Administracinis<text:s/></text:span><text:span text:style-name="T207">sprendimas dėl leidimo išdavimo priimamas ir išduoto leidimo duomenys skelbiami Licencijų informacinėje sistemoje (toliau – LIS). Apie priimtą sprendimą subjektas informuojamas </text:span><text:span text:style-name="T208">per 3 darbo dienas</text:span><text:span text:style-name="T209">.</text:span></text:p>
      <text:p text:style-name="P210"><text:span text:style-name="T211">6</text:span><text:span text:style-name="T212">. Vežėjas privalo užtikrinti, kad leidime nurodyta inf</text:span><text:span text:style-name="T213">ormacija būtų aktuali, ir pasikeitus leidime nurodytiems duomenims</text:span><text:span text:style-name="T214"><text:s/>per 5 darbo dienas<text:s/></text:span><text:span text:style-name="T215">apie tai informuoti Transporto saugos administraciją, o ši ne vėliau kaip per 2 darbo dienas pakeičia leidimą. Siekiant informacinių technologijų priemonėmis centralizuot</text:span><text:span text:style-name="T216">ai pateikti informaciją apie leidimų išdavimo ar jų galiojimo sustabdymo duomenis,</text:span><text:span text:style-name="T217"><text:s/></text:span><text:span text:style-name="T218">LIS duomenys apie konkretiems vežėjams išduotus leidimus ir jiems išduotų leidimų galiojimo sustabdymą yra viešai prieinami. Informacija apie leidimo išdavimą, leidimo galio</text:span><text:span text:style-name="T219">jimo sustabdymą, galiojimo sustabdymo panaikinimą ir galiojimo panaikinimą elektroninių ryšių priemonėmis</text:span><text:span text:style-name="T220"><text:s/></text:span><text:span text:style-name="T221">pagal keleivių vežimo organizatoriaus ir taksi dispečerinės sutartis su LIS tvarkytoju pateikiama vežėjui, keleivių vežimo organizatoriui ir taksi dis</text:span><text:span text:style-name="T222">pečerinei.</text:span></text:p>
      <text:p text:style-name="P223"><text:span text:style-name="T224">7</text:span><text:span text:style-name="T225">. Leidime nurodytą veiklą galima vykdyti tik su taksi leidime ar pavėžėjimo leidime nurodytais lengvaisiais automobiliais. Tas pats lengvasis automobilis negali būti nurodytas ir taksi, ir pavėžėjimo leidime.</text:span></text:p>
      <text:p text:style-name="P226"><text:span text:style-name="T227">8</text:span><text:span text:style-name="T228">. Transporto saugos admini</text:span><text:span text:style-name="T229">stracija leidime nurodytą lengvąjį automobilį iš jo išbraukia ne vėliau kaip kitą darbo dieną, nustačiusi ar gavusi informacijos iš valstybinę kelių transporto priežiūrą atliekančių institucijų, kad leidime nurodyto lengvojo automobilio privalomoji technin</text:span><text:span text:style-name="T230">ė apžiūra nėra atlikta<text:s/></text:span><text:span text:style-name="T231">susisiekimo ministro tvirtinamame privalomosios transporto priemonių techninės apžiūros atlikimo tvarkos apraše</text:span><text:span text:style-name="T232"><text:s/>(toliau – Aprašas) nustatytu periodiškumu arba kad lengvasis automobilis neturi<text:s/></text:span><text:span text:style-name="T233">transporto priemonių valdytojų civilinės<text:s/></text:span><text:span text:style-name="T234">atsakomybės privalomojo draudimo liudijimo (poliso), tinkančio vykdyti keleivių vežimo už atlygį lengvaisiais automobiliais veiklą</text:span><text:span text:style-name="T235">. Valstybinę kelių transporto priežiūrą atliekančios institucijos nurodytą informaciją pateikia Transporto saugos administraci</text:span><text:span text:style-name="T236">jai ne vėliau kaip per 5 darbo dienas nuo pažeidimo paaiškėjimo dienos.</text:span></text:p>
      <text:p text:style-name="P237"><text:span text:style-name="T238">7</text:span><text:span text:style-name="T239">9</text:span><text:span text:style-name="T240">.<text:s/></text:span><text:span text:style-name="T241">Vežėjas</text:span><text:span text:style-name="T242"><text:s/></text:span><text:span text:style-name="T243">Transporto saugos administracija<text:s/></text:span><text:span text:style-name="T244">nedelsiant</text:span><text:span text:style-name="T245"><text:s/></text:span><text:span text:style-name="T246">nedelsdama</text:span><text:span text:style-name="T247">, bet ne vėliau kaip per 3 darbo dienas nuo atitinkamų<text:s/></text:span><text:span text:style-name="T248">teisės aktų reikalavimų</text:span><text:span text:style-name="T249"><text:s/>pažeidimų paaiškėjimo dienos,<text:s/></text:span><text:span text:style-name="T250">įspėjamas</text:span><text:span text:style-name="T251"><text:s/></text:span><text:span text:style-name="T252">įspėja vežėją</text:span><text:span text:style-name="T253"><text:s/>apie galimą leidimų galiojimo sustabdymą</text:span><text:span text:style-name="T254"><text:s/>ir<text:s/></text:span><text:span text:style-name="T255">suteikia jam 5 darbo dienų terminą trūkumams pašalinti</text:span><text:span text:style-name="T256">, jeigu:</text:span></text:p>
      <text:p text:style-name="P257"><text:span text:style-name="T258">1</text:span><text:span text:style-name="T259">)<text:s/></text:span><text:span text:style-name="T260">jis</text:span><text:span text:style-name="T261"><text:s/></text:span><text:span text:style-name="T262">vežėjas</text:span><text:span text:style-name="T263"><text:s/>pažeidžia keleivių vežimo už atlygį lengvaisiais automobiliais reikalavimus, nurodytus šio straipsnio<text:s/></text:span><text:span text:style-name="T264">13</text:span><text:span text:style-name="T265">15</text:span><text:span text:style-name="T266"><text:s/>i</text:span><text:span text:style-name="T267">r<text:s/></text:span><text:span text:style-name="T268">14</text:span><text:span text:style-name="T269">16</text:span><text:span text:style-name="T270"><text:s/>dalyse</text:span><text:span text:style-name="T271">, kai</text:span><text:span text:style-name="T272"><text:s/></text:span><text:span text:style-name="T273">leidime yra nurodytas vienas lengvasis automobilis</text:span><text:span text:style-name="T274">;</text:span></text:p>
      <text:p text:style-name="P275"><text:span text:style-name="T276">2</text:span><text:span text:style-name="T277">)</text:span><text:span text:style-name="T278"><text:s/></text:span><text:span text:style-name="T279">paaiškėja, kad leidimo turėtojas nevykdo leidime nurodytos veiklos ilgiau kaip vienus metus ir nesikreipė į leidimą išdavusią instituciją dėl leidimo galiojimo sustabdymo arba pa</text:span><text:span text:style-name="T280">naikinimo</text:span><text:span text:style-name="T281"><text:s/>jis nebeatitinka šio straipsnio 2 dalies 4 punkte nurodyto reikalavimo</text:span>;</text:p>
      <text:p text:style-name="P282">3)<text:s/><text:span text:style-name="T283">atliekant valstybinę kelių transporto priežiūrą paaiškėja, kad leidime nurodyta informacija yra pasikeitusi.</text:span></text:p>
      <text:p text:style-name="P284"><text:span text:style-name="T285">8</text:span><text:span text:style-name="T286">10</text:span><text:span text:style-name="T287">. Leidimo galiojimas sustabdomas, jeigu<text:s/></text:span><text:span text:style-name="T288">vežėjas</text:span><text:span text:style-name="T289">:</text:span></text:p>
      <text:p text:style-name="P290"><text:span text:style-name="T291">1</text:span><text:span text:style-name="T292">)<text:s/></text:span><text:span text:style-name="T293">vežėjas</text:span><text:span text:style-name="T294"><text:s/>pateikia prašymą sustabdyti leidimo galiojimą;</text:span></text:p>
      <text:p text:style-name="P295"><text:span text:style-name="T296">2</text:span><text:span text:style-name="T297">)<text:s/></text:span><text:span text:style-name="T298">vežėjas</text:span><text:span text:style-name="T299"><text:s/>buvo įspėtas apie galimą leidimo galiojimo sustabdymą pagal šio straipsnio<text:s/></text:span><text:span text:style-name="T300">7</text:span><text:span text:style-name="T301">9 </text:span><text:span text:style-name="T302">dalies 1 punktą</text:span><text:span text:style-name="T303">,<text:s/></text:span><text:span text:style-name="T304">ir<text:s/></text:span><text:span text:style-name="T305">per<text:s/></text:span><text:span text:style-name="T306">leidimą išdavusios institucijos nustatytą terminą</text:span><text:span text:style-name="T307"><text:s/></text:span><text:span text:style-name="T308">5 darbo dienas</text:span><text:span text:style-name="T309"><text:s/>nepašalino nurodytų pažeidimų ir nepranešė apie jų pašalinimą<text:s/></text:span><text:span text:style-name="T310">leidimą išdavusiai institucijai<text:s/></text:span><text:span text:style-name="T311">Transporto saugos administracijai</text:span><text:span text:style-name="T312">;</text:span></text:p>
      <text:p text:style-name="P313"><text:span text:style-name="T314">3</text:span><text:span text:style-name="T315">)</text:span><text:span text:style-name="T316"><text:s/></text:span><text:span text:style-name="T317">leidimui išduoti pateikia neteisingus duomenis<text:s/></text:span><text:span text:style-name="T318">vežėjas nebeatitinka šio straipsnio 2 dalies 1</text:span><text:span text:style-name="T319">–</text:span><text:span text:style-name="T320">5</text:span><text:span text:style-name="T321"><text:s/></text:span><text:span text:style-name="T322">punktuose nurodytų reik</text:span><text:span text:style-name="T323">alavimų</text:span><text:span text:style-name="T324">;</text:span></text:p>
      <text:p text:style-name="P325"><text:span text:style-name="T326">4</text:span><text:span text:style-name="T327">)</text:span><text:span text:style-name="T328"><text:s/>buvo įspėtas pagal šio straipsnio 7 dalies 2 punktą ir per 5 darbo dienas nuo įspėjimo pateikimo dienos nesikreipė į leidimą išdavusią instituciją dėl leidimo galiojimo sustabdymo arba panaikinimo arba nepranešė apie vykdomą leidime nurodytą veiklą</text:span><text:span text:style-name="T329"><text:s/>vežėja</text:span><text:span text:style-name="T330">s buvo įspėtas apie galimą leidimo galiojimo sustabdymą pagal šio straipsnio 9 dalies 3 punktą ir per 5 darbo dienas nepateikė prašymo pakeisti leidimą</text:span><text:span text:style-name="T331">.</text:span></text:p>
      <text:p text:style-name="P332"><text:span text:style-name="T333">9</text:span><text:span text:style-name="T334">11</text:span><text:span text:style-name="T335">. Leidimo galiojimo sustabdymas panaikinamas, jeigu vežėjas, kuriam išduoto leidimo galiojimas</text:span><text:span text:style-name="T336"><text:s/>buvo sustabdytas:</text:span></text:p>
      <text:p text:style-name="P337"><text:span text:style-name="T338">1</text:span><text:span text:style-name="T339">) pateikė prašymą panaikinti leidimo galiojimo sustabdymą, jeigu leidimo galiojimas buvo sustabdytas šio straipsnio<text:s/></text:span><text:span text:style-name="T340">8</text:span><text:span text:style-name="T341">10</text:span><text:span text:style-name="T342"><text:s/>dalies 1 punkte nurodytu pagrindu;</text:span></text:p>
      <text:p text:style-name="P343"><text:span text:style-name="T344">2</text:span><text:span text:style-name="T345">) per<text:s/></text:span><text:span text:style-name="T346">leidimą išdavusios institucijos nustatytą terminą</text:span><text:span text:style-name="T347"><text:s/></text:span><text:span text:style-name="T348">20 darbo dienų</text:span><text:span text:style-name="T349"><text:s/>paš</text:span><text:span text:style-name="T350">alino nurodytus pažeidimus<text:s/></text:span><text:span text:style-name="T351">arba neatitikimus</text:span><text:span text:style-name="T352">, dėl kurių buvo sustabdytas leidimo galiojimas pagal šio straipsnio<text:s/></text:span><text:span text:style-name="T353">8</text:span><text:span text:style-name="T354">10</text:span><text:span text:style-name="T355"><text:s/>dalies 2</text:span><text:span text:style-name="T356">, 3</text:span><text:span text:style-name="T357"><text:s/></text:span><text:span text:style-name="T358">arba 4</text:span><text:span text:style-name="T359"><text:s/>punktą,<text:s/></text:span><text:span text:style-name="T360">ir<text:s/></text:span><text:span text:style-name="T361">raštu pranešė apie<text:s/></text:span><text:span text:style-name="T362">jų</text:span><text:span text:style-name="T363"><text:s/></text:span><text:span text:style-name="T364">pažeidimų</text:span><text:span text:style-name="T365"><text:s/>pašalinimą<text:s/></text:span><text:span text:style-name="T366">arba apie atitiktį šio straipsnio 2 dalies 1</text:span><text:span text:style-name="T367">–</text:span><text:span text:style-name="T368">5</text:span><text:span text:style-name="T369"><text:s/></text:span><text:span text:style-name="T370">punktuose nurodytie</text:span><text:span text:style-name="T371">ms reikalavimams<text:s/></text:span><text:span text:style-name="T372">leidimą išdavusiai institucijai</text:span><text:span text:style-name="T373"><text:s/>Transporto saugos administracijai ir kartu pateikė tai įrodančius dokumentus</text:span><text:span text:style-name="T374">.</text:span></text:p>
      <text:p text:style-name="P375"><text:span text:style-name="T376">10</text:span><text:span text:style-name="T377">12</text:span><text:span text:style-name="T378">. Leidimo galiojimas panaikinamas, jeigu:</text:span></text:p>
      <text:p text:style-name="P379"><text:span text:style-name="T380">1</text:span><text:span text:style-name="T381">) vežėjas, turintis leidimą, pateikęs šio straipsnio 6 dalyje nurodytą<text:s/></text:span><text:span text:style-name="T382">pranešimą leidimus išduodančiai institucijai, neatitiko šio straipsnio 2 dalyje nustatytų reikalavimų;</text:span></text:p>
      <text:p text:style-name="P383"><text:span text:style-name="T384">2</text:span><text:span text:style-name="T385">1</text:span><text:span text:style-name="T386">) vežėjas, turintis leidimą, pateikia prašymą panaikinti leidimo galiojimą;</text:span></text:p>
      <text:p text:style-name="P387"><text:span text:style-name="T388">3</text:span><text:span text:style-name="T389">2</text:span><text:span text:style-name="T390">)<text:s/></text:span><text:span text:style-name="T391">leidimą turintis vežėjas, kuris yra fizinis asmuo, miršta ar ve</text:span><text:span text:style-name="T392">žėjas, kuris nėra fizinis asmuo, likviduojamas ar reorganizuojamas ir</text:span><text:span text:style-name="T393"><text:s/></text:span><text:span text:style-name="T394">baigia</text:span><text:span text:style-name="T395"><text:s/></text:span><text:span text:style-name="T396">paaiškėja, kad leidimą turintis vežėjas, kuris yra juridinis asmuo, baigė<text:s/></text:span><text:span text:style-name="T397">savo veiklą</text:span><text:span text:style-name="T398">, likviduojamas, bankrutuoja ar pradedama viena iš šių procedūrų, taip pat kai vežėjas</text:span><text:span text:style-name="T399"><text:s/></text:span><text:span text:style-name="T400">reorgan</text:span><text:span text:style-name="T401">izuojamas</text:span><text:span text:style-name="T402"><text:s/></text:span><text:span text:style-name="T403">(yra likviduotas arba reorganizuotas)</text:span><text:span text:style-name="T404">;</text:span></text:p>
      <text:p text:style-name="P405"><text:span text:style-name="T406">5</text:span><text:span text:style-name="T407">3</text:span><text:span text:style-name="T408">) vežėjas, kuriam išduoto leidimo galiojimas buvo sustabdytas pagal šio straipsnio<text:s/></text:span><text:span text:style-name="T409">8</text:span><text:span text:style-name="T410">10</text:span><text:span text:style-name="T411"> dalies 2, 3<text:s/></text:span><text:span text:style-name="T412">arba 4</text:span><text:span text:style-name="T413"><text:s/>punktą, per<text:s/></text:span><text:span text:style-name="T414">leidimą išdavusios institucijos nustatytą terminą</text:span><text:span text:style-name="T415"><text:s/></text:span><text:span text:style-name="T416">20 darbo dienų</text:span><text:span text:style-name="T417"><text:s/>nepašalino nurodyt</text:span><text:span text:style-name="T418">ų pažeidimų<text:s/></text:span><text:span text:style-name="T419">arba neatitikties šio straipsnio 2 dalies 1</text:span><text:span text:style-name="T420">–</text:span><text:span text:style-name="T421">5</text:span><text:span text:style-name="T422"><text:s/></text:span><text:span text:style-name="T423">punktuose nurodytiems reikalavimams,</text:span><text:span text:style-name="T424"><text:s/></text:span><text:span text:style-name="T425">ir<text:s/></text:span><text:span text:style-name="T426">apie<text:s/></text:span><text:span text:style-name="T427">jų</text:span><text:span text:style-name="T428"><text:s/></text:span><text:span text:style-name="T429">pažeidimų</text:span><text:span text:style-name="T430"><text:s/>pašalinimą</text:span><text:span text:style-name="T431"><text:s/>arba apie atitiktį šio straipsnio 2 dalies 1</text:span><text:span text:style-name="T432">–</text:span><text:span text:style-name="T433">5</text:span><text:span text:style-name="T434"><text:s/></text:span><text:span text:style-name="T435">punktuose nurodytiems reikalavimams</text:span><text:span text:style-name="T436"><text:s/>nepranešė<text:s/></text:span><text:span text:style-name="T437">leidimą išdavusiai institucijai</text:span><text:span text:style-name="T438"><text:s/></text:span><text:span text:style-name="T439">Tran</text:span><text:span text:style-name="T440">sporto saugos administracijai ir</text:span><text:span text:style-name="T441"><text:s/></text:span><text:span text:style-name="T442">kartu nepateikė pažeidimų pašalinimą arba atitiktį šio straipsnio 2 dalies 1</text:span><text:span text:style-name="T443">–</text:span><text:span text:style-name="T444">5</text:span><text:span text:style-name="T445"><text:s/></text:span><text:span text:style-name="T446">punktuose nurodytiems reikalavimams</text:span><text:span text:style-name="T447"><text:s/></text:span><text:span text:style-name="T448">įrodančių dokumentų</text:span><text:span text:style-name="T449">;</text:span></text:p>
      <text:p text:style-name="P450"><text:span text:style-name="T451">6</text:span><text:span text:style-name="T452">) vežėjas, kuriam išduoto leidimo galiojimas buvo sustabdytas pagal šio straipsnio</text:span><text:span text:style-name="T453"><text:s/>8 dalies 4 punktą, per 10 darbo dienų po to, kai leidimo galiojimas buvo sustabdytas, nesikreipė į leidimą išdavusią instituciją;</text:span></text:p>
      <text:p text:style-name="P454"><text:span text:style-name="T455">7</text:span><text:span text:style-name="T456">) vežėjas, turintis leidimą, pažeidė šio straipsnio 12 dalyje nurodytus reikalavimus;</text:span></text:p>
      <text:p text:style-name="P457"><text:span text:style-name="T458">8</text:span><text:span text:style-name="T459">4</text:span><text:span text:style-name="T460">)<text:s/></text:span><text:span text:style-name="T461">nesilaikoma</text:span><text:span text:style-name="T462"><text:s/></text:span><text:span text:style-name="T463">šio straipsnio</text:span><text:span text:style-name="T464"><text:s/>16</text:span><text:span text:style-name="T465"><text:s/></text:span><text:span text:style-name="T466">dalyje</text:span><text:span text:style-name="T467"><text:s/></text:span><text:span text:style-name="T468">nurodyto reikalavimo</text:span><text:span text:style-name="T469"><text:s/>vežėjas, turintis leidimą, leido naudoti pavėžėjimo ar taksi veiklai vykdyti savo valdomą lengvąjį automobilį, kuris yra įrašytas jam išduotame leidime, leidimo neturintiems asmenims arba asmenims, kuriems išduotame leidime<text:s/></text:span><text:span text:style-name="T470">nėra įrašytas tas lengvasis automobilis</text:span><text:span text:style-name="T471">,<text:s/></text:span><text:span text:style-name="T472">arba leido naudotis keleivių vežimo organizatoriaus programėlėje susikurta paskyra leidimo neturintiems asmenims;</text:span></text:p>
      <text:p text:style-name="P473"><text:span text:style-name="T474">5</text:span><text:span text:style-name="T475">) vežėjas, turintis leidimą, vykdo veiklą lengvuoju automobiliu, kuris nėra nurodytas leidime;</text:span></text:p>
      <text:p text:style-name="P476"><text:span text:style-name="T477">6</text:span><text:span text:style-name="T478">) vežėjas, kuris yra fizinis asmuo, nebeatitinka reikalavimo būti nepriekaištingos reputacijos;</text:span></text:p>
      <text:p text:style-name="P479"><text:span text:style-name="T480">7</text:span><text:span text:style-name="T481">) vežėjas, kuris yra fizinis asmuo, nutraukia individualią veiklą;</text:span></text:p>
      <text:p text:style-name="P482"><text:span text:style-name="T483">8</text:span><text:span text:style-name="T484">) vežėjas vykdo veiklą esant sustabdytam leidimo galiojimui</text:span><text:span text:style-name="T485">.</text:span></text:p>
      <text:p text:style-name="P486"><text:span text:style-name="T487">11</text:span><text:span text:style-name="T488">13</text:span><text:span text:style-name="T489">. Transp</text:span><text:span text:style-name="T490">orto saugos administracija sustabdo leidimo galiojimą, panaikina leidimo galiojimo sustabdymą ar leidimo galiojimą ir praneša apie leidimo galiojimo sustabdymą, leidimo galiojimo<text:s/></text:span><text:span text:style-name="T491">sustabdymą</text:span><text:span text:style-name="T492"><text:s/></text:span><text:span text:style-name="T493">sustabdymo panaikinimą</text:span><text:span text:style-name="T494"><text:s/>ar leidimo galiojimo panaikinimą vežėjui, t</text:span><text:span text:style-name="T495">urinčiam leidimą, ne vėliau kaip per 3 darbo dienas nuo šio straipsnio<text:s/></text:span><text:span text:style-name="T496">8, 9</text:span><text:span text:style-name="T497"><text:s/></text:span><text:span text:style-name="T498">10, 11</text:span><text:span text:style-name="T499"><text:s/>ar<text:s/></text:span><text:span text:style-name="T500">10</text:span><text:span text:style-name="T501"><text:s/>12</text:span><text:span text:style-name="T502"><text:s/></text:span><text:span text:style-name="T503">dalyse</text:span><text:span text:style-name="T504"><text:s/></text:span><text:span text:style-name="T505">dalyje</text:span><text:span text:style-name="T506"><text:s/>nurodytų aplinkybių paaiškėjimo dienos.</text:span></text:p>
      <text:p text:style-name="P507"><text:span text:style-name="T508">12</text:span><text:span text:style-name="T509">14</text:span><text:span text:style-name="T510">.<text:s/></text:span><text:span text:style-name="T511">Lengvųjų automobilių, kuriais teikiamos keleivių vežimo už atlygį paslaugos, vairuotojai turi<text:s/></text:span><text:span text:style-name="T512">turėti</text:span><text:span text:style-name="T513"><text:s/>ne mažesnį kaip 2 metų lengvojo automobilio vairavimo stažą ir</text:span><text:span text:style-name="T514"><text:s/>būti nepriekaištingos reputacijos. Asmuo nelaikomas nepriekaištingos reputacijos, jeigu jis:</text:span></text:p>
      <text:p text:style-name="P515"><text:span text:style-name="T516">1</text:span><text:span text:style-name="T517">) buvo nuteistas už sunkų ar labai sunkų nusikaltimą ir teistumas nėra išnykęs ar panaikintas;</text:span></text:p>
      <text:p text:style-name="P518"><text:span text:style-name="T519">2</text:span><text:span text:style-name="T520">) buvo nuteistas už baudžiamąjį nusižengimą ir yra neatlikęs paskirtos bausmės (išskyrus atvejus, kai asmuo atleistas nuo bausmės atlikimo);</text:span></text:p>
      <text:p text:style-name="P521"><text:span text:style-name="T522">3</text:span><text:span text:style-name="T523">) piktnaudžiauja alkoholiu, narkotinėmis, psichotropinėmis ar kitomis psichiką veikiančiomis medžiagomis.</text:span></text:p>
      <text:p text:style-name="P524"><text:span text:style-name="T525">13</text:span><text:span text:style-name="T526">15</text:span><text:span text:style-name="T527">.<text:s/></text:span><text:span text:style-name="T528">Vežėjo, vykdančio keleivių vežimo už atlygį lengvaisiais automobiliais taksi veiklą,</text:span><text:span text:style-name="T529"><text:s/></text:span><text:span text:style-name="T530">Taksi leidimo turėtojo</text:span><text:span text:style-name="T531"><text:s/>lengvasis automobilis privalo:</text:span></text:p>
      <text:p text:style-name="P532"><text:span text:style-name="T533">1</text:span><text:span text:style-name="T534">)<text:s/></text:span><text:span text:style-name="T535">atitikti techninius motorinių transporto priemonių ir jų priekabų reikalavimus</text:span><text:span text:style-name="T536"><text:s/></text:span><text:span text:style-name="T537">būti perėjęs privalom</text:span><text:span text:style-name="T538">ąją techninę apžiūrą, kuri atliekama keleiviams vežti už atlygį naudojamam<text:s/></text:span><text:span text:style-name="T539">lengvajam automobiliui<text:s/></text:span><text:span text:style-name="T540">Apraše nustatytu periodiškumu, ir turėti<text:s/></text:span><text:span text:style-name="T541">transporto priemonių valdytojų civilinės atsakomybės privalomojo draudimo liudijimą (polisą), tinkantį vykdyti keleiv</text:span><text:span text:style-name="T542">ių vežimo už atlygį lengvaisiais automobiliais taksi veiklą</text:span><text:span text:style-name="T543">;</text:span></text:p>
      <text:p text:style-name="P544"><text:span text:style-name="T545">2</text:span><text:span text:style-name="T546">)<text:s/></text:span><text:span text:style-name="T547">naudoti</text:span><text:span text:style-name="T548"><text:s/></text:span><text:span text:style-name="T549">turėti<text:s/></text:span><text:span text:style-name="T550">vežėjo vardu įregistruotą taksometrą,<text:s/></text:span><text:span text:style-name="T551">įrengtą</text:span><text:span text:style-name="T552"><text:s/></text:span><text:span text:style-name="T553">sujungtą su<text:s/></text:span><text:span text:style-name="T554">Valstybinės mokesčių inspekcijos prie Lietuvos Respublikos finansų ministerijos viršininko nustatytus techninius re</text:span><text:span text:style-name="T555">ikalavimus atitinkančiu</text:span><text:span text:style-name="T556"><text:s/>spausdintuvu, arba taksometrą ir kasos aparatą, įrengtus</text:span><text:span text:style-name="T557"><text:s/></text:span><text:span text:style-name="T558">pagal susisiekimo ministro tvirtinamose</text:span><text:span text:style-name="T559"><text:s/></text:span><text:span text:style-name="T560">Keleivių</text:span><text:span text:style-name="T561"><text:s/></text:span><text:span text:style-name="T562">keleivių</text:span><text:span text:style-name="T563"><text:s/>vežimo už atlygį lengvaisiais automobiliais pagal užsakymą ir lengvaisiais automobiliais taksi taisyklėse</text:span><text:span text:style-name="T564"><text:s/>nustatyta t</text:span><text:span text:style-name="T565">varka</text:span><text:span text:style-name="T566"><text:s/>nustatytą tvarką</text:span><text:span text:style-name="T567">;</text:span><text:span text:style-name="T568"><text:s/></text:span><text:span text:style-name="T569">draudžiama naudoti techninę ir programinę įrangą, vietoj taksometro apskaičiuojančią kelionės kainą, kurią turėtų sumokėti keleivis už suteiktą paslaugą;</text:span></text:p>
      <text:p text:style-name="P570"><text:span text:style-name="T571">3</text:span><text:span text:style-name="T572">) turėti pritvirtintą taksi valstybinio registracijos numerio ženklą;</text:span></text:p>
      <text:p text:style-name="P573"><text:span text:style-name="T574">4</text:span><text:span text:style-name="T575">) turėti<text:s/></text:span><text:span text:style-name="T576">pagal susisiekimo ministro tvirtinamose</text:span><text:span text:style-name="T577"><text:s/></text:span><text:span text:style-name="T578">Keleivių</text:span><text:span text:style-name="T579"><text:s/></text:span><text:span text:style-name="T580">keleivių</text:span><text:span text:style-name="T581"><text:s/>vežimo už atlygį lengvaisiais automobiliais pagal užsakymą ir lengvaisiais automobiliais taksi taisyklėse</text:span><text:span text:style-name="T582"><text:s/>nustatyta tvarka</text:span><text:span text:style-name="T583"><text:s/></text:span><text:span text:style-name="T584">nustatytą tvarką</text:span><text:span text:style-name="T585"><text:s/>pritvirtintą taksi vairuotojo kortelę;</text:span></text:p>
      <text:p text:style-name="P586"><text:span text:style-name="T587">5</text:span><text:span text:style-name="T588">) b</text:span><text:span text:style-name="T589">ūti apipavidalintas<text:s/></text:span><text:span text:style-name="T590">pagal</text:span><text:span text:style-name="T591"><text:s/>susisiekimo ministro<text:s/></text:span><text:span text:style-name="T592">tvirtinamose</text:span><text:span text:style-name="T593"><text:s/></text:span><text:span text:style-name="T594">keleivių vežimo už atlygį lengvaisiais automobiliais pagal užsakymą ir lengvaisiais automobiliais taksi taisyklėse</text:span><text:span text:style-name="T595"><text:s/></text:span><text:span text:style-name="T596">nustatyta tvarka</text:span><text:span text:style-name="T597"><text:s/>nustatytą tvarką</text:span><text:span text:style-name="T598">;</text:span></text:p>
      <text:p text:style-name="P599"><text:span text:style-name="T600">6</text:span><text:span text:style-name="T601">) turėti<text:s/></text:span><text:span text:style-name="T602">atpažinimo</text:span><text:span text:style-name="T603"><text:s/>ženklą-plafoną, naudo</text:span><text:span text:style-name="T604">jamą<text:s/></text:span><text:span text:style-name="T605">pagal susisiekimo ministro tvirtinamose</text:span><text:span text:style-name="T606"><text:s/></text:span><text:span text:style-name="T607">Keleivių</text:span><text:span text:style-name="T608"><text:s/></text:span><text:span text:style-name="T609">keleivių</text:span><text:span text:style-name="T610"><text:s/>vežimo už atlygį lengvaisiais automobiliais pagal užsakymą ir lengvaisiais automobiliais taksi taisyklėse</text:span><text:span text:style-name="T611"><text:s/>nustatyta tvarka</text:span><text:span text:style-name="T612"><text:s/>nustatytą tvarką</text:span><text:span text:style-name="T613">;</text:span></text:p>
      <text:p text:style-name="P614"><text:span text:style-name="T615">7</text:span><text:span text:style-name="T616">) turėti<text:s/></text:span><text:span text:style-name="T617">pagal susisiekimo ministro<text:s/></text:span><text:span text:style-name="T618">tvirtinamose</text:span><text:span text:style-name="T619"><text:s/></text:span><text:span text:style-name="T620">Keleivių</text:span><text:span text:style-name="T621"><text:s/></text:span><text:span text:style-name="T622">keleivių</text:span><text:span text:style-name="T623"><text:s/>vežimo už atlygį lengvaisiais automobiliais pagal užsakymą ir lengvaisiais automobiliais taksi taisyklėse</text:span><text:span text:style-name="T624"><text:s/>nustatyta tvarka</text:span><text:span text:style-name="T625"><text:s/>nustatytą tvarką</text:span><text:span text:style-name="T626"><text:s/>pritvirtintą kainoraštį.</text:span></text:p>
      <text:p text:style-name="P627"><text:span text:style-name="T628">14</text:span><text:span text:style-name="T629">16</text:span><text:span text:style-name="T630">.<text:s/></text:span><text:span text:style-name="T631">Vežėjo</text:span><text:span text:style-name="T632"><text:s/></text:span><text:span text:style-name="T633">lengvasis automobilis, kuriuo teikiamos k</text:span><text:span text:style-name="T634">eleivių vežimo už atlygį lengvaisiais automobiliais pagal užsakymą paslaugos,</text:span><text:span text:style-name="T635"><text:s/></text:span><text:span text:style-name="T636">Pavėžėjimo leidimo turėtojo</text:span><text:span text:style-name="T637"><text:s/>lengvasis automobilis</text:span><text:span text:style-name="T638"><text:s/>privalo:</text:span></text:p>
      <text:p text:style-name="P639"><text:span text:style-name="T640">1</text:span><text:span text:style-name="T641">)</text:span><text:span text:style-name="T642"><text:s/>atitikti techninius motorinių transporto priemonių ir jų priekabų reikalavimus</text:span><text:span text:style-name="T643"><text:s/></text:span><text:span text:style-name="T644">būti perėjęs privalomąją techninę apžiūrą, kuri atliekama keleiviams vežti už atlygį naudojamam<text:s/></text:span><text:span text:style-name="T645">lengvajam automobiliui<text:s/></text:span><text:span text:style-name="T646">Apraše nustatytu periodiškumu, ir turėti<text:s/></text:span><text:span text:style-name="T647">transporto priemonių valdytojų civilinės atsakomybės privalomojo draudimo liudijimą (polisą), ti</text:span><text:span text:style-name="T648">nkantį vykdyti keleivių vežimo už atlygį lengvaisiais automobiliais pagal užsakymą veiklą</text:span><text:span text:style-name="T649">;</text:span></text:p>
      <text:p text:style-name="P650"><text:span text:style-name="T651">2</text:span><text:span text:style-name="T652">) turėti<text:s/></text:span><text:span text:style-name="T653">pagal susisiekimo ministro tvirtinamose</text:span><text:span text:style-name="T654"><text:s/></text:span><text:span text:style-name="T655">Keleivių</text:span><text:span text:style-name="T656"><text:s/></text:span><text:span text:style-name="T657">keleivių</text:span><text:span text:style-name="T658"><text:s/>vežimo už atlygį lengvaisiais automobiliais pagal užsakymą ir lengvaisiais automobiliais taks</text:span><text:span text:style-name="T659">i taisyklėse</text:span><text:span text:style-name="T660"><text:s/>nustatyta tvarka</text:span><text:span text:style-name="T661"><text:s/>nustatytą tvarką</text:span><text:span text:style-name="T662"><text:s/></text:span><text:span text:style-name="T663">laisvai</text:span><text:span text:style-name="T664"><text:s/></text:span><text:span text:style-name="T665">lengvojo</text:span><text:span text:style-name="T666"><text:s/>automobilio viduje ir (ar) išorėje<text:s/></text:span><text:span text:style-name="T667">pritvirtinamą</text:span><text:span text:style-name="T668"><text:s/></text:span><text:span text:style-name="T669">pritvirtintą<text:s/></text:span><text:span text:style-name="T670">šiose taisyklėse aprašytą<text:s/></text:span><text:span text:style-name="T671">visiems vienodo turinio ir formos</text:span><text:span text:style-name="T672"><text:s/>ženklą,<text:s/></text:span><text:span text:style-name="T673">aiškiai</text:span><text:span text:style-name="T674"><text:s/>identifikuojantį, kad automobilis naudojamas keleivių<text:s/></text:span><text:span text:style-name="T675">vežimo už atlygį lengvaisiais automobiliais paslaugoms teikti</text:span><text:span text:style-name="T676">.</text:span><text:span text:style-name="T677">;</text:span><text:span text:style-name="T678"><text:s/></text:span><text:span text:style-name="T679">Vežėjo</text:span><text:span text:style-name="T680"><text:s/></text:span><text:span text:style-name="T681">vežėjo</text:span><text:span text:style-name="T682"><text:s/>lengvasis automobilis, kuriuo teikiamos keleivių vežimo už atlygį lengvaisiais automobiliais pagal užsakymą paslaugos, negali turėti<text:s/></text:span><text:span text:style-name="T683">atpažinimo ženklo-</text:span><text:span text:style-name="T684">plafono bei kitų apipavidal</text:span><text:span text:style-name="T685">inimo elementų, nustatytų vežėjų, vykdančių keleivių vežimo už atlygį lengvaisiais automobiliais taksi veiklą,<text:s/></text:span><text:span text:style-name="T686">lengviesiems</text:span><text:span text:style-name="T687"><text:s/>automobiliams.</text:span></text:p>
      <text:p text:style-name="P688"><text:span text:style-name="T689">15</text:span><text:span text:style-name="T690">. Vežėjas, kurio lengvasis automobilis atitinka bent vieną šio straipsnio 13 dalies 2–6 punktuose nurodytą re</text:span><text:span text:style-name="T691">ikalavimą, laikomas vykdančiu keleivių vežimo už atlygį lengvaisiais automobiliais taksi veiklą.</text:span></text:p>
      <text:p text:style-name="P692"><text:span text:style-name="T693">16</text:span><text:span text:style-name="T694">. Lengvuoju automobiliu gali būti vykdoma tik vienos rūšies</text:span><text:span text:style-name="T695"><text:s/></text:span><text:span text:style-name="T696">keleivių vežimo už atlygį</text:span><text:span text:style-name="T697"><text:s/></text:span><text:span text:style-name="T698">veikla.</text:span><text:span text:style-name="T699">“</text:span></text:p>
      <text:p text:style-name="P700"/>
      <text:p text:style-name="P701"><text:span text:style-name="T702">2</text:span><text:span text:style-name="T703"><text:s/>straipsnis.<text:s/></text:span><text:span text:style-name="T704">8</text:span><text:span text:style-name="T705">2</text:span><text:span text:style-name="T706"><text:s/>straipsnio 5 dalies pakeitimas</text:span></text:p>
      <text:p text:style-name="P707"><text:span text:style-name="T708">Pakeisti 8</text:span><text:span text:style-name="T709">2</text:span><text:span text:style-name="T710"><text:s/>straipsnio 5 dalį ir ją išdėstyti taip:</text:span></text:p>
      <text:p text:style-name="P711"><text:span text:style-name="T712">„</text:span><text:span text:style-name="T713">5</text:span><text:span text:style-name="T714">. Leidimai išduodami arba motyvuotai atsisakoma tai padaryti ne vėliau kaip per<text:s/></text:span><text:span text:style-name="T715">10<text:s/></text:span><text:span text:style-name="T716">5 </text:span><text:span text:style-name="T717">darbo<text:s/></text:span><text:span text:style-name="T718">dienų</text:span><text:span text:style-name="T719"><text:s/></text:span><text:span text:style-name="T720">dienas</text:span><text:span text:style-name="T721"><text:s/>nuo Transporto saugos administracijos nustatytos formos prašym</text:span><text:span text:style-name="T722">o ir dokumentų, įrodančių subjekto, siekiančio gauti leidimą, atitiktį šio straipsnio 2 dalyje nurodytiems reikalavimams, gavimo Transporto saugos administracijoje dienos. Leidimas neišduodamas, jeigu nustatoma neatitiktis bent vienam iš šio straipsnio 2 d</text:span><text:span text:style-name="T723">alyje nurodytų reikalavimų arba jeigu išduoto leidimo galiojimas buvo panaikintas pagal šio straipsnio 12 dalies 4, 5 ir 8 punktus ir nuo panaikinimo dienos nepraėjo 12 mėnesių.<text:s/></text:span><text:span text:style-name="T724">Administracinis sprendimas dėl leidimo išdavimo priimamas ir išduoto leidimo d</text:span><text:span text:style-name="T725">uomenys skelbiami Licencijų informacinėje sistemoje (toliau – LIS). Apie priimtą sprendimą subjektas informuojamas </text:span><text:span text:style-name="T726">per 3 darbo dienas</text:span><text:span text:style-name="T727">.“</text:span></text:p>
      <text:p text:style-name="P728"/>
      <text:p text:style-name="P729"><text:span text:style-name="T730">3</text:span><text:span text:style-name="T731"><text:s/>straipsnis</text:span><text:span text:style-name="T732">.<text:s/></text:span><text:span text:style-name="T733">18</text:span><text:span text:style-name="T734">1</text:span><text:span text:style-name="T735"><text:s/>straipsnio pakeitimas</text:span></text:p>
      <text:p text:style-name="P736"><text:span text:style-name="T737">Pakeisti 18</text:span><text:span text:style-name="T738">1</text:span><text:span text:style-name="T739"><text:s/>straipsnį ir jį išdėstyti taip:</text:span></text:p>
      <text:p text:style-name="P740"><text:span text:style-name="T741">„</text:span><text:span text:style-name="T742">18</text:span><text:span text:style-name="T743">1</text:span><text:span text:style-name="T744"><text:s/>straipsnis. Kel</text:span><text:span text:style-name="T745">eivių vežimas už atlygį lengvaisiais automobiliais</text:span></text:p>
      <text:p text:style-name="P746"><text:span text:style-name="T747">1</text:span><text:span text:style-name="T748">. Keleivių vežimo už atlygį lengvaisiais automobiliais pagal užsakymą ir lengvaisiais automobiliais taksi taisykles tvirtina susisiekimo ministras.</text:span></text:p>
      <text:p text:style-name="P749"><text:span text:style-name="T750">2</text:span><text:span text:style-name="T751">. Keleiviai vežami už atlygį lengvaisiais automob</text:span><text:span text:style-name="T752">iliais pagal užsakymą tik naudojantis keleivių vežimo organizatoriaus paslaugomis pagal elektroninių ryšių priemonėmis vežėjo su keleiviais sudarytas sutartis Lietuvos Respublikos informacinės visuomenės paslaugų įstatymo nustatyta tvarka.</text:span></text:p>
      <text:p text:style-name="P753"><text:span text:style-name="T754">3</text:span><text:span text:style-name="T755">. Vežėjas v</text:span><text:span text:style-name="T756">alstybinę kelių transporto priežiūrą atliekančių institucijų reikalavimu privalo pateikti keleivių vežimo už atlygį lengvaisiais automobiliais pagal užsakymą sutarties duomenis ir kitus<text:s/></text:span><text:span text:style-name="T757">pagal susisiekimo ministro tvirtinamose</text:span><text:span text:style-name="T758"><text:s/></text:span><text:span text:style-name="T759">Keleivių</text:span><text:span text:style-name="T760"><text:s/></text:span><text:span text:style-name="T761">keleivių</text:span><text:span text:style-name="T762"><text:s/>vežimo už at</text:span><text:span text:style-name="T763">lygį lengvaisiais automobiliais pagal užsakymą ir lengvaisiais automobiliais taksi taisyklėse<text:s/></text:span><text:span text:style-name="T764">valstybinės kelių transporto<text:s/></text:span><text:span text:style-name="T765">priežiūros tikslais numatytus dokumentus, kurių reikia tinkamai veiklai užtikrinti ir keleivių vežimo reikalavimams vykdyti.</text:span></text:p>
      <text:p text:style-name="P766"><text:span text:style-name="T767">4</text:span><text:span text:style-name="T768">.<text:s/></text:span><text:span text:style-name="T769">Keleivių vežimo organizatorius privalo:</text:span></text:p>
      <text:p text:style-name="P770"><text:span text:style-name="T771">1</text:span><text:span text:style-name="T772">) Neteko galios nuo 2023-01-01</text:span></text:p>
      <text:p text:style-name="P773"><text:span text:style-name="T774">2</text:span><text:span text:style-name="T775">) užtikrinti, kad vežimo paslaugas teiktų vežėjai, turintys galiojantį leidimą vykdyti keleivių vežimo už atlygį lengvaisiais automobiliais pagal užsakymą veiklą. Keleivių vežim</text:span><text:span text:style-name="T776">o organizatorius turi teisę elektroninio ryšio priemonėmis nuolat gauti informaciją iš leidimus išduodančios institucijos apie konkretiems vežėjams išduotus, sustabdytus ar panaikintus leidimus.</text:span></text:p>
      <text:p text:style-name="P777"><text:span text:style-name="T778">5</text:span><text:span text:style-name="T779">4</text:span><text:span text:style-name="T780">. Vežant keleivius už atlygį lengvaisiais automobilia</text:span><text:span text:style-name="T781">is pagal užsakymą, keleivių vežimo organizatorius<text:s/></text:span><text:span text:style-name="T782">elektroninių ryšių priemonėmis</text:span><text:span text:style-name="T783"><text:s/>keleiviui prieš kelionę turi pateikti šią informaciją, kurią keleivių vežimo organizatorius turi išsaugoti ir kurią vėliau būtų galima panaudoti valstybinės kelių transporto p</text:span><text:span text:style-name="T784">riežiūros tikslais:</text:span></text:p>
      <text:p text:style-name="P785"><text:span text:style-name="T786">1</text:span><text:span text:style-name="T787">) vairuotojo<text:s/></text:span><text:span text:style-name="T788">vardas, pavardė</text:span><text:span text:style-name="T789"><text:s/></text:span><text:span text:style-name="T790">vardą, pavardę</text:span><text:span text:style-name="T791">;</text:span></text:p>
      <text:p text:style-name="P792"><text:span text:style-name="T793">2</text:span><text:span text:style-name="T794">)<text:s/></text:span><text:span text:style-name="T795">pavėžėjimo<text:s/></text:span><text:span text:style-name="T796">leidimo<text:s/></text:span><text:span text:style-name="T797">vykdyti keleivių vežimo už atlygį lengvaisiais automobiliais pagal užsakymą veiklą numeris<text:s/></text:span><text:span text:style-name="T798">numerį</text:span><text:span text:style-name="T799">;</text:span></text:p>
      <text:p text:style-name="P800"><text:span text:style-name="T801">3</text:span><text:span text:style-name="T802">) lengvojo automobilio valstybinį numerį;</text:span></text:p>
      <text:p text:style-name="P803"><text:span text:style-name="T804">3</text:span><text:span text:style-name="T805">4</text:span><text:span text:style-name="T806">) kelionės</text:span><text:span text:style-name="T807"><text:s/></text:span><text:span text:style-name="T808">kaina<text:s/></text:span><text:span text:style-name="T809">kainą</text:span><text:span text:style-name="T810">.</text:span></text:p>
      <text:p text:style-name="P811"><text:span text:style-name="T812">6</text:span><text:span text:style-name="T813">5</text:span><text:span text:style-name="T814">. Vežant keleivius už atlygį lengvaisiais automobiliais pagal užsakymą, keleivių vežimo organizatorius po kelionės nedelsdamas, bet ne vėliau kaip per valandą nuo kelionės pabaigos, turi<text:s/></text:span><text:span text:style-name="T815">elektroniniu būdu</text:span><text:span text:style-name="T816"><text:s/></text:span><text:span text:style-name="T817">elektroninių ryšių<text:s/></text:span><text:span text:style-name="T818">priemonėmis</text:span><text:span text:style-name="T819"><text:s/>pateikti<text:s/></text:span><text:span text:style-name="T820">pavėžėjimo leidimo turėtojui ir</text:span><text:span text:style-name="T821"><text:s/>keleiviui<text:s/></text:span><text:span text:style-name="T822">naudojant<text:s/></text:span><text:span text:style-name="T823">elektroninių ryšių<text:s/></text:span><text:span text:style-name="T824">priemones</text:span><text:span text:style-name="T825"><text:s/></text:span><text:span text:style-name="T826">priemonėmis<text:s/></text:span><text:span text:style-name="T827">suformuotą kelionės ir mokėjimo dokumentą</text:span><text:span text:style-name="T828">, kuriame būtų</text:span><text:span text:style-name="T829"><text:s/></text:span><text:span text:style-name="T830">su šia</text:span><text:span text:style-name="T831"><text:s/></text:span><text:span text:style-name="T832">ši</text:span><text:span text:style-name="T833"><text:s/>informacija<text:s/></text:span><text:span text:style-name="T834">ir</text:span><text:span text:style-name="T835">,</text:span><text:span text:style-name="T836"><text:s/>kurią vėliau būtų galima panaudoti valstybinės kelių transpo</text:span><text:span text:style-name="T837">rto priežiūros tikslais:</text:span></text:p>
      <text:p text:style-name="P838"><text:span text:style-name="T839">1</text:span><text:span text:style-name="T840">) vairuotojo vardas, pavardė;</text:span></text:p>
      <text:p text:style-name="P841"><text:span text:style-name="T842">2</text:span><text:span text:style-name="T843">) lengvojo automobilio valstybinis numeris;</text:span></text:p>
      <text:p text:style-name="P844"><text:span text:style-name="T845">2</text:span><text:span text:style-name="T846">3</text:span><text:span text:style-name="T847">)<text:s/></text:span><text:span text:style-name="T848">pavėžėjimo</text:span><text:span text:style-name="T849"><text:s/>leidimo<text:s/></text:span><text:span text:style-name="T850">vykdyti keleivių vežimo už atlygį lengvaisiais automobiliais pagal užsakymą veiklą</text:span><text:span text:style-name="T851"><text:s/>numeris;</text:span></text:p>
      <text:p text:style-name="P852"><text:span text:style-name="T853">3</text:span><text:span text:style-name="T854">4</text:span><text:span text:style-name="T855">) paslaugos suteikimo<text:s/></text:span><text:span text:style-name="T856">data;</text:span></text:p>
      <text:p text:style-name="P857"><text:span text:style-name="T858">4</text:span><text:span text:style-name="T859">5</text:span><text:span text:style-name="T860">) kelionės pradžios ir pabaigos laikas;</text:span></text:p>
      <text:p text:style-name="P861"><text:span text:style-name="T862">5</text:span><text:span text:style-name="T863">6</text:span><text:span text:style-name="T864">) išvykimo ir atvykimo vieta;</text:span></text:p>
      <text:p text:style-name="P865"><text:span text:style-name="T866">6</text:span><text:span text:style-name="T867">7</text:span><text:span text:style-name="T868">) kelionės<text:s/></text:span><text:span text:style-name="T869">trukmė ir ilgis</text:span><text:span text:style-name="T870"><text:s/></text:span><text:span text:style-name="T871">atstumas</text:span><text:span text:style-name="T872">;</text:span></text:p>
      <text:p text:style-name="P873"><text:span text:style-name="T874">7</text:span><text:span text:style-name="T875">8</text:span><text:span text:style-name="T876">)<text:s/></text:span><text:span text:style-name="T877">paslaugos</text:span><text:span text:style-name="T878"><text:s/></text:span><text:span text:style-name="T879">kelionės</text:span><text:span text:style-name="T880"><text:s/>kaina ir sumokėta suma;</text:span></text:p>
      <text:p text:style-name="P881"><text:span text:style-name="T882">8</text:span><text:span text:style-name="T883">9</text:span><text:span text:style-name="T884">)<text:s/></text:span><text:span text:style-name="T885">kelionės ir mokėjimo<text:s/></text:span><text:span text:style-name="T886">dokumento numeris.</text:span></text:p>
      <text:p text:style-name="P887"><text:span text:style-name="T888">7</text:span><text:span text:style-name="T889">6</text:span><text:span text:style-name="T890">. Keleivių vežimo<text:s/></text:span><text:span text:style-name="T891">organizatorius turi</text:span><text:span text:style-name="T892">:</text:span></text:p>
      <text:p text:style-name="P893"><text:span text:style-name="T894">1</text:span><text:span text:style-name="T895">) kaupti ir<text:s/></text:span><text:span text:style-name="T896">saugoti informaciją, nurodytą šio straipsnio<text:s/></text:span><text:span text:style-name="T897">5</text:span><text:span text:style-name="T898">4</text:span><text:span text:style-name="T899"><text:s/>ir<text:s/></text:span><text:span text:style-name="T900">6</text:span><text:span text:style-name="T901">5</text:span><text:span text:style-name="T902"><text:s/>dalyse, ir su keleiviu sudarytas sutartis<text:s/></text:span><text:span text:style-name="T903">pagal vyriausiojo archyvaro tvirtinamoje</text:span><text:span text:style-name="T904"><text:s/></text:span><text:span text:style-name="T905">Bendrųjų</text:span><text:span text:style-name="T906"><text:s/></text:span><text:span text:style-name="T907">bendrųjų</text:span><text:span text:style-name="T908"><text:s/>dokumentų saugojimo terminų rodyklėje<text:s/></text:span><text:span text:style-name="T909">nustatytais terminais</text:span><text:span text:style-name="T910"><text:s/>nustatytus terminus</text:span><text:span text:style-name="T911">.</text:span><text:span text:style-name="T912">;<text:s/></text:span><text:span text:style-name="T913">Keleivių</text:span><text:span text:style-name="T914"><text:s/></text:span><text:span text:style-name="T915">keleivių</text:span><text:span text:style-name="T916"><text:s/>vežimo organizatorius privalo pateikti šią informaciją teisėsaugos, valstybinę kelių transporto priežiūrą atliekančioms institucijoms, Valstybinei mokesčių inspekcijai<text:s/></text:span><text:span text:style-name="T917">prie Lietuvos Respublikos finansų ministerijos</text:span><text:span text:style-name="T918"><text:s/></text:span><text:span text:style-name="T919">joms pareikalavus</text:span><text:span text:style-name="T920">;</text:span></text:p>
      <text:p text:style-name="P921"><text:span text:style-name="T922">2</text:span><text:span text:style-name="T923">) naudoti technines priemones siekdamas užtikrinti, kad keleivių vežimo už atlygį lengvaisiais automobiliais pagal užsakymą paslaugą teiktų tik pavėžėjimo leidimų turėtojai;</text:span></text:p>
      <text:p text:style-name="P924"><text:span text:style-name="T925">3</text:span><text:span text:style-name="T926">) atlikti atsiskaitymus už keleivių vežimo už atlygį<text:s/></text:span><text:span text:style-name="T927">lengvaisiais automobiliais pagal užsakymą paslaugas savo paties sudarytomis techninėmis sąlygomis į pavėžėjimo leidimo turėtojo nurodytą asmeninę sąskaitą.</text:span></text:p>
      <text:p text:style-name="P928"><text:span text:style-name="T929">7</text:span><text:span text:style-name="T930">. Pavėžėjimo leidimo turėtojas turi:</text:span></text:p>
      <text:p text:style-name="P931"><text:span text:style-name="T932">1</text:span><text:span text:style-name="T933">) nurodyti keleivių vežimo organizatoriui savo sąskai</text:span><text:span text:style-name="T934">tos numerį ir pateikti tai įrodantį dokumentą – banko išrašą;</text:span></text:p>
      <text:p text:style-name="P935"><text:span text:style-name="T936">2</text:span><text:span text:style-name="T937">) keleivį vežti keleivių vežimo organizatoriaus parinktu kelionės maršrutu, jeigu keleivis nenurodo kitaip;</text:span></text:p>
      <text:p text:style-name="P938"><text:span text:style-name="T939">3</text:span><text:span text:style-name="T940">) lengvojo automobilio apipavidalinimo elementuose, kitose matomose vietose<text:s/></text:span><text:span text:style-name="T941">nevartoti žodžio „taksi“ ar kitų jo junginių.</text:span></text:p>
      <text:p text:style-name="P942"><text:span text:style-name="T943">8</text:span><text:span text:style-name="T944">. Keleivių vežimo už atlygį lengvaisiais automobiliais taksi paslauga (toliau – taksi paslauga) gali būti užsakoma iš įmonės, turinčios taksi leidimą (toliau – taksi įmonė), per taksi dispečerinę arba ti</text:span><text:span text:style-name="T945">esiogiai iš savarankiškai keleivių vežimo už atlygį lengvaisiais automobiliais taksi veiklą vykdančio asmens ar taksi įmonės darbuotojo, vairuojančio lengvąjį automobilį taksi (toliau kartu – taksi vairuotojas).</text:span></text:p>
      <text:p text:style-name="P946"><text:span text:style-name="T947">9</text:span><text:span text:style-name="T948">. Taksi dispečerinė užsakymo metu kelei</text:span><text:span text:style-name="T949">viui privalo pateikti:</text:span></text:p>
      <text:p text:style-name="P950"><text:span text:style-name="T951">1</text:span><text:span text:style-name="T952">) atvyksiančio lengvojo automobilio taksi vairuotojo vardą ir pavardę;</text:span></text:p>
      <text:p text:style-name="P953"><text:span text:style-name="T954">2</text:span><text:span text:style-name="T955">) atvyksiančio lengvojo automobilio taksi valstybinį numerį;</text:span></text:p>
      <text:p text:style-name="P956"><text:span text:style-name="T957">3</text:span><text:span text:style-name="T958">) būsimos kelionės vienkartinį užmokestį už iškvietimą, įsėdimą ir tarifus.</text:span></text:p>
      <text:p text:style-name="P959"><text:span text:style-name="T960">10</text:span><text:span text:style-name="T961">. Ke</text:span><text:span text:style-name="T962">leiviui įlipus į lengvąjį automobilį taksi, prieš pradedant važiuoti įjungiamas taksometras, kuris gali rodyti taksi leidimo turėtojo nustatytą vienkartinį užmokestį už įsėdimą. Iškviesto per taksi dispečerinę lengvojo automobilio taksi taksometras gali ro</text:span><text:span text:style-name="T963">dyti taksi leidimo turėtojo nustatytą vienkartinį užmokestį už lengvojo automobilio taksi iškvietimą.</text:span></text:p>
      <text:p text:style-name="P964"><text:span text:style-name="T965">11</text:span><text:span text:style-name="T966">. Lengvojo automobilio taksi vairuotojas privalo naudoti navigacijos įrenginį ir vadovautis jo siūlomu kelionės maršrutu iki keleivio nurodytos pask</text:span><text:span text:style-name="T967">irties vietos, jeigu keleivis nenurodo kitaip. Taksometras sustabdomas suteikus taksi paslaugą, t. y. nuvežus keleivį į jo nurodytą paskirties vietą. Keleiviui sumokėjus taksometro rodomą sumą, taksi vairuotojas privalo jam išduoti su taksometru sujungtu s</text:span><text:span text:style-name="T968">pausdintuvu atspausdintą pinigų priėmimo kvitą, kuriame taip pat nurodomas kelionės pradžios ir pabaigos laikas ir nuvažiuotas atstumas, arba kasos aparato kvitą.</text:span></text:p>
      <text:p text:style-name="P969"><text:span text:style-name="T970">12</text:span><text:span text:style-name="T971">. Taksi leidimo turėtojas turi:</text:span></text:p>
      <text:p text:style-name="P972"><text:span text:style-name="T973">1</text:span><text:span text:style-name="T974">) saugoti informaciją, nurodytą šio straipsnio 11 da</text:span><text:span text:style-name="T975">lyje, pagal vyriausiojo archyvaro tvirtinamoje bendrųjų dokumentų saugojimo terminų rodyklėje nustatytus terminus ir ją pateikti teisėsaugos ar valstybinę kelių transporto priežiūrą atliekančioms institucijoms joms pareikalavus;</text:span></text:p>
      <text:p text:style-name="P976"><text:span text:style-name="T977">2</text:span><text:span text:style-name="T978">)<text:s/></text:span><text:span text:style-name="T979">naudoti technine</text:span><text:span text:style-name="T980">s<text:s/></text:span><text:span text:style-name="T981">priemones siekdamas užtikrinti, kad keleivių vežimo už atlygį lengvaisiais automobiliais taksi paslaugą teiktų tik taksi leidimų turėtojai;</text:span></text:p>
      <text:p text:style-name="P982"><text:span text:style-name="T983">3</text:span><text:span text:style-name="T984">) užtikrinti, kad taksi paslauga būtų teikiama naudojantis navigacijos įrenginiu ir apmokestinama remiantis<text:s/></text:span><text:span text:style-name="T985">taksometro rodmenimis.</text:span></text:p>
      <text:p text:style-name="P986"><text:span text:style-name="T987">13</text:span><text:span text:style-name="T988">. Jeigu lengvasis automobilis turi atpažinimo ženklą-plafoną, kuris įrengtas kaip numatyta susisiekimo ministro</text:span><text:span text:style-name="T989"><text:s/></text:span><text:span text:style-name="T990">tvirtinamose</text:span><text:span text:style-name="T991"><text:s/></text:span><text:span text:style-name="T992">keleivių vežimo už atlygį lengvaisiais automobiliais pagal užsakymą ir lengvaisiais automobiliais ta</text:span><text:span text:style-name="T993">ksi taisyklėse, yra apipavidalintas kitais lengviesiems automobiliams taksi minėtose taisyklėse nustatytais apipavidalinimo elementais, ant lengvojo automobilio ar jame bet kuria kalba pavartotas žodis „taksi“ ar kitoks jo junginys, laikoma, kad vairuotoja</text:span><text:span text:style-name="T994">s teikia taksi paslaugą.</text:span></text:p>
      <text:p text:style-name="P995"><text:span text:style-name="T996">14</text:span><text:span text:style-name="T997">. Taksi dispečerinė turi kaupti, saugoti ir teikti Valstybinei mokesčių inspekcijai prie Lietuvos Respublikos finansų ministerijos jos nustatytu periodiškumu ir tvarka, o teisėsaugos ir valstybinę kelių transporto priežiūrą a</text:span><text:span text:style-name="T998">tliekančioms institucijoms joms pareikalavus šiuos duomenis:</text:span></text:p>
      <text:p text:style-name="P999"><text:span text:style-name="T1000">1</text:span><text:span text:style-name="T1001">) keleivių vežimo už atlygį lengvaisiais automobiliais</text:span><text:span text:style-name="T1002"><text:s/></text:span><text:span text:style-name="T1003">taksi veiklą vykdančio fizinio asmens vardą, pavardę;</text:span></text:p>
      <text:p text:style-name="P1004"><text:span text:style-name="T1005">2</text:span><text:span text:style-name="T1006">) taksi leidimo numerį;</text:span></text:p>
      <text:p text:style-name="P1007"><text:span text:style-name="T1008">3</text:span><text:span text:style-name="T1009">) preliminarią kelionės kainą.</text:span></text:p>
      <text:p text:style-name="P1010"><text:span text:style-name="T1011">8</text:span><text:span text:style-name="T1012">15</text:span><text:span text:style-name="T1013">.<text:s/></text:span><text:span text:style-name="T1014">Savival</text:span><text:span text:style-name="T1015">dybių vykdomosios institucijos</text:span><text:span text:style-name="T1016"><text:s/></text:span><text:span text:style-name="T1017">Savivaldybės vykdomoji institucija</text:span><text:span text:style-name="T1018"><text:s/>gali priimti vežėjams, vykdantiems keleivių vežimo už atlygį lengvaisiais automobiliais veiklą, privalomus veiklos vykdymo sprendimus, kuriais būtų siekiama didinti eismo ir eismo dalyvių sa</text:span><text:span text:style-name="T1019">ugumą, gerinti aplinkos apsaugą ar keleivių aptarnavimo kokybę. Šie sprendimai neturi sudaryti:</text:span></text:p>
      <text:p text:style-name="P1020"><text:span text:style-name="T1021">1</text:span><text:span text:style-name="T1022">) kliūčių keleivių vežimo už atlygį veiklai plėtoti;</text:span></text:p>
      <text:p text:style-name="P1023"><text:span text:style-name="T1024">2</text:span><text:span text:style-name="T1025">) nevienodų konkurencijos sąlygų.</text:span></text:p>
      <text:p text:style-name="P1026"><text:span text:style-name="T1027">9</text:span><text:span text:style-name="T1028">16</text:span><text:span text:style-name="T1029">. Keleivių vežimo už atlygį lengvaisiais automobiliais v</text:span><text:span text:style-name="T1030">eiklą galima vykdyti triratėmis ir keturratėmis transporto priemonėmis, atitinkančiomis šio<text:s/></text:span><text:span text:style-name="T1031">kodekso</text:span><text:span text:style-name="T1032"><text:s/></text:span><text:span text:style-name="T1033">8</text:span><text:span text:style-name="T1034">2</text:span><text:span text:style-name="T1035"><text:s/>straipsnio<text:s/></text:span><text:span text:style-name="T1036">15 ir 16 dalyse<text:s/></text:span><text:span text:style-name="T1037">ir keleivių vežimo už atlygį lengvaisiais automobiliais pagal užsakymą ir lengvaisiais automobiliais taksi veiklą vykdančioms<text:s/></text:span><text:span text:style-name="T1038">transporto priemonėms keliamus</text:span><text:span text:style-name="T1039"><text:s/></text:span><text:span text:style-name="T1040">nurodytus</text:span><text:span text:style-name="T1041"><text:s/></text:span><text:span text:style-name="T1042">techninius</text:span><text:span text:style-name="T1043"><text:s/>reikalavimus.“</text:span></text:p>
      <text:p text:style-name="P1044"/>
      <text:p text:style-name="P1045"><text:span text:style-name="T1046">4</text:span><text:span text:style-name="T1047"><text:s/>straipsnis.<text:s/></text:span><text:span text:style-name="T1048">Įstatymo įsigaliojimas, įgyvendinimas ir taikymas</text:span></text:p>
      <text:p text:style-name="P1049"><text:span text:style-name="T1050">1</text:span><text:span text:style-name="T1051">.</text:span><text:span text:style-name="T1052"><text:tab/>Šis įstatymas, išskyrus šio straipsnio 3 dalį ir šio įstatymo 2 straipsnį, įsigalioja 2024 m. gegužės 1<text:s/></text:span><text:span text:style-name="T1053">d.</text:span></text:p>
      <text:p text:style-name="P1054"><text:span text:style-name="T1055">2</text:span><text:span text:style-name="T1056">.</text:span><text:span text:style-name="T1057"><text:tab/>Šio įstatymo 2 straipsnis įsigalioja<text:s/></text:span><text:span text:style-name="T1058">2025 m. gegužės 1 d</text:span><text:span text:style-name="T1059">.</text:span></text:p>
      <text:p text:style-name="P1060"><text:span text:style-name="T1061">3</text:span><text:span text:style-name="T1062">.</text:span><text:span text:style-name="T1063"><text:tab/>Lietuvos Respublikos Vyriausybė, Valstybinė mokesčių inspekcija prie Lietuvos Respublikos finansų ministerijos ir susisiekimo ministras iki 2024 m. balandžio 30 d. priima šio įstaty</text:span><text:span text:style-name="T1064">mo įgyvendinamuosius teisės aktus.</text:span></text:p>
      <text:p text:style-name="P1065"><text:span text:style-name="T1066">4</text:span><text:span text:style-name="T1067">.</text:span><text:span text:style-name="T1068"><text:tab/></text:span>Asmenys, kuriems iki šio įstatymo įsigaliojimo Lietuvos Respublikoje išduoti leidimai vykdyti<text:s/><text:span text:style-name="T1069">keleivių vežimo už atlygį lengvaisiais automobiliais taksi ir (ar) leidimai vykdyti keleivių vežimo už atlygį lengvaisia</text:span><text:span text:style-name="T1070">is automobiliais pagal užsakymą veiklą,<text:s/></text:span>ne vėliau kaip iki 2025 m. balandžio 28 d. Lietuvos transporto saugos administracijai pateikia<text:s/><text:span text:style-name="T1071">susisiekimo ministro tvirtinamose keleivių vežimo už atlygį lengvaisiais automobiliais pagal užsakymą ir lengvaisiais aut</text:span><text:span text:style-name="T1072">omobiliais taksi taisyklėse</text:span><text:s/>nustatytos formos deklaraciją ir prašymą pakeisti šiuos leidimus.<text:span text:style-name="T1073"><text:s/>Jeigu asmenys iki<text:s/></text:span>2025 m. balandžio 28 d.<text:s/><text:span text:style-name="T1074">nepateikia Lietuvos transporto saugos administracijai šios deklaracijos ir prašymo pakeisti jiems išduotus leidimus, iki</text:span><text:span text:style-name="T1075"><text:s/>šio įstatymo įsigaliojimo datos jiems išduoti leidimai netenka galios<text:s/></text:span><text:span text:style-name="T1076">2025 m. gegužės 1 d</text:span><text:span text:style-name="T1077">.</text:span></text:p>
      <text:p text:style-name="P1078"><text:span text:style-name="T1079">5</text:span><text:span text:style-name="T1080">.</text:span><text:span text:style-name="T1081"><text:tab/></text:span><text:span text:style-name="T1082">Lietuvos Respublikoje išduodamų<text:s/></text:span>leidimų vykdyti keleivių vežimo už atlygį lengvaisiais automobiliais taksi veiklą ir<text:s/><text:span text:style-name="T1083">Lietuvos Respublikoje išduodamų<text:s/></text:span>leidimų<text:s/>vykdyti keleivių vežimo už atlygį lengvaisiais automobiliais pagal užsakymą veiklą išdavimo procedūros, pradėtos, bet nebaigtos iki šio įstatymo įsigaliojimo, baigiamos vadovaujantis šio įstatymo nuostatomis. Šių leidimų išdavimo procedūrų pradžia laikoma<text:s/><text:span text:style-name="T1084">Lietuvos transporto saugos administracijos nustatytos formos prašymo gavimo Lietuvos transporto saugos administracijoje diena.</text:span></text:p>
      <text:p text:style-name="P1085"/>
      <text:p text:style-name="P1086"/>
      <text:p text:style-name="P1087"/>
      <text:p text:style-name="P1088"><text:span text:style-name="T1089">Skelbiu šį Lietuvos Respublikos Seimo priimtą įstatymą.</text:span></text:p>
      <text:p text:style-name="P1090"/>
      <text:p text:style-name="P1091"/>
      <text:p text:style-name="P1092"/>
      <text:p text:style-name="P1093"><text:span text:style-name="T10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Zvinklis;Marius NeŽvinklis;Marius Pakenas</meta:initial-creator>
    <dc:creator>adlibuser</dc:creator>
    <meta:creation-date>2023-12-11T06:33:00Z</meta:creation-date>
    <dc:date>2023-12-11T06:33:00Z</dc:date>
    <meta:print-date>2022-08-29T07:05:00Z</meta:print-date>
    <meta:template xlink:href="Normal.dotm" xlink:type="simple"/>
    <meta:editing-cycles>2</meta:editing-cycles>
    <meta:editing-duration>PT0S</meta:editing-duration>
    <meta:document-statistic meta:page-count="3" meta:paragraph-count="168" meta:word-count="3674" meta:character-count="29630" meta:row-count="687" meta:non-whitespace-character-count="26124"/>
  </office:meta>
</office:document-meta>
</file>