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margin-bottom="0in" fo:line-height="100%" fo:margin-left="4.725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5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fo:line-height="15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fo:line-height="15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22" style:family="table-column">
      <style:table-column-properties style:column-width="0.3944in" style:use-optimal-column-width="false"/>
    </style:style>
    <style:style style:name="TableColumn23" style:family="table-column">
      <style:table-column-properties style:column-width="0.510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5.6909in" style:use-optimal-column-width="false"/>
    </style:style>
    <style:style style:name="Table21" style:family="table">
      <style:table-properties style:width="6.9895in" fo:margin-left="-0.2208in" table:align="left"/>
    </style:style>
    <style:style style:name="TableRow26" style:family="table-row">
      <style:table-row-properties style:min-row-height="0.2187in" style:use-optimal-row-height="false" fo:keep-together="always"/>
    </style:style>
    <style:style style:name="TableCell27" style:family="table-cell">
      <style:table-cell-properties fo:border="0.0104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1" style:family="table-row">
      <style:table-row-properties style:min-row-height="0.8534in" style:use-optimal-row-height="false" fo:keep-together="always"/>
    </style:style>
    <style:style style:name="TableCell32" style:family="table-cell">
      <style:table-cell-properties fo:border="0.0104in solid #000000" style:glyph-orientation-vertical="0" style:vertical-align="middle" fo:padding-top="0in" fo:padding-left="0.075in" fo:padding-bottom="0in" fo:padding-right="0.075in"/>
    </style:style>
    <style:style style:name="P3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104in solid #000000" style:glyph-orientation-vertical="0" style:vertical-align="middle" fo:padding-top="0in" fo:padding-left="0.075in" fo:padding-bottom="0in" fo:padding-right="0.075in"/>
    </style:style>
    <style:style style:name="P3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104in solid #000000" style:glyph-orientation-vertical="0" style:vertical-align="middle" fo:padding-top="0in" fo:padding-left="0.075in" fo:padding-bottom="0in" fo:padding-right="0.075in"/>
    </style:style>
    <style:style style:name="P3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48" style:parent-style-name="Normal" style:family="paragraph">
      <style:paragraph-properties fo:text-align="justify"/>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50%" fo:margin-left="0.5909in" fo:text-indent="-0.0986in">
        <style:tab-stops/>
      </style:paragraph-properties>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justify" fo:margin-bottom="0in" fo:line-height="150%" fo:margin-left="0.5909in" fo:text-indent="-0.0986in">
        <style:tab-stops/>
      </style:paragraph-properties>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size="4pt" style:font-size-asian="4pt" style:font-size-complex="4pt" style:language-asian="lt" style:country-asian="LT"/>
    </style:style>
    <style:style style:name="P56" style:parent-style-name="Normal" style:family="paragraph">
      <style:paragraph-properties fo:margin-bottom="0in" fo:line-height="150%" fo:text-indent="0.5in" fo:background-color="#FFFFFF"/>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margin-bottom="0in" fo:line-height="100%"/>
    </style:style>
    <style:style style:name="T60" style:parent-style-name="DefaultParagraphFont" style:family="text">
      <style:text-properties style:font-name="Times New Roman" style:font-name-asian="Times New Roman" style:font-name-complex="Times New Roman" fo:font-size="4pt" style:font-size-asian="4pt" style:font-size-complex="4pt" style:language-asian="lt" style:country-asian="LT"/>
    </style:style>
    <style:style style:name="P61" style:parent-style-name="Normal" style:family="paragraph">
      <style:paragraph-properties fo:text-align="justify" fo:margin-bottom="0in" fo:line-height="150%" fo:text-indent="0.4923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201</text:span><text:span text:style-name="T3">8</text:span><text:span text:style-name="T4">-</text:span><text:span text:style-name="T5">10</text:span><text:span text:style-name="T6">-</text:span><text:span text:style-name="T7">25</text:span></text:p>
      <text:p text:style-name="P8"><text:span text:style-name="T9"> </text:span></text:p>
      <text:p text:style-name="P10"><text:span text:style-name="T11">PASIŪLYMA</text:span><text:span text:style-name="T12">S</text:span></text:p>
      <text:p text:style-name="P13"/>
      <text:p text:style-name="P14"><text:span text:style-name="T15">LIETUVOS RESPUBLIKOS</text:span></text:p>
      <text:p text:style-name="P16"><text:span text:style-name="T17">Kelių įstatymo Nr. I-891 16 straipsnio pakeitimo<text:s/></text:span></text:p>
      <text:p text:style-name="P18"><text:span text:style-name="T19">ĮSTATYMO PROJEKTUI XIIIP-1559(2)</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Pasiūlymas:</text:p>
            <text:p text:style-name="P48">Pakeisti įstatymo projekto<text:s/>1<text:s/>straipsnį<text:s/>ir jį<text:s/>išdėstyti taip:</text:p>
            <text:p text:style-name="P49"><text:bookmark-start text:name="part_213c1ae67c574e8983c3b1fbd86670bc"/><text:bookmark-end text:name="part_213c1ae67c574e8983c3b1fbd86670bc"/><text:span text:style-name="T50">„1</text:span><text:span text:style-name="T51"><text:s/>straipsnis. 16 straipsnio pakeitimas</text:span></text:p>
            <text:p text:style-name="P52"><text:bookmark-start text:name="part_efd09b9cae3545c4ae35a4fc34750d9d"/><text:bookmark-end text:name="part_efd09b9cae3545c4ae35a4fc34750d9d"/><text:span text:style-name="T53">Pakeisti 16 straipsnį ir jį išdėstyti taip:</text:span></text:p>
            <text:p text:style-name="P54"><text:span text:style-name="T55"> </text:span></text:p>
            <text:p text:style-name="P56"><text:bookmark-start text:name="part_d507e99082684928a310f471d8d4822c"/><text:bookmark-start text:name="part_6c7430d0aac74e399949e41e259fde0e"/><text:bookmark-end text:name="part_d507e99082684928a310f471d8d4822c"/><text:bookmark-end text:name="part_6c7430d0aac74e399949e41e259fde0e"/><text:span text:style-name="T57">„</text:span><text:span text:style-name="T58">16 straipsnis. Kelių finansavimas</text:span></text:p>
            <text:p text:style-name="P59"><text:span text:style-name="T60"> </text:span></text:p>
            <text:p text:style-name="P61"><text:bookmark-start text:name="part_6cddbbbc84634604824ac92941b0de8a"/><text:bookmark-end text:name="part_6cddbbbc84634604824ac92941b0de8a"/><text:span text:style-name="T62">Kelių ir kelio statinių projektavimas, tiesimas, statyba, rekonstravimas, taisymas (remontas) ir priežiūra yra finansuojama įstatymų nustatyta tvarka. Tais atvejais, kai<text:s/></text:span><text:span text:style-name="T63">daugiau kaip 30 procentų</text:span><text:span text:style-name="T64"><text:s/></text:span><text:span text:style-name="T65">dalis<text:s/></text:span><text:span text:style-name="T66">savivaldybei nuosavybės teise priklausančio kelio ir kelio statinio projektavimo, tiesimo, statybos, rekonstravimo ir (ar) taisymo (remonto) išlaidų yra padengiama privačiomis fizinių ir (ar) privačių juridinių asmenų lėšomis, tokio kelio ir kelio statinio projektavimo, tiesimo, statybos, rekonstravimo ir (ar) taisymo (remonto) darbams<text:s/></text:span><text:span text:style-name="T67">gali būti</text:span><text:span text:style-name="T68"><text:s/></text:span><text:span text:style-name="T69">teikiamas prioritetas kitų</text:span><text:span text:style-name="T70"><text:s/></text:span><text:span text:style-name="T71">kelių ir kelių statinių</text:span><text:span text:style-name="T72"><text:s/></text:span><text:span text:style-name="T73">savivaldybei nuosavybės teise priklausanči</text:span><text:span text:style-name="T74">ų</text:span><text:span text:style-name="T75"><text:s/>keli</text:span><text:span text:style-name="T76">ų</text:span><text:span text:style-name="T77"><text:s/>ir keli</text:span><text:span text:style-name="T78">ų</text:span><text:span text:style-name="T79"><text:s/>statini</text:span><text:span text:style-name="T80">ų</text:span><text:span text:style-name="T81"><text:s/></text:span><text:span text:style-name="T82">projektavimo, tiesimo, statybos, rekonstravimo ir (ar) taisymo (remonto) atžvilgiu</text:span><text:span text:style-name="T83">,</text:span><text:span text:style-name="T84"><text:s/>tos savivaldybės, kuriai nuosavybės teise priklauso kelias ir kelio statiniai, institucijos nustatyta tvarka ir sąlygomis</text:span><text:span text:style-name="T85">.“</text:span></text:p>
          </table:table-cell>
        </table:table-row>
      </table:table>
      <text:p text:style-name="P86"/>
      <text:p text:style-name="P87"/>
      <text:p text:style-name="P88">Teikia:</text:p>
      <text:p text:style-name="P89"/>
      <text:p text:style-name="P90"/>
      <text:p text:style-name="P91"/>
      <text:p text:style-name="P92"/>
      <text:p text:style-name="P93"><text:span text:style-name="T94">Seimo narys<text:s/></text:span><text:span text:style-name="T95">J.Razma</text:span><text:span text:style-name="T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KTbenum" style:display-name="KT be num"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style:font-size-complex="12pt" fo:hyphenate="false"/>
    </style:style>
    <style:style style:name="KTbenumChar" style:display-name="KT be num Char" style:family="text">
      <style:text-properties style:font-name="Times New Roman" style:font-name-asian="Calibri" style:font-name-complex="Times New Roman" fo:font-size="12pt" style:font-size-asian="12pt" style:font-size-complex="12pt" fo:language="lt" fo:country="LT"/>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Pasiūlymai5" style:display-name="Pasiūlymai5"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8-10-29T11:10:00Z</meta:creation-date>
    <dc:date>2018-10-29T11:10:00Z</dc:date>
    <meta:print-date>2018-05-09T11:14:00Z</meta:print-date>
    <meta:template xlink:href="Normal.dotm" xlink:type="simple"/>
    <meta:editing-cycles>2</meta:editing-cycles>
    <meta:editing-duration>PT0S</meta:editing-duration>
    <meta:document-statistic meta:page-count="1" meta:paragraph-count="20" meta:word-count="177" meta:character-count="1294" meta:row-count="47" meta:non-whitespace-character-count="1137"/>
  </office:meta>
</office:document-meta>
</file>