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2993in"/>
      <style:text-properties fo:font-weight="bold" style:font-weight-asian="bold" style:font-weight-complex="bold" style:font-size-complex="12pt"/>
    </style:style>
    <style:style style:name="P53" style:parent-style-name="x" style:family="paragraph">
      <style:paragraph-properties fo:text-align="justify" fo:text-indent="0.2993in"/>
      <style:text-properties style:font-name="Times New Roman" style:font-name-complex="Times New Roman" fo:font-size="12pt" style:font-size-asian="12pt" style:font-size-complex="12pt"/>
    </style:style>
    <style:style style:name="P54" style:parent-style-name="x" style:family="paragraph">
      <style:paragraph-properties fo:text-align="justify" fo:text-indent="0.2993in"/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text-indent="0.2993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2993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2993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2993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2993in"/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2993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2993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text-indent="0.2993in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x" style:family="paragraph">
      <style:paragraph-properties fo:text-align="justify" fo:text-indent="0.2993in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2993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2993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2993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2993in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2993in"/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2993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2993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text-indent="0.2993in"/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2993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2993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text-indent="0.2993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2993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2993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2993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2993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FFFFFF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LIETUVOS RESPUBLIKOS</text:span></text:p>
      <text:p text:style-name="P4"><text:span text:style-name="T5">VADOVYBĖS APSAUGOS ĮSTATYMO NR. IX-1183 PAKEITIMO</text:span></text:p>
      <text:p text:style-name="P6"><text:span text:style-name="T7">ĮSTATYMo projektui Nr.<text:s/></text:span><text:span text:style-name="T8">XIIIP-4167</text:span><text:span text:style-name="T9">(2)</text:span></text:p>
      <text:p text:style-name="P10"/>
      <text:p text:style-name="P11"><text:span text:style-name="T12">2020</text:span><text:span text:style-name="T13">-</text:span><text:span text:style-name="T14">01</text:span><text:span text:style-name="T15">-</text:span><text:span text:style-name="T16">20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Patikslinti Lietuvos Respublikos vadovybės apsaugos įstatymo Nr. IX-1183 pakeitimo įstatymo projektu siūlomas sąvokas, atsižvelgianti į Valstybinės lietuvių kalbos komisijos pasiūlymus.</text:p>
            <text:p text:style-name="P54"/>
            <text:p text:style-name="P55">Pasiūlymas:</text:p>
            <text:p text:style-name="P56">Pakeisti projekto 2 straipsnio<text:s/>2<text:s/>dalį ir ją išdėstyti taip:</text:p>
            <text:p text:style-name="P57"><text:span text:style-name="T58">„2.</text:span><text:span text:style-name="T59"><text:s/>Fizinė apsauga –<text:s/></text:span>saugomo asmens ir (ar) saugomo objekto saugumo užtikrinimas<text:s/><text:span text:style-name="T60">naudojant<text:s/></text:span>post<text:span text:style-name="T61">ais</text:span><text:span text:style-name="T62">us</text:span>, technin<text:span text:style-name="T63">ėmis</text:span><text:span text:style-name="T64">es</text:span><text:s/>priemon<text:span text:style-name="T65">ėmis</text:span><text:span text:style-name="T66">es</text:span>, patruliuojant ir pasitelkiant asmens sargybinius.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>Pasiūlymas:</text:p>
            <text:p text:style-name="P78">Pakeisti projekto 2 straipsnio<text:s/>5<text:s/>dalį ir ją išdėstyti taip:</text:p>
            <text:p text:style-name="P79">„5.<text:s/><text:span text:style-name="T80">Lygiavertės pareigos</text:span><text:s/>– tam pačiam rangui priskirtos Vadovybės apsaugos tarnybos pareigūnų<text:s/><text:span text:style-name="T81">pareigos</text:span><text:span text:style-name="T82">pareigybės</text:span>.“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>Pasiūlymas:</text:p>
            <text:p text:style-name="P94"><text:span text:style-name="T95">Pakeisti projekto 2 straipsnio 7 dalį ir ją išdėstyti taip:</text:span></text:p>
            <text:p text:style-name="P96"><text:span text:style-name="T97">„7.<text:s/></text:span><text:span text:style-name="T98">Pareigūno vardo pažeminimas<text:s/></text:span><text:span text:style-name="T99">– pareigūno veika, padaryta dėl</text:span><text:span text:style-name="T100"><text:s/>jo pateis<text:s/></text:span><text:span text:style-name="T101">pareigūno</text:span><text:span text:style-name="T102"><text:s/>kaltės, susijusi ar nesusijusi su tarnybinių pareigų atlikimu, tačiau akivaizdžiai žeminanti Vadovybės apsaugos tarnybos autoritetą, griaunanti pasitikėjimą šia įstaiga arba ją kompromituojanti.“</text:span>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Pasiūlymas:</text:p>
            <text:p text:style-name="P114"><text:span text:style-name="T115">Pakeisti projekto 2 straipsnio<text:s/></text:span><text:span text:style-name="T116">9</text:span><text:span text:style-name="T117"><text:s/>dalį ir ją išdėstyti taip:</text:span></text:p>
            <text:p text:style-name="P118">9.<text:s/><text:span text:style-name="T119">Prievarta<text:s/></text:span>– Vadovybės apsaugos tarnybos veiklos metodas, kuriuo siekiama įgyvendinti<text:s/><text:span text:style-name="T120">Vadovybės apsaugos tarnybos</text:span><text:s/><text:span text:style-name="T121">savo<text:s/></text:span>funkcijas ir kuris taikomas, kai nevykdomi<text:s/><text:span text:style-name="T122">Vadovybės apsaugos tarnybos</text:span><text:s/><text:span text:style-name="T123">jos<text:s/></text:span>pareigūnų reikalavimai ar nurodymai arba siekiama išvengti pavojaus.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asiūlymas:</text:p>
            <text:p text:style-name="P135">Pakeisti projekto 2 straipsnio 13 dalies<text:s/>terminą<text:s/>ir jį<text:s/>išdėstyti taip:</text:p>
            <text:p text:style-name="P136"><text:span text:style-name="T137">„13. Specialus</text:span><text:span text:style-name="T138">is apsaugos</text:span><text:span text:style-name="T139"><text:s/>režimas</text:span><text:s/>– fizinės apsaugos, techninių, prevencinių ir kitų priemonių, skirtų saugomo asmens ir saugomo objekto saugumui užtikrinti, visuma.“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Pasiūlymas:</text:p>
            <text:p text:style-name="P151">Pakeisti projekto 2 straipsnio 14 dalį ir ją išdėstyti taip:</text:p>
            <text:p text:style-name="P152"><text:span text:style-name="T153">„</text:span>14.<text:s/><text:span text:style-name="T154">Tarnybinis nusižengimas</text:span><text:s/>– šiame įstatyme ir kituose teisės aktuose nustatytos Vadovybės apsaugos tarnybos vidaus tvarkos pažeidimas ar pareigūno pareigų neatlikimas dėl<text:s/><text:span text:style-name="T155">paties<text:s/></text:span>pareigūno kaltės<text:span text:style-name="T156">.</text:span><text:span text:style-name="T157">“</text:span></text:p>
          </table:table-cell>
        </table:table-row>
        <text:soft-page-break/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Pasiūlymas:</text:span></text:p>
            <text:p text:style-name="P170"><text:span text:style-name="T171">Pakeisti projekto 2 straipsnio 1</text:span><text:span text:style-name="T172">5</text:span><text:span text:style-name="T173"><text:s/>dalį ir ją išdėstyti taip:</text:span></text:p>
            <text:p text:style-name="P174">„15.<text:s/><text:span text:style-name="T175">Tarnybos pakopa</text:span><text:s/>–<text:s/><text:span text:style-name="T176">šio įstatymo priede atitinkamai pareigūno pareigybei nurodytas pareiginės algos koeficientas, nustatomas pagal pareigūno kvalifikaciją, tarnybos patirtį ir tarnybinės veiklos rezultatus ir atitinkantis pareigūno tarnybinės veiklos įvertinimą.</text:span><text:s/><text:span text:style-name="T177">Atsižvelgiant į pareigūno tarnybinės veiklos vertinimą, pagal jo kvalifikaciją, tarnybos patirtį ir tarnybinės veiklos rezultatus nustatoma pareigūno kvalifikacijos pakopa, kuriai priskiriamas tam tikras pareiginės algos koeficientas, nurodytas<text:s/></text:span><text:span text:style-name="T178">šio<text:s/></text:span><text:span text:style-name="T179">įstatymo priede</text:span>.“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Pasiūlymas</text:span>:</text:p>
            <text:p text:style-name="P192"><text:span text:style-name="T193">Pakeisti projekto 2 straipsnio 1</text:span><text:span text:style-name="T194">7</text:span><text:span text:style-name="T195"><text:s/>dalį ir ją išdėstyti taip:</text:span></text:p>
            <text:p text:style-name="P196">„17.<text:s/><text:span text:style-name="T197">Vadovybės apsaugos tarnybos pareigūnas<text:s/></text:span>(toliau – pareigūnas) – valstybės pareigūnas, šio įstatymo nustatyta tvarka paskirtas į pareigas Vadovybės apsaugos tarnyboje ir turintis įgaliojimus duoti nepavaldiems asmenims privalomus vykdyti nurodymus ir (ar) vadovaujantis kitiems<text:s/><text:span text:style-name="T198">šios tarnybos<text:s/></text:span>pareigūnams.“</text:p>
          </table:table-cell>
        </table:table-row>
      </table:table>
      <text:p text:style-name="P199"/>
      <text:p text:style-name="P200"/>
      <text:p text:style-name="P201"/>
      <text:p text:style-name="P202">Teikia</text:p>
      <text:p text:style-name="P203"/>
      <text:p text:style-name="P204"><text:span text:style-name="T205">Seimo nar</text:span><text:span text:style-name="T206">ė</text:span><text:span text:style-name="T207">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(Parašas)</text:span><text:span text:style-name="T214"><text:tab/></text:span><text:span text:style-name="T215"><text:tab/></text:span><text:span text:style-name="T216"><text:tab/></text:span><text:span text:style-name="T217">Agnė Širinskienė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" style:display-name="x" style:family="paragraph">
      <style:text-properties style:font-name="Arial" style:font-name-complex="Arial" fo:font-size="10pt" style:font-size-asian="10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Palemonas" style:font-name-asian="Palemonas" style:font-name-complex="Palemonas" fo:font-size="10pt" style:font-size-asian="10pt" fo:language="en" fo:country="US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Palemonas" style:font-name-asian="Palemonas" style:font-name-complex="Palemonas" fo:font-size="10pt" style:font-size-asian="10pt" fo:language="en" fo:country="US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1-20T08:24:00Z</meta:creation-date>
    <dc:date>2020-01-20T08:24:00Z</dc:date>
    <meta:template xlink:href="Normal.dotm" xlink:type="simple"/>
    <meta:editing-cycles>1</meta:editing-cycles>
    <meta:editing-duration>PT0S</meta:editing-duration>
    <meta:document-statistic meta:page-count="2" meta:paragraph-count="74" meta:word-count="407" meta:character-count="3116" meta:row-count="121" meta:non-whitespace-character-count="2783"/>
  </office:meta>
</office:document-meta>
</file>