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 fo:margin-right="0.2361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P22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style:font-weight-complex="bold" fo:language="lt" fo:country="LT"/>
    </style:style>
    <style:style style:name="T26" style:parent-style-name="DefaultParagraphFont" style:family="text">
      <style:text-properties style:font-weight-complex="bold" fo:language="lt" fo:country="LT"/>
    </style:style>
    <style:style style:name="T27" style:parent-style-name="DefaultParagraphFont" style:family="text">
      <style:text-properties style:font-weight-complex="bold" fo:language="lt" fo:country="LT"/>
    </style:style>
    <style:style style:name="T28" style:parent-style-name="DefaultParagraphFont" style:family="text">
      <style:text-properties style:font-weight-complex="bold" fo:language="lt" fo:country="LT"/>
    </style:style>
    <style:style style:name="T29" style:parent-style-name="DefaultParagraphFont" style:family="text">
      <style:text-properties style:font-weight-complex="bold" fo:language="lt" fo:country="LT"/>
    </style:style>
    <style:style style:name="T30" style:parent-style-name="DefaultParagraphFont" style:family="text">
      <style:text-properties style:font-weight-complex="bold" fo:language="lt" fo:country="LT"/>
    </style:style>
    <style:style style:name="T31" style:parent-style-name="DefaultParagraphFont" style:family="text">
      <style:text-properties style:font-weight-complex="bold" fo:language="lt" fo:country="LT"/>
    </style:style>
    <style:style style:name="T32" style:parent-style-name="DefaultParagraphFont" style:family="text">
      <style:text-properties style:font-weight-complex="bold" fo:language="lt" fo:country="LT"/>
    </style:style>
    <style:style style:name="T33" style:parent-style-name="DefaultParagraphFont" style:family="text">
      <style:text-properties style:font-weight-complex="bold"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style:font-weight-complex="bold" fo:background-color="#FFFFFF"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style:font-weight-complex="bold" fo:background-color="#FFFFFF"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P56" style:parent-style-name="Normal" style:family="paragraph">
      <style:paragraph-properties fo:text-align="justify" fo:line-height="150%"/>
      <style:text-properties fo:language="lt" fo:country="LT"/>
    </style:style>
    <style:style style:name="P57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58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59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60" style:parent-style-name="BodyText" style:family="paragraph">
      <style:text-properties style:font-name="Times New Roman" style:font-weight-complex="bold" style:font-size-complex="12pt"/>
    </style:style>
    <style:style style:name="P61" style:parent-style-name="BodyText" style:family="paragraph">
      <style:text-properties style:font-name="Times New Roman" style:font-weight-complex="bold" style:font-size-complex="12pt"/>
    </style:style>
    <style:style style:name="P62" style:parent-style-name="BodyText" style:family="paragraph">
      <style:text-properties style:font-name="Times New Roman" style:font-weight-complex="bold" style:font-size-complex="12pt"/>
    </style:style>
    <style:style style:name="P63" style:parent-style-name="BodyText" style:family="paragraph">
      <style:text-properties style:font-name="Times New Roman" style:font-weight-complex="bold" style:font-size-complex="12pt"/>
    </style:style>
    <style:style style:name="P64" style:parent-style-name="BodyText" style:family="paragraph">
      <style:text-properties style:font-name="Times New Roman" style:font-weight-complex="bold" style:font-size-complex="12pt"/>
    </style:style>
    <style:style style:name="P65" style:parent-style-name="BodyText" style:family="paragraph">
      <style:text-properties style:font-name="Times New Roman" style:font-weight-complex="bold" style:font-size-complex="12pt"/>
    </style:style>
    <style:style style:name="T66" style:parent-style-name="DefaultParagraphFont" style:family="text">
      <style:text-properties style:font-name="Times New Roman" style:font-weight-complex="bold" style:font-size-complex="12pt"/>
    </style:style>
    <style:style style:name="T67" style:parent-style-name="Hyperlink" style:family="text">
      <style:text-properties style:font-name="Times New Roman" style:font-weight-complex="bold" style:font-size-complex="12pt" style:text-underline-type="none"/>
    </style:style>
    <style:style style:name="P6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9" style:parent-style-name="DefaultParagraphFont" style:family="text">
      <style:text-properties style:font-name="Times New Roman" style:font-size-complex="12pt"/>
    </style:style>
    <style:style style:name="T70" style:parent-style-name="DefaultParagraphFont" style:family="text">
      <style:text-properties style:font-name="Times New Roman" style:font-size-complex="12pt" fo:language="fr" fo:country="FR"/>
    </style:style>
    <style:style style:name="T71" style:parent-style-name="Hyperlink" style:family="text">
      <style:text-properties style:font-name="Times New Roman" style:font-size-complex="12pt" style:text-underline-type="none" fo:language="fr" fo:country="FR"/>
    </style:style>
    <style:style style:name="P7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P7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ŽVALGYBOS ĮSTATYMO NR.<text:s/></text:span><text:span text:style-name="T14">VIII-1861 31 STRAIPSNIO PAKEITIMO</text:span><text:span text:style-name="T15"><text:s/></text:span><text:span text:style-name="T16">ĮSTATYMO<text:s/></text:span><text:span text:style-name="T17">PROJEKTO</text:span></text:p>
      <text:p text:style-name="P18"/>
      <text:p text:style-name="P19">2022-03-25<text:s/>Nr.<text:s/>XIVP-1443</text:p>
      <text:p text:style-name="P20">Vilnius</text:p>
      <text:p text:style-name="P21"/>
      <text:p text:style-name="P22">Įvertinę įstatymo projekto atitiktį Konstitucijai, įstatymams, teisėkūros principams ir teisės technikos taisyklių reikalavimams,<text:s/>teikiame šią pastabą.</text:p>
      <text:p text:style-name="P23"><text:span text:style-name="T24"><text:s/></text:span><text:span text:style-name="T25">Tikslintina įstatymo projekto 2 straipsnio 3 dalis. Visų pirma, jame turi būti pateikta nuoroda ne į pakeitimo įstatymo 1 straipsnį, bet į šio įstatymo 1 straipsnyje išdėstyto Lietuvos Respublikos<text:s/></text:span><text:span text:style-name="T26">žvalgybos<text:s/></text:span><text:span text:style-name="T27">įstatymo <text:s/></text:span><text:span text:style-name="T28">31</text:span><text:span text:style-name="T29"><text:s/>straipsnio</text:span><text:span text:style-name="T30"><text:s/>6 dalies 5 punkte</text:span><text:span text:style-name="T31"><text:s/>nurodytą informaciją</text:span><text:span text:style-name="T32"><text:s/>apie tarnybos sąlygas</text:span><text:span text:style-name="T33">. <text:s/>Antra,<text:s/></text:span><text:bookmark-start text:name="_Hlk501456715"/><text:span text:style-name="T34">atsižvelgiant į terminų skaičiavimo taisykles (žr. Lietuvos Respublikos civilinio kodekso<text:s/></text:span><text:soft-page-break/><text:span text:style-name="T35">1.122 straipsnį)</text:span><text:bookmark-end text:name="_Hlk501456715"/><text:span text:style-name="T36"><text:s/>ir siekiant išvengti situacijos</text:span><text:span text:style-name="T37">,</text:span><text:span text:style-name="T38"><text:s/>kai tų pačių asmenų (priimtų į tarnybą 2022 m. rugpjūčio 1 d.) atžvilgiu galios skirtingas reguliavimas, siūlytina vietoj nurodytos datos ,,2022 m. rugpjūčio 1 d.“ įrašyti datą ,,2022 m. liepos 31 d.“.</text:span><text:span text:style-name="T39"><text:s/>Trečia,<text:s/></text:span><text:span text:style-name="T40">p</text:span><text:span text:style-name="T41">agal projekte</text:span><text:span text:style-name="T42"><text:s/>pateiktą formu</text:span><text:span text:style-name="T43">luotę galima manyti, jog pareigūnui</text:span><text:span text:style-name="T44">, kuris atlieka pareigas po 2022 m. rugpjūčio 1 d., informacija apie<text:s/></text:span><text:span text:style-name="T45">tarnybos</text:span><text:span text:style-name="T46"><text:s/>sąlygas iš viso nesuteikiama.<text:s/></text:span><text:span text:style-name="T47">Atsižvelgiant į tai,</text:span><text:span text:style-name="T48"><text:s/>projekto<text:s/></text:span><text:span text:style-name="T49">2 straipsnio 3 dalies redakcija tobulintina taip, jog iš įstatymo teksto būtų aišku, kad joje nustatoma tik<text:s/></text:span><text:span text:style-name="T50">pareigūno</text:span><text:span text:style-name="T51">, kuris atliko pareigas<text:s/></text:span><text:span text:style-name="T52">iki numatytos datos</text:span><text:span text:style-name="T53">, informacijos apie<text:s/></text:span><text:span text:style-name="T54">tarnybos<text:s/></text:span><text:span text:style-name="T55">sąlygas pateikimo tvarka.<text:s/></text:span></text:p>
      <text:p text:style-name="P56"><text:bookmark-start text:name="part_cd2c12eaaed84334be4c333133379055"/><text:bookmark-end text:name="part_cd2c12eaaed84334be4c333133379055"/></text:p>
      <text:p text:style-name="P57"/>
      <text:p text:style-name="P58">Departamento direktorius<text:tab/><text:tab/><text:tab/><text:tab/><text:tab/><text:tab/><text:tab/><text:tab/><text:s text:c="3"/>Andrius Kabišaitis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BodyText"><text:span text:style-name="T66">J. Raškauskaitė, tel. (8 5) 239 6842, el. p.<text:s/></text:span><text:a xlink:href="mailto:jurgita.raskauskaite@lrs.lt" office:target-frame-name="_parent" xlink:show="replace"><text:span text:style-name="T67">jurgita.raskauskaite@lrs.lt</text:span></text:a></text:p>
      <text:p text:style-name="P68"><text:span text:style-name="T69">I. Šambaraitė, tel.<text:s/></text:span><text:span text:style-name="T70">(8 5) 239 6850, el. p.<text:s/></text:span><text:a xlink:href="mailto:irena.sambaraite@lrs.lt" office:target-frame-name="_top" xlink:show="replace"><text:span text:style-name="T71">irena.sambaraite@lrs.lt</text:span></text:a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1LVL1" style:family="text">
      <style:text-properties style:use-window-font-color="true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8861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020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2-03-25T09:30:00Z</meta:creation-date>
    <dc:date>2022-03-25T09:30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02" meta:character-count="1725" meta:row-count="154" meta:non-whitespace-character-count="1547"/>
  </office:meta>
</office:document-meta>
</file>