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<text:s/>PELNO<text:s/>MOKESČIO<text:s/>ĮSTATYMO<text:s/></text:p>
      <text:p text:style-name="P8">NR. IX-675<text:s/>22<text:s/>STRAIPSNIO<text:s/>PAKEITIMO<text:s/>ĮSTATYMO<text:s/></text:p>
      <text:p text:style-name="P9">PROJEKTO</text:p>
      <text:p text:style-name="P10"/>
      <text:p text:style-name="P11">2015-03-31<text:s/>Nr. XIP-1906(3)</text:p>
      <text:p text:style-name="P12">Vilnius</text:p>
      <text:p text:style-name="P13"/>
      <text:p text:style-name="P14">Įvertinę<text:s/>įstatymo<text:s/>projekto atitiktį Konstitucijai, įstatymams, teisėkūros principams ir<text:s/>juridinės technikos taisyklėms:</text:p>
      <text:p text:style-name="P15"><text:span text:style-name="T16">1.</text:span><text:span text:style-name="T17"><text:s/></text:span><text:span text:style-name="T18">T</text:span><text:span text:style-name="T19">eikiamos įstatymo projekto nuostatos<text:s/></text:span><text:span text:style-name="T20">įsigaliotų</text:span><text:span text:style-name="T21"><text:s/>einamaisiais biudžetiniais metais</text:span><text:span text:style-name="T22">, o pajamos iš pelno mokesčio jau yra suplanuotos, todėl<text:s/></text:span><text:span text:style-name="T23">turėtų būti gauta Vyriausybės kaip biudžeto vykdytojos ir planuotojos nuomonė dėl siūlomo<text:s/></text:span><text:span text:style-name="T24">teisinio reguliavimo</text:span><text:span text:style-name="T25">.<text:s/></text:span></text:p>
      <text:p text:style-name="P26"><text:span text:style-name="T27">Įstatymo projekto rengėjai ai</text:span><text:span text:style-name="T28">škinamajame rašte nurodo, kad<text:s/></text:span><text:span text:style-name="T29">pelno mokesčio sumažėjimas būtų nežymus &lt;..&gt;“, tačiau<text:s/></text:span><text:span text:style-name="T30">a</text:span><text:span text:style-name="T31">tkreiptinas dėmesys į Biudžeto sandaros įstatymo 12 straipsnį, kuris numato, kad<text:s/></text:span><text:span text:style-name="T32">mokesčių įstatymai</text:span><text:span text:style-name="T33">, &lt;...&gt; darantys įtaką atitinkamų metų biudžeto pajamoms, įsigalioja įstatymų nustatyta tvarka, bet priimami ne vėliau kaip tų biudžetinių metų valstybės biudžeto ir savivaldybių biudžetų finansinių rodiklių patvirtinimo įstatymas.<text:s/></text:span></text:p>
      <text:p text:style-name="P34">2. Atsižvelgiant į juridinės technikos reikalavimus, įstatymo projekto 1 straipsnio pavadinimas rašytinas taip: ,,22<text:s/>straipsnio pakeitimas“.</text:p>
      <text:p text:style-name="P35"/>
      <text:p text:style-name="P36">Teisės departamento direktorius <text:s text:c="68"/><text:s text:c="10"/>Andrius Kabišaitis</text:p>
      <text:p text:style-name="P37"/>
      <text:p text:style-name="P38"/>
      <text:p text:style-name="P39"/>
      <text:p text:style-name="P40"/>
      <text:p text:style-name="P41">A.Dulevičiūtė-Akimovienė</text:p>
      <text:p text:style-name="P42"><text:span text:style-name="T43">S. Ščaje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CLUSadmin</dc:creator>
    <meta:creation-date>2015-03-31T13:17:00Z</meta:creation-date>
    <dc:date>2015-03-31T13:17:00Z</dc:date>
    <meta:print-date>2014-09-15T08:3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57" meta:character-count="1330" meta:row-count="35" meta:non-whitespace-character-count="1191"/>
  </office:meta>
</office:document-meta>
</file>