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Komitetosprendimas" style:family="paragraph">
      <style:paragraph-properties fo:line-height="100%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Pranešėjas" style:family="paragraph">
      <style:paragraph-properties fo:line-height="100%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3.0555in"/>
        </style:tab-stops>
      </style:paragraph-properties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Komitetosprendimas" style:family="paragraph">
      <style:paragraph-properties fo:line-height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CHEMINIŲ MEDŽIAGŲ IR PREPARATŲ ĮSTATYMO NR. VIII-1641 19 STRAIPSNIO PAKEITIMO</text:span></text:p>
      <text:p text:style-name="P21"><text:span text:style-name="T22">ĮSTATYMO PROJEKTO NR.<text:s/></text:span><text:span text:style-name="T23">XIIIP-3669</text:span></text:p>
      <text:p text:style-name="P24">2020-06-10<text:s/><text:s/>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 pirmininkas Valerijus Simulik, komiteto nariai: Sergejus Jovaiša, Andrius Navickas,<text:s/>Mindaugas Puidokas<text:s/>Kęstutis Smirnovas, Zenonas Streikus,<text:s/>Leonard Talmont; komiteto biuro vedėja Jolanta Savickienė, <text:s/>patarėjos: Eglė<text:s/>Lukšienė, Rūta Ragaliauskienė; <text:s/>komiteto <text:s/>biuro padėjėja<text:s/>Ingrida Aidietienė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</text:p>
            <text:p text:style-name="Pasiūlymai2">2019-07-1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ių reikalavimams, pastabų neturime<text:span text:style-name="T79"><text:s/></text:span></text:p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3. Piliečių, asociacijų, politinių partijų, lobistų ir kitų suinteresuotų asmenų pasiūlymai:</text:span><text:span text:style-name="T86"><text:s/></text:span></text:p>
      <text:p text:style-name="P87"><text:span text:style-name="T88">4. Valstybės ir savivaldybių institucijų ir įstaigų pasiūlymai:</text:span><text:span text:style-name="T89"><text:s/></text:span></text:p>
      <text:p text:style-name="P90"><text:span text:style-name="T91">5. Subjektų, turinčių įstatymų leidybos iniciatyvos teisę, pasiūlymai:</text:span><text:span text:style-name="T92"><text:s/></text:span></text:p>
      <text:p text:style-name="P93"><text:span text:style-name="T94">6</text:span><text:span text:style-name="T95">. Komiteto sprendimas ir pasiūlymai:</text:span></text:p>
      <text:p text:style-name="P96"><text:span text:style-name="T97"><text:s text:c="4"/></text:span><text:span text:style-name="T98"><text:s text:c="4"/>6.1. Sprendimas</text:span>: grąžinti projektą Nr.XIIIP-3669 iniciatoriams tobulinti.</text:p>
      <text:p text:style-name="P99"><text:span text:style-name="T100">7. Balsavimo rezultatai:</text:span><text:s/>už – 4 <text:s/>, prieš – <text:s/>3 , susilaikė –nėra.</text:p>
      <text:p text:style-name="P101"><text:span text:style-name="T102">8. Komiteto paskirti pranešėjai:<text:s/></text:span>K.Smirnovas,<text:s/>A.Navickas.</text:p>
      <text:p text:style-name="P103"/>
      <text:p text:style-name="P104"/>
      <text:p text:style-name="P105"/>
      <text:p text:style-name="P106">Komiteto pirmininkas<text:tab/><text:tab/><text:tab/><text:tab/><text:tab/><text:tab/><text:tab/><text:tab/><text:tab/><text:tab/><text:tab/><text:tab/><text:tab/>Valerijus Simulik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Žmogaus teisių komiteto biuro vedėja Jolanta Savickienė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adlibuser</dc:creator>
    <meta:creation-date>2020-06-11T11:53:00Z</meta:creation-date>
    <dc:date>2020-06-11T11:53:00Z</dc:date>
    <meta:print-date>2020-06-10T12:58:00Z</meta:print-date>
    <meta:template xlink:href="Normal.dotm" xlink:type="simple"/>
    <meta:editing-cycles>2</meta:editing-cycles>
    <meta:editing-duration>PT0S</meta:editing-duration>
    <meta:user-defined meta:name="ContentTypeId">0x01010072A3EC5716ADC8478213D5C30B0FBC47</meta:user-defined>
    <meta:user-defined meta:name="_dlc_DocIdItemGuid">2cad18bf-aa06-408c-a608-722ae4c96bbe</meta:user-defined>
    <meta:document-statistic meta:page-count="2" meta:paragraph-count="37" meta:word-count="194" meta:character-count="1592" meta:row-count="71" meta:non-whitespace-character-count="1435"/>
  </office:meta>
</office:document-meta>
</file>