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bottom="0in" fo:line-height="150%" style:page-number="1"/>
    </style:style>
    <style:style style:name="T2"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6" style:parent-style-name="Normal" style:family="paragraph">
      <style:paragraph-properties fo:text-align="end" fo:margin-bottom="0in" fo:line-height="150%"/>
      <style:text-properties style:font-name="Times New Roman" style:font-name-asian="Times New Roman" style:font-name-complex="Times New Roman" fo:font-weight="bold" style:font-weight-asian="bold" fo:font-variant="small-caps" fo:language="lt" style:language-asian="lt" style:country-asian="LT"/>
    </style:style>
    <style:style style:name="P7" style:parent-style-name="Normal" style:family="paragraph">
      <style:paragraph-properties fo:text-align="center" fo:margin-bottom="0in" fo:line-height="150%"/>
      <style:text-properties style:font-name="Times New Roman" style:font-name-asian="Times New Roman" style:font-name-complex="Times New Roman" fo:font-variant="small-caps" fo:font-size="6pt" style:font-size-asian="6pt" style:font-size-complex="6pt" fo:language="l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background-color="#FFFFFF" fo:language="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21"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22"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23"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24"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2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S1" style:family="section">
      <style:section-properties fo:margin-left="0.1812in" fo:margin-right="-0.409in" style:writing-mode="lr-tb"/>
    </style:style>
    <style:style style:name="P26"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27"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style:language-asian="lt" style:country-asian="LT"/>
    </style:style>
    <style:style style:name="P28"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style:language-asian="lt" style:country-asian="LT"/>
    </style:style>
    <style:style style:name="P29" style:parent-style-name="Normal" style:family="paragraph">
      <style:paragraph-properties fo:margin-bottom="0in" fo:line-height="100%" fo:margin-left="1.5277in">
        <style:tab-stops/>
      </style:paragraph-properties>
      <style:text-properties fo:language="lt" style:language-asian="lt" style:country-asian="LT"/>
    </style:style>
    <style:style style:name="P30"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3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style:language-asian="lt" style:country-asian="LT"/>
    </style:style>
    <style:style style:name="P32" style:parent-style-name="Normal" style:family="paragraph">
      <style:paragraph-properties fo:margin-bottom="0in" fo:line-height="100%" fo:margin-left="1.5277in">
        <style:tab-stops/>
      </style:paragraph-properties>
    </style:style>
    <style:style style:name="T33" style:parent-style-name="DefaultParagraphFont" style:family="text">
      <style:text-properties style:font-name="Times New Roman" style:font-name-asian="Calibri" style:font-name-complex="Times New Roman" fo:background-color="#FFFFFF"/>
    </style:style>
    <style:style style:name="T34" style:parent-style-name="DefaultParagraphFont" style:family="text">
      <style:text-properties style:font-name="Times New Roman" style:font-name-asian="Calibri" style:font-name-complex="Times New Roman" fo:background-color="#FFFFFF" style:text-underline-type="single" style:text-underline-style="solid" style:text-underline-width="auto" style:text-underline-mode="continuous"/>
    </style:style>
    <style:style style:name="T35" style:parent-style-name="DefaultParagraphFont" style:family="text">
      <style:text-properties style:font-name="Times New Roman" style:font-name-asian="Calibri" style:font-name-complex="Times New Roman" fo:background-color="#FFFFFF"/>
    </style:style>
    <style:style style:name="T36" style:parent-style-name="DefaultParagraphFont" style:family="text">
      <style:text-properties style:font-name="Times New Roman" style:font-name-asian="Calibri" style:font-name-complex="Times New Roman" fo:background-color="#FFFFFF"/>
    </style:style>
    <style:style style:name="T37" style:parent-style-name="DefaultParagraphFont" style:family="text">
      <style:text-properties style:font-name="Times New Roman" style:font-name-asian="Calibri" style:font-name-complex="Times New Roman" fo:background-color="#FFFFFF" style:text-underline-type="single" style:text-underline-style="solid" style:text-underline-width="auto" style:text-underline-mode="continuous"/>
    </style:style>
    <style:style style:name="T38" style:parent-style-name="DefaultParagraphFont" style:family="text">
      <style:text-properties style:font-name="Times New Roman" style:font-name-asian="Calibri" style:font-name-complex="Times New Roman" fo:background-color="#FFFFFF"/>
    </style:style>
    <style:style style:name="P39" style:parent-style-name="Normal" style:family="paragraph">
      <style:paragraph-properties fo:margin-bottom="0in" fo:line-height="100%" fo:margin-left="1.5277in">
        <style:tab-stops/>
      </style:paragraph-properties>
    </style:style>
    <style:style style:name="T40" style:parent-style-name="DefaultParagraphFont" style:family="text">
      <style:text-properties style:font-name="Times New Roman" style:font-name-complex="Times New Roman" fo:font-weight="bold" style:font-weight-asian="bold" fo:color="#008000" fo:language="lt" style:language-asian="lt" style:country-asian="LT"/>
    </style:style>
    <style:style style:name="T4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style:language-asian="lt" style:country-asian="LT"/>
    </style:style>
    <style:style style:name="T42" style:parent-style-name="DefaultParagraphFont" style:family="text">
      <style:text-properties style:font-name="Times New Roman" style:font-name-complex="Times New Roman" fo:font-weight="bold" style:font-weight-asian="bold" fo:color="#008000" fo:language="lt" style:language-asian="lt" style:country-asian="LT"/>
    </style:style>
    <style:style style:name="P43" style:parent-style-name="Normal" style:family="paragraph">
      <style:paragraph-properties fo:margin-bottom="0in" fo:line-height="100%" fo:margin-left="1.5277in">
        <style:tab-stops/>
      </style:paragraph-properties>
    </style:style>
    <style:style style:name="T44" style:parent-style-name="DefaultParagraphFont" style:family="text">
      <style:text-properties style:font-name="Times New Roman" style:font-name-asian="Times New Roman" style:font-name-complex="Times New Roman" fo:font-weight="bold" style:font-weight-asian="bold" fo:color="#008000" style:font-size-complex="12pt" fo:language="lt" style:language-asian="lt" style:country-asian="LT"/>
    </style:style>
    <style:style style:name="P45"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style>
    <style:style style:name="P46"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style>
    <style:style style:name="P4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language="lt" style:language-asian="lt" style:country-asian="LT"/>
    </style:style>
    <style:style style:name="P48" style:parent-style-name="Normal" style:family="paragraph">
      <style:paragraph-properties fo:margin-bottom="0in" fo:line-height="100%" fo:margin-left="1.5277in">
        <style:tab-stops/>
      </style:paragraph-properties>
    </style:style>
    <style:style style:name="T49" style:parent-style-name="DefaultParagraphFont" style:family="text">
      <style:text-properties style:font-name="Times New Roman" style:font-name-asian="Times New Roman" style:font-name-complex="Times New Roman" fo:language="l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language="lt" style:language-asian="lt" style:country-asian="LT"/>
    </style:style>
    <style:style style:name="T51" style:parent-style-name="DefaultParagraphFont" style:family="text">
      <style:text-properties style:font-name="Times New Roman" style:font-name-asian="Times New Roman" style:font-name-complex="Times New Roman" fo:language="lt" style:language-asian="lt" style:country-asian="LT"/>
    </style:style>
    <style:style style:name="P52"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fo:font-weight="bold" style:font-weight-asian="bold"/>
    </style:style>
    <style:style style:name="P53" style:parent-style-name="Normal" style:family="paragraph">
      <style:paragraph-properties fo:margin-bottom="0in" fo:line-height="100%" fo:margin-left="1.5277in">
        <style:tab-stops/>
      </style:paragraph-properties>
    </style:style>
    <style:style style:name="T54" style:parent-style-name="DefaultParagraphFont" style:family="text">
      <style:text-properties style:font-name="Times New Roman" style:font-name-asian="Times New Roman" style:font-name-complex="Times New Roman" fo:font-weight="bold" style:font-weight-asian="bold"/>
    </style:style>
    <style:style style:name="T55" style:parent-style-name="DefaultParagraphFont" style:family="text">
      <style:text-properties style:font-name="Times New Roman" style:font-name-asian="Times New Roman" style:font-name-complex="Times New Roman"/>
    </style:style>
    <style:style style:name="P56"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57"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58"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style:language-asian="lt" style:country-asian="LT"/>
    </style:style>
    <style:style style:name="P59" style:parent-style-name="Normal" style:family="paragraph">
      <style:paragraph-properties fo:text-align="justify" fo:margin-bottom="0in" fo:line-height="150%" fo:text-indent="0.5909in"/>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1"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8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style:language-asian="lt" style:country-asian="LT"/>
    </style:style>
    <style:style style:name="P83" style:parent-style-name="Normal" style:family="paragraph">
      <style:paragraph-properties fo:margin-bottom="0in" fo:line-height="100%" fo:margin-left="1.5277in">
        <style:tab-stops/>
      </style:paragraph-properties>
    </style:style>
    <style:style style:name="T84" style:parent-style-name="DefaultParagraphFont" style:family="text">
      <style:text-properties style:font-name="Times New Roman" style:font-name-asian="Calibri" style:font-name-complex="Times New Roman" fo:background-color="#FFFFFF"/>
    </style:style>
    <style:style style:name="P85" style:parent-style-name="Normal" style:family="paragraph">
      <style:paragraph-properties fo:margin-bottom="0in" fo:line-height="100%" fo:margin-left="1.5277in">
        <style:tab-stops/>
      </style:paragraph-properties>
    </style:style>
    <style:style style:name="T86" style:parent-style-name="DefaultParagraphFont" style:family="text">
      <style:text-properties style:font-name="Times New Roman" style:font-name-complex="Times New Roman" fo:font-weight="bold" style:font-weight-asian="bold" fo:color="#008000" fo:language="lt" style:language-asian="lt" style:country-asian="LT"/>
    </style:style>
    <style:style style:name="T8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style:language-asian="lt" style:country-asian="LT"/>
    </style:style>
    <style:style style:name="T88" style:parent-style-name="DefaultParagraphFont" style:family="text">
      <style:text-properties style:font-name="Times New Roman" style:font-name-complex="Times New Roman" fo:font-weight="bold" style:font-weight-asian="bold" fo:color="#008000" fo:language="lt" style:language-asian="lt" style:country-asian="LT"/>
    </style:style>
    <style:style style:name="P89" style:parent-style-name="Normal" style:family="paragraph">
      <style:paragraph-properties fo:margin-bottom="0in" fo:line-height="100%" fo:margin-left="1.5277in">
        <style:tab-stops/>
      </style:paragraph-properties>
    </style:style>
    <style:style style:name="T90" style:parent-style-name="DefaultParagraphFont" style:family="text">
      <style:text-properties style:font-name="Times New Roman" style:font-name-asian="Times New Roman" style:font-name-complex="Times New Roman" fo:font-weight="bold" style:font-weight-asian="bold" fo:color="#008000" style:font-size-complex="8pt" fo:language="lt" style:language-asian="lt" style:country-asian="LT"/>
    </style:style>
    <style:style style:name="P91"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language="lt" style:language-asian="lt" style:country-asian="LT"/>
    </style:style>
    <style:style style:name="P9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language="lt" style:language-asian="lt" style:country-asian="LT"/>
    </style:style>
    <style:style style:name="P9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language="lt" style:language-asian="lt" style:country-asian="LT"/>
    </style:style>
    <style:style style:name="P94" style:parent-style-name="Normal" style:family="paragraph">
      <style:paragraph-properties fo:margin-bottom="0in" fo:line-height="100%" fo:margin-left="1.5277in">
        <style:tab-stops/>
      </style:paragraph-properties>
    </style:style>
    <style:style style:name="T95" style:parent-style-name="DefaultParagraphFont" style:family="text">
      <style:text-properties style:font-name="Times New Roman" style:font-name-asian="Times New Roman" style:font-name-complex="Times New Roman" fo:language="lt" style:language-asian="lt" style:country-asian="LT"/>
    </style:style>
    <style:style style:name="T96" style:parent-style-name="DefaultParagraphFont" style:family="text">
      <style:text-properties style:font-name="Times New Roman" style:font-name-asian="Times New Roman" style:font-name-complex="Times New Roman"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98" style:parent-style-name="DefaultParagraphFont" style:family="text">
      <style:text-properties style:font-name="Times New Roman" style:font-name-asian="Times New Roman" style:font-name-complex="Times New Roman" style:language-asian="lt" style:country-asian="LT"/>
    </style:style>
    <style:style style:name="T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00" style:parent-style-name="DefaultParagraphFont" style:family="text">
      <style:text-properties style:font-name="Times New Roman" style:font-name-asian="Times New Roman" style:font-name-complex="Times New Roman"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02" style:parent-style-name="DefaultParagraphFont" style:family="text">
      <style:text-properties style:font-name="Times New Roman" style:font-name-asian="Times New Roman" style:font-name-complex="Times New Roman"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04" style:parent-style-name="DefaultParagraphFont" style:family="text">
      <style:text-properties style:font-name="Times New Roman" style:font-name-asian="Times New Roman" style:font-name-complex="Times New Roman" style:language-asian="lt" style:country-asian="LT"/>
    </style:style>
    <style:style style:name="P10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language-asian="lt" style:country-asian="LT"/>
    </style:style>
    <style:style style:name="P106" style:parent-style-name="Normal" style:family="paragraph">
      <style:paragraph-properties fo:margin-bottom="0in" fo:line-height="100%" fo:margin-left="1.5277in">
        <style:tab-stops/>
      </style:paragraph-properties>
    </style:style>
    <style:style style:name="T107" style:parent-style-name="DefaultParagraphFont" style:family="text">
      <style:text-properties style:font-name="Times New Roman" style:font-name-asian="Times New Roman" style:font-name-complex="Times New Roman" fo:font-weight="bold" style:font-weight-asian="bold"/>
    </style:style>
    <style:style style:name="T108" style:parent-style-name="DefaultParagraphFont" style:family="text">
      <style:text-properties style:font-name="Times New Roman" style:font-name-asian="Times New Roman" style:font-name-complex="Times New Roman"/>
    </style:style>
    <style:style style:name="P109"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style:language-asian="lt" style:country-asian="LT"/>
    </style:style>
    <style:style style:name="P111"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style:language-asian="lt" style:country-asian="LT"/>
    </style:style>
    <style:style style:name="P112"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style:language-asian="lt" style:country-asian="LT"/>
    </style:style>
    <style:style style:name="P113"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style:language-asian="lt" style:country-asian="LT"/>
    </style:style>
    <style:style style:name="P114" style:parent-style-name="Normal" style:family="paragraph">
      <style:paragraph-properties fo:text-align="justify" fo:margin-bottom="0in" fo:line-height="150%" fo:text-indent="0.5909in"/>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21"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125"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style:language-asian="lt" style:country-asian="LT"/>
    </style:style>
    <style:style style:name="P126"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style:language-asian="lt" style:country-asian="LT"/>
    </style:style>
    <style:style style:name="P127"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style:language-asian="lt" style:country-asian="LT"/>
    </style:style>
    <style:style style:name="P128" style:parent-style-name="Normal" style:family="paragraph">
      <style:paragraph-properties fo:text-align="justify" fo:margin-bottom="0in" fo:line-height="150%" fo:text-indent="0.5909in"/>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2"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5"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138" style:parent-style-name="Normal" style:family="paragraph">
      <style:paragraph-properties fo:margin-bottom="0in" fo:line-height="100%" fo:margin-left="1.5277in">
        <style:tab-stops/>
      </style:paragraph-properties>
      <style:text-properties fo:language="lt" style:language-asian="lt" style:country-asian="LT"/>
    </style:style>
    <style:style style:name="P139" style:parent-style-name="Normal" style:family="paragraph">
      <style:paragraph-properties fo:text-align="justify" fo:margin-bottom="0in" fo:line-height="150%" fo:text-indent="0.5909in"/>
      <style:text-properties style:font-name="Times New Roman" style:font-name-asian="Times New Roman" style:font-name-complex="Times New Roman" fo:font-size="8pt" style:font-size-asian="8pt" style:font-size-complex="8pt" fo:language="lt" style:language-asian="lt" style:country-asian="LT"/>
    </style:style>
    <style:style style:name="P140" style:parent-style-name="Normal" style:family="paragraph">
      <style:paragraph-properties fo:text-align="justify" fo:margin-bottom="0in" fo:line-height="150%" fo:text-indent="0.5909in"/>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t" style:language-asian="lt" style:country-asian="LT"/>
    </style:style>
    <style:style style:name="P144" style:parent-style-name="Normal" style:family="paragraph">
      <style:paragraph-properties fo:text-align="justify" fo:margin-bottom="0in" fo:line-height="150%" fo:text-indent="0.5909in"/>
    </style:style>
    <style:style style:name="T145" style:parent-style-name="DefaultParagraphFont" style:family="text">
      <style:text-properties style:font-name="Times New Roman" style:font-name-asian="Times New Roman" style:font-name-complex="Times New Roman" fo:font-size="12pt" style:font-size-asian="12pt" style:font-size-complex="12pt" fo:background-color="#FFFFFF" fo:language="l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background-color="#FFFFFF" fo:language="l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155"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background-color="#FFFFFF" fo:language="lt" style:language-asian="lt" style:country-asian="LT"/>
    </style:style>
    <style:style style:name="P156"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font-size-complex="12pt" fo:background-color="#FFFFFF" fo:language="lt" style:language-asian="lt" style:country-asian="LT"/>
    </style:style>
    <style:style style:name="S2" style:family="section">
      <style:section-properties fo:margin-left="0.1812in" fo:margin-right="-0.409in" style:writing-mode="lr-tb"/>
    </style:style>
    <style:style style:name="P157" style:parent-style-name="Normal" style:family="paragraph">
      <style:paragraph-properties fo:text-align="justify" fo:margin-bottom="0in" fo:line-height="150%" fo:text-indent="0.5909in"/>
      <style:text-properties style:font-name="Times New Roman" style:font-name-asian="Times New Roman" style:font-name-complex="Times New Roman" fo:font-style="italic" style:font-style-asian="italic" fo:font-size="12pt" style:font-size-asian="12pt" style:font-size-complex="12pt" fo:language="lt" style:language-asian="lt" style:country-asian="LT"/>
    </style:style>
    <style:style style:name="P158" style:parent-style-name="Normal" style:family="paragraph">
      <style:paragraph-properties fo:text-align="justify" fo:margin-bottom="0in" fo:line-height="150%" fo:text-indent="0.5909in"/>
      <style:text-properties style:font-name="Times New Roman" style:font-name-asian="Times New Roman" style:font-name-complex="Times New Roman" fo:font-style="italic" style:font-style-asian="italic" fo:font-size="12pt" style:font-size-asian="12pt" style:font-size-complex="12pt" fo:language="lt" style:language-asian="lt" style:country-asian="LT"/>
    </style:style>
    <style:style style:name="P15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160" style:parent-style-name="Normal" style:family="paragraph">
      <style:paragraph-properties fo:margin-bottom="0in" fo:line-height="150%"/>
    </style:style>
    <style:style style:name="T16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162"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fo:background-color="#FFFF00" fo:language="lt" style:language-asian="lt" style:country-asian="LT"/>
    </style:style>
    <style:style style:name="P16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164" style:parent-style-name="Normal" style:family="paragraph">
      <style:paragraph-properties fo:margin-bottom="0in" fo:line-height="150%"/>
    </style:style>
    <style:style style:name="T16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8" style:parent-style-name="DefaultParagraphFont" style:family="text">
      <style:text-properties style:font-name="Times New Roman" style:font-name-asian="Times New Roman" style:font-name-complex="Times New Roman" fo:color="#FFFFFF" fo:font-size="12pt" style:font-size-asian="12pt" style:font-size-complex="12pt" fo:language="lt" style:language-asian="lt" style:country-asian="LT"/>
    </style:style>
    <style:style style:name="T169" style:parent-style-name="DefaultParagraphFont" style:family="text">
      <style:text-properties style:font-name="Times New Roman" style:font-name-asian="Times New Roman" style:font-name-complex="Times New Roman" fo:color="#FFFFFF" fo:font-size="12pt" style:font-size-asian="12pt" style:font-size-complex="12pt" fo:language="l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office:automatic-styles>
  <office:body>
    <office:text text:use-soft-page-breaks="true">
      <text:p text:style-name="P1"><text:bookmark-start text:name="_gjdgxs"/><text:bookmark-end text:name="_gjdgxs"/><text:span text:style-name="T2">P</text:span><text:span text:style-name="T3">rojektas</text:span><text:span text:style-name="T4"><text:s/>Nr. XIVP-3585</text:span><text:span text:style-name="T5">(2)</text:span></text:p>
      <text:p text:style-name="P6"/>
      <text:p text:style-name="P7"/>
      <text:p text:style-name="P8">LIETUVOS RESPUBLIKOS</text:p>
      <text:p text:style-name="P9"><text:span text:style-name="T10">NARKOTINIŲ IR PSICHOTROPINIŲ MEDŽIAGŲ KONTROLĖS ĮSTATYMO<text:s/></text:span><text:span text:style-name="T11"><text:line-break/></text:span><text:span text:style-name="T12">NR.<text:s/></text:span><text:span text:style-name="T13">VIII-602</text:span><text:span text:style-name="T14"><text:s/></text:span><text:span text:style-name="T15">2 IR<text:s/></text:span><text:span text:style-name="T16">8 STRAIPSNI</text:span><text:span text:style-name="T17">Ų</text:span><text:span text:style-name="T18"><text:s/>PAKEITIMO</text:span></text:p>
      <text:p text:style-name="P19"><text:span text:style-name="T20">ĮSTATYMAS</text:span></text:p>
      <text:p text:style-name="P21"/>
      <text:p text:style-name="P22"/>
      <text:p text:style-name="P23">2025<text:s/>m. <text:s text:c="22"/>d. Nr.<text:s/></text:p>
      <text:p text:style-name="P24">Vilnius</text:p>
      <text:p text:style-name="P25"/>
      <text:section text:name="Sect1" text:style-name="S1">
        <text:p text:style-name="P26"><text:bookmark-start text:name="straipsnis1"/>1 straipsnis. 2 straipsnio pakeitimas</text:p>
        <text:p text:style-name="P27"><text:bookmark-end text:name="straipsnis1"/>Pakeisti 2 straipsnio 14 dalį ir ją išdėstyti taip:</text:p>
        <text:p text:style-name="P28">„14.<text:s/>Kitos šiame įstatyme vartojamos sąvokos suprantamos taip, kaip jos apibrėžtos<text:s/>Lietuvos Respublikos atitikties vertinimo įstatyme, Lietuvos Respublikos biomedicininių tyrimų etikos įstatyme, Lietuvos Respublikos farmacijos įstatyme, Lietuvos Respublikos gyvūnų gerovės ir apsaugos įstatyme,<text:s/><text:soft-page-break/>Lietuvos Respublikos mokslo ir studijų įstatyme,<text:s/>Lietuvos Respublikos pluoštinių kanapių įstatyme, Lietuvos Respublikos sveikatos sistemos įstatyme, Lietuvos Respublikos veterinarijos įstatyme ir 2014 m. balandžio 16 d. Europos Parlamento ir Tarybos reglamente (ES) Nr. 536/2014 dėl žmonėms skirtų vaistų klinikinių tyrimų, kuriuo panaikinama Direktyva 2001/20/EB.“</text:p>
        <text:p text:style-name="P29"/>
        <text:list text:style-name="LFO1" text:continue-numbering="true">
          <text:list-item>
            <text:p text:style-name="P30"><text:span text:style-name="T31">Seimo kanceliarijos Teisės departamentas 2024-10-17 Nr. XIVP-3585(2):</text:span></text:p>
          </text:list-item>
        </text:list>
        <text:p text:style-name="P32"><text:span text:style-name="T33">Atsižvelgiant į Nuorodų į Europos Sąjungos teisės aktų teikimo teisės aktuose reikalavimų aprašo, patvirtinto teisingumo ministro 2020 m. kovo 6 d. įsakymu Nr. 1R-72 „Dėl Nuorodų į Europos Sąjungos teisės aktų teikimo teisės aktuose reikalavimų aprašo patvirtinimo“ (toliau – Nuorodų aprašas), 21 punktą, projekto 1 straipsniu keičiamoje Narkotinių ir psichotropinių medžiagų kontrolės įstatymo (toliau – keičiamas įstatymas) 2 straipsnio 14 dalyje teikiamoje nuorodoje</text:span><text:span text:style-name="T34"><text:s/>į</text:span><text:span text:style-name="T35"><text:s/>2014 m. balandžio 16 d. Europos<text:s/></text:span><text:soft-page-break/><text:span text:style-name="T36">Parlamento ir Tarybos reglamentą (ES) Nr. 536/2014 minėtas<text:s/></text:span><text:span text:style-name="T37">reglamentas nurodytinas „su visais pakeitimais</text:span><text:span text:style-name="T38">“.</text:span></text:p>
        <text:p text:style-name="P39"><text:span text:style-name="T40">Komiteto nuomonė -<text:s/></text:span><text:span text:style-name="T41">Pritarti</text:span><text:span text:style-name="T42">.</text:span></text:p>
        <text:p text:style-name="P43"><text:span text:style-name="T44">Komiteto pasiūlymas:<text:s/></text:span></text:p>
        <text:p text:style-name="P45">Pakeisti Projekto 1 straipsniu keičiamo įstatymo 2 straipsnio 14 dalį ir ją išdėstyti taip:</text:p>
        <text:p text:style-name="P46"/>
        <text:p text:style-name="P47">„Pakeisti 2 straipsnio 14 dalį ir ją išdėstyti taip:</text:p>
        <text:p text:style-name="P48"><text:span text:style-name="T49">„14. Kitos šiame įstatyme vartojamos sąvokos suprantamos taip, kaip jos apibrėžtos Lietuvos Respublikos atitikties vertinimo įstatyme, Lietuvos Respublikos biomedicininių tyrimų etikos įstatyme, Lietuvos Respublikos farmacijos įstatyme, Lietuvos Respublikos gyvūnų gerovės ir apsaugos įstatyme, Lietuvos Respublikos mokslo ir studijų įstatyme, Lietuvos Respublikos pluoštinių kanapių įstatyme, Lietuvos Respublikos sveikatos sistemos įstatyme, Lietuvos Respublikos veterinarijos įstatyme ir 2014 m. balandžio 16 d. Europos Parlamento ir Tarybos reglamente (ES) Nr. 536/2014 dėl žmonėms skirtų vaistų klinikinių tyrimų, kuriuo panaikinama Direktyva 2001/20/EB<text:s/></text:span><text:span text:style-name="T50">su visais pakeitimais</text:span><text:span text:style-name="T51">.“</text:span></text:p>
        <text:p text:style-name="P52"/>
        <text:soft-page-break/>
        <text:p text:style-name="P53"><text:span text:style-name="T54">Balsavimo rezultatai:</text:span><text:span text:style-name="T55"><text:s/>už – 7, <text:s/>prieš – 0, susilaikė – 0.</text:span></text:p>
        <text:p text:style-name="P56"><text:bookmark-start text:name="p_1_14"/><text:bookmark-end text:name="p_1_14"/></text:p>
        <text:p text:style-name="P57"><text:bookmark-start text:name="straipsnis2"/>2<text:s/>straipsnis. 8 straipsnio pakeitimas</text:p>
        <text:p text:style-name="P58"><text:bookmark-end text:name="straipsnis2"/>1. Papildyti<text:s/>8 straipsnio 1 dalį<text:s/>4 punktu:</text:p>
        <text:p text:style-name="P59"><text:span text:style-name="T60">„</text:span><text:span text:style-name="T61">4) yra naudojamos<text:s/></text:span><text:span text:style-name="T62">kaip pamatinės medžiagos laboratorijų, veikiančių pagal standartą LST EN ISO/IEC 17025 „Tyrimų, bandymų ir kalibravimo laboratorijų kompetencijai keliami bendrieji reikalavimai“ (toliau – standartas LST EN ISO/IEC 17025) ir pagal šį standartą akredituotų nacionalinės akredita</text:span><text:span text:style-name="T63">cijos</text:span><text:span text:style-name="T64"><text:s/>įstaigos, veikiančios pagal Reglamentą (EB) Nr.</text:span><text:span text:style-name="T65"><text:s/></text:span><text:span text:style-name="T66">765/2008</text:span><text:span text:style-name="T67">,</text:span><text:span text:style-name="T68"><text:s/>(toliau – akredituotos laboratorijos), I sąrašo medžiag</text:span><text:span text:style-name="T69">oms</text:span><text:span text:style-name="T70">, esanči</text:span><text:span text:style-name="T71">oms</text:span><text:span text:style-name="T72"><text:s/>pluoštinių kanapių gaminiuose, pluoštinių kanapių produktuose ir pluoštinių kanapių tarpiniuose produktuose, nustaty</text:span><text:span text:style-name="T73">ti</text:span><text:span text:style-name="T74"><text:s/>ir tam reikaling</text:span><text:span text:style-name="T75">ai</text:span><text:span text:style-name="T76"><text:s/>įrang</text:span><text:span text:style-name="T77">ai</text:span><text:span text:style-name="T78"><text:s/>kalibr</text:span><text:span text:style-name="T79">uoti</text:span><text:span text:style-name="T80"><text:s/>arba siekiant akredituoti laboratoriją pagal standartą LST EN ISO/IEC 17025.“</text:span></text:p>
        <text:soft-page-break/>
        <text:list text:style-name="LFO1" text:continue-numbering="true">
          <text:list-item>
            <text:p text:style-name="P81"><text:span text:style-name="T82">Seimo kanceliarijos Teisės departamentas 2024-10-17 Nr. XIVP-3585(2):</text:span></text:p>
          </text:list-item>
        </text:list>
        <text:p text:style-name="P83"><text:span text:style-name="T84">&lt;...&gt; Taip pat pažymėtina, kad projekto 2 straipsnio 1 dalimi keičiamo įstatymo 8 straipsnio 1 dalies 4 punkte yra teikiama nuoroda į Reglamentą (EB) Nr. 765/2008. Vadovaujantis Nuorodų aprašo 20 ir 21 punktais, turi būti nurodytas pilnas Reglamento (EB) Nr. 765/2008 pavadinimas ir minėtas reglamentas nurodytinas „su visais pakeitimais“. Atsižvelgiant į tai, formuluotė „Reglamentą (EB) Nr. 765/2008“ keistina formuluote „2008 m. liepos 9 d. Europos Parlamento ir Tarybos reglamentą (EB) Nr. 765/2008, nustatantį su gaminių prekyba susijusius akreditavimo ir rinkos priežiūros reikalavimus ir panaikinantį Reglamentą (EEB) Nr. 339/93 su visais pakeitimais“.</text:span></text:p>
        <text:p text:style-name="P85"><text:span text:style-name="T86">Komiteto nuomonė -<text:s/></text:span><text:span text:style-name="T87">Pritarti</text:span><text:span text:style-name="T88">.</text:span></text:p>
        <text:p text:style-name="P89"><text:span text:style-name="T90">Komiteto pasiūlymas:<text:s/></text:span></text:p>
        <text:p text:style-name="P91">Pakeisti Projekto 2 straipsnio 1 dalimi keičiamo įstatymo 8 straipsnio 1 dalies 4 punktą ir jį išdėstyti taip:</text:p>
        <text:p text:style-name="P92"/>
        <text:p text:style-name="P93">„1. Papildyti <text:s/>8 straipsnio 1 dalį <text:s/>nauju 4 punktu ir jį išdėstyti taip:<text:s/></text:p>
        <text:p text:style-name="P94"><text:span text:style-name="T95"><text:s/>„4) yra naudojamos<text:s/></text:span><text:span text:style-name="T96">kaip pamatinės medžiagos laboratorijų, veikiančių</text:span><text:span text:style-name="T97"><text:s/></text:span><text:span text:style-name="T98">pagal standartą LST EN ISO/IEC 17025 „Tyrimų, bandymų ir kalibravimo laboratorijų kompetencijai keliami bendrieji reikalavimai“ (toliau – standartas LST EN ISO/IEC 17025) ir pagal šį standartą akredituotų nacionalinės akreditacijos įstaigos, veikiančios pagal<text:s/></text:span><text:span text:style-name="T99">Reglamentą (EB) Nr. 765/2008</text:span><text:span text:style-name="T100"><text:s text:c="2"/></text:span><text:span text:style-name="T101">2008 m. liepos 9 d. Europos Parlamento ir Tarybos reglamentą (EB) Nr. 765/2008, nustatantį su gaminių prekyba susijusius akreditavimo ir rinkos priežiūros reikalavimus ir panaikinantį Reglamentą (EEB) Nr. 339/93 su visais pakeitimais<text:s/></text:span><text:span text:style-name="T102">(toliau – akredituotos laboratorijos), atlikti I sąrašo medžiagų, esančių pluoštinių kanapių gaminiuose, pluoštinių kanapių produktuose ir pluoštinių kanapių</text:span><text:span text:style-name="T103"><text:s/></text:span><text:span text:style-name="T104">tarpiniuose produktuose, nustatymą ir tam reikalingos įrangos kalibravimą arba siekiant akredituoti laboratoriją pagal standartą LST EN ISO/IEC 17025.“</text:span></text:p>
        <text:p text:style-name="P105"/>
        <text:p text:style-name="P106"><text:span text:style-name="T107">Balsavimo rezultatai:</text:span><text:span text:style-name="T108"><text:s/>už – 7, prieš – 0, susilaikė – 0.</text:span></text:p>
        <text:p text:style-name="P109"/>
        <text:p text:style-name="P110">2. Papildyti 8 straipsnį 11–13 dalimis:</text:p>
        <text:p text:style-name="P111">„11. Šio straipsnio 1 dalies 4 punkte nustatytu tikslu juridiniai asmenys turi teisę įsigyti, laikyti, gabenti valstybės viduje, importuoti ir naudoti<text:s/>į<text:s/>I sąrašą įtrauktų<text:s/>medžiagų pamatines medžiagas, būtinas<text:s/>tetrahidrokanabinoliui<text:s/>(toliau – THC) ir tik toms<text:s/>I sąrašo medžiagoms, kurios susidaro perdirbant pluoštines kanapes, nustatyti<text:s/>pluoštinių kanapių gaminiuose, pluoštinių kanapių produktuose ir pluoštinių kanapių tarpiniuose produktuose,<text:s/>tam<text:s/>reikalingai<text:s/>įrangai<text:s/>kalibruoti. Jiems specialiojo leidimo ar licencijos verstis veikla, susijusia su vaistiniais preparatais, kurių sudėtyje yra I sąrašo medžiagų, ir II, III sąrašų narkotinėmis ir psichotropinėmis medžiagomis, įgyti nereikia.</text:p>
        <text:p text:style-name="P112">12. Šio straipsnio 1 dalies 4 punkte nustatytu tikslu juridiniams asmenims reikalingas į I sąrašą įtrauktų medžiagų pamatines medžiagas turi teisę importuoti, laikyti ir gabenti valstybės viduje juridiniai asmenys, turintys šio įstatymo 10 straipsnio 1 dalies 2 punkte nurodytą licenciją. Šio straipsnio 1 dalies 4 punkte nustatytus kriterijus atitinkantiems juridiniams asmenims reikalingos<text:s/>į I sąrašą<text:s/>įtrauktų medžiagų pamatinės medžiagos<text:s/>turi būti importuojamos, laikomos ir gabenamos valstybės viduje laikantis šio įstatymo 14, 15 ir 21 straipsniuose nustatytų į II sąrašą įtrauktų medžiagų importo, laikymo ir gabenimo valstybės viduje reikalavimų. Importuotos į I sąrašą įtrauktų medžiagų pamatinės medžiagos gali būti patiektos tik užsakymus pateikusiems šio straipsnio 1 dalies 4 punkte nustatytus kriterijus atitinkantiems juridiniams asmenims.</text:p>
        <text:p text:style-name="P113">13. Šio straipsnio 1 dalies 4 punkte nustatytu tikslu<text:s/>į I sąrašą įtrauktų medžiagų pamatines medžiagas<text:s/>naudojantys juridiniai asmenys turi:</text:p>
        <text:p text:style-name="P114"><text:span text:style-name="T115">1) laikyti<text:s/></text:span><text:span text:style-name="T116">į I s</text:span><text:span text:style-name="T117">ąrašą įtrauktų medžiagų pamatine</text:span><text:span text:style-name="T118">s medžiagas</text:span><text:span text:style-name="T119"><text:s/></text:span><text:span text:style-name="T120">šio įstatymo 21</text:span><text:span text:style-name="T121">8</text:span><text:span text:style-name="T122"><text:s/>straipsnio 2</text:span><text:span text:style-name="T123"> </text:span><text:span text:style-name="T124">punkte nurodytus reikalavimus atitinkančiose patalpose;</text:span></text:p>
        <text:p text:style-name="P125">2) paskirti asmenį, atsakingą už<text:s/>į I sąrašą įtrauktų medžiagų<text:s/>pamatinių<text:s/>medžiagų<text:s/>įsigijimą, laikymą ir apskaitą;</text:p>
        <text:p text:style-name="P126">3) naudoti tik pagrįstą būtiną<text:s/>į I sąrašą įtrauktų medžiagų pamatinių<text:s/>medžiagų<text:s/>kiekį<text:s/>THC<text:s/>nustatyti ir (ar)<text:s/>tam reikalingai<text:s/>įrangai<text:s/>kalibruoti;</text:p>
        <text:p text:style-name="P127">4) vykdyti<text:s/>į I sąrašą įtrauktų medžiagų pamatinių medžiagų<text:s/>apyvartos apskaitą ir teikti ataskaitas šio įstatymo 23 straipsnyje nustatyta tvarka;</text:p>
        <text:p text:style-name="P128"><text:span text:style-name="T129">5) importuoti<text:s/></text:span><text:span text:style-name="T130">į I sąrašą įtrauktų medžiagų pamatines medžiagas<text:s/></text:span><text:span text:style-name="T131">laikantis šio įstatymo 21</text:span><text:span text:style-name="T132">11</text:span><text:span text:style-name="T133"> </text:span><text:span text:style-name="T134">straipsnio 9 punkte nustatytų į I sąrašą įtrauktų medžiagų importo reikalavimų ir gabenti jas laikantis šio įstatymo 21</text:span><text:span text:style-name="T135">7</text:span><text:span text:style-name="T136"><text:s/></text:span><text:span text:style-name="T137">straipsnio 7 dalyje nustatytų reikalavimų.“</text:span></text:p>
        <text:p text:style-name="P138"/>
        <text:p text:style-name="P139"><text:bookmark-start text:name="p_2_11_4"/><text:bookmark-end text:name="p_2_11_4"/></text:p>
        <text:p text:style-name="P140"><text:bookmark-start text:name="straipsnis3"/><text:span text:style-name="T141">3</text:span><text:span text:style-name="T142"><text:s/>straipsnis.<text:s/></text:span><text:span text:style-name="T143">Įstatymo įsigaliojimas ir įgyvendinimas</text:span></text:p>
        <text:p text:style-name="P144"><text:bookmark-end text:name="straipsnis3"/><text:span text:style-name="T145">1. Šis įstatymas</text:span><text:span text:style-name="T146">, išskyrus šio</text:span><text:span text:style-name="T147"><text:s/>straipsnio 2 dalį,</text:span><text:span text:style-name="T148"><text:s/></text:span><text:span text:style-name="T149">įsigalioja<text:s/></text:span><text:span text:style-name="T150">2025<text:s/></text:span><text:span text:style-name="T151">m.<text:s/></text:span><text:span text:style-name="T152">lapkričio</text:span><text:span text:style-name="T153"><text:s/></text:span><text:span text:style-name="T154">1 d.</text:span></text:p>
        <text:p text:style-name="P155">2. Lietuvos Respublikos Vyriausybė ir jos įgaliotos institucijos pagal kompetenciją iki<text:s/>2025<text:s/>m.<text:s/>spalio<text:s/>31 d. priima šio įstatymo įgyvendinamuosius teisės aktus.</text:p>
        <text:p text:style-name="P156"/>
      </text:section>
      <text:section text:name="Sect2" text:style-name="S2">
        <text:p text:style-name="P157"><text:bookmark-start text:name="kix.hxrbtu6pjmpf"/><text:bookmark-end text:name="kix.hxrbtu6pjmpf"/></text:p>
        <text:p text:style-name="P158">Skelbiu šį Lietuvos Respublikos Seimo priimtą įstatymą.</text:p>
        <text:p text:style-name="P159"/>
        <text:p text:style-name="P160"><text:span text:style-name="T161">Respublikos Prezidentas</text:span></text:p>
        <text:p text:style-name="P162"/>
        <text:p text:style-name="P163">Teikia</text:p>
        <text:p text:style-name="P164"><text:span text:style-name="T165">Seimo Kaimo reikalų komitetas</text:span><text:span text:style-name="T166"><text:tab/></text:span><text:span text:style-name="T167"><text:tab/></text:span><text:span text:style-name="T168"><text:tab/></text:span><text:span text:style-name="T169"><text:s text:c="30"/></text:span><text:span text:style-name="T170"><text:tab/></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1-06T12:47:00Z</meta:creation-date>
    <dc:date>2024-11-06T12:47:00Z</dc:date>
    <meta:template xlink:href="Normal.dotm" xlink:type="simple"/>
    <meta:editing-cycles>2</meta:editing-cycles>
    <meta:editing-duration>PT0S</meta:editing-duration>
    <meta:document-statistic meta:page-count="5" meta:paragraph-count="45" meta:word-count="1039" meta:character-count="8200" meta:row-count="124" meta:non-whitespace-character-count="7206"/>
  </office:meta>
</office:document-meta>
</file>