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 fo:margin-left="4.9222in" fo:margin-right="-0.001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margin-left="4.9222in" fo:margin-right="-0.001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text-indent="0.5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text-transform="uppercase" fo:letter-spacing="0.0138i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text-transform="uppercase" fo:letter-spacing="0.0138i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 fo:margin-bottom="0in" fo:line-height="100%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 fo:margin-bottom="0in" fo:line-height="100%"/>
      <style:text-properties style:font-name="Times New Roman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style:vertical-align="middle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 fo:margin-left="1.7722in" fo:text-indent="-1.1812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5in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00%" fo:text-indent="0.5in"/>
    </style:style>
    <style:style style:name="T1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0" style:parent-style-name="Normal" style:family="paragraph">
      <style:paragraph-properties fo:text-align="justify" fo:margin-bottom="0in" fo:line-height="100%" fo:text-indent="0.5in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8" style:parent-style-name="Normal" style:family="paragraph">
      <style:paragraph-properties fo:text-align="justify" fo:margin-bottom="0in" fo:line-height="100%" fo:text-indent="0.5in"/>
    </style:style>
    <style:style style:name="T1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4" style:parent-style-name="Normal" style:family="paragraph">
      <style:paragraph-properties fo:text-align="justify" fo:margin-bottom="0in" fo:line-height="100%" fo:text-indent="0.5in"/>
    </style:style>
    <style:style style:name="T1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9" style:parent-style-name="pasilymai7" style:family="paragraph">
      <style:paragraph-properties fo:text-align="justify" fo:margin-top="0in" fo:margin-bottom="0in" fo:text-indent="0.2229in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P191" style:parent-style-name="Normal" style:family="paragraph">
      <style:paragraph-properties fo:text-align="justify" fo:margin-bottom="0in" fo:line-height="100%" fo:text-indent="0.2229in"/>
      <style:text-properties style:font-name="Times New Roman" style:font-name-complex="Times New Roman" fo:color="#000000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text-indent="0.2229in"/>
    </style:style>
    <style:style style:name="T1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 fo:text-indent="0.5in"/>
    </style:style>
    <style:style style:name="T2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2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7" style:parent-style-name="Normal" style:family="paragraph">
      <style:paragraph-properties fo:text-align="justify" fo:margin-bottom="0in" fo:line-height="100%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text-align="justify" fo:margin-bottom="0in" style:line-height-at-least="0.1666in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.0833in" style:line-height-at-least="0.1666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 fo:margin-right="0.1972in">
        <style:tab-stops>
          <style:tab-stop style:type="left" style:position="0.689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9" style:parent-style-name="Normal" style:family="paragraph">
      <style:paragraph-properties fo:margin-bottom="0in" fo:line-height="100%" fo:margin-right="0.484in" fo:text-indent="0.4923in">
        <style:tab-stops>
          <style:tab-stop style:type="left" style:position="7.2847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230" style:parent-style-name="Normal" style:family="paragraph">
      <style:paragraph-properties fo:margin-bottom="0in" fo:line-height="100%" fo:margin-right="0.484in" fo:text-indent="0.4923in">
        <style:tab-stops>
          <style:tab-stop style:type="left" style:position="7.2847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231" style:parent-style-name="Normal" style:family="paragraph">
      <style:paragraph-properties fo:margin-bottom="0in" fo:line-height="100%" fo:margin-right="0.484in" fo:text-indent="0.4923in">
        <style:tab-stops>
          <style:tab-stop style:type="left" style:position="7.2847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232" style:parent-style-name="Normal" style:family="paragraph">
      <style:paragraph-properties fo:margin-bottom="0in" fo:line-height="100%" fo:margin-right="0.484in">
        <style:tab-stops>
          <style:tab-stop style:type="left" style:position="7.2847in"/>
        </style:tab-stops>
      </style:paragraph-properties>
    </style:style>
    <style:style style:name="T2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34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Projekto<text:s/>XIIIP-4551(2)</text:p>
      <text:p text:style-name="P3">lyginamasis variantas</text:p>
      <text:p text:style-name="P4"/>
      <text:p text:style-name="P5">LIETUVOS RESPUBLIKOS<text:s/></text:p>
      <text:p text:style-name="P6"><text:span text:style-name="T7">ADMINISTRACINIŲ NUSIŽENGIMŲ KODEKSO 185</text:span><text:span text:style-name="T8"><text:s/>IR</text:span><text:span text:style-name="T9"><text:s/>589<text:s/></text:span><text:span text:style-name="T10">STRAIPSNI</text:span><text:span text:style-name="T11">ų</text:span><text:span text:style-name="T12"><text:s/></text:span><text:span text:style-name="T13">PAKEITIMO</text:span><text:span text:style-name="T14"><text:line-break/></text:span><text:span text:style-name="T15">Į</text:span><text:span text:style-name="T16">STATYMAS</text:span></text:p>
      <text:p text:style-name="P17"/>
      <text:p text:style-name="P18"/>
      <text:p text:style-name="P19"><text:span text:style-name="T20">20</text:span><text:span text:style-name="T21">20</text:span><text:span text:style-name="T22"><text:s/>m. <text:s text:c="28"/>d. <text:s/>Nr.</text:span></text:p>
      <text:p text:style-name="P23">Vilnius</text:p>
      <text:p text:style-name="P24"/>
      <text:p text:style-name="P25"/>
      <text:p text:style-name="P26">1 straipsnis. 185 straipsnio pakeitimas</text:p>
      <text:p text:style-name="P27">Pakeisti 185 straipsnį ir jį išdėstyti taip:</text:p>
      <text:p text:style-name="P28"><text:span text:style-name="T29">„</text:span><text:span text:style-name="T30">185 straipsnis.</text:span><text:span text:style-name="T31"><text:s/></text:span><text:span text:style-name="T32">Lietuvos Respublikos viešojo sektoriaus atskaitomybės įstatymo<text:s/></text:span><text:span text:style-name="T33">i</text:span><text:span text:style-name="T34">r</text:span><text:span text:style-name="T35"><text:s/>jo įgyvendinamųjų teisės aktų<text:s/></text:span><text:span text:style-name="T36">pažeidimas</text:span></text:p>
      <text:p text:style-name="P37"><text:bookmark-start text:name="part_5c2dc59d9dc54767bd6a9498b7c94190"/><text:bookmark-end text:name="part_5c2dc59d9dc54767bd6a9498b7c94190"/><text:span text:style-name="T38">1. Lietuvos Respublikos viešojo sektoriaus atskaitomybės<text:s/></text:span><text:span text:style-name="T39">įstatyme</text:span><text:span text:style-name="T40"><text:s/></text:span><text:span text:style-name="T41">įstatymo ir jo įgyvendinamųjų teisės aktų<text:s/></text:span><text:span text:style-name="T42">reikalavimų<text:s/></text:span><text:span text:style-name="T43">nevykdymas<text:s/></text:span><text:span text:style-name="T44">nustatyta tvarka ir terminais arba<text:s/></text:span><text:span text:style-name="T45">šių reikalavimų<text:s/></text:span><text:span text:style-name="T46">netinkamas vykdymas</text:span><text:span text:style-name="T47"><text:s/>–</text:span><text:span text:style-name="T48"><text:s/></text:span><text:span text:style-name="T49">nustatytų reikalavimų<text:s/></text:span><text:span text:style-name="T50">metinėms</text:span><text:span text:style-name="T51"><text:s/>ataskaitoms ir<text:s/></text:span><text:span text:style-name="T52">(arba)</text:span><text:span text:style-name="T53"><text:s/>jų rinkinių<text:s/></text:span><text:span text:style-name="T54">sudėčiai pažeidimas</text:span><text:span text:style-name="T55">,</text:span><text:span text:style-name="T56"><text:s/></text:span><text:span text:style-name="T57">ataskaitoms parengti reikalingos</text:span><text:span text:style-name="T58"><text:s/></text:span><text:span text:style-name="T59">teisingos, tikslios, išsamios</text:span><text:span text:style-name="T60"><text:s/>informacijos apie visas viešojo sektoriaus subjekto ūkines operacijas ir ūkinius įvykius<text:s/></text:span><text:span text:style-name="T61">nepateikimas arba pateikimas</text:span><text:span text:style-name="T62"><text:s/>ne laiku<text:s/></text:span><text:span text:style-name="T63">centralizuotos apskaitos įstaigai</text:span><text:span text:style-name="T64"><text:s/></text:span><text:span text:style-name="T65">už ataskaitų parengimą atsakingam<text:s/></text:span><text:span text:style-name="T66">darbuotojui</text:span><text:span text:style-name="T67">,<text:s/></text:span><text:span text:style-name="T68">viešojo sektoriaus subjekto metinių ataskaitų, tarpinių ataskaitų<text:s/></text:span><text:span text:style-name="T69">rinkinių<text:s/></text:span><text:span text:style-name="T70">ir (arba) metinės veiklos ataskaitos</text:span><text:span text:style-name="T71"><text:s/>parengimo</text:span><text:span text:style-name="T72"><text:s/>ir (arba)</text:span><text:span text:style-name="T73"><text:s/>pateikimo, viešojo sektoriaus subjekto<text:s/></text:span><text:span text:style-name="T74">metinių ataskaitų rinkinio</text:span><text:span text:style-name="T75">, metinės veiklos ataskaitos</text:span><text:span text:style-name="T76"><text:s/>ir (arba)<text:s/></text:span><text:span text:style-name="T77">valstybinio<text:s/></text:span><text:span text:style-name="T78">audito arba auditoriaus išvados<text:s/></text:span><text:span text:style-name="T79">paskelbimo,<text:s/></text:span><text:span text:style-name="T80">viešojo sektoriaus subjektų grupių<text:s/></text:span><text:span text:style-name="T81">metinių<text:s/></text:span><text:span text:style-name="T82">konsoliduotųjų</text:span><text:span text:style-name="T83"><text:s/>ataskaitų<text:s/></text:span><text:span text:style-name="T84">rinkinių</text:span><text:span text:style-name="T85"><text:s/></text:span><text:span text:style-name="T86">ir (arba) metinės veiklos ataskaitos</text:span><text:span text:style-name="T87"><text:s/>parengimo ir<text:s/></text:span><text:span text:style-name="T88">(arba)<text:s/></text:span><text:span text:style-name="T89">pateikimo,<text:s/></text:span><text:span text:style-name="T90">viešojo sektoriaus subjektų grupių metinių<text:s/></text:span><text:span text:style-name="T91">konsoliduotųjų</text:span><text:span text:style-name="T92"><text:s/>ataskaitų</text:span><text:span text:style-name="T93"><text:s/></text:span><text:span text:style-name="T94">rinkinių</text:span><text:span text:style-name="T95">, metinės veiklos ataskaitos</text:span><text:span text:style-name="T96"><text:s/>ir (arba)<text:s/></text:span><text:span text:style-name="T97">valstybinio<text:s/></text:span><text:span text:style-name="T98">audito arba auditoriaus išvados paskelbimo</text:span><text:span text:style-name="T99"><text:s/></text:span><text:span text:style-name="T100">reikalavimų nevykdymas arba netinkamas vykdymas</text:span><text:span text:style-name="T101">,<text:s/></text:span><text:span text:style-name="T102">juridinių asmenų, kurių<text:s/></text:span><text:span text:style-name="T103">dalyviai<text:s/></text:span><text:span text:style-name="T104">yra viešojo sektoriaus subjektai, ir valstybės</text:span><text:span text:style-name="T105"><text:s/>valdom</text:span><text:span text:style-name="T106">ų</text:span><text:span text:style-name="T107"><text:s/>įmon</text:span><text:span text:style-name="T108">ių,</text:span><text:span text:style-name="T109"><text:s/>savivaldyb</text:span><text:span text:style-name="T110">ių</text:span><text:span text:style-name="T111"><text:s/></text:span><text:span text:style-name="T112">valdomų<text:s/></text:span><text:span text:style-name="T113">įmonių finansinių ataskaitų</text:span><text:span text:style-name="T114">, jų</text:span><text:span text:style-name="T115"><text:s/>duomenų</text:span><text:span text:style-name="T116">, metinio pranešimo ar veiklos ataskaitos</text:span><text:span text:style-name="T117"><text:s/>kartu su auditoriaus išvada, jeigu auditas buvo privalomas arba atliktas šio juridinio asmens ar viešojo sektoriaus subjekto iniciatyva,</text:span><text:span text:style-name="T118"><text:s/></text:span><text:span text:style-name="T119">nepateikimas arba pateikimas ne laiku<text:s/></text:span><text:span text:style-name="T120">dalyvio ar savininko<text:s/></text:span><text:span text:style-name="T121">teises ir pareigas įgyvendinančiam viešojo sektoriaus subjektui,<text:s/></text:span><text:span text:style-name="T122">viešojo sektoriaus subjektų grupių metinių ataskaitų rinkinių<text:s/></text:span><text:span text:style-name="T123">konsolidavimo<text:s/></text:span><text:span text:style-name="T124">Viešojo sektoriaus atskaitomybės įstatymo ir jo įgyvendinamųjų teisės aktų<text:s/></text:span><text:span text:style-name="T125">nustatyta tvarka ir terminais<text:s/></text:span><text:span text:style-name="T126">reikalavimų nevykdymas arba netinkamas<text:s/></text:span><text:span text:style-name="T127">vykdymas</text:span></text:p>
      <text:p text:style-name="P128"><text:span text:style-name="T129">užtraukia įspėjimą arba baudą viešojo sektoriaus subjekto vadovui<text:s/></text:span><text:span text:style-name="T130">ar jo įgaliotam asmeniui<text:s/></text:span><text:span text:style-name="T131">arba<text:s/></text:span><text:span text:style-name="T132">kontroliuojančiojo viešojo sektoriaus subjekto vadovui ar</text:span><text:span text:style-name="T133"><text:s/></text:span><text:span text:style-name="T134">jo įgaliotam<text:s/></text:span><text:span text:style-name="T135">asmeniui</text:span><text:span text:style-name="T136">,</text:span><text:span text:style-name="T137"><text:s/>arba</text:span><text:span text:style-name="T138"><text:s/></text:span><text:span text:style-name="T139">juridinio asmens, kurio</text:span><text:span text:style-name="T140"><text:s/></text:span><text:span text:style-name="T141">dalyviai<text:s/></text:span><text:span text:style-name="T142">yra<text:s/></text:span><text:span text:style-name="T143">viešojo sektoriaus subjektai,<text:s/></text:span><text:span text:style-name="T144">vadovui ar jo įgaliotam asmeniui</text:span><text:span text:style-name="T145">,</text:span><text:span text:style-name="T146"><text:s/>arba</text:span><text:span text:style-name="T147"><text:s/>valstybės</text:span><text:span text:style-name="T148"><text:s/>valdom</text:span><text:span text:style-name="T149">os</text:span><text:span text:style-name="T150"><text:s/>įmon</text:span><text:span text:style-name="T151">ės,</text:span><text:span text:style-name="T152"><text:s/>savivaldyb</text:span><text:span text:style-name="T153">ė</text:span><text:span text:style-name="T154">s<text:s/></text:span><text:span text:style-name="T155">valdomos<text:s/></text:span><text:span text:style-name="T156">įmon</text:span><text:span text:style-name="T157">ės vadovui</text:span><text:span text:style-name="T158"><text:s/>ar jo įgaliotam asmeniui</text:span><text:span text:style-name="T159"><text:s/>nuo šešiasdešimt iki vieno šimto keturiasdešimt eurų.</text:span></text:p>
      <text:p text:style-name="P160"><text:bookmark-start text:name="part_de5695e03d0b4186b2313387c3706448"/><text:bookmark-end text:name="part_de5695e03d0b4186b2313387c3706448"/><text:span text:style-name="T161">2. Jeigu už viešojo sektoriaus subjekto metinių ir tarpinių ataskaitų rinkinių ir (arba)<text:s/></text:span><text:span text:style-name="T162">viešojo sektoriaus subjektų grupės</text:span><text:span text:style-name="T163"><text:s/></text:span><text:span text:style-name="T164">metinių<text:s/></text:span><text:span text:style-name="T165">konsoliduotųjų</text:span><text:span text:style-name="T166"><text:s/>ataskaitų<text:s/></text:span><text:span text:style-name="T167">rinkinių</text:span><text:span text:style-name="T168"><text:s/></text:span><text:span text:style-name="T169">parengimą atsakingu viešojo sektoriaus subjektu Vyriausybė arba jos įgaliota institucija yra paskyrusi centralizuotos apskaitos įstaigą, Viešojo sektoriaus atskaitomybės įstatyme nustatytų reikalavimų<text:s/></text:span><text:span text:style-name="T170">metinėms</text:span><text:span text:style-name="T171"><text:s/>ataskaitoms ir (arba) jų rinkinių sudėčiai pažeidimas, viešojo sektoriaus subjekto metinių ataskaitų, tarpinių ataskaitų rinkinių ir (arba)<text:s/></text:span><text:span text:style-name="T172">viešojo sektoriaus subjektų grupės</text:span><text:span text:style-name="T173"><text:s/></text:span><text:span text:style-name="T174">metinių<text:s/></text:span><text:span text:style-name="T175">konsoliduotųjų</text:span><text:span text:style-name="T176"><text:s/>ataskaitų parengimo Viešojo sektoriaus atskaitomybės įstatymo ir jo įgyvendinamųjų teisės aktų nustatyta tvarka ir terminais reikalavimų nevykdymas arba netinkamas vykdymas<text:s/></text:span></text:p>
      <text:p text:style-name="P177">užtraukia įspėjimą arba baudą centralizuotos apskaitos įstaigos vadovui arba jo įgaliotam asmeniui nuo šešiasdešimt iki vieno šimto keturiasdešimt eurų.</text:p>
      <text:p text:style-name="P178"><text:bookmark-start text:name="part_794b433c461141f1b6b41951364a7525"/><text:bookmark-end text:name="part_794b433c461141f1b6b41951364a7525"/><text:soft-page-break/><text:span text:style-name="T179">3. Šio straipsnio 1<text:s/></text:span><text:span text:style-name="T180">ir 2 dalyse</text:span><text:span text:style-name="T181"><text:s/></text:span><text:span text:style-name="T182">numatyti administraciniai nusižengimai, padaryti<text:s/></text:span><text:span text:style-name="T183">pakartotinai,</text:span></text:p>
      <text:p text:style-name="P184"><text:span text:style-name="T185">užtraukia baudą nuo vieno šimto keturiasdešimt iki trijų šimtų eurų.</text:span><text:span text:style-name="T186">“</text:span><text:span text:style-name="T187"><text:s/></text:span></text:p>
      <text:p text:style-name="P188"/>
      <text:p text:style-name="P189"><text:span text:style-name="T190">2 straipsnis. 589 straipsnio pakeitimas</text:span></text:p>
      <text:p text:style-name="P191">Pakeisti 589 straipsnio 77 punktą ir jį išdėstyti taip:</text:p>
      <text:p text:style-name="P192"><text:span text:style-name="T193">„77) biudžetinių įstaigų ir viešųjų įstaigų, atsakingų už Viešojo sektoriaus atskaitomybės įstatyme nustatytų viešojo sektoriaus subjektų grupių metinių </text:span><text:span text:style-name="T194">konsoliduotųjų<text:s/></text:span><text:span text:style-name="T195">ataskaitų </text:span><text:span text:style-name="T196">rinkinių</text:span><text:span text:style-name="T197"> </text:span><text:span text:style-name="T198">ir (arba) metinės veiklos ataskaitos</text:span><text:span text:style-name="T199"><text:s/></text:span><text:span text:style-name="T200">parengimą, paskelbimą</text:span><text:span text:style-name="T201"><text:s/></text:span><text:span text:style-name="T202">ir</text:span><text:span text:style-name="T203"><text:s/></text:span><text:span text:style-name="T204">(arba)</text:span><text:span text:style-name="T205"><text:s/></text:span><text:span text:style-name="T206">pateikimą laiku, – dėl šio kodekso 185</text:span><text:span text:style-name="T207"><text:s/></text:span><text:span text:style-name="T208">straipsnyje numatytų administracinių nusižengimų;“</text:span><text:span text:style-name="T209">.</text:span></text:p>
      <text:p text:style-name="P210"/>
      <text:p text:style-name="P211"><text:span text:style-name="T212">3</text:span><text:span text:style-name="T213"><text:s/>straipsnis.<text:s/></text:span><text:span text:style-name="T214">Įstatymo įsigaliojimas</text:span><text:span text:style-name="T215"><text:s/>ir taikymas</text:span><text:span text:style-name="T216"><text:s/></text:span></text:p>
      <text:p text:style-name="P217">1.<text:s/>Šis įstatymas įsigalioja 2022<text:s/>m. sausio 1 d.<text:s/></text:p>
      <text:p text:style-name="P218"><text:span text:style-name="T219">2. Šis įstatymas<text:s/></text:span><text:span text:style-name="T220">taikomas, kai Lietuvos Respublikos viešojo sektoriaus atskaitomybės įstatymo ir jo įgyvendinamųjų teisės aktų pažeidimai padaryti dėl 2022 metų ir vėlesnių ataskaitinių laikotarpių ataskaitų rinkinių. I</text:span><text:span text:style-name="T221">ki šio įstatymo įsigaliojimo galiojusios<text:s/></text:span><text:span text:style-name="T222">Lietuvos Respublikos a</text:span><text:span text:style-name="T223">dministracinių nusižengimų kodekso nuostatos</text:span><text:span text:style-name="T224"><text:s/>taikomos, kai Lietuvos Respublikos viešojo sektoriaus atskaitomybės įstatymo ir jo įgyvendinamųjų teisės aktų pažeidimai padaryti dėl ankstesnių ne</text:span><text:span text:style-name="T225">gu</text:span><text:span text:style-name="T226"><text:s/>2022 metų ataskaitinių laikotarpių ataskaitų rinkinių.</text:span></text:p>
      <text:p text:style-name="P227"/>
      <text:p text:style-name="P228"/>
      <text:p text:style-name="P229"/>
      <text:p text:style-name="P230">Skelbiu šį Lietuvos Respublikos Seimo priimtą įstatymą.<text:s/></text:p>
      <text:p text:style-name="P231"/>
      <text:p text:style-name="P232"><text:span text:style-name="T233">Respublikos Prezidentas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silymai7" style:display-name="pasilymai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iva Žibutienė</meta:initial-creator>
    <dc:creator>adlibuser</dc:creator>
    <meta:creation-date>2020-09-16T12:07:00Z</meta:creation-date>
    <dc:date>2020-09-16T12:07:00Z</dc:date>
    <meta:print-date>2020-09-15T07:5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42" meta:character-count="4967" meta:row-count="35" meta:non-whitespace-character-count="4234"/>
  </office:meta>
</office:document-meta>
</file>