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Lyginamasis variantas</text:p>
      <text:p text:style-name="P4"/>
      <text:p text:style-name="P5"><text:span text:style-name="T6">NUTARIMAS</text:span></text:p>
      <text:p text:style-name="P7">DĖL LIETUVOS RESPUBLIKOS SEIMO 2016 M. LAPKRIČIO 16 D. NUTARIMO NR. XIII-14 „DĖL LIETUVOS RESPUBLIKOS SEIMO KOMITETŲ SUDĖTIES PATVIRTINIMO“ PAKEITIMO</text:p>
      <text:p text:style-name="P8"/>
      <text:p text:style-name="P9"><text:span text:style-name="T10">2019</text:span><text:span text:style-name="T11"><text:s/>m.<text:s/></text:span><text:span text:style-name="T12">gruodž</text:span><text:span text:style-name="T13">io</text:span><text:span text:style-name="T14"><text:s/></text:span><text:span text:style-name="T15"><text:s/>d. Nr.<text:s/></text:span><text:span text:style-name="T16">XIII-</text:span></text:p>
      <text:p text:style-name="P17">Vilnius</text:p>
      <text:section text:name="Sect1" text:style-name="S1">
        <text:p text:style-name="P18"/>
        <text:p text:style-name="P19">Lietuvos Respublikos Seimas n u t a r i a:</text:p>
        <text:p text:style-name="P20">1 straipsnis.</text:p>
        <text:p text:style-name="P21">Pakeisti 4<text:s/>straipsnį ir jį išdėstyti taip:</text:p>
        <text:p text:style-name="P22">„4<text:s/>straipsnis.</text:p>
        <text:p text:style-name="P23">Patvirtinti šios sudėties Lietuvos Respublikos Seimo Ekonomikos komitetą:</text:p>
        <text:p text:style-name="P24"><text:span text:style-name="T25">1)<text:s/></text:span><text:span text:style-name="T26">Antanas Baura;</text:span></text:p>
        <text:p text:style-name="P27"><text:span text:style-name="T28">2)<text:s/></text:span><text:span text:style-name="T29">Bronius Bradauskas;</text:span></text:p>
        <text:p text:style-name="P30">3) Eugenijus Gentvilas;</text:p>
        <text:p text:style-name="P31">4) Zbignev Jedinskij;</text:p>
        <text:p text:style-name="P32">5) Dainius Kreivys;</text:p>
        <text:p text:style-name="P33"><text:span text:style-name="T34">6) Andrius Kupčinskas;</text:span></text:p>
        <text:p text:style-name="P35">7) Bronislovas Matelis;</text:p>
        <text:p text:style-name="P36">8) Rūta Miliūtė;</text:p>
        <text:p text:style-name="P37">9) Virgilijus Poderys;</text:p>
        <text:p text:style-name="P38">10) Jurgis Razma;</text:p>
        <text:p text:style-name="P39">11) Rimantas Sinkevičius;</text:p>
        <text:p text:style-name="P40">12) Virginijus Sinkevičius;</text:p>
        <text:p text:style-name="P41"><text:span text:style-name="T42">13)</text:span><text:span text:style-name="T43"><text:s/></text:span><text:span text:style-name="T44">12)</text:span><text:span text:style-name="T45"><text:s/>Remigijus Žemaitaitis.</text:span><text:span text:style-name="T46">“</text:span></text:p>
        <text:p text:style-name="P47"/>
        <text:p text:style-name="P48"/>
        <text:p text:style-name="P49">2 straipsnis.</text:p>
        <text:p text:style-name="P50">Pakeisti 11 straipsnį ir jį išdėstyti taip:</text:p>
        <text:p text:style-name="P51">„11<text:s/>straipsnis.</text:p>
        <text:p text:style-name="P52">Patvirtinti šios sudėties Lietuvos Respublikos Seimo Švietimo ir mokslo komitetą:</text:p>
        <text:p text:style-name="P53"><text:span text:style-name="T54">1) Viktorija Čmilytė-Nielsen;</text:span></text:p>
        <text:p text:style-name="P55"><text:span text:style-name="T56">1)</text:span><text:span text:style-name="T57"><text:s/></text:span><text:span text:style-name="T58">2)</text:span><text:span text:style-name="T59"><text:s/></text:span><text:span text:style-name="T60">Liudas Jonaitis;</text:span></text:p>
        <text:p text:style-name="P61"><text:span text:style-name="T62">2)</text:span><text:span text:style-name="T63"><text:s/></text:span><text:span text:style-name="T64">3)</text:span><text:span text:style-name="T65"><text:s/></text:span><text:span text:style-name="T66">Eugenijus Jovaiša;</text:span></text:p>
        <text:p text:style-name="P67"><text:span text:style-name="T68">3)</text:span><text:span text:style-name="T69"><text:s/></text:span><text:span text:style-name="T70">4)</text:span><text:span text:style-name="T71"><text:s/></text:span><text:span text:style-name="T72">Vytautas Juozapaitis;</text:span></text:p>
        <text:soft-page-break/>
        <text:p text:style-name="P73"><text:span text:style-name="T74">4)</text:span><text:span text:style-name="T75"><text:s/></text:span><text:span text:style-name="T76">5)</text:span><text:span text:style-name="T77"><text:s/></text:span><text:span text:style-name="T78">Dainius Kepenis;</text:span></text:p>
        <text:p text:style-name="P79"><text:span text:style-name="T80">5)</text:span><text:span text:style-name="T81"><text:s/></text:span><text:span text:style-name="T82">6)</text:span><text:span text:style-name="T83"><text:s/></text:span><text:span text:style-name="T84">Radvilė Morkūnaitė-Mikulėnienė;</text:span></text:p>
        <text:p text:style-name="P85"><text:span text:style-name="T86">6)</text:span><text:span text:style-name="T87"><text:s/></text:span><text:span text:style-name="T88">7)</text:span><text:span text:style-name="T89"><text:s/></text:span><text:span text:style-name="T90">Jaroslav Narkevič;</text:span></text:p>
        <text:p text:style-name="P91"><text:span text:style-name="T92">7)</text:span><text:span text:style-name="T93"><text:s/></text:span><text:span text:style-name="T94">8)</text:span><text:span text:style-name="T95"><text:s/></text:span><text:span text:style-name="T96">Aušra Papirtienė;</text:span></text:p>
        <text:p text:style-name="P97"><text:span text:style-name="T98">8)</text:span><text:span text:style-name="T99"><text:s/></text:span><text:span text:style-name="T100">9)</text:span><text:span text:style-name="T101"><text:s/></text:span><text:span text:style-name="T102">Edmundas Pupinis;</text:span></text:p>
        <text:p text:style-name="P103">9) Kęstutis Smirnovas;</text:p>
        <text:p text:style-name="P104">10)<text:s/>Levutė Staniuvienė;</text:p>
        <text:p text:style-name="P105"><text:span text:style-name="T106">11) Gintaras</text:span><text:span text:style-name="T107"><text:s/>Steponavičius.“</text:span><text:s/></text:p>
        <text:p text:style-name="P108"/>
        <text:p text:style-name="P109"/>
        <text:p text:style-name="P110">3 straipsnis.</text:p>
        <text:p text:style-name="P111">Pakeisti 15 straipsnį ir jį išdėstyti taip:</text:p>
        <text:p text:style-name="P112">„15<text:s/>straipsnis.</text:p>
        <text:p text:style-name="P113">Patvirtinti šios sudėties Lietuvos Respublikos Seimo Žmogaus teisių komitetą:</text:p>
        <text:p text:style-name="P114">1) Viktorija Čmilytė-Nielsen;</text:p>
        <text:p text:style-name="P115"><text:span text:style-name="T116">2)</text:span><text:span text:style-name="T117"><text:s/></text:span><text:span text:style-name="T118">1)</text:span><text:span text:style-name="T119"><text:s/></text:span><text:span text:style-name="T120">Sergejus Jovaiša;</text:span></text:p>
        <text:p text:style-name="P121"><text:span text:style-name="T122">3)</text:span><text:span text:style-name="T123"><text:s/></text:span><text:span text:style-name="T124">2)</text:span><text:span text:style-name="T125"><text:s/></text:span><text:span text:style-name="T126">Andrius Navickas;</text:span></text:p>
        <text:p text:style-name="P127"><text:span text:style-name="T128">4)</text:span><text:span text:style-name="T129"><text:s/></text:span><text:span text:style-name="T130">3)</text:span><text:span text:style-name="T131"><text:s/></text:span><text:span text:style-name="T132">Mindaugas Puidokas;</text:span></text:p>
        <text:p text:style-name="P133"><text:span text:style-name="T134">5)</text:span><text:span text:style-name="T135"><text:s/></text:span><text:span text:style-name="T136">4)</text:span><text:span text:style-name="T137"><text:s/></text:span><text:span text:style-name="T138">Valerijus Simulik;</text:span></text:p>
        <text:p text:style-name="P139"><text:span text:style-name="T140">5</text:span><text:span text:style-name="T141">) Kęstutis Smirnovas;</text:span></text:p>
        <text:p text:style-name="P142">6)<text:s/>Leonard Talmont;</text:p>
        <text:p text:style-name="P143"><text:span text:style-name="T144">7) Gediminas Vasiliauskas</text:span><text:span text:style-name="T145">.</text:span><text:span text:style-name="T146">“</text:span></text:p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>Seimo Pirmininkas</text:p>
        <text:p text:style-name="P158"/>
        <text:p text:style-name="P159">teikia: Seimo Pirmininko pirmoji pavaduotoja <text:s text:c="10"/><text:tab/>Rima<text:s/>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12-05T08:28:00Z</meta:creation-date>
    <dc:date>2019-12-05T08:28:00Z</dc:date>
    <meta:print-date>2019-12-04T13:2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19" meta:character-count="1619" meta:row-count="41" meta:non-whitespace-character-count="1423"/>
  </office:meta>
</office:document-meta>
</file>