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language-asian="en" style:country-asian="GB"/>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weight-complex="bold" fo:font-size="11pt" style:font-size-asian="11pt" style:font-size-complex="11pt"/>
    </style:style>
    <style:style style:name="P29" style:parent-style-name="Normal" style:family="paragraph">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weight="bold" style:font-weight-asian="bold"/>
    </style:style>
    <style:style style:name="T36" style:parent-style-name="DefaultParagraphFont" style:family="text">
      <style:text-properties style:font-name-asian="Calibri" fo:font-weight="bold" style:font-weight-asian="bold"/>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weight-complex="bold"/>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15%"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15%"/>
      <style:text-properties fo:font-size="11pt" style:font-size-asian="11pt" style:font-size-complex="11pt"/>
    </style:style>
    <style:style style:name="P57" style:parent-style-name="Normal" style:family="paragraph">
      <style:paragraph-properties fo:text-align="center" fo:line-height="115%"/>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15%"/>
      <style:text-properties fo:font-size="11pt" style:font-size-asian="11pt" style:font-size-complex="11pt"/>
    </style:style>
    <style:style style:name="P64" style:parent-style-name="Normal" style:family="paragraph">
      <style:paragraph-properties fo:text-align="center" fo:line-height="115%"/>
      <style:text-properties fo:font-size="11pt" style:font-size-asian="11pt" style:font-size-complex="11pt"/>
    </style:style>
    <style:style style:name="P65" style:parent-style-name="Normal" style:family="paragraph">
      <style:paragraph-properties fo:text-align="center" fo:line-height="115%"/>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text-properties fo:font-size="11pt" style:font-size-asian="11pt" style:font-size-complex="11pt"/>
    </style:style>
    <style:style style:name="P70" style:parent-style-name="Normal" style:family="paragraph">
      <style:paragraph-properties fo:text-align="center" fo:line-height="115%"/>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size="10pt" style:font-size-asian="10pt"/>
    </style:style>
    <style:style style:name="P80" style:parent-style-name="Normal" style:family="paragraph">
      <style:paragraph-properties fo:line-height="115%"/>
    </style:style>
    <style:style style:name="P81" style:parent-style-name="Normal" style:family="paragraph">
      <style:paragraph-properties fo:line-height="115%"/>
    </style:style>
    <style:style style:name="P82" style:parent-style-name="Normal" style:family="paragraph">
      <style:paragraph-properties fo:line-height="115%"/>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fo:line-height="115%"/>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ulymai2" style:family="paragraph">
      <style:paragraph-properties fo:line-height="115%">
        <style:tab-stops>
          <style:tab-stop style:type="left" style:position="0.4923in"/>
        </style:tab-stops>
      </style:paragraph-properties>
    </style:style>
    <style:style style:name="P88" style:parent-style-name="Pasiulymai2" style:family="paragraph">
      <style:paragraph-properties fo:line-height="115%">
        <style:tab-stops>
          <style:tab-stop style:type="left" style:position="0.4923in"/>
        </style:tab-stops>
      </style:paragraph-properties>
    </style:style>
    <style:style style:name="P89" style:parent-style-name="Pasiūlymai2" style:family="paragraph">
      <style:paragraph-properties fo:line-height="115%"/>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5in">
        <style:tab-stops>
          <style:tab-stop style:type="left" style:position="0.6895in"/>
        </style:tab-stops>
      </style:paragraph-properties>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size-complex="10pt"/>
    </style:style>
    <style:style style:name="T101" style:parent-style-name="DefaultParagraphFont" style:family="text">
      <style:text-properties style:font-weight-complex="bold" style:font-size-complex="10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0pt"/>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style:font-size-complex="10pt"/>
    </style:style>
    <style:style style:name="T113" style:parent-style-name="DefaultParagraphFont" style:family="text">
      <style:text-properties style:font-weight-complex="bold"/>
    </style:style>
    <style:style style:name="T114" style:parent-style-name="DefaultParagraphFont" style:family="text">
      <style:text-properties style:font-size-complex="10pt"/>
    </style:style>
    <style:style style:name="T115" style:parent-style-name="DefaultParagraphFont" style:family="text">
      <style:text-properties style:font-weight-complex="bold"/>
    </style:style>
    <style:style style:name="T116" style:parent-style-name="DefaultParagraphFont" style:family="text">
      <style:text-properties style:font-size-complex="10pt"/>
    </style:style>
    <style:style style:name="T117" style:parent-style-name="DefaultParagraphFont" style:family="text">
      <style:text-properties style:font-weight-complex="bold"/>
    </style:style>
    <style:style style:name="T118" style:parent-style-name="DefaultParagraphFont" style:family="text">
      <style:text-properties style:font-size-complex="10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style:font-size-complex="10pt"/>
    </style:style>
    <style:style style:name="T121" style:parent-style-name="DefaultParagraphFont" style:family="text">
      <style:text-properties style:font-size-complex="10pt"/>
    </style:style>
    <style:style style:name="T122" style:parent-style-name="DefaultParagraphFont" style:family="text">
      <style:text-properties style:font-weight-complex="bold" style:font-size-complex="10pt"/>
    </style:style>
    <style:style style:name="T123" style:parent-style-name="DefaultParagraphFont" style:family="text">
      <style:text-properties style:font-weight-complex="bold" style:text-position="super 66.6%" style:font-size-complex="10pt"/>
    </style:style>
    <style:style style:name="T124" style:parent-style-name="DefaultParagraphFont" style:family="text">
      <style:text-properties style:font-weight-complex="bold" style:font-size-complex="10pt"/>
    </style:style>
    <style:style style:name="T125" style:parent-style-name="DefaultParagraphFont" style:family="text">
      <style:text-properties style:font-size-complex="10pt"/>
    </style:style>
    <style:style style:name="T126" style:parent-style-name="DefaultParagraphFont" style:family="text">
      <style:text-properties style:font-weight-complex="bold" style:font-size-complex="10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ize-complex="10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font-size-complex="10pt"/>
    </style:style>
    <style:style style:name="T131" style:parent-style-name="DefaultParagraphFont" style:family="text">
      <style:text-properties style:font-size-complex="10pt"/>
    </style:style>
    <style:style style:name="T132" style:parent-style-name="DefaultParagraphFont" style:family="text">
      <style:text-properties style:font-weight-complex="bold" style:font-size-complex="10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0pt"/>
    </style:style>
    <style:style style:name="T135" style:parent-style-name="DefaultParagraphFont" style:family="text">
      <style:text-properties style:font-size-complex="10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0pt"/>
    </style:style>
    <style:style style:name="T138" style:parent-style-name="DefaultParagraphFont" style:family="text">
      <style:text-properties style:font-weight-complex="bold"/>
    </style:style>
    <style:style style:name="T139" style:parent-style-name="DefaultParagraphFont" style:family="text">
      <style:text-properties style:font-size-complex="10pt"/>
    </style:style>
    <style:style style:name="T140" style:parent-style-name="DefaultParagraphFont" style:family="text">
      <style:text-properties style:font-weight-complex="bold" style:font-size-complex="10pt"/>
    </style:style>
    <style:style style:name="T141" style:parent-style-name="DefaultParagraphFont" style:family="text">
      <style:text-properties style:font-size-complex="10pt"/>
    </style:style>
    <style:style style:name="T142" style:parent-style-name="DefaultParagraphFont" style:family="text">
      <style:text-properties style:font-weight-complex="bold" style:font-size-complex="10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0p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fo:line-height="115%"/>
      <style:text-properties fo:font-size="12pt" style:font-size-asian="12pt" style:font-size-complex="12pt"/>
    </style:style>
    <style:style style:name="P149" style:parent-style-name="Pasiūlymai2" style:family="paragraph">
      <style:paragraph-properties fo:text-align="center" fo:line-height="115%"/>
      <style:text-properties fo:font-size="12pt" style:font-size-asian="12pt" style:font-size-complex="12pt"/>
    </style:style>
    <style:style style:name="P150" style:parent-style-name="Pasiūlymai2" style:family="paragraph">
      <style:paragraph-properties fo:text-align="center" fo:line-height="115%"/>
      <style:text-properties fo:font-size="12pt" style:font-size-asian="12pt" style:font-size-complex="12pt"/>
    </style:style>
    <style:style style:name="P151" style:parent-style-name="Pasiūlymai2" style:family="paragraph">
      <style:paragraph-properties fo:text-align="center" fo:line-height="115%"/>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line-height="115%" fo:text-indent="0.1576in"/>
      <style:text-properties fo:font-size="12pt" style:font-size-asian="12pt" style:font-size-complex="12pt"/>
    </style:style>
    <style:style style:name="P154" style:parent-style-name="Normal" style:family="paragraph">
      <style:paragraph-properties fo:text-align="justify" fo:line-height="115%"/>
    </style:style>
    <style:style style:name="P155" style:parent-style-name="Normal" style:family="paragraph">
      <style:paragraph-properties fo:keep-with-next="always" fo:text-align="justify" fo:line-height="115%"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keep-with-next="always" fo:text-align="justify" fo:line-height="115%"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text-align="justify" fo:line-height="115%"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ableColumn169" style:family="table-column">
      <style:table-column-properties style:column-width="0.3958in" style:use-optimal-column-width="false"/>
    </style:style>
    <style:style style:name="TableColumn170" style:family="table-column">
      <style:table-column-properties style:column-width="1.5951in" style:use-optimal-column-width="false"/>
    </style:style>
    <style:style style:name="TableColumn171" style:family="table-column">
      <style:table-column-properties style:column-width="0.475in" style:use-optimal-column-width="false"/>
    </style:style>
    <style:style style:name="TableColumn172" style:family="table-column">
      <style:table-column-properties style:column-width="0.475in" style:use-optimal-column-width="false"/>
    </style:style>
    <style:style style:name="TableColumn173" style:family="table-column">
      <style:table-column-properties style:column-width="0.475in" style:use-optimal-column-width="false"/>
    </style:style>
    <style:style style:name="TableColumn174" style:family="table-column">
      <style:table-column-properties style:column-width="3.85in" style:use-optimal-column-width="false"/>
    </style:style>
    <style:style style:name="TableColumn175" style:family="table-column">
      <style:table-column-properties style:column-width="1.3062in" style:use-optimal-column-width="false"/>
    </style:style>
    <style:style style:name="TableColumn176" style:family="table-column">
      <style:table-column-properties style:column-width="1.9611in" style:use-optimal-column-width="false"/>
    </style:style>
    <style:style style:name="Table168" style:family="table">
      <style:table-properties style:width="10.5333in" fo:margin-left="0in" table:align="center"/>
    </style:style>
    <style:style style:name="TableRow177" style:family="table-row">
      <style:table-row-properties style:min-row-height="0.327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Row193" style:family="table-row">
      <style:table-row-properties style:min-row-height="0.3277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4" style:family="paragraph">
      <style:text-properties fo:font-size="12pt" style:font-size-asian="12pt" style:font-size-complex="12pt"/>
    </style:style>
    <style:style style:name="P205" style:parent-style-name="Pasiūlymai4" style:family="paragraph">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4" style:family="paragraph">
      <style:paragraph-properties fo:text-align="center"/>
      <style:text-properties fo:font-weight="bold" style:font-weight-asian="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4"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4"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language-asian="lt" style:country-asian="LT"/>
    </style:style>
    <style:style style:name="P216" style:parent-style-name="Normal" style:family="paragraph">
      <style:paragraph-properties fo:text-align="justify">
        <style:tab-stops>
          <style:tab-stop style:type="left" style:position="0.8861in"/>
          <style:tab-stop style:type="center" style:position="2.884in"/>
          <style:tab-stop style:type="right" style:position="5.768in"/>
        </style:tab-stops>
      </style:paragraph-properties>
      <style:text-properties fo:hyphenate="false"/>
    </style:style>
    <style:style style:name="P217" style:parent-style-name="Normal" style:family="paragraph">
      <style:paragraph-properties fo:text-align="center"/>
      <style:text-properties style:language-asian="lt" style:country-asian="LT"/>
    </style:style>
    <style:style style:name="P21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24" style:parent-style-name="DefaultParagraphFont" style:family="text">
      <style:text-properties style:font-style-complex="italic" style:language-asian="lt" style:country-asian="L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tyle-complex="italic" style:language-asian="lt" style:country-asian="L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tyle-complex="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tyle-complex="italic"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tyle-complex="italic"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tyle-complex="italic"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tyle-complex="italic" style:language-asian="lt" style:country-asian="LT"/>
    </style:style>
    <style:style style:name="P2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4" style:family="paragraph">
      <style:text-properties fo:font-size="12pt" style:font-size-asian="12pt" style:font-size-complex="12pt"/>
    </style:style>
    <style:style style:name="P254" style:parent-style-name="Pasiūlymai4" style:family="paragraph">
      <style:paragraph-properties fo:text-align="center"/>
      <style:text-properties fo:font-size="12pt" style:font-size-asian="12pt" style:font-size-complex="12pt"/>
    </style:style>
    <style:style style:name="P255" style:parent-style-name="Pasiūlymai4" style:family="paragraph">
      <style:paragraph-properties fo:text-align="center"/>
      <style:text-properties fo:font-size="12pt" style:font-size-asian="12pt" style:font-size-complex="12pt"/>
    </style:style>
    <style:style style:name="P256" style:parent-style-name="Pasiūlymai4" style:family="paragraph">
      <style:paragraph-properties fo:text-align="center"/>
      <style:text-properties fo:font-size="12pt" style:font-size-asian="12pt" style:font-size-complex="12pt"/>
    </style:style>
    <style:style style:name="P257" style:parent-style-name="Pasiūlymai4" style:family="paragraph">
      <style:paragraph-properties fo:text-align="center"/>
      <style:text-properties fo:font-size="12pt" style:font-size-asian="12pt" style:font-size-complex="12pt"/>
    </style:style>
    <style:style style:name="P258" style:parent-style-name="Pasiūlymai4" style:family="paragraph">
      <style:paragraph-properties fo:text-align="center"/>
      <style:text-properties fo:font-size="12pt" style:font-size-asian="12pt" style:font-size-complex="12pt"/>
    </style:style>
    <style:style style:name="P259" style:parent-style-name="Pasiūlymai4" style:family="paragraph">
      <style:paragraph-properties fo:text-align="center"/>
      <style:text-properties fo:font-size="12pt" style:font-size-asian="12pt" style:font-size-complex="12pt"/>
    </style:style>
    <style:style style:name="P260" style:parent-style-name="Pasiūlymai4" style:family="paragraph">
      <style:paragraph-properties fo:text-align="center"/>
      <style:text-properties fo:font-size="12pt" style:font-size-asian="12pt" style:font-size-complex="12pt"/>
    </style:style>
    <style:style style:name="P261" style:parent-style-name="Pasiūlymai4" style:family="paragraph">
      <style:paragraph-properties fo:text-align="center"/>
      <style:text-properties fo:font-size="12pt" style:font-size-asian="12pt" style:font-size-complex="12pt"/>
    </style:style>
    <style:style style:name="P262" style:parent-style-name="Pasiūlymai4" style:family="paragraph">
      <style:paragraph-properties fo:text-align="center"/>
      <style:text-properties fo:font-size="12pt" style:font-size-asian="12pt" style:font-size-complex="12pt"/>
    </style:style>
    <style:style style:name="P263" style:parent-style-name="Pasiūlymai4" style:family="paragraph">
      <style:paragraph-properties fo:text-align="center"/>
      <style:text-properties fo:font-size="12pt" style:font-size-asian="12pt" style:font-size-complex="12pt"/>
    </style:style>
    <style:style style:name="P264" style:parent-style-name="Pasiūlymai4" style:family="paragraph">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start"/>
      <style:text-properties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4" style:family="paragraph">
      <style:paragraph-properties fo:text-align="center"/>
      <style:text-properties fo:font-weight="bold" style:font-weight-asian="bol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4" style:family="paragraph">
      <style:paragraph-properties fo:text-align="center"/>
      <style:text-properties fo:font-weight="bold" style:font-weight-asian="bold"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4"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start"/>
      <style:text-properties fo:font-size="12pt" style:font-size-asian="12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4" style:family="paragraph">
      <style:paragraph-properties fo:text-align="center"/>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4" style:family="paragraph">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4"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4"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4"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4"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paragraph-properties fo:text-align="start"/>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4"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4" style:family="paragraph">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4"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4"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4"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18" style:parent-style-name="DefaultParagraphFont" style:family="text">
      <style:text-properties style:font-style-complex="italic"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4"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4" style:family="paragraph">
      <style:paragraph-properties fo:text-align="start"/>
      <style:text-properties fo:font-size="12pt" style:font-size-asian="12pt" style:font-size-complex="12pt"/>
    </style:style>
    <style:style style:name="P325" style:parent-style-name="Normal" style:family="paragraph">
      <style:paragraph-properties fo:text-align="justify" fo:line-height="115%"/>
      <style:text-properties fo:font-weight="bold" style:font-weight-asian="bold" style:font-weight-complex="bold"/>
    </style:style>
    <style:style style:name="P326" style:parent-style-name="Normal" style:family="paragraph">
      <style:paragraph-properties fo:text-align="justify" fo:line-height="115%"/>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Komitetosprendimas" style:family="paragraph">
      <style:paragraph-properties fo:line-height="115%"/>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Komitetosprendimas" style:family="paragraph">
      <style:paragraph-properties fo:line-height="115%"/>
      <style:text-properties style:font-weight-complex="bold"/>
    </style:style>
    <style:style style:name="P338" style:parent-style-name="Pasiūlymai4" style:family="paragraph">
      <style:paragraph-properties fo:text-indent="0.5in"/>
    </style:style>
    <style:style style:name="T339" style:parent-style-name="DefaultParagraphFont" style:family="text">
      <style:text-properties fo:font-weight="bold" style:font-weight-asian="bold"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font-weight="bold" style:font-weight-asian="bold"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T351" style:parent-style-name="DefaultParagraphFont" style:family="text">
      <style:text-properties fo:color="#FFFFFF"/>
    </style:style>
    <style:style style:name="T352" style:parent-style-name="DefaultParagraphFont" style:family="text">
      <style:text-properties fo:color="#FFFFFF"/>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Žmogaus teisių</text:span><text:span text:style-name="T11"><text:s/>komitetas</text:span></text:p>
      <text:p text:style-name="P12"/>
      <text:p text:style-name="P13"/>
      <text:p text:style-name="P14"><text:span text:style-name="T15">PAPILDOMO</text:span><text:span text:style-name="T16"><text:s/>KOMITETO IŠVAD</text:span><text:span text:style-name="T17">A</text:span></text:p>
      <text:p text:style-name="Projektas"><text:span text:style-name="T18">DĖL<text:s/></text:span><text:span text:style-name="T19">LIETUVOS</text:span><text:span text:style-name="T20"><text:s/>REspublikos</text:span><text:s/>PILIETYBĖS ĮSTATYMO NR. XI-1196<text:s/><text:line-break/><text:span text:style-name="T21">2 STRAIPSNIO PAKEITIMO</text:span><text:span text:style-name="T22"><text:s/>ĮSTATYMO PROJEKTO NR. XI</text:span><text:span text:style-name="T23">VP</text:span><text:span text:style-name="T24">-</text:span><text:span text:style-name="T25">430(2)</text:span></text:p>
      <text:p text:style-name="P26">2021-11-17<text:s/><text:s/></text:p>
      <text:p text:style-name="P27">Vilnius</text:p>
      <text:p text:style-name="P28"/>
      <text:p text:style-name="P29"/>
      <text:p text:style-name="P30"><text:span text:style-name="T31">1. Komiteto posėdyje dalyvavo:<text:s/></text:span><text:span text:style-name="T32">K</text:span>omiteto pirmininkas Tomas Vytautas Raskevičius, komiteto nariai: Vytautas Bakas, Tomas Bičiūnas, Eugenijus Gentvilas, Dainius Kepenis, <text:s/>Andrius Navickas, Arūnas Valinskas; komiteto biuro vedėja Jolanta Savickienė, <text:s/>patarėjos: Eglė Lukšienė, Rūta Ragaliauskienė,<text:s/>Inga Ališauskienė; <text:s/>komiteto <text:s/>biuro padėjėja <text:s/>Ingrida Aidietienė.</text:p>
      <text:p text:style-name="P33"><text:s text:c="15"/></text:p>
      <text:p text:style-name="P34"><text:s/><text:span text:style-name="T35">Kviestieji<text:s/></text:span><text:span text:style-name="T36">asmenys</text:span><text:span text:style-name="T37">:</text:span><text:span text:style-name="T38"><text:s/></text:span>Seimo narė<text:s/><text:span text:style-name="T39">Dalia Asanavičiūtė</text:span>, VRM Migracijos politikos grupės patarėja Daiva Vežikauskaitė, Lietuvos Respublikos Vyriausybės<text:s/><text:span text:style-name="T40">Viešojo valdymo grupės patarėja<text:s/></text:span><text:span text:style-name="T41">Asta Klapatauskienė</text:span>, Teisės departamento vyresnioji patarėja Viktorija Staugaitytė, Viešosios teisės sk. patarėja Ona Buišienė , Prezidento patarėja Simona Vilkelytė<text:span text:style-name="T42">.</text:span></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soft-page-break/>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text:s/></text:p>
            <text:p text:style-name="P88">Teisės departamentas,</text:p>
            <text:p text:style-name="P89">2021-06-02</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Projektu siūloma Pilietybės įstatymo 2 straipsnyje „<text:span text:style-name="T99">Pagrindinės šio įstatymo sąvokos“</text:span><text:s/>įtvirtinti šiame įstatyme vartojamą sąvoką<text:s/><text:span text:style-name="T100">„Asmuo,<text:s/></text:span><text:span text:style-name="T101">iki 1940 m. birželio 15 d. turėjęs Lietuvos Respublikos pilietybę“</text:span><text:span text:style-name="T102"><text:s/></text:span>ir ją apibrėžti<text:s/><text:span text:style-name="T103">kaip reiškiančią asmenį, Lietuvos Respublikos pilietybę turėjusį „bet kuriuo metu iki 1940 m. birželio 15 d.“; kartu kitame sakinyje siūloma nustatyti išimtį, pagal kurią ši sąvoka neapimtų „asmenų, kurie Lietuvos Respublikos pilietybės neteko atlikus Lietuvos Respublikos įstatymais numatytas privalomas procedūras ir šių asmenų atžvilgiu priimti Lietuvos Respublikos įstatymų numatyti sprendimai dėl Lietuvos Respublikos pilietybės netekimo“.<text:s/></text:span></text:p>
            <text:p text:style-name="P104"><text:span text:style-name="T105">Pagal Pilietybės įstatymą asmenys, iki 1940 m. birželio 15 d. turėję Lietuvos Respublikos pilietybę, ir jų palikuonys turi teisę atkurti</text:span><text:span text:style-name="T106"><text:s/></text:span><text:span text:style-name="T107">Lietuvos Respublikos pilietybę (2 straipsnio 17 dalis, 9 straipsnis).</text:span></text:p>
            <text:p text:style-name="P108"><text:span text:style-name="T109">Projekto aiškinamajame rašte nurodyta, kad praktikoje asmenims, besikreipiantiems dėl Lietuvos Respublikos pilietybės atkūrimo, užkraunama neproporcingai didelė įrodinėjimo našta, reikalaujant įrodyti, kad Lietuvos Respublikos pilietybę turėjęs asmens protėvis<text:s/></text:span><text:span text:style-name="T110">1940 m. birželio 15 d. nebuvo jos netekęs; dėl ribotų išlikusių archyvų duomenų, nenuoseklios ir decentralizuotos piliečių asmens dokumentų registracijos tarpukariu tvarkos, neišlikusių tarpukario Lietuvos Respublikos gyventojų surašymų duomenų, kitų istorinių aplinkybių tai įrodyti neretai gali būti neįmanoma. Atsižvelgiant į tai, projektu siekiama palengvinti pareiškėjų įrodinėjimo naštą.</text:span></text:p>
            <text:p text:style-name="P111"><text:span text:style-name="T112">Teisės departamento specialistų<text:s/></text:span><text:span text:style-name="T113">nuomone, siekiant projekto aiškinamajame rašte nurodyto tikslo turėtų būti ne apibrėžiama<text:s/></text:span><text:span text:style-name="T114">„asmens, iki<text:s/></text:span><text:span text:style-name="T115">1940 m. birželio 15 d. turėjusio Lietuvos Respublikos pilietybę</text:span><text:span text:style-name="T116">“ sąvoka, o koreguojamas pilietybės turėjimo<text:s/></text:span><text:span text:style-name="T117">1940 m. birželio 15 d. fakto nustatymo<text:s/></text:span><text:span text:style-name="T118">teisinis reguliavimas.</text:span></text:p>
            <text:p text:style-name="P119"><text:span text:style-name="T120">Lietuvos<text:s/></text:span><text:span text:style-name="T121">Respublikos<text:s/></text:span><text:span text:style-name="T122">pilietybės atkūrimo institutas yra grindžiamas jos tęstinumo principu, kurį taikant yra svarbus šios pilietybės turėjimo 1940 m. birželio 15 d. faktas (žr. Konstitucinio Teismo 2013 m. vasario 22 d., 2014 m. kovo 18 d.</text:span><text:span text:style-name="T123"><text:s/></text:span><text:span text:style-name="T124">nutarimus, 2019 m. rugsėjo 5 d. sprendimą). Atsižvelgiant į tai, „asmuo, iki 1940 m. birželio 15 d. turėjęs Lietuvos Respublikos pilietybę“, kaip teisės atkurti Lietuvos<text:s/></text:span><text:soft-page-break/><text:span text:style-name="T125">Respublikos<text:s/></text:span><text:span text:style-name="T126">pilietybę subjektas, negali būti suprantamas ir aiškinamas kitaip kaip asmuo, kuris Lietuvos Respublikos pilietybę turėjo 1940 m. birželio 15 d. Ši sąvoka tiek kalbiniu, tiek teisiniu požiūriu yra pakankamai aiški, ir jos apibrėžti nėra poreikio. Ta</text:span><text:span text:style-name="T127">i, ar asmuo 1940 m. birželio 15 d. turėjo Lietuvos Respublikos pilietybę, yra fakto klausimas (</text:span><text:span text:style-name="T128">Konstitucinio Teismo 2019 m. rugsėjo 5 d. sprendimas</text:span><text:span text:style-name="T129">). Kokiais įrodymais remiantis šis faktas nustatomas, kaip paskirstoma įrodinėjimo našta, yra ne subjekto, turinčio teisę atkurti<text:s/></text:span><text:span text:style-name="T130">Lietuvos<text:s/></text:span><text:span text:style-name="T131">Respublikos<text:s/></text:span><text:span text:style-name="T132">pilietybę, apibrėžties, o šios teisės įgyvendinimo reguliavimo dalykas. Kitaip tariant, Teisės departamento specialistų nuomone, projekte pateiktą siūlymą (kurio esmė ta, kad, jeigu Lietuvos Respublikos pilietybę įgijusio asmens atžvilgiu iki 1940 m. birželio 15 d. nebuvo priimtas oficialus valstybės institucijos sprendimas dėl šios pilietybės netekimo, sprendžiant pilietybės atkūrimo klausimą būtų laikoma, jog tas asmuo<text:s/></text:span><text:span text:style-name="T133">1940 m. birželio 15 d. turėjo Lietuvos Respublikos pilietybę) reikėtų įgyvendinti ne Pilietybės įstatymo 2 straipsnyje<text:s/></text:span><text:span text:style-name="T134">apibrėžiant sąvoką „asmuo, iki 1940 m. birželio 15 d. turėjęs Lietuvos Respublikos pilietybę“, o koreguojant šio įstatymo nuostatas, kuriomis reguliuojama pilietybės atkūrimo tvarka (be kita ko, 38 straipsnį, kuriame nurodyti dokumentai, patvirtinantys, kad asmuo iki 1940 m. birželio 15 d. turėjo Lietuvos Respublikos pilietybę, kurie turi būti pateikiami kartu su prašymu atkurti šią pilietybę). Šiame kontekste atkreiptinas dėmesys į tai, kad reguliuojant Lietuvos Respublikos<text:s/></text:span><text:span text:style-name="T135">pilietybės atkūrimą,</text:span><text:span text:style-name="T136"><text:s/></text:span><text:span text:style-name="T137">Teisės departamento specialistų nuomone,<text:s/></text:span><text:span text:style-name="T138">neužtektų įtvirtinti tik patį principą, kuriuo vadovaujantis būtų nustatomas faktas, jog asmuo 1940 m. birželio 15 d.<text:s/></text:span><text:span text:style-name="T139">turėjo<text:s/></text:span><text:span text:style-name="T140">Lietuvos Respublikos<text:s/></text:span><text:span text:style-name="T141">pilietybę, t. y. nebuvo jos netekęs (</text:span><text:span text:style-name="T142">jeigu šią pilietybę įgijusio asmens atžvilgiu iki 1940 m. birželio 15 d. nebuvo priimtas oficialus valstybės institucijos sprendimas dėl jos netekimo, laikoma, kad asmuo<text:s/></text:span><text:span text:style-name="T143">1940 m. birželio 15 d. turėjo Lietuvos Respublikos pilietybę), bet reikėtų aiškiai reglamentuoti ir tai, kokį dokumentą<text:s/></text:span><text:span text:style-name="T144">turėtų pateikti Lietuvos Respublikos pilietybės atkūrimo siekiantis pareiškėjas,</text:span><text:span text:style-name="T145"><text:s/>įrodydamas tą faktą, kad Lietuvos Respublikos pilietybę turėjusio<text:s/></text:span><text:span text:style-name="T146">asmens atžvilgiu iki 1940 m. birželio 15 d. nebuvo priimtas oficialus valstybės institucijos sprendimas dėl šios pilietybės netekimo.</text:span></text:p>
          </table:table-cell>
          <table:table-cell table:style-name="TableCell147">
            <text:p text:style-name="P148"/>
            <text:p text:style-name="P149"/>
            <text:p text:style-name="P150"/>
            <text:p text:style-name="P151">Pritarti</text:p>
          </table:table-cell>
          <table:table-cell table:style-name="TableCell152">
            <text:p text:style-name="P153"/>
          </table:table-cell>
        </table:table-row>
      </table:table>
      <text:p text:style-name="P154"/>
      <text:p text:style-name="P155"><text:span text:style-name="T156">3. Piliečių, asociacijų, politinių partijų, lobistų ir kitų suinteresuotų asmenų pasiūlymai:</text:span><text:span text:style-name="T157"><text:s/>-</text:span><text:span text:style-name="T158">.</text:span></text:p>
      <text:p text:style-name="P159"><text:span text:style-name="T160">4. Valstybės ir savivaldybių institucijų ir įstaigų pasiūlymai:</text:span><text:span text:style-name="T161"><text:s/></text:span><text:span text:style-name="T162">-.</text:span></text:p>
      <text:p text:style-name="P163"><text:span text:style-name="T164">5. Subjektų, turinčių įstatymų leidybos iniciatyvos teisę, pasiūlymai:</text:span><text:span text:style-name="T165"><text:s/>-</text:span><text:span text:style-name="T166">.</text:span><text:span text:style-name="T167"><text: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Normal">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
              <text:p text:style-name="P186">Pasiūlymo turinys</text:p>
              <text:p text:style-name="P187"/>
            </table:table-cell>
            <table:table-cell table:style-name="TableCell188" table:number-rows-spanned="2">
              <text:p text:style-name="P189">Komiteto nuomonė</text:p>
            </table:table-cell>
            <table:table-cell table:style-name="TableCell190" table:number-rows-spanned="2">
              <text:p text:style-name="P191">Argumentai,<text:s/></text:p>
              <text:p text:style-name="P192">pagrindžiantys nuomonę</text:p>
            </table:table-cell>
          </table:table-row>
          <table:table-row table:style-name="TableRow193">
            <table:covered-table-cell>
              <text:p text:style-name="Normal"/>
            </table:covered-table-cell>
            <table:covered-table-cell>
              <text:p text:style-name="Normal"/>
            </table:covered-table-cell>
            <table:table-cell table:style-name="TableCell194">
              <text:p text:style-name="P195">str.</text:p>
            </table:table-cell>
            <table:table-cell table:style-name="TableCell196">
              <text:p text:style-name="P197">str. d.</text:p>
            </table:table-cell>
            <table:table-cell table:style-name="TableCell198">
              <text:p text:style-name="P1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0">
          <table:table-cell table:style-name="TableCell201">
            <text:p text:style-name="P202">1.</text:p>
          </table:table-cell>
          <table:table-cell table:style-name="TableCell203">
            <text:p text:style-name="P204">Lietuvos Respublikos Vyriausybė</text:p>
            <text:p text:style-name="P205">2021-11-10</text:p>
            <text:p text:style-name="Pasiūlymai4"><text:span text:style-name="T206">Nutarimas<text:s/></text:span><text:span text:style-name="T207">Nr. 923</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ext:p text:style-name="P216">Iš esmės pritarti Lietuvos Respublikos pilietybės įstatymo Nr. IX-1196 2 straipsnio pakeitimo įstatymo projekto Nr. XIVP-430(2)“ (toliau – įstatymo projektas) tikslui aiškiau nustatyti iki 1940 m. birželio 15 d. turėtos Lietuvos Respublikos pilietybės faktui nustatyti taikomą teisinį reguliavimą, tačiau, sprendžiant dėl pasirinktos teisinio reguliavimo priemonės tinkamumo, atsižvelgti į šiuos aspektus:</text:p>
            <text:p text:style-name="P217"/>
            <text:p text:style-name="P218"><text:span text:style-name="T219">1</text:span><text:span text:style-name="T220">. Įstatymo projektu siūloma papildyti Lietuvos Respublikos pilietybės įstatymą nauja sąvoka: „</text:span><text:span text:style-name="T221">Asmuo, iki 1940 m. birželio 15 d. turėjęs Lietuvos Respublikos pilietybę,</text:span><text:span text:style-name="T222"><text:s/>– asmuo, bet kuriuo metu iki 1940 m. birželio 15 d. turėjęs Lietuvos Respublikos pilietybę. Ši sąvoka neapima asmenų, kurie Lietuvos Respublikos pilietybės neteko atlikus Lietuvos Respublikos įstatymais numatytas privalomas procedūras ir šių asmenų atžvilgiu priimti Lietuvos Respublikos įstatymų numatyti sprendimai dėl Lietuvos Respublikos pilietybės netekimo.“<text:s/></text:span></text:p>
            <text:p text:style-name="P223"><text:span text:style-name="T224">Lietuvos Respublikos pilietybė išreiškia asmens teisinę narystę Lietuvos Respubliko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Lietuvos Respublikos Konstitucinio Teismo 2006 m. lapkričio 13 d. nutarimas).</text:span></text:p>
            <text:p text:style-name="P225"><text:span text:style-name="T226">Tarpukario ir po Antrojo pasaulinio karo Lietuvos Respublikoje istoriškai susiklosčiusios faktinės aplinkybės, nepalanki politinė situacija buvo priežastis, dėl kurios kai kurie asmenys, siekdami apsaugoti savo, šeimos saugumą, buvo priversti išvykti iš Lietuvos Respublikos. Tokiems asmenims, kurių ypatingas ryšys su Lietuvos Respublika nutrūko ne dėl pačių asmenų valios, įstatymų leidėjas nustatė Lietuvos Respublikos pilietybės atkūrimo institutą, kuris reglamentuotas šiuo metu galiojančiame Pilietybės įstatyme.</text:span></text:p>
            <text:p text:style-name="P227"><text:span text:style-name="T228">Lietuvos vyriausiasis administracinis teismas savo praktikoje pažymi, kad lingvistinis ir sisteminis Pilietybės įstatymo normų aiškinimas suponuoja išvadą, jog pretenduoti į Lietuvos Respublikos pilietybės atkūrimą, kartu pasiliekant ir turimą kitos valstybės pilietybę, gali tik tie asmenys, kurie 1940 m. birželio 15 d. (t. y. iki buvusios Sovietų Sąjungos įvykdytos okupacijos) turėjo Lietuvos Respublikos pilietybę, ir tokių asmenų palikuonys. Išimties dėl dvigubą pilietybę įtvirtinančių Pilietybės įstatymo nuostatų taikymui svarbu ir tai, kad asmuo, kurio išvykimą iš Lietuvos Respublikos lėmė besiformuojančios ar jau esančios nepalankios politinės priežastys, išvykimo momentu ne tik būtų Lietuvos Respublikos pilietis, bet ir Lietuvos Respublikos pilietybės nebūtų netekęs dėl savo valingų veiksmų iki 1940 m. birželio 15 d. (Lietuvos vyriausiojo administracinio teismo 2017 m. spalio 31 d. nutarties administracinėje byloje Nr. eA-4691-756/2017 27 ir 32 punktai).<text:s/></text:span><text:span text:style-name="T229">Pilietybės įstatymo 9 straipsnio 1 dalies formuluotė, nustatanti Lietuvos Respublikos pilietybės atkūrimą, suponuoja<text:s/></text:span><text:span text:style-name="T230">ypatingo asmens ryšio su Lietuvos Respublika</text:span><text:span text:style-name="T231">, kuris buvo nutrauktas dėl nuo asmens valios nepriklausiusių priežasčių, atkūrimą, o ne išdėsto sąlygas, kada Lietuvos Respublikos pilietybė, net kai asmuo pats jos atsisakė, gali būti pakartotinai suteikta. Pilietybės įstatyme įtvirtintas Lietuvos Respublikos ir jos pilietybės tęstinumo principas reiškia, kad tam, jog asmuo galėtų pretenduoti į Lietuvos Respublikos pilietybės atkūrimą, jis turi būti Lietuvos Respublikos pilietis (jo palikuonis) išvykimo iš Lietuvos Respublikos metu ir būti Lietuvos Respublikos piliečiu 1940 m. birželio 15 d.</text:span></text:p>
            <text:p text:style-name="P232"><text:span text:style-name="T233">Tiek Lietuvos vyriausiojo administracinio teismo, tiek Lietuvos Aukščiausiojo Teismo praktikoje pabrėžiama, kad Pilietybės įstatymo 9 straipsnio 1 dalyje nurodytų asmenų ir jų palikuonių teisė į Lietuvos Respublikos pilietybės atkūrimą siejama su šių asmenų teisiniu statusu, buvusiu pagal teisinį reguliavimą, galiojusį iki 1940 m. birželio 15 d.</text:span><text:span text:style-name="T234"><text:s/>(</text:span><text:span text:style-name="T235">Lietuvos vyriausiojo administracinio teismo 2020 m. balandžio 9 d. sprendimo administracinėje byloje Nr. eA-3534-520/2020 47 punktas;</text:span><text:span text:style-name="T236"><text:s/></text:span><text:span text:style-name="T237">Lietuvos Aukščiausiojo Teismo 2018 m. vasario 9 d. nutarties civilinėje byloje Nr. e3K-3-1-969/2018 23 punktas).</text:span></text:p>
            <text:p text:style-name="P238"><text:span text:style-name="T239">1922 m. birželio 9 d. Laikinojo įstatymo apie Lietuvos pilietybę papildyme 6 paragrafu buvo nustatyta, kad „žmonės, kurie einant šio įstatymo I § ir jo pastaba, ar Lietuvos taikos sutarties su Rusija VI-jo straipsnio pirmąja dalimi, yra laikomi Lietuvos piliečiais, bet gyvena svetimos valstybės teritorijoje, jeigu svetimoje valstybėje nėra natūralizavęsi, privalo per 6 mėnesius nuo šio įstatymo paskelbimo dienos įsiregistruoti pas Lietuvos diplomatinius atstovus ar konsulus užsienyje ir, pristatę jiems savo pilietybės įrodymus, išsiimti Lietuvos pasus“.<text:s/></text:span><text:span text:style-name="T240">Abejotina ir nėra argumentų teigti, kad asmenys, kurie užsienyje buvo natūralizavęsi ir įstatymas jų<text:s/></text:span>neįpareigojo išsiimti Lietuvos Respublikos pasų, galėtų būti laikomi Lietuvos Respublikos piliečiais.</text:p>
            <text:p text:style-name="P241"><text:span text:style-name="T242">1939 m. rugpjūčio 8 d. Lietuvos pilietybės įstatymo 20 straipsnyje buvo įtvirtinti atvejai, kada Lietuvos Respublikos pilietis netekdavo Lietuvos Respublikos pilietybės; visi šie atvejai susiję su kitos valstybės pilietybės įgijimu. Tik vidaus reikalų ministro leidimu Lietuvos Respublikos pilietis, priėmęs svetimos valstybės pilietybę, galėjo pasilikti Lietuvos Respublikos pilietybę; pagal šio įstatymo 26 straipsnį, pilietybės dėl netekimo ir atėmimo klausimus sprendė Ministrų Taryba vidaus reikalų ministro pasiūlymu.</text:span></text:p>
            <text:p text:style-name="P243"><text:span text:style-name="T244">Tarpukario Lietuvos teisės aktuose taip pat buvo vadovaujamasi principine nuostata, kad Lietuvos Respublikos pilietis tuo pat metu negali būti ir kitos valstybės pilietis, išskyrus atskiras išimtis (1928 m. Lietuvos Valstybės Konstitucija, 1938 m. Lietuvos Konstitucija, Konstitucinio Teismo 2006 m. lapkričio 13 d. nutarimas). Todėl įstatymo projekte siūlomos nuostatos neturėtų išplėsti tarpukario Lietuvos teisės taikymą suteikiant teisę atkurti Lietuvos Respublikos pilietybę, t. y. Lietuvos Respublikos piliečiais laikant net ir tuos asmenis, kurie pripažinti praradusiais Lietuvos Respublikos pilietybę iki 1940 m. birželio 15 d. dėl a) kitos valstybės pilietybės įgijimo ar b) ryšio su Lietuvos Respublikos gyvenimu nutrūkimo.</text:span></text:p>
            <text:p text:style-name="P245"><text:span text:style-name="T246">Taigi, įstatymo projekte siūloma nauja sąvoka galėtų būti laikoma kaip patikslinanti Lietuvos Respublikos pilietybės atkūrimo sąlygas, tačiau ji išplėstų asmenų, galinčių kreiptis dėl Lietuvos Respublikos pilietybės atkūrimo ir neatsisakyti turimos kitos valstybės pilietybės, grupę.<text:s/></text:span></text:p>
            <text:p text:style-name="P247"><text:span text:style-name="T248">Taip pat įstatymo projekto lydimuosiuose dokumentuose nėra paaiškinta, ar galimas Lietuvos Respublikos pilietybės praradimas (dėl kitos valstybės pilietybės įgijimo ar ryšio su Lietuvos Respublikos gyvenimu nutrūkimo) turėtų būti siejamas su valdžios institucijų priimtais sprendimais asmens atžvilgiu ir ar tokia sąlyga neprieštarautų<text:s/></text:span><text:span text:style-name="T249">Pilietybės įstatyme įtvirtintam Lietuvos Respublikos pilietybės atkūrimo institutui, kurio tikslas – atkurti<text:s/></text:span><text:span text:style-name="T250">ypatingą asmens ryšį su Lietuvos Respublika</text:span><text:span text:style-name="T251">, kuris buvo nutrauktas dėl nuo asmens valios nepriklausiusių priežasčių, o ne išdėstyti sąlygas, kada pilietybė, net kai asmuo jos atsisakė, gali būti pakartotinai suteikta.</text:span></text:p>
          </table:table-cell>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Pritarti</text:p>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2</text:span><text:span text:style-name="T281">. Įstatymo projekto lydimuosiuose dokumentuose nėra paaiškinta ir įvertinta, ar įstatymo projektas neišplėstų 1922 m., 1928 m. ir 1938 m. Lietuvos Respublikos konstitucijų nuostatų dėl pilietybės, jeigu pilietybė būtų atkuriama asmeniui (jo palikuoniui), kuris būtų įgijęs kitos valstybės pilietybę, nors pagal tuo metu galiojusių teisės aktų nuostatas asmuo negalėjo būti ir Lietuvos Respublikos, ir kitos valstybės piliečiu.</text:span></text:p>
          </table:table-cell>
          <table:table-cell table:style-name="TableCell282">
            <text:p text:style-name="P283">Pritarti</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3</text:span><text:span text:style-name="T300">. Pagal įstatymo projektą išskiriami asmenys, kurie Lietuvos Respublikos pilietybės neteko atlikus Lietuvos Respublikos įstatymais numatytas privalomas procedūras ir šių asmenų atžvilgiu priimti Lietuvos Respublikos įstatymų numatyti sprendimai dėl Lietuvos Respublikos pilietybės netekimo, tačiau įstatymo projekto lydimuosiuose dokumentuose nėra paaiškinta ir įvertinta, kaip įstatymų leidėjui reikėtų pasielgti dėl tų asmenų, kurių atžvilgiu nebuvo priimti sprendimai dėl Lietuvos Respublikos pilietybės netekimo vien dėl to, kad informacija apie įgytą kitos valstybės pilietybę to meto Lietuvos Respublikos institucijoms nebuvo žinoma, ar dėl kitų priežasčių, ir ar jų palikuonys galėtų pasinaudoti teise tapti Lietuvos Respublikos piliečiais, nepaisant to, kad jų protėviai galėtų būti pripažinti netekusiais Lietuvos Respublikos pilietybės.</text:span></text:p>
          </table:table-cell>
          <table:table-cell table:style-name="TableCell301">
            <text:p text:style-name="P302">Pritarti</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4</text:span><text:span text:style-name="T319">. Atkreiptinas dėmesys į tai, kad nėra tikslių duomenų, ar valstybės archyvuose yra išlikę visi duomenys apie asmenų pilietybę ar apie jos netekimą (panaikinimą) (kai kuriais atvejais išlikusios asmenų Lietuvos Respublikos pilietybės netekimo (nustojimo) bylos, valstybės institucijų susirašinėjimai iki 1940 m. birželio 15 d. pilietybės klausimais ir pan., kur asmenys, turėję Lietuvos Respublikos pilietybę tam tikru laikotarpiu, vėliau nurodomi kaip svetimšaliai ar netekę Lietuvos Respublikos pilietybės asmenys). Todėl įstatymų leidėjas turėtų įsivertinti, ar įstatymo projekto tikslas siūlomu<text:s/></text:span><text:span text:style-name="T320">teisiniu reguliavimu būtų pasiektas, nes šiuo teisiniu reguliavimu nenustatomas aiškus Lietuvos Respublikos pilietybės turėjimo iki 1940 m. birželio 15 d. fakto nustatymas, taip pat ar tokiu reguliavimu būtų užtikrinamas Lietuvos Respublikos ir jos pilietybės tęstinumo principas.</text:span></text:p>
          </table:table-cell>
          <table:table-cell table:style-name="TableCell321">
            <text:p text:style-name="P322">Pritarti</text:p>
          </table:table-cell>
          <table:table-cell table:style-name="TableCell323">
            <text:p text:style-name="P324"/>
          </table:table-cell>
        </table:table-row>
      </table:table>
      <text:p text:style-name="P325"><text:s text:c="10"/></text:p>
      <text:p text:style-name="P326"><text:span text:style-name="T327"><text:s text:c="10"/></text:span><text:span text:style-name="T328"><text:s text:c="2"/></text:span><text:span text:style-name="T329">6</text:span><text:span text:style-name="T330">. Komiteto sprendimas ir pasiūlymai:</text:span></text:p>
      <text:p text:style-name="P331"><text:span text:style-name="T332"><text:s text:c="7"/></text:span><text:span text:style-name="T333">6</text:span><text:span text:style-name="T334">.1. Sprendimas</text:span>:<text:s/>iš esmės pritarti<text:s/><text:s/>įstatymo projektui<text:span text:style-name="T335"><text:s/>Nr. XIVP-430(2)</text:span><text:span text:style-name="T336"><text:s/>ir siūlyti pagrindiniam komitetui jį tobulinti.</text:span></text:p>
      <text:p text:style-name="P337"/>
      <text:p text:style-name="P338"><text:span text:style-name="T339">7</text:span><text:span text:style-name="T340">. Balsavimo rezultatai:</text:span><text:span text:style-name="T341"><text:s/></text:span><text:span text:style-name="T342">už - 1</text:span><text:span text:style-name="T343">, prieš – 4, susilaikė - 1 <text:s/>( buvo balsuota už komiteto išvadoje pateiktą siūlymą<text:s/></text:span><text:span text:style-name="T344">„</text:span><text:span text:style-name="T345">grąžinti įstatymo projektą Nr. XIVP-430(2) iniciatoriams tobulinti</text:span><text:span text:style-name="T346">“).</text:span></text:p>
      <text:p text:style-name="Pranešėjas"><text:span text:style-name="T347">8</text:span><text:span text:style-name="T348">. Komiteto paskirti pranešėjai:</text:span><text:span text:style-name="T349"><text:s/></text:span>T.V. Raskevičius, T.Bičiūnas.</text:p>
      <text:p text:style-name="Pranešėjas"/>
      <text:p text:style-name="P350">Komiteto<text:s/>pirmininkas<text:tab/><text:tab/><text:tab/><text:tab/><text:tab/><text:tab/><text:tab/><text:tab/><text:tab/><text:tab/><text:tab/><text:tab/><text:tab/>Tomas Vytautas Raskevičius<text:span text:style-name="T351"><text:s/></text:span><text:span text:style-name="T352">Komiteto biuro vedėja J.Savickienė</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Žmogaus teisių komiteto biuro vedėja J. Savickienė, 239 6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LENKA Evaldas</meta:initial-creator>
    <dc:creator>adlibuser</dc:creator>
    <meta:creation-date>2021-11-18T15:14:00Z</meta:creation-date>
    <dc:date>2021-11-18T15:14:00Z</dc:date>
    <meta:print-date>2020-11-04T06:46: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e1ac9edb-7d3c-4967-b6dc-8b95fb7e72e9</meta:user-defined>
    <meta:document-statistic meta:page-count="3" meta:paragraph-count="108" meta:word-count="2012" meta:character-count="16438" meta:row-count="403" meta:non-whitespace-character-count="14534"/>
  </office:meta>
</office:document-meta>
</file>