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1" text:display-levels="2" text:start-value="2">
        <style:list-level-properties text:space-before="0.25in" text:min-label-width="0.25in"/>
      </text:list-level-style-number>
      <text:list-level-style-number text:level="3" text:style-name="WW_CharLFO4LVL3" style:num-format="1" text:display-levels="3">
        <style:list-level-properties text:space-before="0.25in" text:min-label-width="0.5in"/>
      </text:list-level-style-number>
      <text:list-level-style-number text:level="4" text:style-name="WW_CharLFO4LVL4" style:num-format="1" text:display-levels="4">
        <style:list-level-properties text:space-before="0.25in" text:min-label-width="0.5in"/>
      </text:list-level-style-number>
      <text:list-level-style-number text:level="5" text:style-name="WW_CharLFO4LVL5" style:num-format="1" text:display-levels="5">
        <style:list-level-properties text:space-before="0.25in" text:min-label-width="0.75in"/>
      </text:list-level-style-number>
      <text:list-level-style-number text:level="6" text:style-name="WW_CharLFO4LVL6" style:num-format="1" text:display-levels="6">
        <style:list-level-properties text:space-before="0.25in" text:min-label-width="0.75in"/>
      </text:list-level-style-number>
      <text:list-level-style-number text:level="7" text:style-name="WW_CharLFO4LVL7" style:num-format="1" text:display-levels="7">
        <style:list-level-properties text:space-before="0.25in" text:min-label-width="1in"/>
      </text:list-level-style-number>
      <text:list-level-style-number text:level="8" text:style-name="WW_CharLFO4LVL8" style:num-format="1" text:display-levels="8">
        <style:list-level-properties text:space-before="0.25in" text:min-label-width="1in"/>
      </text:list-level-style-number>
      <text:list-level-style-number text:level="9" text:style-name="WW_CharLFO4LVL9" style:num-format="1" text:display-levels="9">
        <style:list-level-properties text:space-before="0.25in" text:min-label-width="1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font-size-complex="12pt"/>
    </style:style>
    <style:style style:name="T6" style:parent-style-name="PavadinimasKDiagrama" style:family="text">
      <style:text-properties fo:font-weight="bold" style:font-weight-asian="bold" fo:text-transform="uppercase"/>
    </style:style>
    <style:style style:name="P7" style:parent-style-name="Normal" style:family="paragraph">
      <style:paragraph-properties fo:keep-with-next="always" fo:text-align="center"/>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keep-with-next="always" fo:text-align="center"/>
      <style:text-properties style:font-size-complex="12pt" fo:language="en" fo:country="GB"/>
    </style:style>
    <style:style style:name="P23" style:parent-style-name="Normal" style:family="paragraph">
      <style:paragraph-properties>
        <style:tab-stops>
          <style:tab-stop style:type="center" style:position="5.2555in"/>
          <style:tab-stop style:type="left" style:position="6.532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justify" fo:text-indent="0.5in"/>
      <style:text-properties fo:font-weight="bold" style:font-weight-asian="bold" style:font-weight-complex="bold" fo:font-size="6pt" style:font-size-asian="6pt" style:font-size-complex="6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5798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527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right="-0.0145in"/>
      <style:text-properties fo:font-size="11pt" style:font-size-asian="11pt" style:font-size-complex="11pt"/>
    </style:style>
    <style:style style:name="P102" style:parent-style-name="Normal" style:family="paragraph">
      <style:paragraph-properties fo:text-align="justify" fo:margin-right="0.152in"/>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style>
    <style:style style:name="P105" style:parent-style-name="Normal" style:family="paragraph">
      <style:paragraph-properties fo:text-align="center"/>
      <style:text-properties style:font-weight-complex="bold" fo:font-size="11pt" style:font-size-asian="11pt" style:font-size-complex="11pt"/>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style>
    <style:style style:name="T108" style:parent-style-name="DefaultParagraphFont" style:family="text">
      <style:text-properties style:font-weight-complex="bold" fo:color="#000000" fo:font-size="11pt" style:font-size-asian="11pt" style:font-size-complex="11pt"/>
    </style:style>
    <style:style style:name="P109" style:parent-style-name="Normal" style:family="paragraph">
      <style:paragraph-properties fo:text-align="center"/>
      <style:text-properties style:font-weight-complex="bold" fo:font-size="11pt" style:font-size-asian="11pt" style:font-size-complex="11pt"/>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0145in"/>
      <style:text-properties fo:font-size="11pt" style:font-size-asian="11pt" style:font-size-complex="11pt"/>
    </style:style>
    <style:style style:name="P156" style:parent-style-name="Normal" style:family="paragraph">
      <style:paragraph-properties fo:text-align="justify" fo:margin-right="-0.0145in"/>
      <style:text-properties fo:font-size="11pt" style:font-size-asian="11pt" style:font-size-complex="11pt"/>
    </style:style>
    <style:style style:name="P157" style:parent-style-name="Normal" style:family="paragraph">
      <style:paragraph-properties fo:text-align="justify" fo:margin-right="-0.0145in"/>
      <style:text-properties fo:font-size="11pt" style:font-size-asian="11pt" style:font-size-complex="11pt"/>
    </style:style>
    <style:style style:name="P158" style:parent-style-name="Normal" style:family="paragraph">
      <style:paragraph-properties fo:text-align="justify" fo:margin-right="-0.0145in"/>
      <style:text-properties fo:font-size="11pt" style:font-size-asian="11pt" style:font-size-complex="11pt"/>
    </style:style>
    <style:style style:name="P159" style:parent-style-name="Normal" style:family="paragraph">
      <style:paragraph-properties fo:text-align="justify" fo:margin-right="-0.0145in"/>
      <style:text-properties fo:font-size="11pt" style:font-size-asian="11pt" style:font-size-complex="11pt"/>
    </style:style>
    <style:style style:name="P160" style:parent-style-name="Normal" style:family="paragraph">
      <style:paragraph-properties fo:text-align="justify" fo:margin-right="0.152in"/>
      <style:text-properties fo:font-size="11pt" style:font-size-asian="11pt" style:font-size-complex="11pt"/>
    </style:style>
    <style:style style:name="P161" style:parent-style-name="Normal" style:family="paragraph">
      <style:paragraph-properties fo:text-align="justify" fo:margin-right="0.152in"/>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4" style:parent-style-name="Normal" style:family="paragraph">
      <style:paragraph-properties fo:text-align="center"/>
      <style:text-properties style:font-weight-complex="bold" fo:font-size="11pt" style:font-size-asian="11pt" style:font-size-complex="11pt"/>
    </style:style>
    <style:style style:name="P175" style:parent-style-name="Normal" style:family="paragraph">
      <style:paragraph-properties fo:text-align="center"/>
      <style:text-properties style:font-weight-complex="bold" fo:font-size="11pt" style:font-size-asian="11pt" style:font-size-complex="11pt"/>
    </style:style>
    <style:style style:name="P176" style:parent-style-name="Normal" style:family="paragraph">
      <style:paragraph-properties fo:text-align="center"/>
      <style:text-properties style:font-weight-complex="bold" fo:font-size="11pt" style:font-size-asian="11pt" style:font-size-complex="11pt"/>
    </style:style>
    <style:style style:name="P177" style:parent-style-name="Normal" style:family="paragraph">
      <style:paragraph-properties fo:text-align="center"/>
      <style:text-properties style:font-weight-complex="bold" fo:font-size="11pt" style:font-size-asian="11pt" style:font-size-complex="11pt"/>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fo:font-size="11pt" style:font-size-asian="11pt" style:font-size-complex="11pt"/>
    </style:style>
    <style:style style:name="P180" style:parent-style-name="Normal" style:family="paragraph">
      <style:paragraph-properties fo:text-align="center"/>
      <style:text-properties style:font-weight-complex="bold" fo:font-size="11pt" style:font-size-asian="11pt" style:font-size-complex="11pt"/>
    </style:style>
    <style:style style:name="P181" style:parent-style-name="Normal"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1576in"/>
      <style:text-properties style:font-weight-complex="bold" fo:font-size="11pt" style:font-size-asian="11pt" style:font-size-complex="11pt"/>
    </style:style>
    <style:style style:name="P184" style:parent-style-name="Normal" style:family="paragraph">
      <style:paragraph-properties fo:text-align="justify" fo:text-indent="0.1576in"/>
      <style:text-properties style:font-weight-complex="bold" fo:font-size="11pt" style:font-size-asian="11pt" style:font-size-complex="11pt"/>
    </style:style>
    <style:style style:name="P185" style:parent-style-name="Normal" style:family="paragraph">
      <style:paragraph-properties fo:text-align="justify" fo:text-indent="0.1576in"/>
      <style:text-properties style:font-weight-complex="bold" fo:font-size="11pt" style:font-size-asian="11pt" style:font-size-complex="11pt"/>
    </style:style>
    <style:style style:name="P186" style:parent-style-name="Normal" style:family="paragraph">
      <style:paragraph-properties fo:text-align="justify" fo:text-indent="0.1576in"/>
      <style:text-properties style:font-weight-complex="bold" fo:font-size="11pt" style:font-size-asian="11pt" style:font-size-complex="11pt"/>
    </style:style>
    <style:style style:name="P187" style:parent-style-name="Normal" style:family="paragraph">
      <style:paragraph-properties fo:text-align="justify" fo:text-indent="0.1576in"/>
      <style:text-properties style:font-weight-complex="bold" fo:font-size="11pt" style:font-size-asian="11pt" style:font-size-complex="11pt"/>
    </style:style>
    <style:style style:name="P188" style:parent-style-name="Normal" style:family="paragraph">
      <style:paragraph-properties fo:text-align="justify" fo:text-indent="0.1576in"/>
      <style:text-properties style:font-weight-complex="bold" fo:font-size="11pt" style:font-size-asian="11pt" style:font-size-complex="11pt"/>
    </style:style>
    <style:style style:name="P189" style:parent-style-name="Normal" style:family="paragraph">
      <style:paragraph-properties fo:text-align="justify" fo:text-indent="0.1576in"/>
      <style:text-properties style:font-weight-complex="bold" fo:font-size="11pt" style:font-size-asian="11pt" style:font-size-complex="11pt"/>
    </style:style>
    <style:style style:name="P190" style:parent-style-name="Normal" style:family="paragraph">
      <style:paragraph-properties fo:text-align="justify" fo:text-indent="0.1576in"/>
      <style:text-properties style:font-weight-complex="bold" fo:font-size="11pt" style:font-size-asian="11pt" style:font-size-complex="11pt"/>
    </style:style>
    <style:style style:name="P191" style:parent-style-name="Normal" style:family="paragraph">
      <style:paragraph-properties fo:text-align="justify" fo:text-indent="0.1576in"/>
      <style:text-properties style:font-weight-complex="bold" fo:font-size="11pt" style:font-size-asian="11pt" style:font-size-complex="11pt"/>
    </style:style>
    <style:style style:name="P192" style:parent-style-name="Normal" style:family="paragraph">
      <style:paragraph-properties fo:text-align="justify" fo:text-indent="0.1576in"/>
      <style:text-properties style:font-weight-complex="bold" fo:font-size="11pt" style:font-size-asian="11pt" style:font-size-complex="11pt"/>
    </style:style>
    <style:style style:name="P193" style:parent-style-name="Normal" style:family="paragraph">
      <style:paragraph-properties fo:text-align="justify" fo:text-indent="0.1576in"/>
      <style:text-properties style:font-weight-complex="bold" fo:font-size="11pt" style:font-size-asian="11pt" style:font-size-complex="11pt"/>
    </style:style>
    <style:style style:name="P194" style:parent-style-name="Normal" style:family="paragraph">
      <style:paragraph-properties fo:text-align="justify" fo:text-indent="0.1576in"/>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fo:text-indent="0.1576in"/>
      <style:text-properties style:font-weight-complex="bold" fo:font-size="11pt" style:font-size-asian="11pt" style:font-size-complex="11pt"/>
    </style:style>
    <style:style style:name="P198" style:parent-style-name="Normal" style:family="paragraph">
      <style:paragraph-properties fo:text-align="justify" fo:text-indent="0.1576in"/>
      <style:text-properties style:font-weight-complex="bold" fo:font-size="11pt" style:font-size-asian="11pt" style:font-size-complex="11pt"/>
    </style:style>
    <style:style style:name="P199" style:parent-style-name="Normal" style:family="paragraph">
      <style:paragraph-properties fo:text-align="justify" fo:text-indent="0.1576in"/>
      <style:text-properties style:font-weight-complex="bold" fo:font-size="11pt" style:font-size-asian="11pt" style:font-size-complex="11pt"/>
    </style:style>
    <style:style style:name="P200" style:parent-style-name="Normal" style:family="paragraph">
      <style:paragraph-properties fo:text-align="justify" fo:text-indent="0.1576in"/>
      <style:text-properties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right="-0.0145in"/>
      <style:text-properties fo:font-size="11pt" style:font-size-asian="11pt" style:font-size-complex="11pt"/>
    </style:style>
    <style:style style:name="P218" style:parent-style-name="Normal" style:family="paragraph">
      <style:paragraph-properties fo:text-align="justify" fo:margin-right="-0.0145in"/>
      <style:text-properties fo:font-size="11pt" style:font-size-asian="11pt" style:font-size-complex="11pt"/>
    </style:style>
    <style:style style:name="P219" style:parent-style-name="Normal" style:family="paragraph">
      <style:paragraph-properties fo:text-align="justify" fo:margin-right="-0.0145in"/>
      <style:text-properties fo:font-size="11pt" style:font-size-asian="11pt" style:font-size-complex="11pt"/>
    </style:style>
    <style:style style:name="P220" style:parent-style-name="Normal" style:family="paragraph">
      <style:paragraph-properties fo:text-align="justify" fo:margin-right="-0.0145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1576in"/>
      <style:text-properties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152in"/>
      <style:text-properties fo:font-size="11pt" style:font-size-asian="11pt" style:font-size-complex="11pt"/>
    </style:style>
    <style:style style:name="P242" style:parent-style-name="Normal" style:family="paragraph">
      <style:paragraph-properties fo:text-align="justify" fo:margin-right="0.152in"/>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color="#000000" fo:font-size="11pt" style:font-size-asian="11pt" style:font-size-complex="11pt"/>
    </style:style>
    <style:style style:name="P245" style:parent-style-name="Normal" style:family="paragraph">
      <style:paragraph-properties fo:text-align="center"/>
      <style:text-properties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weight-complex="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right="0.152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fo:color="#000000" fo:font-size="11pt" style:font-size-asian="11pt" style:font-size-complex="11pt"/>
    </style:style>
    <style:style style:name="P269" style:parent-style-name="Normal" style:family="paragraph">
      <style:paragraph-properties fo:text-align="center"/>
      <style:text-properties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weight-complex="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11pt" style:font-size-asian="11pt" style:font-size-complex="11pt" fo:language="en" fo:country="US"/>
    </style:style>
    <style:style style:name="T276" style:parent-style-name="DefaultParagraphFont" style:family="text">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adresas" style:family="paragraph">
      <style:paragraph-properties fo:text-align="justify" fo:margin-top="0in" fo:margin-bottom="0in"/>
      <style:text-properties fo:color="#000000" fo:font-size="11pt" style:font-size-asian="11pt" style:font-size-complex="11pt"/>
    </style:style>
    <style:style style:name="P289" style:parent-style-name="Normal" style:family="paragraph">
      <style:paragraph-properties fo:text-align="justify" fo:margin-right="0.152in"/>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color="#FF0000" fo:font-size="11pt" style:font-size-asian="11pt" style:font-size-complex="11pt"/>
    </style:style>
    <style:style style:name="P292" style:parent-style-name="Normal" style:family="paragraph">
      <style:paragraph-properties fo:text-align="center"/>
      <style:text-properties style:font-weight-complex="bold" fo:color="#000000" fo:font-size="11pt" style:font-size-asian="11pt" style:font-size-complex="11pt"/>
    </style:style>
    <style:style style:name="P293" style:parent-style-name="Normal" style:family="paragraph">
      <style:paragraph-properties fo:text-align="center"/>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1576in"/>
      <style:text-properties style:font-weight-complex="bold" fo:font-size="11pt" style:font-size-asian="11pt" style:font-size-complex="11pt"/>
    </style:style>
    <style:style style:name="P296" style:parent-style-name="Normal" style:family="paragraph">
      <style:paragraph-properties fo:keep-with-next="always" fo:text-align="justify" fo:text-indent="0.5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0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303" style:family="table-column">
      <style:table-column-properties style:column-width="0.3958in" style:use-optimal-column-width="false"/>
    </style:style>
    <style:style style:name="TableColumn304" style:family="table-column">
      <style:table-column-properties style:column-width="1.6826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3701in" style:use-optimal-column-width="false"/>
    </style:style>
    <style:style style:name="TableColumn307" style:family="table-column">
      <style:table-column-properties style:column-width="0.475in" style:use-optimal-column-width="false"/>
    </style:style>
    <style:style style:name="TableColumn308" style:family="table-column">
      <style:table-column-properties style:column-width="3.8798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2.2534in" style:use-optimal-column-width="false"/>
    </style:style>
    <style:style style:name="Table302" style:family="table">
      <style:table-properties style:width="10.5333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2631in"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weight-complex="bold" fo:font-size="11pt" style:font-size-asian="11pt" style:font-size-complex="11pt"/>
    </style:style>
    <style:style style:name="P345" style:parent-style-name="Normal" style:family="paragraph">
      <style:paragraph-properties fo:text-align="justify"/>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background-color="#FFFFFF"/>
      <style:text-properties fo:font-size="11pt" style:font-size-asian="11pt" style:font-size-complex="11pt"/>
    </style:style>
    <style:style style:name="P3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text-position="super 68.1%"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background-color="#FFFFFF"/>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P423" style:parent-style-name="Normal" style:family="paragraph">
      <style:paragraph-properties fo:text-align="center"/>
      <style:text-properties style:font-weight-complex="bold" fo:font-size="11pt" style:font-size-asian="11pt" style:font-size-complex="11pt"/>
    </style:style>
    <style:style style:name="P4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25" style:parent-style-name="Normal" style:family="paragraph">
      <style:paragraph-properties fo:text-align="center"/>
      <style:text-properties style:font-weight-complex="bold" fo:color="#000000" fo:font-size="11pt" style:font-size-asian="11pt" style:font-size-complex="11pt"/>
    </style:style>
    <style:style style:name="P426" style:parent-style-name="Normal" style:family="paragraph">
      <style:paragraph-properties fo:text-align="center"/>
      <style:text-properties style:font-weight-complex="bold" fo:color="#000000" fo:font-size="11pt" style:font-size-asian="11pt" style:font-size-complex="11pt"/>
    </style:style>
    <style:style style:name="P427" style:parent-style-name="Normal" style:family="paragraph">
      <style:paragraph-properties fo:text-align="center"/>
      <style:text-properties style:font-weight-complex="bold" fo:color="#000000" fo:font-size="11pt" style:font-size-asian="11pt" style:font-size-complex="11pt"/>
    </style:style>
    <style:style style:name="P428" style:parent-style-name="Normal" style:family="paragraph">
      <style:paragraph-properties fo:text-align="center"/>
      <style:text-properties style:font-weight-complex="bold" fo:color="#000000" fo:font-size="11pt" style:font-size-asian="11pt" style:font-size-complex="11pt"/>
    </style:style>
    <style:style style:name="P429" style:parent-style-name="Normal" style:family="paragraph">
      <style:paragraph-properties fo:text-align="center"/>
      <style:text-properties style:font-weight-complex="bold" fo:color="#000000" fo:font-size="11pt" style:font-size-asian="11pt" style:font-size-complex="11pt"/>
    </style:style>
    <style:style style:name="P430" style:parent-style-name="Normal" style:family="paragraph">
      <style:paragraph-properties fo:text-align="center"/>
      <style:text-properties style:font-weight-complex="bold" fo:color="#000000" fo:font-size="11pt" style:font-size-asian="11pt" style:font-size-complex="11pt"/>
    </style:style>
    <style:style style:name="P431" style:parent-style-name="Normal" style:family="paragraph">
      <style:paragraph-properties fo:text-align="center"/>
      <style:text-properties style:font-weight-complex="bold" fo:color="#000000" fo:font-size="11pt" style:font-size-asian="11pt" style:font-size-complex="11pt"/>
    </style:style>
    <style:style style:name="P432" style:parent-style-name="Normal" style:family="paragraph">
      <style:paragraph-properties fo:text-align="center"/>
      <style:text-properties style:font-weight-complex="bold" fo:color="#000000" fo:font-size="11pt" style:font-size-asian="11pt" style:font-size-complex="11pt"/>
    </style:style>
    <style:style style:name="P433" style:parent-style-name="Normal" style:family="paragraph">
      <style:paragraph-properties fo:text-align="center"/>
      <style:text-properties style:font-weight-complex="bold" fo:color="#000000" fo:font-size="11pt" style:font-size-asian="11pt" style:font-size-complex="11pt"/>
    </style:style>
    <style:style style:name="P434" style:parent-style-name="Normal" style:family="paragraph">
      <style:paragraph-properties fo:text-align="center"/>
      <style:text-properties style:font-weight-complex="bold" fo:color="#000000" fo:font-size="11pt" style:font-size-asian="11pt" style:font-size-complex="11pt"/>
    </style:style>
    <style:style style:name="P4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style:font-weight-complex="bold" fo:font-size="11pt" style:font-size-asian="11pt" style:font-size-complex="11pt"/>
    </style:style>
    <style:style style:name="P465" style:parent-style-name="Normal" style:family="paragraph">
      <style:paragraph-properties fo:text-align="center"/>
      <style:text-properties style:font-weight-complex="bold" fo:font-size="11pt" style:font-size-asian="11pt" style:font-size-complex="11pt"/>
    </style:style>
    <style:style style:name="P466" style:parent-style-name="Normal" style:family="paragraph">
      <style:paragraph-properties fo:text-align="center"/>
      <style:text-properties style:font-weight-complex="bold" fo:font-size="11pt" style:font-size-asian="11pt" style:font-size-complex="11pt"/>
    </style:style>
    <style:style style:name="P467" style:parent-style-name="Normal" style:family="paragraph">
      <style:paragraph-properties fo:text-align="center"/>
      <style:text-properties style:font-weight-complex="bold" fo:font-size="11pt" style:font-size-asian="11pt" style:font-size-complex="11pt"/>
    </style:style>
    <style:style style:name="P468" style:parent-style-name="Normal" style:family="paragraph">
      <style:paragraph-properties fo:text-align="center"/>
      <style:text-properties style:font-weight-complex="bold" fo:font-size="11pt" style:font-size-asian="11pt" style:font-size-complex="11pt"/>
    </style:style>
    <style:style style:name="P469" style:parent-style-name="Normal" style:family="paragraph">
      <style:paragraph-properties fo:text-align="center"/>
      <style:text-properties style:font-weight-complex="bold" fo:font-size="11pt" style:font-size-asian="11pt" style:font-size-complex="11pt"/>
    </style:style>
    <style:style style:name="P470" style:parent-style-name="Normal" style:family="paragraph">
      <style:paragraph-properties fo:text-align="center"/>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1576in"/>
      <style:text-properties style:font-weight-complex="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olumn478" style:family="table-column">
      <style:table-column-properties style:column-width="0.3958in" style:use-optimal-column-width="false"/>
    </style:style>
    <style:style style:name="TableColumn479" style:family="table-column">
      <style:table-column-properties style:column-width="1.682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3701in" style:use-optimal-column-width="false"/>
    </style:style>
    <style:style style:name="TableColumn482" style:family="table-column">
      <style:table-column-properties style:column-width="0.4027in" style:use-optimal-column-width="false"/>
    </style:style>
    <style:style style:name="TableColumn483" style:family="table-column">
      <style:table-column-properties style:column-width="3.952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2.2534in" style:use-optimal-column-width="false"/>
    </style:style>
    <style:style style:name="Table477" style:family="table">
      <style:table-properties style:width="10.5333in" fo:margin-left="0in" table:align="center"/>
    </style:style>
    <style:style style:name="TableRow486" style:family="table-row">
      <style:table-row-properties style:min-row-height="0.3277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2631in" style:use-optimal-row-height="false"/>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min-row-height="0.2631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fo:language="en" fo:country="U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style:tab-stops>
          <style:tab-stop style:type="left" style:position="0.689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text-position="super 68.1%"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style:tab-stops>
          <style:tab-stop style:type="left" style:position="0.6895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fo:font-size="11pt" style:font-size-asian="11pt" style:font-size-complex="11pt"/>
    </style:style>
    <style:style style:name="P559" style:parent-style-name="Normal" style:family="paragraph">
      <style:paragraph-properties fo:text-align="center"/>
      <style:text-properties style:font-weight-complex="bold" fo:font-size="11pt" style:font-size-asian="11pt" style:font-size-complex="11pt"/>
    </style:style>
    <style:style style:name="P560" style:parent-style-name="Normal" style:family="paragraph">
      <style:paragraph-properties fo:text-align="center"/>
      <style:text-properties style:font-weight-complex="bold" fo:font-size="11pt" style:font-size-asian="11pt" style:font-size-complex="11pt"/>
    </style:style>
    <style:style style:name="P561" style:parent-style-name="Normal" style:family="paragraph">
      <style:paragraph-properties fo:text-align="center"/>
      <style:text-properties style:font-weight-complex="bold" fo:font-size="11pt" style:font-size-asian="11pt" style:font-size-complex="11pt"/>
    </style:style>
    <style:style style:name="P562" style:parent-style-name="Normal" style:family="paragraph">
      <style:paragraph-properties fo:text-align="center"/>
      <style:text-properties style:font-weight-complex="bold" fo:font-size="11pt" style:font-size-asian="11pt" style:font-size-complex="11pt"/>
    </style:style>
    <style:style style:name="P563" style:parent-style-name="Normal" style:family="paragraph">
      <style:paragraph-properties fo:text-align="center"/>
      <style:text-properties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weight-complex="bold" fo:font-size="11pt" style:font-size-asian="11pt" style:font-size-complex="11pt"/>
    </style:style>
    <style:style style:name="P566" style:parent-style-name="Normal" style:family="paragraph">
      <style:paragraph-properties fo:text-align="justify" fo:text-indent="0.1576in"/>
      <style:text-properties style:font-weight-complex="bold" fo:font-size="11pt" style:font-size-asian="11pt" style:font-size-complex="11pt"/>
    </style:style>
    <style:style style:name="P567" style:parent-style-name="Normal" style:family="paragraph">
      <style:paragraph-properties fo:text-align="justify"/>
      <style:text-properties style:font-weight-complex="bold" fo:font-size="11pt" style:font-size-asian="11pt" style:font-size-complex="11pt"/>
    </style:style>
    <style:style style:name="P568" style:parent-style-name="Normal" style:family="paragraph">
      <style:paragraph-properties fo:text-align="justify" fo:text-indent="0.5in"/>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fo:language="en" fo:country="US"/>
    </style:style>
    <style:style style:name="T588" style:parent-style-name="DefaultParagraphFont" style:family="text">
      <style:text-properties fo:color="#000000" style:font-size-complex="12pt" fo:background-color="#FFFFFF" fo:language="en" fo:country="US"/>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left="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fo:language="en" fo:country="US"/>
    </style:style>
    <style:style style:name="T610" style:parent-style-name="DefaultParagraphFont" style:family="text">
      <style:text-properties fo:color="#000000" style:font-size-complex="12pt" fo:background-color="#FFFFFF" fo:language="en" fo:country="US"/>
    </style:style>
    <style:style style:name="T611" style:parent-style-name="DefaultParagraphFont" style:family="text">
      <style:text-properties fo:color="#000000" style:font-size-complex="12pt" fo:background-color="#FFFFFF" fo:language="en" fo:country="US"/>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end"/>
    </style:style>
    <style:style style:name="P631" style:parent-style-name="Normal" style:family="paragraph">
      <style:paragraph-properties fo:text-align="end"/>
    </style:style>
    <style:style style:name="P632" style:parent-style-name="Normal" style:family="paragraph">
      <style:paragraph-properties fo:text-align="end"/>
    </style:style>
    <style:style style:name="P633" style:parent-style-name="Normal" style:family="paragraph">
      <style:paragraph-properties fo:text-align="end"/>
    </style:style>
    <style:style style:name="P634" style:parent-style-name="Normal" style:family="paragraph">
      <style:paragraph-properties fo:text-align="end"/>
    </style:style>
    <style:style style:name="P635" style:parent-style-name="Normal" style:family="paragraph">
      <style:paragraph-properties fo:text-align="end"/>
    </style:style>
    <style:style style:name="P636" style:parent-style-name="Normal" style:family="paragraph">
      <style:paragraph-properties fo:text-align="end"/>
    </style:style>
    <style:style style:name="P637" style:parent-style-name="Normal" style:family="paragraph">
      <style:paragraph-properties fo:text-align="end"/>
    </style:style>
    <style:style style:name="P638" style:parent-style-name="Normal" style:family="paragraph">
      <style:paragraph-properties fo:text-align="end"/>
    </style:style>
    <style:style style:name="P639" style:parent-style-name="Normal" style:family="paragraph">
      <style:paragraph-properties fo:text-align="end"/>
    </style:style>
    <style:style style:name="P640" style:parent-style-name="Normal" style:family="paragraph">
      <style:paragraph-properties fo:text-align="end"/>
    </style:style>
    <style:style style:name="P641" style:parent-style-name="Normal" style:family="paragraph">
      <style:paragraph-properties fo:text-align="end"/>
    </style:style>
    <style:style style:name="P642" style:parent-style-name="Normal" style:family="paragraph">
      <style:paragraph-properties fo:text-align="end"/>
    </style:style>
    <style:style style:name="P643" style:parent-style-name="Normal" style:family="paragraph">
      <style:paragraph-properties fo:text-align="end"/>
    </style:style>
    <style:style style:name="P644" style:parent-style-name="Normal" style:family="paragraph">
      <style:paragraph-properties fo:text-align="end"/>
    </style:style>
    <style:style style:name="P645" style:parent-style-name="Normal" style:family="paragraph">
      <style:paragraph-properties fo:text-align="end"/>
    </style:style>
    <style:style style:name="P646" style:parent-style-name="Normal" style:family="paragraph">
      <style:paragraph-properties fo:text-align="end"/>
    </style:style>
    <style:style style:name="P647" style:parent-style-name="Normal" style:family="paragraph">
      <style:paragraph-properties fo:text-align="end"/>
    </style:style>
    <style:style style:name="P648" style:parent-style-name="Normal" style:family="paragraph">
      <style:paragraph-properties fo:text-align="end"/>
    </style:style>
    <style:style style:name="P649" style:parent-style-name="Normal" style:family="paragraph">
      <style:paragraph-properties fo:text-align="end"/>
    </style:style>
    <style:style style:name="P650" style:parent-style-name="Normal" style:family="paragraph">
      <style:paragraph-properties fo:text-align="end"/>
    </style:style>
    <style:style style:name="P651" style:parent-style-name="Normal" style:family="paragraph">
      <style:paragraph-properties fo:text-align="end"/>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office:automatic-styles>
  <office:body>
    <office:text text:use-soft-page-breaks="true">
      <text:p text:style-name="P1">LIETUVOS RESPUBLIKOS SEIMO</text:p>
      <text:p text:style-name="Komitetas"><text:span text:style-name="T6">Kaimo reikalų komitetas</text:span></text:p>
      <text:p text:style-name="P7"/>
      <text:p text:style-name="P8"><text:span text:style-name="PavadinimasKDiagrama">Pagrindinio komiteto</text:span><text:span text:style-name="PavadinimasKDiagrama"><text:s/></text:span><text:span text:style-name="T9">IŠVAD</text:span><text:span text:style-name="T10">A</text:span><text:span text:style-name="T11"><text:s/></text:span></text:p>
      <text:p text:style-name="P12"><text:span text:style-name="T13">DĖL<text:s/></text:span><text:span text:style-name="T14">LIETUVOS RESPUBLIKOS<text:s/></text:span><text:span text:style-name="T15">ŽEMĖS REFORMOS ĮSTATYMO NR. I-1607<text:s/></text:span></text:p>
      <text:p text:style-name="P16">10 STRAIPSNIO PAKEITIMO<text:s/></text:p>
      <text:p text:style-name="P17"><text:span text:style-name="T18">ĮSTATYMO PROJEKTO</text:span><text:span text:style-name="T19"><text:s/></text:span><text:span text:style-name="T20">NR. XIIIP-</text:span><text:span text:style-name="T21">1101</text:span></text:p>
      <text:p text:style-name="P22"/>
      <text:p text:style-name="P23"><text:span text:style-name="T24"><text:tab/></text:span><text:span text:style-name="T25">2019-07-17</text:span><text:span text:style-name="T26"><text:s/></text:span><text:span text:style-name="T27"><text:s/>Nr. 110-P-16</text:span></text:p>
      <text:p text:style-name="P28">Vilnius</text:p>
      <text:p text:style-name="P29"/>
      <text:p text:style-name="P30"><text:span text:style-name="T31">1</text:span><text:span text:style-name="T32">. Komiteto posėdyje dalyvavo:<text:s/></text:span><text:span text:style-name="T33">Andriejus Stančikas – Komiteto pirmininkas, Komiteto pirmininko pavaduotojas Kazys Starkevičius, Komiteto nariai:<text:s/></text:span><text:span text:style-name="T34">Juozas Baublys,<text:s/></text:span><text:span text:style-name="T35">Petras Čimbaras, Aurimas Gaidžiūnas, Alfredas Stasys Nausėda, Algimantas Salamakinas; Komiteto biuro patarėjai: Gintarė Remeikienė, Rolandas Juknevičius, padėjėja Renata Činskienė;<text:s/></text:span></text:p>
      <text:p text:style-name="P36"><text:span text:style-name="T37">kviestieji asmenys:<text:s/></text:span><text:span text:style-name="T38">Evaldas Gustas<text:s/></text:span><text:span text:style-name="T39">–</text:span><text:span text:style-name="T40"><text:s/></text:span><text:span text:style-name="T41">žemės ūkio viceministras, Neringa Tamonienė, Irena Brazienė – Žemės ūkio ministerijos atstovės, Laimonas Čiakas – <text:s/>Nacionalinės žemės tarnybos prie ŽŪM direktorius, Zita Kvietkienė, Algis Bagdonas - Nacionalinės žemės tarnybos prie ŽŪM atstovai, Ignas Jankauskas – Lietuvos gyvulių augintojų asociacijos<text:s/></text:span><text:span text:style-name="T42">administracijos vadovas</text:span><text:span text:style-name="T43">, Jonas Talmantas – LŪS pirmininkas, Sigitas Dimaitis – LR ŽŪR direktorius.</text:span></text:p>
      <text:p text:style-name="P44"><text:span text:style-name="T45">2. Ekspertų, konsultantų, specialistų išvados, pasiūlymai, pataisos, pastabos<text:s/></text:span>(toliau – pasiūlym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isės departamentas</text:p>
            <text:p text:style-name="P90"><text:span text:style-name="T91">(</text:span><text:span text:style-name="T92">2017-09-20</text:span><text:span text:style-name="T93">)</text:span></text:p>
          </table:table-cell>
          <table:table-cell table:style-name="TableCell94">
            <text:p text:style-name="P95">*</text:p>
          </table:table-cell>
          <table:table-cell table:style-name="TableCell96">
            <text:p text:style-name="P97"/>
          </table:table-cell>
          <table:table-cell table:style-name="TableCell98">
            <text:p text:style-name="P99"/>
          </table:table-cell>
          <table:table-cell table:style-name="TableCell100">
            <text:p text:style-name="P101">Įvertinę įstatymo projektą dėl jo atitikties Konstitucijai, įstatymams ir teisės technikos taisyklėms, teikiame šias pastabas:</text:p>
            <text:p text:style-name="P102">1. Įstatymo pavadinime žodžiai „Lietuvos Respublikos“ ir „įstatymas“ rašytini atskirų eilučių centre.</text:p>
          </table:table-cell>
          <table:table-cell table:style-name="TableCell103">
            <text:p text:style-name="P104"/>
            <text:p text:style-name="P105"/>
            <text:p text:style-name="P106"/>
            <text:p text:style-name="P107"><text:span text:style-name="T108">Pritarti.</text:span></text:p>
            <text:p text:style-name="P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text:span text:style-name="T119">(</text:span><text:span text:style-name="T120">2017-09-20</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1(10)</text:p>
          </table:table-cell>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5)</text:p>
          </table:table-cell>
          <table:table-cell table:style-name="TableCell152">
            <text:p text:style-name="P153"/>
          </table:table-cell>
          <table:table-cell table:style-name="TableCell154">
            <text:p text:style-name="P155">2. Teikiamo įstatymo projekto 1 straipsniu Žemės reformos įstatymo (toliau – keičiamo įstatymo) 10 straipsnio 5 dalyje siūloma nustatyti, kad medžių savaiminukais apaugusi ne miško žemė inventorizuota ir įtraukta į apskaitą kaip miškas, įsiterpusi į žemės ūkio paskirties žemės sklypus ar su jais besiribojanti gali būti be aukciono parduodama šių žemės<text:s/><text:soft-page-break/>sklypų savininkams, jeigu medžių savaiminukais apaugusi ne miško žemė sudaro atskirus ne didesnius kaip 10 ha sklypus. Taigi projektu siūloma išplėsti atvejų, kai valstybinėje žemėje esantis miškas parduodamas privačių žemės sklypų savininkams, ratą, taip pat padidinti parduodamo valstybinio miško ploto dydį.<text:s/>Projekto nuostatos diskutuotinos šiais aspektais:</text:p>
            <text:p text:style-name="P156"><text:s/><text:s text:c="5"/>Pirma, nuostata ,,medžių savaiminukais apaugusi ne miško žemė inventorizuota ir įtraukta į apskaitą kaip miškas“ (pabraukta mūsų) kelia abejonių dėl jos logikos. Miškų įstatymo 2 straipsnio 8 dalyje nustatyta, kad miškas – ne mažesnis kaip 0,1 hektaro žemės plotas, apaugęs medžiais, kurių skalsumas ne mažesnis kaip 0,3 ir kurių aukštis natūralioje augavietėje brandos amžiuje siekia ne mažiau kaip 5 metrus, ir kita miško augalija, taip pat ne mažesnis kaip 0,1 hektaro žemės plotas, kuriame medynas išretėjęs ar dėl žmonių veiklos ar gamtinių veiksnių jame laikinai medžių nėra (želdintinos miško aikštės, kirtavietės, žuvę medynai). Pažymėtina, kad tuo atveju, jeigu žemė yra inventorizuota ir įtraukta į apskaitą kaip miškas ji, atsižvelgiant į Miškų įstatymo 2 straipsnio 18 dalies nuostatas, laikytina miško žeme. Atsižvelgus į tai,<text:s/>projekto nuostatos derintinos su Miškų įstatymo 2 straipsnio 8 ir 18 dalių nuostatomis.</text:p>
            <text:p text:style-name="P157"><text:s text:c="5"/>Antra, sąvoka ,,medžių savaiminukai“ nėra aiški.<text:s/>Keičiamame įstatyme ji nėra apibrėžta. Konstitucinis Teismas 2006 m. lapkričio 13 d. nutarime pažymėjo, kad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text:s/><text:soft-page-break/>aiškinamas) tik įstatymu, o ne žemesnės galios teisės aktu. Atsižvelgiant į tai ir siekiant galimo nevienodo šios sąvokos aiškinimo taikant įstatymą,<text:s/>keičiamame įstatyme reikėtų apibrėžti šios sąvokos turinį.</text:p>
            <text:p text:style-name="P158"><text:s text:c="5"/>Trečia, nėra aišku, kokiais konkrečiai kriterijais remiantis siūloma nustatyti, kad būtent ne didesni kaip 10 ha, o ne kito dydžio medžių savaiminukais apaugę žemės sklypai turėtų būti parduodami <text:s/>besiribojančių žemės ūkio paskirties žemės sklypų savininkams.</text:p>
            <text:p text:style-name="P159"><text:s text:c="5"/>Ketvirta, nėra aiškus šių projekto nuostatų tarpusavio santykis su Miškų įstatymo 4 straipsnio 7 dalies nuostatomis,<text:s/>pagal kurias laisvos valstybinės žemės fonde esantys ir nepanaudoti nuosavybės teisėms atkurti valstybinių miškų sklypai, kurie yra 5 hektarų ir didesni ir turi privažiavimo kelius, Vyriausybės nutarimais perduodami patikėjimo teise valdyti miškų urėdijoms. Kiti nuosavybės teisėms atkurti nepanaudoti valstybinių miškų sklypai parduodami aukcionuose. Svarstytina, ar nereikėtų projekto nuostatas suderinti su minėtomis Miškų įstatymo nuostatomis.</text:p>
            <text:p text:style-name="P160"><text:s text:c="5"/>Penkta,<text:s/>teikiamu įstatymo projektu siūloma reglamentuoti valstybės turto – medžių savaiminukais apaugusios valstybinės žemės pardavimą. Konstitucinis Teismas savo nutarimuose ne kartą<text:s/>pažymėjo, kad valstybei nuosavybės teise priklausančio turto perdavimas kitų subjektų nuosavybėn konstituciškai pateisinamas tik tada, kai juo galima duoti didesnę naudą visuomenei, kai tokiu perdavimu siekiama patenkinti svarbius, konstituciškai pagrįstus visuomenės poreikius/interesus. Toks perdavimas – ir atlygintinis, ir neatlygintinis – konstituciškai būtų nepateisinamas, jeigu juo būtų daroma akivaizdi žala visuomenei, pažeidžiamos<text:s/><text:soft-page-break/>kitų asmenų teisės (Konstitucinio Teismo 2003 m. rugsėjo 30 d., 2005 m. liepos 8 d., 2007 m. lapkričio 23 d. nutarimai). Iš projekto aiškinamojo rašto nėra pakankamai aišku, ar projekte nurodytų valstybinės žemės sklypų pardavimas duotų didesnę naudą visuomenei ir kokie konkrečiai konstituciškai pagrįsti visuomenės poreikiai (interesai) būtų tenkinami.</text:p>
            <text:p text:style-name="P161"/>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Pritarti iš dalies.</text:p>
            <text:p text:style-name="P177"/>
            <text:p text:style-name="P178"/>
            <text:p text:style-name="P179"/>
            <text:p text:style-name="P180"/>
            <text:p text:style-name="P181"/>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Įstatymo projektas patobulintas, nustatant, kad leistinas įsigyti<text:s/>medžių savaiminukais apaugęs ne miško žemės plotas<text:s/>negali viršyti 3 ha<text:s/>(buvo 10 ha).<text:s/><text:s/></text:p>
            <text:p text:style-name="P197"><text:s/></text:p>
            <text:p text:style-name="P198"/>
            <text:p text:style-name="P199"/>
            <text:p text:style-name="P200"><text:s/></text:p>
          </table:table-cell>
        </table:table-row>
        <text:soft-page-break/>
        <table:table-row table:style-name="TableRow201">
          <table:table-cell table:style-name="TableCell202">
            <text:p text:style-name="P203">3.</text:p>
          </table:table-cell>
          <table:table-cell table:style-name="TableCell204">
            <text:p text:style-name="P205">Seimo kanceliarijos Teisės departamentas</text:p>
            <text:p text:style-name="P206"><text:span text:style-name="T207">(</text:span><text:span text:style-name="T208">2017-09-20</text:span><text:span text:style-name="T209">)</text:span></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3. Atsižvelgiant į teisės technikos taisykles, projekto 2 straipsnį reikėtų tikslinti:</text:p>
            <text:p text:style-name="P218">3.1. šio straipsnio 1 dalyje po žodžio „įstatymas“ reikėtų įrašyti formuluotę „išskyrus šio straipsnio 2 dalį, o žodis „nuo“ brauktinas kaip perteklinis;</text:p>
            <text:p text:style-name="P219">3.2. šio straipsnio 2 dalyje vietoj formuluotės „teisės aktus, kurie reikalingi šio įstatymo įgyvendinimui“ įrašytina formuluotė „šio įstatymo įgyvendinamuosius teisės aktus“.</text:p>
            <text:p text:style-name="P220"/>
          </table:table-cell>
          <table:table-cell table:style-name="TableCell221">
            <text:p text:style-name="P222">Pritarti</text:p>
          </table:table-cell>
          <table:table-cell table:style-name="TableCell223">
            <text:p text:style-name="P224">Įstatymo projektas patobulintas.</text:p>
          </table:table-cell>
        </table:table-row>
        <table:table-row table:style-name="TableRow225">
          <table:table-cell table:style-name="TableCell226">
            <text:p text:style-name="P227">4.</text:p>
          </table:table-cell>
          <table:table-cell table:style-name="TableCell228">
            <text:p text:style-name="P229">Seimo kanceliarijos Teisės departamentas</text:p>
            <text:p text:style-name="P230"><text:span text:style-name="T231">(</text:span><text:span text:style-name="T232">2017-09-20</text:span><text:span text:style-name="T233">)</text:span></text:p>
          </table:table-cell>
          <table:table-cell table:style-name="TableCell234">
            <text:p text:style-name="P235">1(10)</text:p>
          </table:table-cell>
          <table:table-cell table:style-name="TableCell236">
            <text:p text:style-name="P237">(5)</text:p>
          </table:table-cell>
          <table:table-cell table:style-name="TableCell238">
            <text:p text:style-name="P239"/>
          </table:table-cell>
          <table:table-cell table:style-name="TableCell240">
            <text:p text:style-name="P241">4. Atsižvelgiant į tai, kad teikiamu įstatymo projektu siūloma reglamentuoti valstybės turto - valstybinės žemės sklypų pardavimą, o Valstybės ir savivaldybių turto valdymo, naudojimo ir disponavimo juo įstatymo 7 straipsnio 1 dalyje nustatyta, kad valstybės turto savininko funkcijas įgyvendina Seimas ir Vyriausybė, dėl teikiamo įstatymo projekto reikėtų gauti Vyriausybės išvadą.</text:p>
            <text:p text:style-name="P242"/>
          </table:table-cell>
          <table:table-cell table:style-name="TableCell243">
            <text:p text:style-name="P244">Atsižvelgti.<text:s/></text:p>
            <text:p text:style-name="P245"/>
          </table:table-cell>
          <table:table-cell table:style-name="TableCell246">
            <text:p text:style-name="P247">Vyriausybės išvada gauta.</text:p>
          </table:table-cell>
        </table:table-row>
        <table:table-row table:style-name="TableRow248">
          <table:table-cell table:style-name="TableCell249">
            <text:p text:style-name="P250">5.</text:p>
          </table:table-cell>
          <table:table-cell table:style-name="TableCell251">
            <text:p text:style-name="P252">Seimo kanceliarijos Teisės departamentas</text:p>
            <text:p text:style-name="P253"><text:span text:style-name="T254">(</text:span><text:span text:style-name="T255">2017-09-20</text:span><text:span text:style-name="T256">)</text:span></text:p>
          </table:table-cell>
          <table:table-cell table:style-name="TableCell257">
            <text:p text:style-name="P258">1(10)</text:p>
          </table:table-cell>
          <table:table-cell table:style-name="TableCell259">
            <text:p text:style-name="P260">(5)</text:p>
          </table:table-cell>
          <table:table-cell table:style-name="TableCell261">
            <text:p text:style-name="P262"/>
          </table:table-cell>
          <table:table-cell table:style-name="TableCell263">
            <text:p text:style-name="P264"><text:span text:style-name="T265">5. Korupcijos prevencijos įstatymo 8 straipsnio 1 dalies 1 punkte nustatyta, kad teisės akto projekto rengėjas atlieka teisės akto projekto antikorupcinį vertinimą, jeigu rengiamame teisės akte numatoma reguliuoti visuomeninius santykius, susijusius su valstybės turto nuosavybės teisės perleidimu privatiems asmenims.<text:s/></text:span><text:soft-page-break/><text:span text:style-name="T266">Atsižvelgus į tai, reikėtų atlikti teisės akto projekto antikorupcinį vertinimą.</text:span></text:p>
          </table:table-cell>
          <table:table-cell table:style-name="TableCell267">
            <text:p text:style-name="P268">Atsižvelgti.<text:s/></text:p>
            <text:p text:style-name="P269"/>
          </table:table-cell>
          <table:table-cell table:style-name="TableCell270">
            <text:p text:style-name="P271">STT antikorupcinis vertinimas atliktas.</text:p>
          </table:table-cell>
        </table:table-row>
        <text:soft-page-break/>
        <table:table-row table:style-name="TableRow272">
          <table:table-cell table:style-name="TableCell273">
            <text:p text:style-name="P274"><text:span text:style-name="T275">6</text:span><text:span text:style-name="T276">.</text:span></text:p>
          </table:table-cell>
          <table:table-cell table:style-name="TableCell277">
            <text:p text:style-name="P278">Europos teisės departamentas prie Teisingumo ministerijos</text:p>
            <text:p text:style-name="P279">(2017-09-28)</text:p>
            <text:p text:style-name="P280"/>
          </table:table-cell>
          <table:table-cell table:style-name="TableCell281">
            <text:p text:style-name="P282">1(10)</text:p>
          </table:table-cell>
          <table:table-cell table:style-name="TableCell283">
            <text:p text:style-name="P284">(5)</text:p>
          </table:table-cell>
          <table:table-cell table:style-name="TableCell285">
            <text:p text:style-name="P286"/>
          </table:table-cell>
          <table:table-cell table:style-name="TableCell287">
            <text:p text:style-name="P288">Įvertinę Lietuvos Respublikos Seimo 2017 m. rugsėjo 15 d. raštu Nr. S-2017-8146 pateiktą derinti Lietuvos Respublikos žemės reformos įstatymo Nr. I-1607 10 straipsnio pakeitimo įstatymo projektą Nr. XIIIP-1101,<text:s/>informuojame, kad pastabų ir pasiūlymų dėl šio projekto turinio atitikties Europos Sąjungos teisei neturime, tačiau pritariame Lietuvos Respublikos Seimo kanceliarijos Teisės departamento 2017 m. rugsėjo 20 d. išvadoje „Dėl<text:s/>Žemės reformos įstatymo Nr. I‑1607 10 straipsnio pakeitimo įstatymo projekto“ Nr. XIIIP-1101 pateiktoms pastaboms.</text:p>
            <text:p text:style-name="P289"><text:s/></text:p>
          </table:table-cell>
          <table:table-cell table:style-name="TableCell290">
            <text:p text:style-name="P291"/>
            <text:p text:style-name="P292">Atsižvelgti.<text:s/></text:p>
            <text:p text:style-name="P293"/>
          </table:table-cell>
          <table:table-cell table:style-name="TableCell294">
            <text:p text:style-name="P295"/>
          </table:table-cell>
        </table:table-row>
      </table:table>
      <text:p text:style-name="P296"><text:span text:style-name="T297">3. Piliečių, asociacijų, politinių partijų, lobistų ir kitų suinteresuotų asmenų pasiūlymai:</text:span><text:span text:style-name="T298"><text:s/></text:span><text:span text:style-name="T299">negauta.</text:span></text:p>
      <text:p text:style-name="P300">4. Valstybės ir savivaldybių institucijų ir įstaigų pasiūlym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p>
          </table:table-cell>
          <table:table-cell table:style-name="TableCell343">
            <text:p text:style-name="P344">Specialiųjų tyrimų tarnyba</text:p>
            <text:p text:style-name="P345">(2017-11-03)</text:p>
          </table:table-cell>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1(10)</text:p>
          </table:table-cell>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5)</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cell>
          <table:table-cell table:style-name="TableCell389">
            <text:p text:style-name="P390">Atlikus minėtų teisės aktų projektų antikorupcinį vertinimą<text:s/>nenustatyta, kad jie sudarytų tiesiogines sąlygas korupcijai, tačiau kai kurie projektų pasiūlymai gali būti suvokiami ir taikomi nevienodai, tam tikrais atvejais būtų neaišku, kaip juos įgyvendinti. Be to, priėmus minėtų teisės aktų projektus gali nebūti pasiekti Lietuvos Respublikos žemės įstatymo tikslai, pavyzdžiui, valstybinę žemę naudoti racionaliai, o kai kurių asmenų grupėms sudarytų išskirtines galimybes neskelbiant aukciono įsigyti didelius valstybinės žemės ir miškų plotus.</text:p>
            <text:p text:style-name="P391"><text:s text:c="5"/>Dėl Projekto Nr. XIIIP-1101 teikiame šias pastabas ir pasiūlymus:</text:p>
            <text:soft-page-break/>
            <text:p text:style-name="P392"><text:span text:style-name="T393">3.</text:span><text:span text:style-name="T394"><text:s/></text:span><text:span text:style-name="T395">Projekte Nr. XIIIP-1101 siūloma pakeisti Žemės reformos įstatymo 10 straipsnio 5 dalį ir nustatyti, kad „privatizuotini valstybinėje žemėje esantys miškai, medžių savaiminukais apaugusi ne miško žemė inventorizuota ir įtraukta į apskaitą kaip miškas (toliau – medžių savaiminukais apaugusi ne miško žemė) ir vandens telkiniai, įsiterpę į žemės ūkio paskirties žemės sklypus, gali būti parduodami šių žemės sklypų savininkams, o besiribojantys su žemės ūkio paskirties žemės sklypais valstybinėje žemėje esantys miškai, medžių savaiminukais apaugusi ne miško žemė ir vandens telkiniai gali būti parduodami šių žemės sklypų savininkams, jeigu miškai sudaro atskirus, ne didesnius kaip 1 ha masyvus, medžių savaiminukais apaugusi ne miško žemė sudaro atskirus, ne didesnius kaip 10 ha sklypus</text:span><text:span text:style-name="T396">,</text:span><text:span text:style-name="T397"><text:s/>o vandens telkiniai yra iki 1 ha. Šiais atvejais miškai, medžių savaiminukais apaugusi ne miško žemė ir vandens telkiniai parduodami be aukciono žemės sklypų savininkams, nesilaikant šiame straipsnyje nustatytos eilės.“</text:span></text:p>
            <text:p text:style-name="P398"><text:s text:c="5"/>Specialiųjų tyrimų tarnybos nuomone, minėti Projekto Nr. XIIIP-1101 siūlymai svarstytini:</text:p>
            <text:p text:style-name="P399"><text:span text:style-name="T400">3.1. Projekto Nr. XIIIP-1101 siūlymuose vartojama sąvoka (formuluotė) „medžių savaiminukais apaugusi ne miško žemė, inventorizuota ir įtraukta į apskaitą kaip miškas“ atitinka Lietuvos Respublikos miškų įstatymo 2 straipsnio 8 dalyje nustatytos „miško“ sąvokos kriterijus, todėl manome,<text:s/></text:span><text:span text:style-name="T401">kad Projekto Nr. XIIIP-1101 siūlymai yra tiesiogiai susiję su valstybinėje žemėje esančių miškų pardavimu.</text:span><text:span text:style-name="T402"><text:s/>Šią nuomonę patvirtina Medžių savaiminukais apaugusios ne miško<text:s/></text:span><text:soft-page-break/><text:span text:style-name="T403">žemės inventorizacijos ir įtraukimo į apskaitą tvarkos aprašo</text:span><text:span text:style-name="T404"><text:note text:note-class="footnote" text:id="_ftn0"><text:note-citation>1</text:note-citation><text:note-body><text:p text:style-name="FootnoteText"><text:s/>Prieiga internete:<text:s/><text:a xlink:href="https://e-seimas.lrs.lt/portal/legalAct/lt/TAD/TAIS.424370/gZVefDPQAP" office:target-frame-name="_top" xlink:show="replace"><text:span text:style-name="Hyperlink">https://e-seimas.lr</text:span><text:span text:style-name="Hyperlink">s.lt/portal/legalAct/lt/TAD/TAIS.424370/gZVefDPQAP</text:span></text:a><text:span text:style-name="Hyperlink">.</text:span><text:s/></text:p></text:note-body></text:note></text:span><text:span text:style-name="T405">, patvirtinto Lietuvos Respublikos aplinkos ministro ir Lietuvos Respublikos žemės ūkio ministro 2012 m. gegužės 8 d. įsakymu Nr. D1-409/3D-331, 7 punkto nuostatos, pagal kurias kaip miškas medžių savaiminukais apaugę ne miško žemės plotai inventorizuojami tik tais atvejais, kai medžių savaiminukų vidutinis amžius ne mažesnis kaip 20 metų, o žemės plotai atitinka Miškotvarkos darbų vykdymo instrukcijoje nustatytus reikalavimus miškui.</text:span></text:p>
            <text:p text:style-name="P406">Taigi, jei būtų priimtas Projektas Nr. XIIIP-1101, asmenims, į kurių žemės ūkio paskirties žemės sklypus yra įsiterpę arba su jais besiriboja savaiminukais apaugę miškai,<text:s/>būtų sudaromos galimybės be aukciono įsigyti iki 10 ha ploto valstybinėje žemėje esančius miškus.</text:p>
            <text:p text:style-name="P407"><text:span text:style-name="T408">3.2. Atsižvelgdami į tai, kad Projekto Nr. XIIIP-1101 siūlymų esmė yra miško pardavimo galimybių išplėtimas tam tikrai asmenų grupei, atkreipiame dėmesį, kad priėmus Projektą Nr. XIIIP-1101<text:s/></text:span><text:span text:style-name="T409">susidarytų sąlygos nevienodai interpretuoti Žemės reformos įstatymo 10 straipsnio 5 dalies nuostatas, kadangi vienos minėto straipsnio dalies nuostatos reglamentuotų atskirų ne didesnių kaip 1 ha miškų masyvų, o kitos – savaiminukais apaugusių ne didesnių kaip 10 ha miško sklypų pardavimą.</text:span><text:span text:style-name="T410"><text:s/>Taigi, priėmus Projektą Nr. XIIIP-1101, nebūtų aišku, kurios konkrečios nuostatos ir kuriais atvejais turėtų būti tiesiogiai taikomos.</text:span></text:p>
            <text:p text:style-name="P411"><text:span text:style-name="T412">3.3. Aukščiau išdėstyta (3.2) pastaba suponuoja nuomonę, kad priėmus Projektą Nr. XIIIP-1101 ir siekiant įgyvendinti Žemės reformos įstatymo 10 straipsnio 5 dalies nuostatas ir<text:s/></text:span><text:soft-page-break/><text:span text:style-name="T413">priimti sprendimus dėl valstybinėje žemėje esančių miškų pardavimo<text:s/></text:span><text:span text:style-name="T414">kiekvienu konkrečiu atveju turėtų būti konstatuojamas faktas, ar miškas yra „savaiminukais apaugusi miško žemė“, ar ne.</text:span></text:p>
            <text:p text:style-name="P415"><text:span text:style-name="T416"><text:s/></text:span><text:span text:style-name="T417">Nei iš Projekto Nr. XIIIP-1101, nei iš jo lydimųjų dokumentų<text:s/></text:span><text:span text:style-name="T418">neaišku, ar tokia procedūra bus taikoma ir kas (jeigu bus taikoma) priims atitinkamus sprendimus.</text:span><text:span text:style-name="T419"><text:s/>Be to, jeigu įgyvendinant Projekto Nr. XIIIP-1101 nuostatas tokia procedūra bus taikoma, nenurodoma, kaip bus išvengiama rizikos dėl sprendimus priimančių asmenų neobjektyvaus elgesio, pavyzdžiui, kai pasodintas miškas iš esmės neatitinka „savaiminukais apaugusio miško“ kriterijaus.</text:span></text:p>
            <text:p text:style-name="P420"/>
          </table:table-cell>
          <table:table-cell table:style-name="TableCell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Atsižvelgti.</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P472"/>
          </table:table-cell>
        </table:table-row>
      </table:table>
      <text:soft-page-break/>
      <text:p text:style-name="P473"><text:tab/></text:p>
      <text:p text:style-name="P474"><text:span text:style-name="T475">5. Subjektų, turinčių įstatymų leidybos iniciatyvos teisę, pasiūlymai:</text:span><text:span text:style-name="T476"><text:s/></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Eil.</text:p>
              <text:p text:style-name="P489">Nr.</text:p>
            </table:table-cell>
            <table:table-cell table:style-name="TableCell490" table:number-rows-spanned="2">
              <text:p text:style-name="P491">Pasiūlymo teikėjas, data</text:p>
            </table:table-cell>
            <table:table-cell table:style-name="TableCell492" table:number-columns-spanned="3">
              <text:p text:style-name="P493">Siūloma keisti</text:p>
            </table:table-cell>
            <table:covered-table-cell/>
            <table:covered-table-cell/>
            <table:table-cell table:style-name="TableCell494" table:number-rows-spanned="2">
              <text:p text:style-name="P495"/>
              <text:p text:style-name="P496">Pasiūlymo turinys</text:p>
              <text:p text:style-name="P497"/>
            </table:table-cell>
            <table:table-cell table:style-name="TableCell498" table:number-rows-spanned="2">
              <text:p text:style-name="P499">Komiteto nuomonė</text:p>
            </table:table-cell>
            <table:table-cell table:style-name="TableCell500" table:number-rows-spanned="2">
              <text:p text:style-name="P501">Argumentai,<text:s/></text:p>
              <text:p text:style-name="P502">pagrindžiantys nuomonę</text:p>
            </table:table-cell>
          </table:table-row>
          <table:table-row table:style-name="TableRow503">
            <table:covered-table-cell>
              <text:p text:style-name="P504"/>
            </table:covered-table-cell>
            <table:covered-table-cell>
              <text:p text:style-name="P505"/>
            </table:covered-table-cell>
            <table:table-cell table:style-name="TableCell506">
              <text:p text:style-name="P507">str.</text:p>
            </table:table-cell>
            <table:table-cell table:style-name="TableCell508">
              <text:p text:style-name="P509">str. d.</text:p>
            </table:table-cell>
            <table:table-cell table:style-name="TableCell510">
              <text:p text:style-name="P511">p.</text:p>
            </table:table-cell>
            <table:covered-table-cell>
              <text:p text:style-name="P512"/>
            </table:covered-table-cell>
            <table:covered-table-cell>
              <text:p text:style-name="P513"/>
            </table:covered-table-cell>
            <table:covered-table-cell>
              <text:p text:style-name="P514"/>
            </table:covered-table-cell>
          </table:table-row>
        </table:table-header-rows>
        <table:table-row table:style-name="TableRow515">
          <table:table-cell table:style-name="TableCell516">
            <text:p text:style-name="P517">1.</text:p>
          </table:table-cell>
          <table:table-cell table:style-name="TableCell518">
            <text:p text:style-name="P519">Lietuvos Respublikos Vyriausybė</text:p>
            <text:p text:style-name="Normal"><text:span text:style-name="T520">(2017-</text:span><text:span text:style-name="T521">12</text:span><text:span text:style-name="T522">-13, nutarimas<text:s/></text:span><text:span text:style-name="T523">Nr. 1093)</text:span></text:p>
          </table:table-cell>
          <table:table-cell table:style-name="TableCell524">
            <text:p text:style-name="P525">1(10)</text:p>
          </table:table-cell>
          <table:table-cell table:style-name="TableCell526">
            <text:p text:style-name="P527">(5)</text:p>
          </table:table-cell>
          <table:table-cell table:style-name="TableCell528">
            <text:p text:style-name="P529"/>
          </table:table-cell>
          <table:table-cell table:style-name="TableCell530">
            <text:p text:style-name="P531"><text:span text:style-name="T532">Nepritarti</text:span><text:span text:style-name="T533"><text:s/></text:span><text:span text:style-name="T534">Lietuvos Respublikos<text:s/></text:span><text:span text:style-name="T535">žemės ūkio paskirties žemės įsigijimo įstatymo Nr. IX-1314 4 straipsnio pakeitimo įstatymo projektui Nr. XIIIP-1100 (toliau – projektas Nr. 1), Lietuvos Respublikos žemės reformos įstatymo Nr. I-1607 10 straipsnio pakeitimo įstatymo projektui Nr. XIIIP-1101 (toliau – projektas Nr. 2) ir Lietuvos Respublikos žemės įstatymo Nr. I-446 10 ir 40 straipsnių pakeitimo įstatymo projektui Nr. XIIIP-1102 dėl šių priežasčių:</text:span></text:p>
            <text:p text:style-name="P536"><text:span text:style-name="T537">1.<text:s/></text:span><text:span text:style-name="T538">Siūlymas sudaryti sąlygas vienai asmenų grupei iš esmės neribotai (10 ha ir daugiau) įsigyti valstybinės žemės turės neigiamų pasekmių sąžiningos konkurencijos apsaugai.<text:s/></text:span><text:span text:style-name="T539">Lietuvos Respublikos Konstitucinis Teismas konstatavo, kad<text:s/></text:span><text:soft-page-break/><text:span text:style-name="T540">Lietuvos Respublikos Konstitucijos 46 straipsnyje įtvirtinta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ir būdai jai apsaugoti (Lietuvos Respublikos Konstitucinio Teismo 2015 m. sausio 15 d. nutarimas Nr. KT3-N1/2015 „Dėl Lietuvos Respublikos kelių transporto kodekso 17</text:span><text:span text:style-name="T541">1</text:span><text:span text:style-name="T542"><text:s/>straipsnio (2009 m. gruodžio 17 d. redakcija) 2 dalies 2 punkto atitikties Lietuvos Respublikos Konstitucijai“).<text:s/></text:span><text:span text:style-name="T543">Sutarties dėl Europos Sąjungos veikimo 107 straipsnio 1 dalyje įtvirtinta, kad „</text:span><text:span text:style-name="T544">išskyrus tuos atvejus, kai Sutartys nustato kitaip, valstybės narės arba iš jos valstybinių išteklių bet kokia forma suteikta pagalba, kuri, palaikydama tam tikras įmones arba tam tikrų prekių gamybą, iškraipo konkurenciją arba gali ją iškraipyti, yra nesuderinama su vidaus rinka, kai ji daro įtaką valstybių narių tarpusavio prekybai“.</text:span></text:p>
            <text:p text:style-name="P545"><text:span text:style-name="T546">2.</text:span><text:span text:style-name="T547"><text:s/></text:span><text:span text:style-name="T548">Projektu Nr. 1 ir projektu Nr. 2 suteikiant teisę tik privačių žemės sklypų savininkams, kurių sklypai ribojasi ar tarp kurių yra įsiterpę 10 ha ir didesni valstybinės žemės plotai, įsigyti šiuos valstybinius žemės plotus, bus pažeistas konstitucinis asmenų lygiateisiškumo principas. Kiti asmenys ne tik neturės teisės į pirmumą, kaip yra valstybinės žemės ūkio paskirties žemės nuomos atveju, bet jiems apskritai bus draudžiama įsigyti valstybinės žemės. Kaip yra konstatavęs Lietuvos Respublikos Konstitucinis Teismas savo nutarimuose, aiškindamas konstitucinio asmenų lygiateisiškumo principo turinį, žmogus turi prigimtinę teisę būti traktuojamas vienodai su kitais. Pagal minėtą principą neleidžiama asmenų diskriminuoti ir teikti jiems privilegijų.<text:s/></text:span><text:soft-page-break/><text:span text:style-name="T549">Šio konstitucinio principo turi būti laikomasi ir leidžiant įstatymus, ir juos taikant (</text:span><text:span text:style-name="T550">Lietuvos Respublikos Konstitucinio Teismo<text:s/></text:span><text:span text:style-name="T551">2005 m. lapkričio 10 d. nutarimas „</text:span><text:span text:style-name="T552">Dėl Lietuvos Respublikos administracinių teisės pažeidimų kodekso 163</text:span><text:span text:style-name="T553">2</text:span><text:span text:style-name="T554"><text:s/>straipsnio (2002 m. liepos 5 d. redakcija) 5 dalies ir šio straipsnio (2003 m. liepos 4 d. redakcija) 6 dalies atitikties Lietuvos Respublikos Konstitucijai“).</text:span></text:p>
            <text:p text:style-name="P555">3.<text:s/>&lt;...&gt;</text:p>
            <text:p text:style-name="P556">4. <text:s/>Projektas<text:s/>&lt;...&gt;<text:s/>projektas Nr. 2, kuriuo<text:s/>siūloma atsisakyti principinio valstybės apsisprendimo, jog likusi laisva valstybinė žemės ūkio paskirties žemė neparduodama (pasiūlymai nebėra susiję tik su išimtiniais, pagrįstais valstybinės žemės įsigijimo atvejais tam tikrai asmenų grupei, kaip, pavyzdžiui, galiojanti išimtis: tik įsiterpę žemės plotai, tik iki 1 ha ir tik tais atvejais, kai šių plotų negalima suformuoti kaip racionalių ribų ir dydžių sklypų), gali turėti neigiamos įtakos valstybės interesams: valstybės negautos pajamos, parduodant laisvą valstybinę žemę ne aukcione, taip pat prarasta valstybės teisė iškilus poreikiui naudoti turimą turtą – laisvą valstybinę žemę savo reikmėms. Pagal valstybės ir savivaldybių turto valdymo, naudojimo ir disponavimo juo principų turinį valstybės ir savivaldybių turtu turi būti ne tik disponuojama rūpestingai, siekiant užtikrinti visuomenės interesų tenkinimą (visuomenės naudos principas), bet ir sprendimais, susijusiais <text:s/>su tokio turto disponavimu, turi būti siekiama maksimalios naudos visuomenei (efektyvumo principas).<text:s/></text:p>
          </table:table-cell>
          <table:table-cell table:style-name="TableCell557">
            <text:p text:style-name="P558">Pritarti iš dalies.</text:p>
            <text:p text:style-name="P559"/>
            <text:p text:style-name="P560"/>
            <text:p text:style-name="P561"/>
            <text:p text:style-name="P562"/>
            <text:p text:style-name="P563"/>
          </table:table-cell>
          <table:table-cell table:style-name="TableCell564">
            <text:p text:style-name="P565">Įstatymo projektas patobulintas, nustatant, kad leistinas įsigyti<text:s/>medžių savaiminukais apaugęs ne miško žemės plotas negali viršyti 3 ha (buvo 10 ha). <text:s/></text:p>
            <text:p text:style-name="P566"><text:s/></text:p>
            <text:p text:style-name="P567"/>
          </table:table-cell>
        </table:table-row>
      </table:table>
      <text:p text:style-name="P568"/>
      <text:p text:style-name="P569"><text:span text:style-name="T570">6. Seimo paskirtų papildomų komitetų pasiūlymai:</text:span><text:span text:style-name="T571"><text:s/></text:span><text:span text:style-name="T572">nepaskirta.</text:span></text:p>
      <text:p text:style-name="P573"><text:span text:style-name="T574">7. Komiteto išvados rengėjų komitetui siūlomas sprendim</text:span><text:span text:style-name="T575">as ir pasiūlymai:</text:span></text:p>
      <text:soft-page-break/>
      <text:p text:style-name="P576"><text:span text:style-name="T577">7.1. Sprendimas</text:span><text:span text:style-name="T578">:<text:s/></text:span><text:span text:style-name="T579">pritar</text:span><text:span text:style-name="T580">ti<text:s/></text:span><text:span text:style-name="T581">komiteto<text:s/></text:span><text:span text:style-name="T582">patobulintam</text:span><text:s/><text:span text:style-name="T583">Žemės reformos įstatymo Nr. I-1607 10 straipsnio pakeitimo</text:span><text:span text:style-name="T584"><text:s/></text:span><text:span text:style-name="T585">įstatymo projektui<text:s/></text:span><text:span text:style-name="T586">Nr. XIIIP-</text:span><text:span text:style-name="T587">1</text:span><text:span text:style-name="T588">101</text:span><text:span text:style-name="T589">(2) <text:s/></text:span><text:span text:style-name="T590">ir Komiteto išvadoms.</text:span></text:p>
      <text:p text:style-name="P591"><text:span text:style-name="T592">8.<text:s/></text:span><text:span text:style-name="T593">Balsavimo rezultatai:</text:span><text:s/>už<text:s/>–<text:s/>7, prieš – 0, susilaikė –<text:s/>0.</text:p>
      <text:p text:style-name="P594"><text:span text:style-name="T595">9</text:span><text:span text:style-name="T596">. Komiteto paskirtas pranešėjas:<text:s/></text:span>Andriejus Stančikas<text:span text:style-name="T597">.</text:span></text:p>
      <text:p text:style-name="P598"><text:span text:style-name="T599">10. Komiteto narių atskiroji nuomonė:<text:s/></text:span>negauta.</text:p>
      <text:p text:style-name="P600"><text:span text:style-name="T601">PRIDEDAMA:<text:s/></text:span><text:span text:style-name="T602">Komiteto<text:s/></text:span><text:span text:style-name="T603">patobulintas<text:s/></text:span><text:span text:style-name="T604">Žemės reformos įstatymo Nr. I-1607 10 straipsnio pakeitimo<text:s/></text:span><text:span text:style-name="T605">įstatymo projektas Nr.<text:s/></text:span><text:span text:style-name="T606">X</text:span><text:span text:style-name="T607">I</text:span><text:span text:style-name="T608">IIP-</text:span><text:span text:style-name="T609">1</text:span><text:span text:style-name="T610">10</text:span><text:span text:style-name="T611">1</text:span><text:span text:style-name="T612">(2)<text:s/></text:span><text:span text:style-name="T613">ir jo lyginamasis variantas.</text:span></text:p>
      <text:p text:style-name="P614"/>
      <text:p text:style-name="P615"/>
      <text:p text:style-name="P616"/>
      <text:p text:style-name="P617"/>
      <text:p text:style-name="P618"/>
      <text:p text:style-name="P619"/>
      <text:p text:style-name="P620"/>
      <text:p text:style-name="P621"><text:span text:style-name="T622">Komiteto<text:s/></text:span><text:span text:style-name="T623">pirmininkas</text:span><text:span text:style-name="T624"><text:s text:c="72"/></text:span><text:span text:style-name="T625"><text:tab/></text:span><text:span text:style-name="T626"><text:tab/></text:span><text:span text:style-name="T627"><text:tab/></text:span><text:span text:style-name="T628"><text:tab/></text:span><text:span text:style-name="T629"><text:tab/></text:span><text:s text:c="40"/><text:s text:c="15"/>Andriejus<text:s/>Stančikas<text:s/></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Normal"><text:span text:style-name="T652">Ko</text:span><text:span text:style-name="T653">miteto biuro patarėja Gintarė<text:s/></text:span><text:span text:style-name="T654">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font-size-complex="12pt" style:language-asian="lt" style:country-asian="LT"/>
    </style:style>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style:style style:name="adresas" style:display-name="adresas" style:family="paragraph" style:parent-style-name="Normal">
      <style:paragraph-properties fo:margin-top="0.0694in" fo:margin-bottom="0.0694in"/>
      <style:text-properties style:font-size-complex="12pt" style:language-asian="lt" style:country-asian="LT" fo:hyphenate="false"/>
    </style:style>
    <style:style style:name="nowrap" style:display-name="nowrap" style:family="text" style:parent-style-name="DefaultParagraphFont"/>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FootnoteText" style:display-name="Footnote Text" style:family="paragraph" style:parent-style-name="Normal">
      <style:text-properties style:font-name-asian="Calibri"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style>
    <style:style style:name="FootnoteReference" style:display-name="Footnote Reference" style:family="text" style:parent-style-name="DefaultParagraphFont">
      <style:text-properties style:text-position="super 62.5%"/>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format="1" text:display-levels="2" text:start-value="2">
        <style:list-level-properties text:space-before="0.25in" text:min-label-width="0.25in"/>
      </text:list-level-style-number>
      <text:list-level-style-number text:level="3" text:style-name="WW_CharLFO4LVL3" style:num-format="1" text:display-levels="3">
        <style:list-level-properties text:space-before="0.25in" text:min-label-width="0.5in"/>
      </text:list-level-style-number>
      <text:list-level-style-number text:level="4" text:style-name="WW_CharLFO4LVL4" style:num-format="1" text:display-levels="4">
        <style:list-level-properties text:space-before="0.25in" text:min-label-width="0.5in"/>
      </text:list-level-style-number>
      <text:list-level-style-number text:level="5" text:style-name="WW_CharLFO4LVL5" style:num-format="1" text:display-levels="5">
        <style:list-level-properties text:space-before="0.25in" text:min-label-width="0.75in"/>
      </text:list-level-style-number>
      <text:list-level-style-number text:level="6" text:style-name="WW_CharLFO4LVL6" style:num-format="1" text:display-levels="6">
        <style:list-level-properties text:space-before="0.25in" text:min-label-width="0.75in"/>
      </text:list-level-style-number>
      <text:list-level-style-number text:level="7" text:style-name="WW_CharLFO4LVL7" style:num-format="1" text:display-levels="7">
        <style:list-level-properties text:space-before="0.25in" text:min-label-width="1in"/>
      </text:list-level-style-number>
      <text:list-level-style-number text:level="8" text:style-name="WW_CharLFO4LVL8" style:num-format="1" text:display-levels="8">
        <style:list-level-properties text:space-before="0.25in" text:min-label-width="1in"/>
      </text:list-level-style-number>
      <text:list-level-style-number text:level="9" text:style-name="WW_CharLFO4LVL9" style:num-format="1" text:display-levels="9">
        <style:list-level-properties text:space-before="0.25in" text:min-label-width="1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9-07-24T13:45:00Z</meta:creation-date>
    <dc:date>2019-07-24T13:45:00Z</dc:date>
    <meta:print-date>2019-07-18T07: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2" meta:paragraph-count="316" meta:word-count="2331" meta:character-count="18053" meta:row-count="391" meta:non-whitespace-character-count="16038"/>
  </office:meta>
</office:document-meta>
</file>