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6" style:parent-style-name="Normal" style:family="paragraph">
      <style:paragraph-properties fo:text-align="center" fo:margin-bottom="0in" fo:line-height="150%"/>
    </style:style>
    <style:style style:name="T17" style:parent-style-name="DefaultParagraphFont" style:family="text">
      <style:text-properties style:font-name-asian="Times New Roman" style:font-name-complex="Times New Roman" fo:font-size="12pt" style:font-size-asian="12pt" style:font-size-complex="10pt" fo:language="it" fo:country="IT"/>
    </style:style>
    <style:style style:name="P18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9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0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29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0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2" style:parent-style-name="DefaultParagraphFont" style:family="text">
      <style:text-properties style:font-name-asian="Times New Roman" style:font-name-complex="Times New Roman" style:text-position="super 66.6%" fo:font-size="12pt" style:font-size-asian="12pt" style:font-size-complex="10pt"/>
    </style:style>
    <style:style style:name="T3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6" style:parent-style-name="DefaultParagraphFont" style:family="text">
      <style:text-properties style:font-name-asian="Times New Roman" style:font-name-complex="Times New Roman" style:text-position="super 66.6%" fo:font-size="12pt" style:font-size-asian="12pt" style:font-size-complex="10pt"/>
    </style:style>
    <style:style style:name="T37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38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39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50%"/>
    </style:style>
    <style:style style:name="T42" style:parent-style-name="DefaultParagraphFont" style:family="text">
      <style:text-properties style:font-name-asian="Times New Roman" style:font-name-complex="Times New Roman" fo:font-size="12pt" style:font-size-asian="12pt" style:font-size-complex="10pt" style:language-asian="lt" style:country-asian="LT"/>
    </style:style>
    <style:style style:name="T4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 fo:line-height="150%"/>
    </style:style>
    <style:style style:name="T5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5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7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58" style:parent-style-name="Normal" style:family="paragraph">
      <style:paragraph-properties fo:text-align="justify" fo:margin-bottom="0in" fo:line-height="150%"/>
    </style:style>
    <style:style style:name="T59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60" style:parent-style-name="Hyperlink" style:family="text">
      <style:text-properties style:font-name-asian="Times New Roman" style:font-name-complex="Times New Roman" fo:color="#000000" fo:font-size="12pt" style:font-size-asian="12pt" style:font-size-complex="10pt" style:text-underline-type="none"/>
    </style:style>
    <style:style style:name="P61" style:parent-style-name="Normal" style:family="paragraph">
      <style:paragraph-properties fo:text-align="justify" fo:margin-bottom="0in" fo:line-height="150%"/>
    </style:style>
    <style:style style:name="T62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7361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<text:s/></text:span><text:span text:style-name="T9">LIETUVOS RESPUBLIKOS TERITORIJŲ PLANAVIMO ĮSTATYMO N</text:span><text:span text:style-name="T10">R. I-1120 1, 2 IR 4 STRAIPSNIŲ PAKEITIMO</text:span></text:p>
      <text:p text:style-name="P11"><text:span text:style-name="T12">ĮSTATYMO<text:s/></text:span><text:span text:style-name="T13">PROJEKTO</text:span></text:p>
      <text:p text:style-name="P14"/>
      <text:p text:style-name="P15">2024-04-22<text:s/>Nr. XIVP-3597(2)</text:p>
      <text:p text:style-name="P16"><text:span text:style-name="T17">Vilnius</text:span></text:p>
      <text:p text:style-name="P18"/>
      <text:p text:style-name="P19">Įvertinę projekto atitiktį Konstitucijai, įstatymams, teisėkūros principams ir teisės technikos taisyklėms,<text:s/>teikiame šią pastabą.</text:p>
      <text:p text:style-name="P20"><text:span text:style-name="T21">Siekiant<text:s/></text:span><text:span text:style-name="T22">tarpusavyje<text:s/></text:span><text:span text:style-name="T23">suderinti projekte</text:span><text:span text:style-name="T24"><text:s/>ir su juo susijus</text:span><text:span text:style-name="T25">iuose Investicijų įstatymo<text:s/></text:span><text:span text:style-name="T26">N</text:span><text:span text:style-name="T27">r.</text:span><text:span text:style-name="T28"><text:s/></text:span><text:span text:style-name="T29">VIII-</text:span><text:span text:style-name="T30"><text:s/></text:span><text:span text:style-name="T31">1312 15</text:span><text:span text:style-name="T32">5</text:span><text:span text:style-name="T33"><text:s/>straipsnio pakeitimo įstatymo projekte reg. Nr. XIVP-3596(2) bei įstatymų projektuose<text:s/></text:span><text:soft-page-break/><text:span text:style-name="T34">reg. Nr. XIVP-3598(2) – XIVP-3600(2) vartojamas formuluotes, projekto<text:s/></text:span><text:span text:style-name="T35">1 straipsniu keičiamo įstatymo 1 straipsnio 1</text:span><text:span text:style-name="T36">1</text:span><text:span text:style-name="T37"><text:s/>dalyje vietoj žodžio „atitinkančiais“ įrašytinas žodis „užtikrinančiais“.</text:span></text:p>
      <text:p text:style-name="P38"/>
      <text:p text:style-name="P39"/>
      <text:p text:style-name="P40"/>
      <text:p text:style-name="P41"><text:span text:style-name="T42">Departamento direktorius</text:span><text:span text:style-name="T43"><text:tab/></text:span><text:span text:style-name="T44"><text:tab/></text:span><text:span text:style-name="T45"><text:tab/></text:span><text:span text:style-name="T46"><text:tab/><text:s text:c="19"/>Dainius Zebleckis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N. Azguridienė, tel. (</text:span><text:span text:style-name="T55">0 5) 209 6546,<text:s/></text:span><text:span text:style-name="T56">el. p.<text:s/></text:span><text:a xlink:href="mailto:neringa.azguridiene@lrs.lt" office:target-frame-name="_top" xlink:show="replace"><text:span text:style-name="T57">neringa.azguridiene@lrs.lt</text:span></text:a></text:p>
      <text:p text:style-name="P58"><text:span text:style-name="T59">M. Masteikienė, tel. (0 5) 209 6843, el. p.<text:s/></text:span><text:a xlink:href="mailto:milda.masteikiene@lrs.lt" office:target-frame-name="_parent" xlink:show="replace"><text:span text:style-name="T60">milda.masteikiene@lrs.lt</text:span></text:a></text:p>
      <text:p text:style-name="P61"><text:span text:style-name="T62">S. Švedas, tel.<text:s/></text:span><text:span text:style-name="T63">(</text:span><text:span text:style-name="T64">0 5</text:span><text:span text:style-name="T65">)</text:span><text:span text:style-name="T66"><text:s/>209 6165, el. p. saulius.svedas</text:span><text:a xlink:href="mailto:irena.sambaraite@lrs.lt" office:target-frame-name="_top" xlink:show="replace"><text:span text:style-name="T67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04-22T07:09:00Z</meta:creation-date>
    <dc:date>2024-04-22T07:09:00Z</dc:date>
    <meta:template xlink:href="Normal.dotm" xlink:type="simple"/>
    <meta:editing-cycles>2</meta:editing-cycles>
    <meta:editing-duration>PT0S</meta:editing-duration>
    <meta:document-statistic meta:page-count="2" meta:paragraph-count="10" meta:word-count="147" meta:character-count="1158" meta:row-count="32" meta:non-whitespace-character-count="1021"/>
  </office:meta>
</office:document-meta>
</file>