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text-indent="0.4923in"/>
      <style:text-properties fo:font-style="italic" style:font-style-asian="italic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style:font-weight-complex="bold" style:font-style-complex="italic" fo:color="#000000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" style:parent-style-name="DefaultParagraphFont" style:family="text">
      <style:text-properties style:font-weight-complex="bold" fo:font-style="italic" style:font-style-asian="italic"/>
    </style:style>
    <style:style style:name="T47" style:parent-style-name="DefaultParagraphFont" style:family="text">
      <style:text-properties style:font-weight-complex="bold" fo:font-style="italic" style:font-style-asian="italic"/>
    </style:style>
    <style:style style:name="T48" style:parent-style-name="DefaultParagraphFont" style:family="text">
      <style:text-properties style:font-weight-complex="bold" fo:font-style="italic" style:font-style-asian="italic"/>
    </style:style>
    <style:style style:name="T49" style:parent-style-name="DefaultParagraphFont" style:family="text">
      <style:text-properties style:font-weight-complex="bold" fo:font-style="italic" style:font-style-asian="italic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style:font-name-asian="Calibri"/>
    </style:style>
    <style:style style:name="T93" style:parent-style-name="DefaultParagraphFont" style:family="text">
      <style:text-properties style:font-name-asian="Calibri"/>
    </style:style>
    <style:style style:name="T94" style:parent-style-name="DefaultParagraphFont" style:family="text">
      <style:text-properties style:font-name-asian="Calibri"/>
    </style:style>
    <style:style style:name="T95" style:parent-style-name="DefaultParagraphFont" style:family="text">
      <style:text-properties style:font-name-asian="Calibri"/>
    </style:style>
    <style:style style:name="T96" style:parent-style-name="DefaultParagraphFont" style:family="text">
      <style:text-properties style:font-weight-complex="bold" style:font-style-complex="italic" fo:color="#000000" style:font-size-complex="12pt"/>
    </style:style>
    <style:style style:name="T97" style:parent-style-name="DefaultParagraphFont" style:family="text">
      <style:text-properties style:font-weight-complex="bold" style:font-style-complex="italic" fo:color="#000000" style:font-size-complex="12pt"/>
    </style:style>
    <style:style style:name="T98" style:parent-style-name="DefaultParagraphFont" style:family="text">
      <style:text-properties style:font-weight-complex="bold" style:font-style-complex="italic" fo:color="#000000" style:font-size-complex="12pt"/>
    </style:style>
    <style:style style:name="T99" style:parent-style-name="DefaultParagraphFont" style:family="text">
      <style:text-properties style:font-name-asian="Calibri"/>
    </style:style>
    <style:style style:name="T100" style:parent-style-name="DefaultParagraphFont" style:family="text">
      <style:text-properties style:font-name-asian="Calibri"/>
    </style:style>
    <style:style style:name="T101" style:parent-style-name="DefaultParagraphFont" style:family="text">
      <style:text-properties style:font-weight-complex="bold" style:font-style-complex="italic" fo:color="#000000" style:font-size-complex="12pt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paragraph-properties fo:text-indent="0.4923in"/>
      <style:text-properties fo:font-style="italic" style:font-style-asian="italic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style:font-weight-complex="bold" style:font-style-complex="italic" fo:color="#000000"/>
    </style:style>
    <style:style style:name="T107" style:parent-style-name="DefaultParagraphFont" style:family="text">
      <style:text-properties fo:font-style="italic" style:font-style-asian="italic" fo:color="#000000" style:font-size-complex="12pt"/>
    </style:style>
    <style:style style:name="T108" style:parent-style-name="DefaultParagraphFont" style:family="text">
      <style:text-properties fo:font-style="italic" style:font-style-asian="italic" fo:color="#000000" style:font-size-complex="12pt"/>
    </style:style>
    <style:style style:name="T109" style:parent-style-name="DefaultParagraphFont" style:family="text">
      <style:text-properties fo:font-style="italic" style:font-style-asian="italic" fo:color="#000000" style:font-size-complex="12pt"/>
    </style:style>
    <style:style style:name="T110" style:parent-style-name="DefaultParagraphFont" style:family="text">
      <style:text-properties fo:font-style="italic" style:font-style-asian="italic" fo:color="#000000" style:font-size-complex="12pt"/>
    </style:style>
    <style:style style:name="T111" style:parent-style-name="DefaultParagraphFont" style:family="text">
      <style:text-properties fo:font-style="italic" style:font-style-asian="italic" fo:color="#000000" style:font-size-complex="12pt"/>
    </style:style>
    <style:style style:name="T112" style:parent-style-name="DefaultParagraphFont" style:family="text">
      <style:text-properties fo:font-style="italic" style:font-style-asian="italic" fo:color="#000000" style:font-size-complex="12pt"/>
    </style:style>
    <style:style style:name="T113" style:parent-style-name="DefaultParagraphFont" style:family="text">
      <style:text-properties fo:font-weight="bold" style:font-weight-asian="bold" fo:font-style="italic" style:font-style-asian="italic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style-complex="italic"/>
    </style:style>
    <style:style style:name="T117" style:parent-style-name="DefaultParagraphFont" style:family="text">
      <style:text-properties style:font-style-complex="italic"/>
    </style:style>
    <style:style style:name="T118" style:parent-style-name="DefaultParagraphFont" style:family="text">
      <style:text-properties style:font-style-complex="italic"/>
    </style:style>
    <style:style style:name="T119" style:parent-style-name="DefaultParagraphFont" style:family="text">
      <style:text-properties style:font-style-complex="italic" fo:color="#000000"/>
    </style:style>
    <style:style style:name="T120" style:parent-style-name="DefaultParagraphFont" style:family="text">
      <style:text-properties style:font-style-complex="italic" fo:color="#000000"/>
    </style:style>
    <style:style style:name="T121" style:parent-style-name="DefaultParagraphFont" style:family="text">
      <style:text-properties style:font-style-complex="italic" fo:color="#000000"/>
    </style:style>
    <style:style style:name="T122" style:parent-style-name="DefaultParagraphFont" style:family="text">
      <style:text-properties style:font-style-complex="italic" fo:color="#000000"/>
    </style:style>
    <style:style style:name="T123" style:parent-style-name="DefaultParagraphFont" style:family="text">
      <style:text-properties style:font-style-complex="italic" fo:color="#000000"/>
    </style:style>
    <style:style style:name="T124" style:parent-style-name="DefaultParagraphFont" style:family="text">
      <style:text-properties fo:color="#000000" fo:background-color="#FFFFFF"/>
    </style:style>
    <style:style style:name="T125" style:parent-style-name="DefaultParagraphFont" style:family="text">
      <style:text-properties fo:color="#000000" fo:background-color="#FFFFFF"/>
    </style:style>
    <style:style style:name="T126" style:parent-style-name="DefaultParagraphFont" style:family="text">
      <style:text-properties fo:color="#000000" fo:background-color="#FFFFFF"/>
    </style:style>
    <style:style style:name="T127" style:parent-style-name="DefaultParagraphFont" style:family="text">
      <style:text-properties fo:color="#000000" fo:background-color="#FFFFFF"/>
    </style:style>
    <style:style style:name="T128" style:parent-style-name="DefaultParagraphFont" style:family="text">
      <style:text-properties fo:color="#000000" fo:background-color="#FFFFFF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 fo:font-style="italic" style:font-style-asian="italic" style:font-style-complex="italic"/>
    </style:style>
    <style:style style:name="P132" style:parent-style-name="Normal" style:family="paragraph">
      <style:paragraph-properties fo:text-indent="0.5in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P136" style:parent-style-name="Normal" style:family="paragraph">
      <style:paragraph-properties fo:text-indent="0.5in"/>
      <style:text-properties style:font-style-complex="italic" fo:font-size="8pt" style:font-size-asian="8pt" style:font-size-complex="8pt"/>
    </style:style>
    <style:style style:name="P137" style:parent-style-name="Normal" style:family="paragraph">
      <style:paragraph-properties fo:text-indent="0.5in"/>
      <style:text-properties fo:color="#000000"/>
    </style:style>
    <style:style style:name="P138" style:parent-style-name="Normal" style:family="paragraph">
      <style:paragraph-properties fo:text-indent="0.5in"/>
      <style:text-properties style:font-style-complex="italic" fo:font-size="10pt" style:font-size-asian="10pt"/>
    </style:style>
    <style:style style:name="P139" style:parent-style-name="Header" style:family="paragraph">
      <style:paragraph-properties fo:text-indent="0.5in">
        <style:tab-stops/>
      </style:paragraph-properties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P158" style:parent-style-name="Normal" style:family="paragraph">
      <style:paragraph-properties fo:text-indent="0.4923in"/>
      <style:text-properties fo:font-style="italic" style:font-style-asian="italic"/>
    </style:style>
    <style:style style:name="P159" style:parent-style-name="Normal" style:family="paragraph">
      <style:paragraph-properties fo:text-indent="0.4923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style:font-weight-complex="bold" style:font-style-complex="italic" fo:color="#000000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weight="bold" style:font-weight-asian="bold" fo:font-style="italic" style:font-style-asian="italic"/>
    </style:style>
    <style:style style:name="T168" style:parent-style-name="DefaultParagraphFont" style:family="text">
      <style:text-properties style:font-weight-complex="bold" style:font-style-complex="italic"/>
    </style:style>
    <style:style style:name="P169" style:parent-style-name="Normal" style:family="paragraph">
      <style:paragraph-properties fo:text-indent="0.5in"/>
    </style:style>
    <style:style style:name="P170" style:parent-style-name="Normal" style:family="paragraph">
      <style:paragraph-properties fo:text-indent="0.5in"/>
    </style:style>
    <style:style style:name="P171" style:parent-style-name="Normal" style:family="paragraph">
      <style:paragraph-properties fo:text-indent="0.5in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P190" style:parent-style-name="Normal" style:family="paragraph">
      <style:paragraph-properties fo:text-indent="0.4923in"/>
      <style:text-properties fo:font-style="italic" style:font-style-asian="italic"/>
    </style:style>
    <style:style style:name="P191" style:parent-style-name="Normal" style:family="paragraph">
      <style:paragraph-properties fo:text-indent="0.4923in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style:font-weight-complex="bold" style:font-style-complex="italic" fo:color="#000000"/>
    </style:style>
    <style:style style:name="T194" style:parent-style-name="DefaultParagraphFont" style:family="text">
      <style:text-properties fo:font-style="italic" style:font-style-asian="italic" fo:color="#000000" style:font-size-complex="12pt"/>
    </style:style>
    <style:style style:name="T195" style:parent-style-name="DefaultParagraphFont" style:family="text">
      <style:text-properties fo:font-style="italic" style:font-style-asian="italic" fo:color="#000000" style:font-size-complex="12pt"/>
    </style:style>
    <style:style style:name="T196" style:parent-style-name="DefaultParagraphFont" style:family="text">
      <style:text-properties fo:font-style="italic" style:font-style-asian="italic" fo:color="#000000" style:font-size-complex="12pt"/>
    </style:style>
    <style:style style:name="T197" style:parent-style-name="DefaultParagraphFont" style:family="text">
      <style:text-properties fo:font-style="italic" style:font-style-asian="italic" fo:color="#000000" style:font-size-complex="12pt"/>
    </style:style>
    <style:style style:name="T198" style:parent-style-name="DefaultParagraphFont" style:family="text">
      <style:text-properties fo:font-style="italic" style:font-style-asian="italic" fo:color="#000000" style:font-size-complex="12pt"/>
    </style:style>
    <style:style style:name="T199" style:parent-style-name="DefaultParagraphFont" style:family="text">
      <style:text-properties fo:font-style="italic" style:font-style-asian="italic" fo:color="#000000" style:font-size-complex="12pt"/>
    </style:style>
    <style:style style:name="T200" style:parent-style-name="DefaultParagraphFont" style:family="text">
      <style:text-properties fo:font-weight="bold" style:font-weight-asian="bold" fo:font-style="italic" style:font-style-asian="italic"/>
    </style:style>
    <style:style style:name="P201" style:parent-style-name="Normal" style:family="paragraph">
      <style:paragraph-properties fo:text-indent="0.4923in"/>
    </style:style>
    <style:style style:name="P202" style:parent-style-name="Normal" style:family="paragraph">
      <style:paragraph-properties fo:text-indent="0.4923in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 fo:font-style="italic" style:font-style-asian="italic" style:font-style-complex="italic"/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211" style:parent-style-name="Normal" style:family="paragraph">
      <style:paragraph-properties fo:text-indent="0.5in"/>
    </style:style>
    <style:style style:name="P212" style:parent-style-name="Header" style:family="paragraph">
      <style:paragraph-properties fo:text-indent="0.5in">
        <style:tab-stops/>
      </style:paragraph-properties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P238" style:parent-style-name="Normal" style:family="paragraph">
      <style:paragraph-properties fo:text-indent="0.4923in"/>
    </style:style>
    <style:style style:name="P239" style:parent-style-name="Normal" style:family="paragraph">
      <style:paragraph-properties fo:text-indent="0.4923in"/>
      <style:text-properties fo:font-style="italic" style:font-style-asian="italic"/>
    </style:style>
    <style:style style:name="P240" style:parent-style-name="Normal" style:family="paragraph">
      <style:paragraph-properties fo:text-indent="0.4923in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style:font-weight-complex="bold" style:font-style-complex="italic" fo:color="#000000"/>
    </style:style>
    <style:style style:name="T243" style:parent-style-name="DefaultParagraphFont" style:family="text">
      <style:text-properties fo:font-style="italic" style:font-style-asian="italic" fo:color="#000000" style:font-size-complex="12pt"/>
    </style:style>
    <style:style style:name="T244" style:parent-style-name="DefaultParagraphFont" style:family="text">
      <style:text-properties fo:font-style="italic" style:font-style-asian="italic" fo:color="#000000" style:font-size-complex="12pt"/>
    </style:style>
    <style:style style:name="T245" style:parent-style-name="DefaultParagraphFont" style:family="text">
      <style:text-properties fo:font-style="italic" style:font-style-asian="italic" fo:color="#000000" style:font-size-complex="12pt"/>
    </style:style>
    <style:style style:name="T246" style:parent-style-name="DefaultParagraphFont" style:family="text">
      <style:text-properties fo:font-style="italic" style:font-style-asian="italic" fo:color="#000000" style:font-size-complex="12pt"/>
    </style:style>
    <style:style style:name="T247" style:parent-style-name="DefaultParagraphFont" style:family="text">
      <style:text-properties fo:font-style="italic" style:font-style-asian="italic" fo:color="#000000" style:font-size-complex="12pt"/>
    </style:style>
    <style:style style:name="T248" style:parent-style-name="DefaultParagraphFont" style:family="text">
      <style:text-properties fo:font-style="italic" style:font-style-asian="italic" fo:color="#000000" style:font-size-complex="12pt"/>
    </style:style>
    <style:style style:name="T249" style:parent-style-name="DefaultParagraphFont" style:family="text">
      <style:text-properties fo:font-weight="bold" style:font-weight-asian="bold" fo:font-style="italic" style:font-style-asian="italic"/>
    </style:style>
    <style:style style:name="P250" style:parent-style-name="Normal" style:family="paragraph">
      <style:paragraph-properties fo:text-indent="0.4923in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 fo:font-style="italic" style:font-style-asian="italic" style:font-style-complex="italic"/>
    </style:style>
    <style:style style:name="P254" style:parent-style-name="Normal" style:family="paragraph">
      <style:paragraph-properties fo:text-indent="0.5in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P258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259" style:parent-style-name="Normal" style:family="paragraph">
      <style:paragraph-properties fo:text-indent="0.5in"/>
    </style:style>
    <style:style style:name="P260" style:parent-style-name="Header" style:family="paragraph">
      <style:paragraph-properties fo:text-indent="0.5in">
        <style:tab-stops/>
      </style:paragraph-properties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P277" style:parent-style-name="Normal" style:family="paragraph">
      <style:paragraph-properties fo:text-indent="0.4923in"/>
      <style:text-properties fo:font-style="italic" style:font-style-asian="italic"/>
    </style:style>
    <style:style style:name="P278" style:parent-style-name="Normal" style:family="paragraph">
      <style:paragraph-properties fo:text-indent="0.4923in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 style:font-style-complex="italic" fo:color="#000000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weight="bold" style:font-weight-asian="bold" fo:font-style="italic" style:font-style-asian="italic"/>
    </style:style>
    <style:style style:name="T292" style:parent-style-name="DefaultParagraphFont" style:family="text">
      <style:text-properties style:font-weight-complex="bold" style:font-style-complex="italic"/>
    </style:style>
    <style:style style:name="P293" style:parent-style-name="Header" style:family="paragraph">
      <style:paragraph-properties>
        <style:tab-stops/>
      </style:paragraph-properties>
    </style:style>
    <style:style style:name="P294" style:parent-style-name="Normal" style:family="paragraph">
      <style:paragraph-properties fo:text-indent="0.5in"/>
      <style:text-properties fo:color="#000000"/>
    </style:style>
    <style:style style:name="P295" style:parent-style-name="Header" style:family="paragraph">
      <style:paragraph-properties fo:text-indent="0.5in">
        <style:tab-stops/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Normal" style:family="paragraph">
      <style:paragraph-properties fo:text-indent="0.4923in"/>
      <style:text-properties fo:font-style="italic" style:font-style-asian="italic"/>
    </style:style>
    <style:style style:name="P311" style:parent-style-name="Normal" style:family="paragraph">
      <style:paragraph-properties fo:text-indent="0.4923in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 style:text-position="super 66.6%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 style:text-position="super 66.6%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 style:font-style-complex="italic" fo:color="#000000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 style:font-size-complex="12pt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weight="bold" style:font-weight-asian="bold" fo:font-style="italic" style:font-style-asian="italic"/>
    </style:style>
    <style:style style:name="T327" style:parent-style-name="DefaultParagraphFont" style:family="text">
      <style:text-properties style:font-weight-complex="bold" style:font-style-complex="italic"/>
    </style:style>
    <style:style style:name="P328" style:parent-style-name="Header" style:family="paragraph">
      <style:paragraph-properties>
        <style:tab-stops/>
      </style:paragraph-properties>
    </style:style>
    <style:style style:name="P329" style:parent-style-name="Normal" style:family="paragraph">
      <style:paragraph-properties fo:text-indent="0.5in"/>
      <style:text-properties fo:color="#000000"/>
    </style:style>
    <style:style style:name="P330" style:parent-style-name="Header" style:family="paragraph">
      <style:paragraph-properties fo:text-indent="0.5in">
        <style:tab-stops/>
      </style:paragraph-properties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 style:text-position="super 66.6%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 style:text-position="super 66.6%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P349" style:parent-style-name="Normal" style:family="paragraph">
      <style:paragraph-properties fo:text-indent="0.4923in"/>
      <style:text-properties fo:font-style="italic" style:font-style-asian="italic"/>
    </style:style>
    <style:style style:name="P350" style:parent-style-name="Normal" style:family="paragraph">
      <style:paragraph-properties fo:text-indent="0.4923in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 style:font-style-complex="italic" fo:color="#000000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weight="bold" style:font-weight-asian="bold" fo:font-style="italic" style:font-style-asian="italic"/>
    </style:style>
    <style:style style:name="T362" style:parent-style-name="DefaultParagraphFont" style:family="text">
      <style:text-properties style:font-weight-complex="bold" style:font-style-complex="italic"/>
    </style:style>
    <style:style style:name="P363" style:parent-style-name="Header" style:family="paragraph">
      <style:paragraph-properties fo:text-indent="0.4923in">
        <style:tab-stops/>
      </style:paragraph-properties>
    </style:style>
    <style:style style:name="P364" style:parent-style-name="Header" style:family="paragraph">
      <style:paragraph-properties fo:text-indent="0.4923in">
        <style:tab-stops/>
      </style:paragraph-properties>
    </style:style>
    <style:style style:name="P365" style:parent-style-name="Header" style:family="paragraph">
      <style:paragraph-properties fo:text-indent="0.4923in">
        <style:tab-stops/>
      </style:paragraph-properties>
    </style:style>
    <style:style style:name="T366" style:parent-style-name="DefaultParagraphFont" style:family="text">
      <style:text-properties style:font-style-complex="italic" fo:color="#000000"/>
    </style:style>
    <style:style style:name="P367" style:parent-style-name="Header" style:family="paragraph">
      <style:paragraph-properties fo:text-indent="0.4923in">
        <style:tab-stops/>
      </style:paragraph-properties>
    </style:style>
    <style:style style:name="P368" style:parent-style-name="Normal" style:family="paragraph">
      <style:paragraph-properties fo:text-indent="0.5in"/>
      <style:text-properties fo:color="#000000"/>
    </style:style>
    <style:style style:name="P369" style:parent-style-name="Normal" style:family="paragraph">
      <style:paragraph-properties fo:text-indent="0.5in"/>
      <style:text-properties fo:color="#000000"/>
    </style:style>
    <style:style style:name="P370" style:parent-style-name="Normal" style:family="paragraph">
      <style:paragraph-properties fo:text-indent="0.5in"/>
      <style:text-properties fo:color="#000000"/>
    </style:style>
    <style:style style:name="P371" style:parent-style-name="Normal" style:family="paragraph">
      <style:paragraph-properties fo:text-indent="0.5in"/>
      <style:text-properties fo:color="#000000"/>
    </style:style>
    <style:style style:name="P372" style:parent-style-name="Normal" style:family="paragraph">
      <style:paragraph-properties fo:text-indent="0.5in"/>
      <style:text-properties fo:color="#000000"/>
    </style:style>
    <style:style style:name="P373" style:parent-style-name="Normal" style:family="paragraph">
      <style:paragraph-properties fo:text-indent="0.5in"/>
      <style:text-properties fo:color="#000000"/>
    </style:style>
    <style:style style:name="P374" style:parent-style-name="Normal" style:family="paragraph">
      <style:paragraph-properties fo:text-indent="0.5in"/>
      <style:text-properties fo:color="#000000"/>
    </style:style>
    <style:style style:name="P375" style:parent-style-name="Normal" style:family="paragraph">
      <style:paragraph-properties fo:text-indent="0.5in"/>
      <style:text-properties fo:color="#000000"/>
    </style:style>
    <style:style style:name="P376" style:parent-style-name="Normal" style:family="paragraph">
      <style:paragraph-properties fo:text-indent="0.5in"/>
      <style:text-properties fo:color="#000000"/>
    </style:style>
    <style:style style:name="P377" style:parent-style-name="Normal" style:family="paragraph">
      <style:paragraph-properties fo:text-indent="0.5in"/>
      <style:text-properties fo:color="#000000"/>
    </style:style>
    <style:style style:name="P378" style:parent-style-name="Normal" style:family="paragraph">
      <style:paragraph-properties fo:text-indent="0.5in"/>
      <style:text-properties fo:color="#000000"/>
    </style:style>
    <style:style style:name="P379" style:parent-style-name="Normal" style:family="paragraph">
      <style:paragraph-properties fo:text-indent="0.5in"/>
      <style:text-properties fo:color="#000000"/>
    </style:style>
    <style:style style:name="P380" style:parent-style-name="Normal" style:family="paragraph">
      <style:paragraph-properties fo:text-indent="0.5in"/>
    </style:style>
    <style:style style:name="P381" style:parent-style-name="Header" style:family="paragraph">
      <style:paragraph-properties fo:text-indent="0.5in">
        <style:tab-stops/>
      </style:paragraph-properties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P398" style:parent-style-name="Normal" style:family="paragraph">
      <style:paragraph-properties fo:text-indent="0.4923in"/>
      <style:text-properties fo:font-style="italic" style:font-style-asian="italic"/>
    </style:style>
    <style:style style:name="P399" style:parent-style-name="Normal" style:family="paragraph">
      <style:paragraph-properties fo:text-indent="0.4923in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 style:font-style-complex="italic" fo:color="#000000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weight="bold" style:font-weight-asian="bold" fo:font-style="italic" style:font-style-asian="italic"/>
    </style:style>
    <style:style style:name="T411" style:parent-style-name="DefaultParagraphFont" style:family="text">
      <style:text-properties style:font-weight-complex="bold" style:font-style-complex="italic"/>
    </style:style>
    <style:style style:name="P412" style:parent-style-name="Header" style:family="paragraph">
      <style:paragraph-properties fo:text-indent="0.4923in">
        <style:tab-stops/>
      </style:paragraph-properties>
    </style:style>
    <style:style style:name="P413" style:parent-style-name="Header" style:family="paragraph">
      <style:paragraph-properties>
        <style:tab-stops/>
      </style:paragraph-properties>
    </style:style>
    <style:style style:name="P414" style:parent-style-name="Header" style:family="paragraph">
      <style:paragraph-properties fo:text-indent="0.4923in">
        <style:tab-stops/>
      </style:paragraph-properties>
    </style:style>
    <style:style style:name="T415" style:parent-style-name="DefaultParagraphFont" style:family="text">
      <style:text-properties style:font-style-complex="italic" fo:color="#000000"/>
    </style:style>
    <style:style style:name="P416" style:parent-style-name="Normal" style:family="paragraph">
      <style:paragraph-properties fo:text-indent="0.4923in"/>
    </style:style>
    <style:style style:name="T417" style:parent-style-name="DefaultParagraphFont" style:family="text">
      <style:text-properties fo:color="#000000"/>
    </style:style>
    <style:style style:name="P418" style:parent-style-name="Header" style:family="paragraph">
      <style:paragraph-properties>
        <style:tab-stops/>
      </style:paragraph-properties>
    </style:style>
    <style:style style:name="P419" style:parent-style-name="Normal" style:family="paragraph">
      <style:paragraph-properties fo:text-indent="0.5in"/>
    </style:style>
    <style:style style:name="P420" style:parent-style-name="Normal" style:family="paragraph">
      <style:paragraph-properties fo:text-indent="0.5in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P429" style:parent-style-name="Normal" style:family="paragraph">
      <style:paragraph-properties fo:text-indent="0.5in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P436" style:parent-style-name="Normal" style:family="paragraph">
      <style:paragraph-properties fo:text-indent="0.5in"/>
      <style:text-properties fo:color="#000000"/>
    </style:style>
    <style:style style:name="P437" style:parent-style-name="Normal" style:family="paragraph">
      <style:paragraph-properties fo:text-indent="0.5in"/>
      <style:text-properties fo:color="#000000"/>
    </style:style>
    <style:style style:name="P438" style:parent-style-name="Header" style:family="paragraph">
      <style:paragraph-properties fo:text-indent="0.5in">
        <style:tab-stops/>
      </style:paragraph-properties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P453" style:parent-style-name="Normal" style:family="paragraph">
      <style:paragraph-properties fo:text-indent="0.4923in"/>
      <style:text-properties fo:font-style="italic" style:font-style-asian="italic"/>
    </style:style>
    <style:style style:name="P454" style:parent-style-name="Normal" style:family="paragraph">
      <style:paragraph-properties fo:text-indent="0.4923in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 style:text-position="super 66.6%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 style:text-position="super 66.6%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 style:text-position="super 66.6%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 style:text-position="super 66.6%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 style:font-style-complex="italic" fo:color="#000000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weight="bold" style:font-weight-asian="bold" fo:font-style="italic" style:font-style-asian="italic"/>
    </style:style>
    <style:style style:name="T474" style:parent-style-name="DefaultParagraphFont" style:family="text">
      <style:text-properties style:font-weight-complex="bold" style:font-style-complex="italic"/>
    </style:style>
    <style:style style:name="P475" style:parent-style-name="Normal" style:family="paragraph">
      <style:paragraph-properties fo:text-indent="0.4923in"/>
    </style:style>
    <style:style style:name="P476" style:parent-style-name="Header" style:family="paragraph">
      <style:paragraph-properties>
        <style:tab-stops/>
      </style:paragraph-properties>
    </style:style>
    <style:style style:name="P477" style:parent-style-name="Normal" style:family="paragraph">
      <style:paragraph-properties fo:text-indent="0.5in"/>
      <style:text-properties fo:color="#000000"/>
    </style:style>
    <style:style style:name="P478" style:parent-style-name="Header" style:family="paragraph">
      <style:paragraph-properties>
        <style:tab-stops/>
      </style:paragraph-properties>
    </style:style>
    <style:style style:name="P479" style:parent-style-name="Header" style:family="paragraph">
      <style:paragraph-properties fo:text-indent="0.4923in">
        <style:tab-stops/>
      </style:paragraph-properties>
    </style:style>
    <style:style style:name="T480" style:parent-style-name="DefaultParagraphFont" style:family="text">
      <style:text-properties style:font-style-complex="italic" fo:color="#000000"/>
    </style:style>
    <style:style style:name="P481" style:parent-style-name="Normal" style:family="paragraph">
      <style:paragraph-properties fo:text-indent="0.5in"/>
      <style:text-properties fo:color="#000000"/>
    </style:style>
    <style:style style:name="P482" style:parent-style-name="Header" style:family="paragraph">
      <style:paragraph-properties>
        <style:tab-stops/>
      </style:paragraph-properties>
    </style:style>
    <style:style style:name="P483" style:parent-style-name="Normal" style:family="paragraph">
      <style:paragraph-properties fo:text-indent="0.5in"/>
    </style:style>
    <style:style style:name="P484" style:parent-style-name="Normal" style:family="paragraph">
      <style:paragraph-properties fo:text-indent="0.5in"/>
    </style:style>
    <style:style style:name="T485" style:parent-style-name="DefaultParagraphFont" style:family="text">
      <style:text-properties style:font-style-complex="italic" style:font-size-complex="12pt"/>
    </style:style>
    <style:style style:name="P486" style:parent-style-name="Header" style:family="paragraph">
      <style:paragraph-properties fo:text-indent="0.5in">
        <style:tab-stops/>
      </style:paragraph-properties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 style:text-position="super 66.6%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 style:text-position="super 66.6%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 style:text-position="super 66.6%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 style:text-position="super 66.6%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P511" style:parent-style-name="Normal" style:family="paragraph">
      <style:paragraph-properties fo:text-indent="0.4923in"/>
      <style:text-properties fo:font-style="italic" style:font-style-asian="italic"/>
    </style:style>
    <style:style style:name="P512" style:parent-style-name="Normal" style:family="paragraph">
      <style:paragraph-properties fo:text-indent="0.4923in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 style:text-position="super 66.6%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 style:text-position="super 66.6%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 style:font-style-complex="italic" fo:color="#000000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weight="bold" style:font-weight-asian="bold" fo:font-style="italic" style:font-style-asian="italic"/>
    </style:style>
    <style:style style:name="T528" style:parent-style-name="DefaultParagraphFont" style:family="text">
      <style:text-properties style:font-weight-complex="bold" style:font-style-complex="italic"/>
    </style:style>
    <style:style style:name="P529" style:parent-style-name="Header" style:family="paragraph">
      <style:paragraph-properties>
        <style:tab-stops/>
      </style:paragraph-properties>
    </style:style>
    <style:style style:name="P530" style:parent-style-name="Normal" style:family="paragraph">
      <style:paragraph-properties fo:text-indent="0.5in"/>
      <style:text-properties fo:color="#000000"/>
    </style:style>
    <style:style style:name="P531" style:parent-style-name="Header" style:family="paragraph">
      <style:paragraph-properties fo:text-indent="0.5in">
        <style:tab-stops/>
      </style:paragraph-properties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 style:text-position="super 66.6%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 style:text-position="super 66.6%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P550" style:parent-style-name="Normal" style:family="paragraph">
      <style:paragraph-properties fo:text-indent="0.4923in"/>
      <style:text-properties fo:font-style="italic" style:font-style-asian="italic"/>
    </style:style>
    <style:style style:name="P551" style:parent-style-name="Normal" style:family="paragraph">
      <style:paragraph-properties fo:text-indent="0.4923in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 style:text-position="super 66.6%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 style:font-style-complex="italic" fo:color="#000000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weight="bold" style:font-weight-asian="bold" fo:font-style="italic" style:font-style-asian="italic"/>
    </style:style>
    <style:style style:name="T567" style:parent-style-name="DefaultParagraphFont" style:family="text">
      <style:text-properties style:font-weight-complex="bold" style:font-style-complex="italic"/>
    </style:style>
    <style:style style:name="P568" style:parent-style-name="Header" style:family="paragraph">
      <style:paragraph-properties>
        <style:tab-stops/>
      </style:paragraph-properties>
    </style:style>
    <style:style style:name="P569" style:parent-style-name="Normal" style:family="paragraph">
      <style:paragraph-properties fo:text-indent="0.5in"/>
    </style:style>
    <style:style style:name="P570" style:parent-style-name="Header" style:family="paragraph">
      <style:paragraph-properties fo:text-indent="0.5in">
        <style:tab-stops/>
      </style:paragraph-properties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 style:text-position="super 66.6%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P58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588" style:parent-style-name="Normal" style:family="paragraph">
      <style:paragraph-properties fo:text-indent="0.5in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P590" style:parent-style-name="Normal" style:family="paragraph">
      <style:paragraph-properties fo:text-indent="0.5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indent="0.5in"/>
    </style:style>
    <style:style style:name="P594" style:parent-style-name="Normal" style:family="paragraph">
      <style:paragraph-properties fo:text-indent="0.5in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P599" style:parent-style-name="Normal" style:family="paragraph">
      <style:paragraph-properties fo:text-indent="0.4923in"/>
      <style:text-properties fo:font-style="italic" style:font-style-asian="italic"/>
    </style:style>
    <style:style style:name="P600" style:parent-style-name="Normal" style:family="paragraph">
      <style:paragraph-properties fo:text-indent="0.4923in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 style:text-position="super 66.6%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 style:text-position="super 66.6%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 style:text-position="super 66.6%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 style:font-style-complex="italic" fo:color="#000000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weight="bold" style:font-weight-asian="bold" fo:font-style="italic" style:font-style-asian="italic"/>
    </style:style>
    <style:style style:name="T616" style:parent-style-name="DefaultParagraphFont" style:family="text">
      <style:text-properties style:font-weight-complex="bold" style:font-style-complex="italic"/>
    </style:style>
    <style:style style:name="P617" style:parent-style-name="Normal" style:family="paragraph">
      <style:paragraph-properties fo:text-indent="0.4923in"/>
    </style:style>
    <style:style style:name="T618" style:parent-style-name="DefaultParagraphFont" style:family="text">
      <style:text-properties style:font-size-complex="12pt"/>
    </style:style>
    <style:style style:name="P619" style:parent-style-name="Header" style:family="paragraph">
      <style:paragraph-properties>
        <style:tab-stops/>
      </style:paragraph-properties>
    </style:style>
    <style:style style:name="P620" style:parent-style-name="Normal" style:family="paragraph">
      <style:paragraph-properties fo:text-indent="0.5in"/>
    </style:style>
    <style:style style:name="P621" style:parent-style-name="Normal" style:family="paragraph">
      <style:text-properties fo:font-size="8pt" style:font-size-asian="8pt" style:font-size-complex="8pt"/>
    </style:style>
    <style:style style:name="P622" style:parent-style-name="Header" style:family="paragraph">
      <style:paragraph-properties fo:text-indent="0.4923in">
        <style:tab-stops/>
      </style:paragraph-properties>
    </style:style>
    <style:style style:name="T623" style:parent-style-name="DefaultParagraphFont" style:family="text">
      <style:text-properties style:font-style-complex="italic" fo:color="#000000"/>
    </style:style>
    <style:style style:name="P624" style:parent-style-name="Normal" style:family="paragraph">
      <style:paragraph-properties fo:text-indent="0.5in"/>
      <style:text-properties fo:color="#000000"/>
    </style:style>
    <style:style style:name="P625" style:parent-style-name="Normal" style:family="paragraph">
      <style:text-properties fo:font-size="8pt" style:font-size-asian="8pt" style:font-size-complex="8pt"/>
    </style:style>
    <style:style style:name="P626" style:parent-style-name="Normal" style:family="paragraph">
      <style:paragraph-properties fo:text-indent="0.5in"/>
      <style:text-properties fo:color="#000000"/>
    </style:style>
    <style:style style:name="P627" style:parent-style-name="Normal" style:family="paragraph">
      <style:text-properties fo:font-size="8pt" style:font-size-asian="8pt" style:font-size-complex="8pt"/>
    </style:style>
    <style:style style:name="P628" style:parent-style-name="Header" style:family="paragraph">
      <style:paragraph-properties fo:text-indent="0.4923in">
        <style:tab-stops/>
      </style:paragraph-properties>
    </style:style>
    <style:style style:name="T629" style:parent-style-name="DefaultParagraphFont" style:family="text">
      <style:text-properties style:font-style-complex="italic" fo:color="#000000"/>
    </style:style>
    <style:style style:name="P630" style:parent-style-name="Normal" style:family="paragraph">
      <style:paragraph-properties fo:text-indent="0.5in"/>
      <style:text-properties fo:color="#000000"/>
    </style:style>
    <style:style style:name="P631" style:parent-style-name="Header" style:family="paragraph">
      <style:paragraph-properties fo:text-indent="0.5in">
        <style:tab-stops/>
      </style:paragraph-properties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 style:text-position="super 66.6%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 style:text-position="super 66.6%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 style:text-position="super 66.6%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P651" style:parent-style-name="Normal" style:family="paragraph">
      <style:paragraph-properties fo:text-indent="0.4923in"/>
      <style:text-properties fo:font-style="italic" style:font-style-asian="italic"/>
    </style:style>
    <style:style style:name="P652" style:parent-style-name="Normal" style:family="paragraph">
      <style:paragraph-properties fo:text-indent="0.4923in"/>
    </style:style>
    <style:style style:name="T653" style:parent-style-name="DefaultParagraphFont" style:family="text">
      <style:text-properties fo:font-weight="bold" style:font-weight-asian="bold"/>
    </style:style>
    <style:style style:name="T654" style:parent-style-name="DefaultParagraphFont" style:family="text">
      <style:text-properties style:font-weight-complex="bold" style:font-style-complex="italic" fo:color="#000000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weight="bold" style:font-weight-asian="bold" fo:font-style="italic" style:font-style-asian="italic"/>
    </style:style>
    <style:style style:name="T659" style:parent-style-name="DefaultParagraphFont" style:family="text">
      <style:text-properties style:font-weight-complex="bold" style:font-style-complex="italic"/>
    </style:style>
    <style:style style:name="P660" style:parent-style-name="Header" style:family="paragraph">
      <style:paragraph-properties fo:text-indent="0.5in">
        <style:tab-stops/>
      </style:paragraph-properties>
    </style:style>
    <style:style style:name="T661" style:parent-style-name="DefaultParagraphFont" style:family="text">
      <style:text-properties style:font-style-complex="italic"/>
    </style:style>
    <style:style style:name="T662" style:parent-style-name="DefaultParagraphFont" style:family="text">
      <style:text-properties style:font-style-complex="italic"/>
    </style:style>
    <style:style style:name="P663" style:parent-style-name="Normal" style:family="paragraph">
      <style:paragraph-properties fo:text-indent="0.5in"/>
    </style:style>
    <style:style style:name="P664" style:parent-style-name="Normal" style:family="paragraph">
      <style:paragraph-properties fo:text-indent="0.5in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P668" style:parent-style-name="Normal" style:family="paragraph">
      <style:paragraph-properties fo:text-indent="0.4923in"/>
      <style:text-properties fo:font-style="italic" style:font-style-asian="italic"/>
    </style:style>
    <style:style style:name="P669" style:parent-style-name="Normal" style:family="paragraph">
      <style:paragraph-properties fo:text-indent="0.4923in"/>
    </style:style>
    <style:style style:name="T670" style:parent-style-name="DefaultParagraphFont" style:family="text">
      <style:text-properties fo:font-weight="bold" style:font-weight-asian="bold"/>
    </style:style>
    <style:style style:name="P671" style:parent-style-name="Normal" style:family="paragraph">
      <style:paragraph-properties fo:text-indent="0.4923in"/>
    </style:style>
    <style:style style:name="T672" style:parent-style-name="DefaultParagraphFont" style:family="text">
      <style:text-properties style:font-weight-complex="bold" style:font-style-complex="italic" fo:color="#000000"/>
    </style:style>
    <style:style style:name="P673" style:parent-style-name="Normal" style:family="paragraph">
      <style:paragraph-properties fo:text-indent="0.4923in"/>
    </style:style>
    <style:style style:name="T674" style:parent-style-name="DefaultParagraphFont" style:family="text">
      <style:text-properties style:font-weight-complex="bold" style:font-style-complex="italic" fo:color="#000000"/>
    </style:style>
    <style:style style:name="P675" style:parent-style-name="Normal" style:family="paragraph">
      <style:paragraph-properties fo:text-indent="0.4923in"/>
    </style:style>
    <style:style style:name="T676" style:parent-style-name="DefaultParagraphFont" style:family="text">
      <style:text-properties style:font-weight-complex="bold" style:font-style-complex="italic" fo:color="#000000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84" style:parent-style-name="DefaultParagraphFont" style:family="text">
      <style:text-properties style:font-weight-complex="bold"/>
    </style:style>
    <style:style style:name="P685" style:parent-style-name="Normal" style:family="paragraph">
      <style:paragraph-properties fo:text-indent="0.5in"/>
    </style:style>
    <style:style style:name="P686" style:parent-style-name="Normal" style:family="paragraph">
      <style:paragraph-properties fo:text-indent="0.5in"/>
      <style:text-properties fo:font-style="italic" style:font-style-asian="italic"/>
    </style:style>
    <style:style style:name="P687" style:parent-style-name="Normal" style:family="paragraph">
      <style:paragraph-properties fo:text-indent="0.5in"/>
    </style:style>
    <style:style style:name="T688" style:parent-style-name="DefaultParagraphFont" style:family="text">
      <style:text-properties style:font-style-complex="italic"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indent="0.5in"/>
    </style:style>
    <style:style style:name="P691" style:parent-style-name="Normal" style:family="paragraph">
      <style:paragraph-properties fo:text-indent="0.5in"/>
    </style:style>
    <style:style style:name="T692" style:parent-style-name="DefaultParagraphFont" style:family="text">
      <style:text-properties style:font-weight-complex="bold" style:font-style-complex="italic" fo:color="#000000" style:font-size-complex="12pt"/>
    </style:style>
    <style:style style:name="T693" style:parent-style-name="DefaultParagraphFont" style:family="text">
      <style:text-properties style:font-weight-complex="bold" style:font-style-complex="italic" fo:color="#000000" style:font-size-complex="12pt"/>
    </style:style>
    <style:style style:name="P694" style:parent-style-name="Normal" style:family="paragraph">
      <style:paragraph-properties fo:text-indent="0.5in"/>
    </style:style>
    <style:style style:name="P69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696" style:parent-style-name="Normal" style:family="paragraph">
      <style:paragraph-properties fo:text-indent="0.4923in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P709" style:parent-style-name="Normal" style:family="paragraph">
      <style:paragraph-properties fo:text-indent="0.4923in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P711" style:parent-style-name="Normal" style:family="paragraph">
      <style:paragraph-properties fo:text-indent="0.4923in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P714" style:parent-style-name="Normal" style:family="paragraph">
      <style:paragraph-properties fo:text-indent="0.5in"/>
    </style:style>
    <style:style style:name="T715" style:parent-style-name="DefaultParagraphFont" style:family="text">
      <style:text-properties style:font-weight-complex="bold" style:font-style-complex="italic" fo:color="#000000" style:font-size-complex="12pt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P720" style:parent-style-name="Normal" style:family="paragraph">
      <style:paragraph-properties fo:text-indent="0.5in"/>
    </style:style>
    <style:style style:name="T721" style:parent-style-name="DefaultParagraphFont" style:family="text">
      <style:text-properties style:font-weight-complex="bold" style:font-style-complex="italic" fo:color="#000000" style:font-size-complex="12pt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P734" style:parent-style-name="Normal" style:family="paragraph">
      <style:paragraph-properties fo:text-indent="0.4923in"/>
      <style:text-properties fo:font-style="italic" style:font-style-asian="italic"/>
    </style:style>
    <style:style style:name="P735" style:parent-style-name="Normal" style:family="paragraph">
      <style:paragraph-properties fo:text-indent="0.4923in"/>
    </style:style>
    <style:style style:name="T736" style:parent-style-name="DefaultParagraphFont" style:family="text">
      <style:text-properties fo:font-weight="bold" style:font-weight-asian="bold"/>
    </style:style>
    <style:style style:name="T737" style:parent-style-name="DefaultParagraphFont" style:family="text">
      <style:text-properties style:font-weight-complex="bold" style:font-style-complex="italic" fo:color="#000000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4" style:parent-style-name="DefaultParagraphFont" style:family="text">
      <style:text-properties style:font-weight-complex="bold"/>
    </style:style>
    <style:style style:name="P745" style:parent-style-name="Normal" style:family="paragraph">
      <style:paragraph-properties fo:text-indent="0.4923in"/>
    </style:style>
    <style:style style:name="P746" style:parent-style-name="Normal" style:family="paragraph">
      <style:paragraph-properties fo:text-indent="0.5in"/>
    </style:style>
    <style:style style:name="P747" style:parent-style-name="Normal" style:family="paragraph">
      <style:paragraph-properties fo:text-indent="0.5in"/>
    </style:style>
    <style:style style:name="P748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749" style:parent-style-name="Normal" style:family="paragraph">
      <style:paragraph-properties fo:text-indent="0.5in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P752" style:parent-style-name="Normal" style:family="paragraph">
      <style:paragraph-properties fo:text-indent="0.5in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P754" style:parent-style-name="Normal" style:family="paragraph">
      <style:paragraph-properties fo:text-indent="0.5in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P757" style:parent-style-name="Normal" style:family="paragraph">
      <style:paragraph-properties fo:text-indent="0.4923in"/>
      <style:text-properties fo:font-style="italic" style:font-style-asian="italic"/>
    </style:style>
    <style:style style:name="P758" style:parent-style-name="Normal" style:family="paragraph">
      <style:paragraph-properties fo:text-indent="0.4923in"/>
    </style:style>
    <style:style style:name="T759" style:parent-style-name="DefaultParagraphFont" style:family="text">
      <style:text-properties fo:font-weight="bold" style:font-weight-asian="bold"/>
    </style:style>
    <style:style style:name="P760" style:parent-style-name="Normal" style:family="paragraph">
      <style:paragraph-properties fo:text-indent="0.4923in"/>
    </style:style>
    <style:style style:name="T761" style:parent-style-name="DefaultParagraphFont" style:family="text">
      <style:text-properties style:font-weight-complex="bold" style:font-style-complex="italic" fo:color="#000000"/>
    </style:style>
    <style:style style:name="P762" style:parent-style-name="Normal" style:family="paragraph">
      <style:paragraph-properties fo:text-indent="0.4923in"/>
    </style:style>
    <style:style style:name="T763" style:parent-style-name="DefaultParagraphFont" style:family="text">
      <style:text-properties style:font-weight-complex="bold" style:font-style-complex="italic" fo:color="#000000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71" style:parent-style-name="DefaultParagraphFont" style:family="text">
      <style:text-properties style:font-weight-complex="bold"/>
    </style:style>
    <style:style style:name="P772" style:parent-style-name="Normal" style:family="paragraph">
      <style:paragraph-properties fo:text-indent="0.5in"/>
    </style:style>
    <style:style style:name="P773" style:parent-style-name="Normal" style:family="paragraph">
      <style:paragraph-properties fo:text-indent="0.5in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weight-complex="bold" style:font-style-complex="italic"/>
    </style:style>
    <style:style style:name="P777" style:parent-style-name="Normal" style:family="paragraph">
      <style:paragraph-properties fo:text-indent="0.5in"/>
    </style:style>
    <style:style style:name="P778" style:parent-style-name="Normal" style:family="paragraph">
      <style:paragraph-properties fo:text-indent="0.5in"/>
    </style:style>
    <style:style style:name="P77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780" style:parent-style-name="Normal" style:family="paragraph">
      <style:paragraph-properties fo:text-indent="0.4923in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P782" style:parent-style-name="Normal" style:family="paragraph">
      <style:paragraph-properties fo:text-indent="0.4923in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P784" style:parent-style-name="Normal" style:family="paragraph">
      <style:paragraph-properties fo:text-indent="0.4923in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P786" style:parent-style-name="Normal" style:family="paragraph">
      <style:paragraph-properties fo:text-indent="0.4923in"/>
      <style:text-properties fo:font-style="italic" style:font-style-asian="italic"/>
    </style:style>
    <style:style style:name="P787" style:parent-style-name="Normal" style:family="paragraph">
      <style:paragraph-properties fo:text-indent="0.4923in"/>
    </style:style>
    <style:style style:name="T788" style:parent-style-name="DefaultParagraphFont" style:family="text">
      <style:text-properties fo:font-weight="bold" style:font-weight-asian="bold"/>
    </style:style>
    <style:style style:name="T789" style:parent-style-name="DefaultParagraphFont" style:family="text">
      <style:text-properties style:text-position="super 66.6%"/>
    </style:style>
    <style:style style:name="T790" style:parent-style-name="DefaultParagraphFont" style:family="text">
      <style:text-properties style:font-weight-complex="bold" style:font-style-complex="italic" fo:color="#000000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97" style:parent-style-name="DefaultParagraphFont" style:family="text">
      <style:text-properties style:font-weight-complex="bold"/>
    </style:style>
    <style:style style:name="P798" style:parent-style-name="Normal" style:family="paragraph">
      <style:paragraph-properties fo:text-indent="0.4923in"/>
    </style:style>
    <style:style style:name="P799" style:parent-style-name="Normal" style:family="paragraph">
      <style:paragraph-properties fo:text-indent="0.5in"/>
    </style:style>
    <style:style style:name="P800" style:parent-style-name="Normal" style:family="paragraph">
      <style:paragraph-properties fo:text-indent="0.5in"/>
    </style:style>
    <style:style style:name="P80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802" style:parent-style-name="Normal" style:family="paragraph">
      <style:paragraph-properties fo:text-indent="0.5in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P807" style:parent-style-name="Normal" style:family="paragraph">
      <style:paragraph-properties fo:text-indent="0.5in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P809" style:parent-style-name="Normal" style:family="paragraph">
      <style:paragraph-properties fo:text-indent="0.5in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P812" style:parent-style-name="Normal" style:family="paragraph">
      <style:paragraph-properties fo:text-indent="0.4923in"/>
      <style:text-properties fo:font-style="italic" style:font-style-asian="italic"/>
    </style:style>
    <style:style style:name="P813" style:parent-style-name="Normal" style:family="paragraph">
      <style:paragraph-properties fo:text-indent="0.4923in"/>
    </style:style>
    <style:style style:name="T814" style:parent-style-name="DefaultParagraphFont" style:family="text">
      <style:text-properties fo:font-weight="bold" style:font-weight-asian="bold"/>
    </style:style>
    <style:style style:name="P815" style:parent-style-name="Normal" style:family="paragraph">
      <style:paragraph-properties fo:text-indent="0.4923in"/>
    </style:style>
    <style:style style:name="T816" style:parent-style-name="DefaultParagraphFont" style:family="text">
      <style:text-properties style:font-weight-complex="bold" style:font-style-complex="italic" fo:color="#000000"/>
    </style:style>
    <style:style style:name="P817" style:parent-style-name="Normal" style:family="paragraph">
      <style:paragraph-properties fo:text-indent="0.4923in"/>
    </style:style>
    <style:style style:name="T818" style:parent-style-name="DefaultParagraphFont" style:family="text">
      <style:text-properties style:font-weight-complex="bold" style:font-style-complex="italic" fo:color="#000000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26" style:parent-style-name="DefaultParagraphFont" style:family="text">
      <style:text-properties style:font-weight-complex="bold"/>
    </style:style>
    <style:style style:name="P827" style:parent-style-name="Normal" style:family="paragraph">
      <style:paragraph-properties fo:text-indent="0.5in"/>
    </style:style>
    <style:style style:name="P828" style:parent-style-name="Normal" style:family="paragraph">
      <style:paragraph-properties fo:text-indent="0.5in"/>
    </style:style>
    <style:style style:name="P829" style:parent-style-name="Normal" style:family="paragraph">
      <style:paragraph-properties fo:text-indent="0.5in"/>
    </style:style>
    <style:style style:name="P83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31" style:parent-style-name="Normal" style:family="paragraph">
      <style:paragraph-properties fo:text-indent="0.4923in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P833" style:parent-style-name="Normal" style:family="paragraph">
      <style:paragraph-properties fo:text-indent="0.4923in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P835" style:parent-style-name="Normal" style:family="paragraph">
      <style:paragraph-properties fo:text-indent="0.4923in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P837" style:parent-style-name="Normal" style:family="paragraph">
      <style:paragraph-properties fo:text-indent="0.4923in"/>
    </style:style>
    <style:style style:name="T838" style:parent-style-name="DefaultParagraphFont" style:family="text">
      <style:text-properties style:font-weight-complex="bold" style:font-style-complex="italic" fo:color="#000000" style:font-size-complex="12pt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P840" style:parent-style-name="Normal" style:family="paragraph">
      <style:paragraph-properties fo:text-indent="0.4923in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P843" style:parent-style-name="Normal" style:family="paragraph">
      <style:paragraph-properties fo:text-indent="0.4923in"/>
      <style:text-properties fo:font-style="italic" style:font-style-asian="italic"/>
    </style:style>
    <style:style style:name="P844" style:parent-style-name="Normal" style:family="paragraph">
      <style:paragraph-properties fo:text-indent="0.4923in"/>
      <style:text-properties fo:font-style="italic" style:font-style-asian="italic"/>
    </style:style>
    <style:style style:name="P845" style:parent-style-name="Normal" style:family="paragraph">
      <style:paragraph-properties fo:text-indent="0.4923in"/>
      <style:text-properties fo:font-style="italic" style:font-style-asian="italic"/>
    </style:style>
    <style:style style:name="P846" style:parent-style-name="Normal" style:family="paragraph">
      <style:paragraph-properties fo:text-indent="0.4923in"/>
      <style:text-properties fo:font-style="italic" style:font-style-asian="italic"/>
    </style:style>
    <style:style style:name="P847" style:parent-style-name="Normal" style:family="paragraph">
      <style:paragraph-properties fo:text-indent="0.4923in"/>
    </style:style>
    <style:style style:name="T848" style:parent-style-name="DefaultParagraphFont" style:family="text">
      <style:text-properties fo:font-weight="bold" style:font-weight-asian="bold"/>
    </style:style>
    <style:style style:name="P849" style:parent-style-name="Normal" style:family="paragraph">
      <style:paragraph-properties fo:text-indent="0.4923in"/>
    </style:style>
    <style:style style:name="T850" style:parent-style-name="DefaultParagraphFont" style:family="text">
      <style:text-properties style:text-position="super 66.6%"/>
    </style:style>
    <style:style style:name="T851" style:parent-style-name="DefaultParagraphFont" style:family="text">
      <style:text-properties style:text-position="super 66.6%"/>
    </style:style>
    <style:style style:name="T852" style:parent-style-name="DefaultParagraphFont" style:family="text">
      <style:text-properties style:text-position="super 66.6%"/>
    </style:style>
    <style:style style:name="T853" style:parent-style-name="DefaultParagraphFont" style:family="text">
      <style:text-properties style:text-position="super 66.6%"/>
    </style:style>
    <style:style style:name="T854" style:parent-style-name="DefaultParagraphFont" style:family="text">
      <style:text-properties style:text-position="super 66.6%"/>
    </style:style>
    <style:style style:name="T855" style:parent-style-name="DefaultParagraphFont" style:family="text">
      <style:text-properties style:text-position="super 66.6%"/>
    </style:style>
    <style:style style:name="T856" style:parent-style-name="DefaultParagraphFont" style:family="text">
      <style:text-properties style:text-position="super 66.6%"/>
    </style:style>
    <style:style style:name="T857" style:parent-style-name="DefaultParagraphFont" style:family="text">
      <style:text-properties style:text-position="super 66.6%"/>
    </style:style>
    <style:style style:name="T858" style:parent-style-name="DefaultParagraphFont" style:family="text">
      <style:text-properties style:text-position="super 66.6%"/>
    </style:style>
    <style:style style:name="T859" style:parent-style-name="DefaultParagraphFont" style:family="text">
      <style:text-properties style:font-weight-complex="bold" style:font-style-complex="italic" fo:color="#000000"/>
    </style:style>
    <style:style style:name="P860" style:parent-style-name="Normal" style:family="paragraph">
      <style:paragraph-properties fo:text-indent="0.4923in"/>
    </style:style>
    <style:style style:name="T861" style:parent-style-name="DefaultParagraphFont" style:family="text">
      <style:text-properties style:text-position="super 66.6%"/>
    </style:style>
    <style:style style:name="T862" style:parent-style-name="DefaultParagraphFont" style:family="text">
      <style:text-properties style:font-weight-complex="bold" style:font-style-complex="italic" fo:color="#000000"/>
    </style:style>
    <style:style style:name="P863" style:parent-style-name="Normal" style:family="paragraph">
      <style:paragraph-properties fo:text-indent="0.4923in"/>
    </style:style>
    <style:style style:name="T864" style:parent-style-name="DefaultParagraphFont" style:family="text">
      <style:text-properties style:font-weight-complex="bold" style:font-style-complex="italic" fo:color="#000000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 style:font-size-complex="12pt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73" style:parent-style-name="DefaultParagraphFont" style:family="text">
      <style:text-properties style:font-weight-complex="bold"/>
    </style:style>
    <style:style style:name="P874" style:parent-style-name="Normal" style:family="paragraph">
      <style:paragraph-properties fo:text-indent="0.5in"/>
    </style:style>
    <style:style style:name="P875" style:parent-style-name="Normal" style:family="paragraph">
      <style:paragraph-properties fo:text-indent="0.5in"/>
    </style:style>
    <style:style style:name="P876" style:parent-style-name="Normal" style:family="paragraph">
      <style:paragraph-properties fo:text-indent="0.4923in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text-indent="0.5in"/>
    </style:style>
    <style:style style:name="P88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884" style:parent-style-name="Normal" style:family="paragraph">
      <style:paragraph-properties fo:text-indent="0.5in"/>
    </style:style>
    <style:style style:name="T885" style:parent-style-name="DefaultParagraphFont" style:family="text">
      <style:text-properties style:font-weight-complex="bold" style:font-style-complex="italic" fo:color="#000000" style:font-size-complex="12pt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P899" style:parent-style-name="Normal" style:family="paragraph">
      <style:paragraph-properties fo:text-indent="0.5in"/>
    </style:style>
    <style:style style:name="T900" style:parent-style-name="DefaultParagraphFont" style:family="text">
      <style:text-properties style:font-weight-complex="bold" style:font-style-complex="italic" fo:color="#000000" style:font-size-complex="12pt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P902" style:parent-style-name="Normal" style:family="paragraph">
      <style:paragraph-properties fo:text-indent="0.5in"/>
    </style:style>
    <style:style style:name="T903" style:parent-style-name="DefaultParagraphFont" style:family="text">
      <style:text-properties style:font-weight-complex="bold" style:font-style-complex="italic" fo:color="#000000" style:font-size-complex="12pt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P906" style:parent-style-name="Normal" style:family="paragraph">
      <style:paragraph-properties fo:text-indent="0.5in"/>
    </style:style>
    <style:style style:name="T907" style:parent-style-name="DefaultParagraphFont" style:family="text">
      <style:text-properties style:font-weight-complex="bold" style:font-style-complex="italic" fo:color="#000000" style:font-size-complex="12pt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P910" style:parent-style-name="Normal" style:family="paragraph">
      <style:paragraph-properties fo:text-indent="0.5in"/>
    </style:style>
    <style:style style:name="P91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912" style:parent-style-name="Normal" style:family="paragraph">
      <style:paragraph-properties fo:text-indent="0.5in"/>
    </style:style>
    <style:style style:name="T913" style:parent-style-name="DefaultParagraphFont" style:family="text">
      <style:text-properties style:font-weight-complex="bold" style:font-style-complex="italic" fo:color="#000000" style:font-size-complex="12pt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P919" style:parent-style-name="Normal" style:family="paragraph">
      <style:paragraph-properties fo:text-indent="0.5in"/>
    </style:style>
    <style:style style:name="T920" style:parent-style-name="DefaultParagraphFont" style:family="text">
      <style:text-properties style:font-weight-complex="bold" style:font-style-complex="italic" fo:color="#000000" style:font-size-complex="12pt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P922" style:parent-style-name="Normal" style:family="paragraph">
      <style:paragraph-properties fo:text-indent="0.5in"/>
    </style:style>
    <style:style style:name="T923" style:parent-style-name="DefaultParagraphFont" style:family="text">
      <style:text-properties style:font-weight-complex="bold" style:font-style-complex="italic" fo:color="#000000" style:font-size-complex="12pt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P926" style:parent-style-name="Normal" style:family="paragraph">
      <style:paragraph-properties fo:text-indent="0.5in"/>
    </style:style>
    <style:style style:name="T927" style:parent-style-name="DefaultParagraphFont" style:family="text">
      <style:text-properties style:font-weight-complex="bold" style:font-style-complex="italic" fo:color="#000000" style:font-size-complex="12pt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P930" style:parent-style-name="Normal" style:family="paragraph">
      <style:paragraph-properties fo:text-indent="0.5in"/>
    </style:style>
    <style:style style:name="T931" style:parent-style-name="DefaultParagraphFont" style:family="text">
      <style:text-properties style:font-weight-complex="bold" style:font-style-complex="italic" fo:color="#000000" style:font-size-complex="12pt"/>
    </style:style>
    <style:style style:name="T932" style:parent-style-name="DefaultParagraphFont" style:family="text">
      <style:text-properties fo:font-weight="bold" style:font-weight-asian="bold" style:font-weight-complex="bold"/>
    </style:style>
    <style:style style:name="T933" style:parent-style-name="DefaultParagraphFont" style:family="text">
      <style:text-properties fo:font-weight="bold" style:font-weight-asian="bold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P938" style:parent-style-name="Normal" style:family="paragraph">
      <style:text-properties fo:font-size="8pt" style:font-size-asian="8pt" style:font-size-complex="8pt"/>
    </style:style>
    <style:style style:name="P939" style:parent-style-name="Normal" style:family="paragraph">
      <style:paragraph-properties fo:text-indent="0.5in"/>
    </style:style>
    <style:style style:name="T940" style:parent-style-name="DefaultParagraphFont" style:family="text">
      <style:text-properties style:font-weight-complex="bold" style:font-style-complex="italic" fo:color="#000000" style:font-size-complex="12pt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P945" style:parent-style-name="Normal" style:family="paragraph">
      <style:paragraph-properties fo:text-indent="0.4923in"/>
    </style:style>
    <style:style style:name="T946" style:parent-style-name="DefaultParagraphFont" style:family="text">
      <style:text-properties fo:font-weight="bold" style:font-weight-asian="bold" style:font-weight-complex="bold"/>
    </style:style>
    <style:style style:name="T947" style:parent-style-name="DefaultParagraphFont" style:family="text">
      <style:text-properties style:font-weight-complex="bold" style:font-style-complex="italic" fo:color="#000000" style:font-size-complex="12pt"/>
    </style:style>
    <style:style style:name="P948" style:parent-style-name="Normal" style:family="paragraph">
      <style:paragraph-properties fo:text-indent="0.4923in"/>
      <style:text-properties fo:font-style="italic" style:font-style-asian="italic"/>
    </style:style>
    <style:style style:name="P949" style:parent-style-name="Normal" style:family="paragraph">
      <style:paragraph-properties fo:text-indent="0.4923in"/>
    </style:style>
    <style:style style:name="T950" style:parent-style-name="DefaultParagraphFont" style:family="text">
      <style:text-properties fo:font-weight="bold" style:font-weight-asian="bold"/>
    </style:style>
    <style:style style:name="P951" style:parent-style-name="Normal" style:family="paragraph">
      <style:paragraph-properties fo:text-indent="0.4923in"/>
    </style:style>
    <style:style style:name="T952" style:parent-style-name="DefaultParagraphFont" style:family="text">
      <style:text-properties style:font-weight-complex="bold" style:font-style-complex="italic" fo:color="#000000"/>
    </style:style>
    <style:style style:name="P953" style:parent-style-name="Normal" style:family="paragraph">
      <style:paragraph-properties fo:text-indent="0.4923in"/>
    </style:style>
    <style:style style:name="T954" style:parent-style-name="DefaultParagraphFont" style:family="text">
      <style:text-properties style:font-weight-complex="bold" style:font-style-complex="italic" fo:color="#000000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 style:font-size-complex="12pt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63" style:parent-style-name="DefaultParagraphFont" style:family="text">
      <style:text-properties style:font-weight-complex="bold"/>
    </style:style>
    <style:style style:name="P964" style:parent-style-name="Normal" style:family="paragraph">
      <style:paragraph-properties fo:text-indent="0.5in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text-indent="0.5in"/>
    </style:style>
    <style:style style:name="P968" style:parent-style-name="Normal" style:family="paragraph">
      <style:paragraph-properties fo:text-indent="0.5in"/>
    </style:style>
    <style:style style:name="P96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970" style:parent-style-name="Normal" style:family="paragraph">
      <style:paragraph-properties fo:text-indent="0.4923in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P983" style:parent-style-name="Normal" style:family="paragraph">
      <style:paragraph-properties fo:text-indent="0.4923in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P985" style:parent-style-name="Normal" style:family="paragraph">
      <style:paragraph-properties fo:text-indent="0.4923in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P987" style:parent-style-name="Normal" style:family="paragraph">
      <style:paragraph-properties fo:text-indent="0.4923in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P990" style:parent-style-name="Normal" style:family="paragraph">
      <style:paragraph-properties fo:text-indent="0.4923in"/>
      <style:text-properties fo:font-style="italic" style:font-style-asian="italic"/>
    </style:style>
    <style:style style:name="P991" style:parent-style-name="Normal" style:family="paragraph">
      <style:paragraph-properties fo:text-indent="0.4923in"/>
    </style:style>
    <style:style style:name="T992" style:parent-style-name="DefaultParagraphFont" style:family="text">
      <style:text-properties fo:font-weight="bold" style:font-weight-asian="bold"/>
    </style:style>
    <style:style style:name="T993" style:parent-style-name="DefaultParagraphFont" style:family="text">
      <style:text-properties style:font-weight-complex="bold" style:font-style-complex="italic" fo:color="#000000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00" style:parent-style-name="DefaultParagraphFont" style:family="text">
      <style:text-properties style:font-weight-complex="bold"/>
    </style:style>
    <style:style style:name="P1001" style:parent-style-name="Normal" style:family="paragraph">
      <style:paragraph-properties fo:text-indent="0.4923in"/>
    </style:style>
    <style:style style:name="P1002" style:parent-style-name="Normal" style:family="paragraph">
      <style:paragraph-properties fo:text-indent="0.5in"/>
    </style:style>
    <style:style style:name="P1003" style:parent-style-name="Normal" style:family="paragraph">
      <style:paragraph-properties fo:text-indent="0.5in"/>
    </style:style>
    <style:style style:name="P1004" style:parent-style-name="Normal" style:family="paragraph">
      <style:paragraph-properties fo:text-indent="0.5in"/>
    </style:style>
    <style:style style:name="P100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006" style:parent-style-name="Normal" style:family="paragraph">
      <style:paragraph-properties fo:text-indent="0.5in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P1011" style:parent-style-name="Normal" style:family="paragraph">
      <style:paragraph-properties fo:text-indent="0.5in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P1014" style:parent-style-name="Normal" style:family="paragraph">
      <style:paragraph-properties fo:text-indent="0.5in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P1016" style:parent-style-name="Normal" style:family="paragraph">
      <style:paragraph-properties fo:text-indent="0.5in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P1019" style:parent-style-name="Normal" style:family="paragraph">
      <style:paragraph-properties fo:text-indent="0.4923in"/>
      <style:text-properties fo:font-style="italic" style:font-style-asian="italic"/>
    </style:style>
    <style:style style:name="P1020" style:parent-style-name="Normal" style:family="paragraph">
      <style:paragraph-properties fo:text-indent="0.4923in"/>
    </style:style>
    <style:style style:name="T1021" style:parent-style-name="DefaultParagraphFont" style:family="text">
      <style:text-properties fo:font-weight="bold" style:font-weight-asian="bold"/>
    </style:style>
    <style:style style:name="T1022" style:parent-style-name="DefaultParagraphFont" style:family="text">
      <style:text-properties style:font-weight-complex="bold" style:font-style-complex="italic" fo:color="#000000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 style:font-style-complex="italic" style:font-size-complex="12pt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29" style:parent-style-name="DefaultParagraphFont" style:family="text">
      <style:text-properties style:font-weight-complex="bold"/>
    </style:style>
    <style:style style:name="P1030" style:parent-style-name="Normal" style:family="paragraph">
      <style:paragraph-properties fo:text-indent="0.4923in"/>
    </style:style>
    <style:style style:name="T1031" style:parent-style-name="DefaultParagraphFont" style:family="text">
      <style:text-properties style:font-style-complex="italic" style:font-size-complex="12pt"/>
    </style:style>
    <style:style style:name="P1032" style:parent-style-name="Normal" style:family="paragraph">
      <style:paragraph-properties fo:text-indent="0.5in"/>
    </style:style>
    <style:style style:name="P1033" style:parent-style-name="Normal" style:family="paragraph">
      <style:paragraph-properties fo:text-indent="0.5in"/>
    </style:style>
    <style:style style:name="P1034" style:parent-style-name="Normal" style:family="paragraph">
      <style:paragraph-properties fo:text-indent="0.4923in"/>
    </style:style>
    <style:style style:name="T1035" style:parent-style-name="DefaultParagraphFont" style:family="text">
      <style:text-properties style:font-style-complex="italic" style:font-size-complex="12pt"/>
    </style:style>
    <style:style style:name="P1036" style:parent-style-name="Normal" style:family="paragraph">
      <style:paragraph-properties fo:text-indent="0.5in"/>
    </style:style>
    <style:style style:name="P103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038" style:parent-style-name="Normal" style:family="paragraph">
      <style:paragraph-properties fo:text-indent="0.5in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P1047" style:parent-style-name="Normal" style:family="paragraph">
      <style:paragraph-properties fo:text-indent="0.5in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P1049" style:parent-style-name="Normal" style:family="paragraph">
      <style:paragraph-properties fo:text-indent="0.5in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P1052" style:parent-style-name="Normal" style:family="paragraph">
      <style:paragraph-properties fo:text-indent="0.5in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P1057" style:parent-style-name="Normal" style:family="paragraph">
      <style:paragraph-properties fo:text-indent="0.5in"/>
    </style:style>
    <style:style style:name="T1058" style:parent-style-name="DefaultParagraphFont" style:family="text">
      <style:text-properties style:font-weight-complex="bold" style:font-style-complex="italic" fo:color="#000000" style:font-size-complex="12pt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P1063" style:parent-style-name="Normal" style:family="paragraph">
      <style:paragraph-properties fo:text-align="center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P106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6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7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73" style:parent-style-name="Pareigos" style:family="text">
      <style:text-properties style:font-name="Times New Roman" fo:text-transform="none" style:font-size-complex="12pt"/>
    </style:style>
    <style:style style:name="P10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75" style:parent-style-name="Pareigos" style:family="text">
      <style:text-properties style:font-name="Times New Roman" fo:text-transform="none" style:font-size-complex="12pt"/>
    </style:style>
    <style:style style:name="P10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77" style:parent-style-name="Pareigos" style:family="text">
      <style:text-properties style:font-name="Times New Roman" fo:text-transform="none" style:font-size-complex="12pt"/>
    </style:style>
    <style:style style:name="P1078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079" style:parent-style-name="Pareigos" style:family="text">
      <style:text-properties style:font-name="Times New Roman" fo:text-transform="none" style:font-size-complex="12pt"/>
    </style:style>
    <style:style style:name="T1080" style:parent-style-name="Pareigos" style:family="text">
      <style:text-properties style:font-name="Times New Roman" fo:text-transform="none" style:font-size-complex="12pt"/>
    </style:style>
    <style:style style:name="P108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6</text:span><text:span text:style-name="T14">-</text:span><text:span text:style-name="T15">0</text:span><text:span text:style-name="T16">6-11</text:span><text:span text:style-name="T17"><text:s text:c="2"/></text:span><text:span text:style-name="T18">Nr. SPP-</text:span><text:span text:style-name="T19">159</text:span></text:p>
      <text:p text:style-name="P20"><text:span text:style-name="T21">Vilnius</text:span></text:p>
      <text:p text:style-name="P22"/>
      <text:p text:style-name="P23">Posėdžio pirmininkė<text:s/>–<text:s/>Seimo Pirmininko pavaduotoja D. Žebelienė.</text:p>
      <text:p text:style-name="P24"/>
      <text:p text:style-name="P25"><text:span text:style-name="T26">Užsiregistravo<text:s/></text:span><text:span text:style-name="T27">76</text:span><text:span text:style-name="T28"><text:s/>Seimo nariai<text:s/></text:span><text:span text:style-name="T29">(1</text:span><text:span text:style-name="T30">4</text:span><text:span text:style-name="T31">.</text:span><text:span text:style-name="T32">0</text:span><text:span text:style-name="T33">0 val.)</text:span></text:p>
      <text:p text:style-name="Normal"/>
      <text:p text:style-name="P34">14.00 val.</text:p>
      <text:p text:style-name="P35"><text:span text:style-name="T36">SVARSTYTA</text:span>.<text:s/>Klaipėdos valstybinio jūrų uosto pietinės dalies plėtros projekto įgyvendinimo įstatymo projektas<text:s/><text:span text:style-name="T37">Nr. XVP-</text:span>1597<text:s/><text:span text:style-name="T38">(teikėja</text:span><text:span text:style-name="T39">i</text:span><text:span text:style-name="T40"><text:s/>–<text:s/></text:span><text:span text:style-name="T41">Vyriausybė </text:span><text:span text:style-name="T42">/ </text:span><text:span text:style-name="T43">susisiekimo ministras J. Taminskas</text:span><text:span text:style-name="T44">)</text:span><text:s/><text:span text:style-name="T45">(pateikimas)</text:span><text:span text:style-name="T46"><text:s/></text:span><text:span text:style-name="T47">(</text:span><text:span text:style-name="T48">Vyriausybė<text:s/></text:span><text:span text:style-name="T49">siūlo taikyti skubos tvarką)</text:span><text:span text:style-name="T50">.</text:span></text:p>
      <text:p text:style-name="P51">Pranešėja<text:s/>–<text:s/>susisiekimo viceministrė D. Sujetaitė.<text:s/></text:p>
      <text:p text:style-name="Normal"/>
      <text:p text:style-name="P52">Klausė Seimo nariai:<text:s/>I. Šimonytė, V. Grubliauskas, A. Skardžius, S. Bucevičius, V. Ąžuolas, A. Mockus.</text:p>
      <text:p text:style-name="P53">Dėl balsavimo motyvų kalbėjo Seimo narys<text:s/>S. Gentvilas.</text:p>
      <text:p text:style-name="P54">Dėl posėdžio vedimo tvarkos kalbėjo Seimo narys<text:s/>E. Zingeris.</text:p>
      <text:soft-page-break/>
      <text:p text:style-name="P55">Kalbėjo Seimo narys S. Gentvilas<text:s/>(prašė pavesti<text:s/><text:span text:style-name="T56">Jūrinių reikalų</text:span><text:s/>komisijai apsvarstyti šį projektą).</text:p>
      <text:p text:style-name="P57"/>
      <text:p text:style-name="P58">NUTARTA:</text:p>
      <text:p text:style-name="P59"><text:span text:style-name="T60">1.<text:s/></text:span>Pritarti šiam projektui po pateikimo ir pradėti jo svarstymo procedūrą.<text:s/><text:span text:style-name="T61">Balsavimo rezultatai: už<text:s/></text:span>–<text:span text:style-name="T62"><text:s/>82, prieš<text:s/></text:span>–<text:span text:style-name="T63"><text:s/>0, susilaikė 3</text:span>.<text:s/><text:span text:style-name="T64">Užsiregistravo 85 Seimo nariai (14.22 val.)</text:span>.</text:p>
      <text:p text:style-name="P65"><text:tab/>2. Taikyti šiam projektui skubos tvarką.<text:s/><text:span text:style-name="T66">Balsavimo rezultatai: už<text:s/></text:span>–<text:span text:style-name="T67"><text:s/>48, prieš<text:s/></text:span>–<text:span text:style-name="T68"><text:s/>23, susilaikė<text:s/></text:span><text:span text:style-name="T69">11</text:span>.<text:s/><text:span text:style-name="T70">Užsiregistravo 82</text:span><text:span text:style-name="T71"><text:s/>Seimo nariai (1</text:span><text:span text:style-name="T72">4.23</text:span><text:span text:style-name="T73"><text:s/>val.)</text:span>.</text:p>
      <text:p text:style-name="P74">3. Paskirti<text:s/>Ekonomikos ir inovacijų<text:s/>komitetą pagrindiniu komitetu šiam projektui svarstyti.<text:s/><text:span text:style-name="T75">Pritarta bendru sutarimu.<text:s/></text:span></text:p>
      <text:p text:style-name="P76">4. Paskirti šio projekto preliminarią svarstymo Seimo posėdyje datą<text:s/>– 2026-06-18.<text:s/><text:span text:style-name="T77">P</text:span><text:span text:style-name="T78">ritarta bendru sutarimu.<text:s/></text:span></text:p>
      <text:p text:style-name="P79">5. Pavesti<text:s/><text:span text:style-name="T80">Jūrinių reikalų<text:s/></text:span>komisijai apsvarstyti šį projektą.<text:s/><text:span text:style-name="T81">Balsavimo rezultatai: už<text:s/></text:span>–<text:span text:style-name="T82"><text:s/>4</text:span><text:span text:style-name="T83">9</text:span><text:span text:style-name="T84">, prieš<text:s/></text:span>–<text:span text:style-name="T85"><text:s/>9, susilaikė 27</text:span>.<text:s/><text:span text:style-name="T86">Užsiregistravo 8</text:span><text:span text:style-name="T87">5</text:span><text:span text:style-name="T88"><text:s/>Seimo nariai (14.2</text:span><text:span text:style-name="T89">6</text:span><text:span text:style-name="T90"><text:s/>val.)</text:span>.</text:p>
      <text:p text:style-name="Normal"/>
      <text:p text:style-name="P91"><text:span text:style-name="T92">Replikavo<text:s/></text:span><text:span text:style-name="T93">ir kalbėjo<text:s/></text:span><text:span text:style-name="T94">Seimo nariai:<text:s/></text:span><text:span text:style-name="T95">E</text:span>. Gentvilas (dėl projekto<text:s/><text:span text:style-name="T96">Nr. XVP-</text:span>1597), R. Žemaitaitis<text:s/>(dėl projekto<text:s/><text:span text:style-name="T97">Nr. XVP-</text:span>1597),<text:s/>S. Gentvilas (dėl projekto<text:s/><text:span text:style-name="T98">Nr. XVP-</text:span>1597),<text:s/><text:span text:style-name="T99">S. Bucevičius</text:span><text:span text:style-name="T100"><text:s/></text:span>(dėl<text:s/>projekto<text:s/><text:span text:style-name="T101">Nr. XVP-</text:span>1597<text:s/>svarstymo datos), E. Gentvilas (dėl<text:s/>kandidatės į Genocido tyrimų centro vadoves<text:s/>D. Kabelkės), D. Jakavičius<text:s/>(dėl D. Kabelkės), S. Kairys (dėl D. Kabelkės), D. Jakavičius<text:s/>(dėl D. Kabelkės).</text:p>
      <text:p text:style-name="P102"/>
      <text:p text:style-name="Normal"/>
      <text:p text:style-name="P103">14.29<text:s/>val.</text:p>
      <text:p text:style-name="P104"><text:span text:style-name="T105">SVARSTYTA</text:span>.<text:s/>Seimo nutarimo „Dėl pritarimo atleisti Marių Bajorą iš Lietuvos apeliacinio teismo teisėjo pareigų“ projektas<text:s/><text:span text:style-name="T106">Nr. XVP-</text:span>1624<text:s/><text:span text:style-name="T107">(teikėja</text:span><text:span text:style-name="T108">s</text:span><text:span text:style-name="T109"><text:s/>–</text:span><text:span text:style-name="T110"><text:s/></text:span><text:span text:style-name="T111">Respublikos Prezidentas</text:span><text:span text:style-name="T112">)</text:span><text:span text:style-name="T113"><text:s/>(pateikimas, svarstymas ir priėmimas)</text:span>.</text:p>
      <text:soft-page-break/>
      <text:p text:style-name="P114">Pranešėjas – Respublikos Prezidento vyriausiasis patarėjas A. Kabišaitis.</text:p>
      <text:p text:style-name="Normal"/>
      <text:p text:style-name="P115"><text:span text:style-name="T116">P</text:span><text:span text:style-name="T117">ranešėjas</text:span><text:span text:style-name="T118"><text:s/>informavo apie<text:s/></text:span><text:span text:style-name="T119">Teisės departamento</text:span><text:span text:style-name="T120"><text:s/>pas</text:span><text:span text:style-name="T121">tabą</text:span><text:span text:style-name="T122"><text:s/></text:span><text:span text:style-name="T123">(</text:span><text:span text:style-name="T124">papildyti šį nutarimą 2 straipsniu, jame nustatant, kad šis nutarimas įsigalio</text:span><text:span text:style-name="T125">ja nuo jo oficialaus paskelbimo),</text:span><text:span text:style-name="T126"><text:s/>be</text:span><text:span text:style-name="T127">t siūlė jai<text:s/></text:span><text:span text:style-name="T128">nepritarti</text:span>.</text:p>
      <text:p text:style-name="Normal"/>
      <text:p text:style-name="P129">NUTARTA.<text:s/><text:span text:style-name="T130">Pritarti šiam projektui po pateikimo.<text:s/></text:span><text:span text:style-name="T131">Pritarta bendru sutarimu.</text:span></text:p>
      <text:p text:style-name="P132"/>
      <text:p text:style-name="P133">NUTARTA.<text:s/><text:span text:style-name="T134">Pritarti šiam projektui po svarstymo Seimo posėdyje.<text:s/></text:span><text:span text:style-name="T135">Pritarta bendru sutarimu.</text:span></text:p>
      <text:p text:style-name="P136"/>
      <text:p text:style-name="P137">1 straipsnis priimtas bendru sutarimu.</text:p>
      <text:p text:style-name="P138"/>
      <text:p text:style-name="P139"><text:span text:style-name="T140">NUTARTA.<text:s/></text:span><text:span text:style-name="T141">Priimti<text:s/></text:span><text:span text:style-name="T142">Seimo nutarim</text:span><text:span text:style-name="T143">ą</text:span><text:span text:style-name="T144"><text:s/>„Dėl pritarimo atleisti Marių Bajorą iš Lietuvos apeliacinio t</text:span><text:span text:style-name="T145">eismo teisėjo pareigų“</text:span>.<text:s/><text:span text:style-name="T146">Balsavimo rezultatai: už<text:s/></text:span>–<text:span text:style-name="T147"><text:s/></text:span><text:span text:style-name="T148">96</text:span><text:span text:style-name="T149">, prieš<text:s/></text:span>–<text:span text:style-name="T150"><text:s/></text:span><text:span text:style-name="T151">0</text:span><text:span text:style-name="T152">, susilaikė<text:s/></text:span><text:span text:style-name="T153">0</text:span>.<text:s/><text:span text:style-name="T154">Užsiregistravo 96</text:span><text:span text:style-name="T155"><text:s/>Seimo nariai (1</text:span><text:span text:style-name="T156">4.32</text:span><text:span text:style-name="T157"><text:s/>val.).</text:span></text:p>
      <text:p text:style-name="Normal"/>
      <text:p text:style-name="Normal"/>
      <text:p text:style-name="P158">14.32<text:s/>val.</text:p>
      <text:p text:style-name="P159"><text:span text:style-name="T160"><text:s/>SVARSTYTA</text:span>. <text:s/>Seimo nutarimo „Dėl Medeinos Augustinavičienės skyrimo Valstybinės energetikos reguliavimo tarybos nare“ projektas<text:s/><text:span text:style-name="T161">Nr. XVP-</text:span>1591(2)<text:s/><text:span text:style-name="T162">(teikėja</text:span><text:span text:style-name="T163">s</text:span><text:span text:style-name="T164"><text:s/>–<text:s/></text:span><text:span text:style-name="T165">Respublikos Prezidentas</text:span><text:span text:style-name="T166">)</text:span><text:s/><text:span text:style-name="T167">(svarstymas ir priėmimas)</text:span><text:span text:style-name="T168">.</text:span></text:p>
      <text:p text:style-name="Normal"/>
      <text:p text:style-name="P169">Pagrindinio –<text:s/>Energetikos ir darnios plėtros<text:s/>komiteto išvadą pateikė<text:s/>šio komiteto pirmininkas A. Gedvilas.</text:p>
      <text:p text:style-name="P170"/>
      <text:p text:style-name="P171">1, 2 straipsniai priimti bendru sutarimu.</text:p>
      <text:p text:style-name="Normal"/>
      <text:p text:style-name="P172"><text:span text:style-name="T173">NUTARTA.</text:span><text:span text:style-name="T174"><text:s/>Priimti<text:s/></text:span><text:span text:style-name="T175">Seimo nutarimą</text:span><text:span text:style-name="T176"><text:s/>„Dėl Medeinos Augustinavičienės skyrimo Valstybinės energetikos regu</text:span><text:span text:style-name="T177">liavimo tarybos nare“</text:span>.<text:s/><text:span text:style-name="T178">Balsavimo rezultatai: už –<text:s/></text:span><text:span text:style-name="T179">74</text:span><text:span text:style-name="T180">, prieš –<text:s/></text:span><text:span text:style-name="T181">1</text:span><text:span text:style-name="T182">, susilaikė<text:s/></text:span><text:span text:style-name="T183">20</text:span><text:span text:style-name="T184">.</text:span><text:s/><text:span text:style-name="T185">(Užsireg</text:span><text:span text:style-name="T186">istravo 95</text:span><text:span text:style-name="T187"><text:s/>Seimo nariai (1</text:span><text:span text:style-name="T188">4.34</text:span><text:span text:style-name="T189"><text:s/>val.)</text:span></text:p>
      <text:p text:style-name="Normal"><text:s/></text:p>
      <text:p text:style-name="Normal"/>
      <text:p text:style-name="P190">14.34<text:s/>val.</text:p>
      <text:p text:style-name="P191"><text:span text:style-name="T192">SVARSTYTA</text:span>.<text:s/>Seimo nutarimo „Dėl Jelenos Dilienės atleidimo iš Valstybinės energetikos reguliavimo tarybos nario pareigų“ projektas<text:s/><text:span text:style-name="T193">Nr. XVP-</text:span>1589 <text:s/><text:span text:style-name="T194">(teikėja</text:span><text:span text:style-name="T195">s</text:span><text:span text:style-name="T196"><text:s/>–</text:span><text:span text:style-name="T197"><text:s/></text:span><text:span text:style-name="T198">Respublikos Prezidentas</text:span><text:span text:style-name="T199">)</text:span><text:span text:style-name="T200"><text:s/>(pateikimas, svarstymas ir priėmimas)</text:span>.</text:p>
      <text:p text:style-name="P201">Pranešėjas – Respublikos Prezidento vyriausiasis patarėjas R. Dilba.</text:p>
      <text:p text:style-name="Normal"/>
      <text:p text:style-name="P202">Klausė Seimo narys<text:s/>D. Kreivys.</text:p>
      <text:p text:style-name="Normal"/>
      <text:p text:style-name="P203">NUTARTA.<text:s/><text:span text:style-name="T204">Pritarti šiam projektui po pateikimo.<text:s/></text:span><text:span text:style-name="T205">Pritarta bendru sutarimu.</text:span></text:p>
      <text:p text:style-name="P206"/>
      <text:p text:style-name="P207">NUTARTA.<text:s/><text:span text:style-name="T208">Pritarti šiam projektui po svarstymo Seimo posėdyje.<text:s/></text:span><text:span text:style-name="T209">Pritarta bendru sutarimu.</text:span></text:p>
      <text:p text:style-name="P210"/>
      <text:p text:style-name="P211">1, 2 straipsniai priimti bendru sutarimu.</text:p>
      <text:p text:style-name="Normal"/>
      <text:p text:style-name="P212"><text:span text:style-name="T213">NUTARTA.<text:s/></text:span><text:span text:style-name="T214">Priimti<text:s/></text:span><text:span text:style-name="T215">Seimo<text:s/></text:span><text:span text:style-name="T216">nutarimą</text:span><text:span text:style-name="T217"><text:s/>„Dėl Jelenos Dilienės atleidimo iš Valstybinės energetikos reguliavimo<text:s/></text:span><text:span text:style-name="T218">tarybos nario pareigų“</text:span>.<text:s/><text:span text:style-name="T219">Balsavimo rezultatai: už<text:s/></text:span>–<text:span text:style-name="T220"><text:s/></text:span><text:span text:style-name="T221">73</text:span><text:span text:style-name="T222">, prieš<text:s/></text:span>–<text:span text:style-name="T223"><text:s/></text:span><text:span text:style-name="T224">0</text:span><text:span text:style-name="T225">, susilaikė<text:s/></text:span><text:span text:style-name="T226">25</text:span>.<text:s/><text:span text:style-name="T227">Užsiregistravo 99</text:span><text:span text:style-name="T228"><text:s/>Seimo nariai (1</text:span><text:span text:style-name="T229">4.37</text:span><text:span text:style-name="T230"><text:s/>val.).</text:span></text:p>
      <text:p text:style-name="Normal"/>
      <text:p text:style-name="P231"><text:span text:style-name="T232">Seimo Pirminink</text:span><text:span text:style-name="T233">as J. Olekas</text:span><text:s/>pasveikino<text:s/><text:span text:style-name="T234">M</text:span><text:span text:style-name="T235">. </text:span><text:span text:style-name="T236">Augustinavičien</text:span><text:span text:style-name="T237">ę.</text:span></text:p>
      <text:p text:style-name="Normal"/>
      <text:p text:style-name="P238"/>
      <text:p text:style-name="P239">14.38<text:s/>val.</text:p>
      <text:p text:style-name="P240"><text:span text:style-name="T241">SVARSTYTA</text:span>.<text:s/>Seimo nutarimo „Dėl Donato Jaso atleidimo iš Valstybinės energetikos reguliavimo tarybos nario pareigų“ projektas<text:s/><text:span text:style-name="T242">Nr. XVP-</text:span>1590<text:s/><text:span text:style-name="T243">(teikėja</text:span><text:span text:style-name="T244">s</text:span><text:span text:style-name="T245"><text:s/>–</text:span><text:span text:style-name="T246"><text:s/></text:span><text:span text:style-name="T247">Respublikos Prezidentas</text:span><text:span text:style-name="T248">)</text:span><text:span text:style-name="T249"><text:s/>(pateikimas, svarstymas ir priėmimas)</text:span>.</text:p>
      <text:p text:style-name="P250">Pranešėjas – Respublikos Prezidento vyriausiasis patarėjas R. Dilba.</text:p>
      <text:p text:style-name="Normal"/>
      <text:p text:style-name="P251">NUTARTA.<text:s/><text:span text:style-name="T252">Pritarti šiam projektui po pateikimo.<text:s/></text:span><text:span text:style-name="T253">Pritarta bendru sutarimu.</text:span></text:p>
      <text:p text:style-name="P254"/>
      <text:p text:style-name="P255">NUTARTA.<text:s/><text:span text:style-name="T256">Pritarti šiam projektui po svarstymo Seimo posėdyje.<text:s/></text:span><text:span text:style-name="T257">Pritarta bendru sutarimu.</text:span></text:p>
      <text:p text:style-name="P258"/>
      <text:p text:style-name="P259">1, 2 straipsniai priimti bendru sutarimu.</text:p>
      <text:p text:style-name="Normal"/>
      <text:p text:style-name="P260"><text:span text:style-name="T261">NUTARTA.<text:s/></text:span><text:span text:style-name="T262">Priimti Seimo nutarimą</text:span><text:span text:style-name="T263"><text:s/>„Dėl Donato Jaso atleidimo iš Valstybinės energetikos reguliavimo<text:s/></text:span><text:span text:style-name="T264">tarybos nario pareigų“</text:span>.<text:s/><text:span text:style-name="T265">Balsavimo rezultatai: už<text:s/></text:span>–<text:span text:style-name="T266"><text:s/></text:span><text:span text:style-name="T267">96</text:span><text:span text:style-name="T268">, prieš<text:s/></text:span>–<text:span text:style-name="T269"><text:s/></text:span><text:span text:style-name="T270">0</text:span><text:span text:style-name="T271">, susilaikė<text:s/></text:span><text:span text:style-name="T272">2</text:span>.<text:s/><text:span text:style-name="T273">Užsiregistravo 98</text:span><text:span text:style-name="T274"><text:s/>Seimo nariai (1</text:span><text:span text:style-name="T275">4.39</text:span><text:span text:style-name="T276"><text:s/>val.).</text:span></text:p>
      <text:p text:style-name="Normal"/>
      <text:p text:style-name="Normal"/>
      <text:p text:style-name="P277">14.40<text:s/>val.</text:p>
      <text:p text:style-name="P278"><text:span text:style-name="T279">SVARSTYTA</text:span><text:span text:style-name="T280">.</text:span><text:span text:style-name="T281"><text:s/></text:span><text:span text:style-name="T282">Administracinių nusižengimų kodekso 314 ir 589 straipsnių pakeitimo įstatymo Nr. XV-549 2 straipsnio pakeitimo įstatymo projektas<text:s/></text:span><text:span text:style-name="T283">Nr. XVP-</text:span><text:span text:style-name="T284">1444(2)</text:span><text:span text:style-name="T285"><text:s/></text:span><text:span text:style-name="T286">(teikėjai –<text:s/></text:span><text:span text:style-name="T287">J. Sabatauskas</text:span><text:span text:style-name="T288"><text:s/></text:span><text:span text:style-name="T289">ir kt.</text:span><text:span text:style-name="T290">)</text:span><text:s/><text:span text:style-name="T291">(priėmimas)</text:span><text:span text:style-name="T292">.</text:span></text:p>
      <text:p text:style-name="P293"/>
      <text:p text:style-name="P294">1 straipsnis priimtas bendru sutarimu.</text:p>
      <text:p text:style-name="Normal"/>
      <text:p text:style-name="P295"><text:span text:style-name="T296">NUTARTA.<text:s/></text:span><text:span text:style-name="T297">Priimti<text:s/></text:span><text:span text:style-name="T298">Administracinių nusižengimų kodekso 314 ir 589 straipsnių pakeitimo įstatymo Nr. XV-549 2 straip</text:span><text:span text:style-name="T299">snio pakeitimo įstatymą</text:span>.<text:s/><text:span text:style-name="T300">Balsavimo rezultatai: už –<text:s/></text:span><text:span text:style-name="T301">90</text:span><text:span text:style-name="T302">, prieš –<text:s/></text:span><text:span text:style-name="T303">0</text:span><text:span text:style-name="T304">, susilaikė<text:s/></text:span><text:span text:style-name="T305">4</text:span>.<text:s/><text:span text:style-name="T306">Užsiregistravo 94</text:span><text:span text:style-name="T307"><text:s/>Seimo nariai (1</text:span><text:span text:style-name="T308">4.40</text:span><text:span text:style-name="T309"><text:s/>val.).</text:span></text:p>
      <text:p text:style-name="Normal"/>
      <text:p text:style-name="Normal"/>
      <text:p text:style-name="P310">14.41<text:s/>val.</text:p>
      <text:p text:style-name="P311"><text:span text:style-name="T312">SVARSTYTA</text:span><text:span text:style-name="T313">.</text:span><text:span text:style-name="T314"><text:s/></text:span><text:span text:style-name="T315">Civilinio proceso kodekso 82, 108, 145, 192, 590, 593, 596, 601, 602, 609, 610, 611, 614, 624</text:span><text:span text:style-name="T316">1</text:span><text:span text:style-name="T317">, 626, 627, 631, 632, 634, 636, 648, 650, 651, 654, 656, 661, 663, 668, 685, 689, 702, 706, 710, 713, 723, 727, 731, 732, 753, 754, 755 ir 771</text:span><text:span text:style-name="T318">1</text:span><text:span text:style-name="T319"> straipsnių pakeitimo įstatymo Nr. XIV-2317 43 straipsnio pakeitimo įstatymo projektas<text:s/></text:span><text:span text:style-name="T320">Nr. XVP-</text:span><text:span text:style-name="T321">1419(2)</text:span><text:span text:style-name="T322"><text:s/></text:span><text:span text:style-name="T323">(teikėja –<text:s/></text:span><text:span text:style-name="T324">R. Tamašunienė</text:span><text:span text:style-name="T325">)</text:span><text:s/><text:span text:style-name="T326">(priėmimas)</text:span><text:span text:style-name="T327">.</text:span></text:p>
      <text:p text:style-name="P328"/>
      <text:p text:style-name="P329">1 straipsnis priimtas bendru sutarimu.</text:p>
      <text:p text:style-name="Header"/>
      <text:p text:style-name="P330"><text:span text:style-name="T331">NUTARTA.<text:s/></text:span><text:span text:style-name="T332">Priimti<text:s/></text:span><text:span text:style-name="T333">Civilinio proceso kodekso 82, 108, 145, 192, 590, 593, 596, 601, 602, 609, 610, 611, 614, 624</text:span><text:span text:style-name="T334">1</text:span><text:span text:style-name="T335">, 626, 627, 631, 632, 634, 636, 648, 650, 651, 654, 656, 661, 663, 668, 685, 689, 702, 706, 710, 713, 723, 727, 731, 732, 753, 754, 755 ir 771</text:span><text:span text:style-name="T336">1</text:span><text:span text:style-name="T337"> straipsnių pakeitimo įstatymo Nr. XIV-2317 43</text:span><text:span text:style-name="T338"><text:s/>straipsnio pakeitimo įstatymą</text:span>.<text:s/><text:span text:style-name="T339">Balsavimo rezultatai: už –<text:s/></text:span><text:span text:style-name="T340">87</text:span><text:span text:style-name="T341">, prieš –<text:s/></text:span><text:span text:style-name="T342">0</text:span><text:span text:style-name="T343">, susilaikė<text:s/></text:span><text:span text:style-name="T344">4</text:span>.<text:s/><text:span text:style-name="T345">Užsiregistravo 93</text:span><text:span text:style-name="T346"><text:s/>Seimo nariai (1</text:span><text:span text:style-name="T347">4.41</text:span><text:span text:style-name="T348"><text:s/>val.).</text:span></text:p>
      <text:p text:style-name="Normal"/>
      <text:p text:style-name="Normal"/>
      <text:p text:style-name="P349">14.42<text:s/>val.</text:p>
      <text:p text:style-name="P350"><text:span text:style-name="T351">SVARSTYTA</text:span><text:span text:style-name="T352">.</text:span><text:span text:style-name="T353"><text:s/></text:span><text:span text:style-name="T354">Prisitaikymo prie klimato kaitos įstatymo projektas<text:s/></text:span><text:span text:style-name="T355">Nr. XVP-</text:span><text:span text:style-name="T356">1372(2)</text:span><text:span text:style-name="T357"><text:s/></text:span><text:span text:style-name="T358">(teikėjai –<text:s/></text:span><text:span text:style-name="T359">Vyriausybė / aplinkos ministras K. Žuromskas</text:span><text:span text:style-name="T360">)</text:span><text:s/><text:span text:style-name="T361">(priėmimas)</text:span><text:span text:style-name="T362">.</text:span></text:p>
      <text:p text:style-name="P363">Pranešėja –<text:s/>Aplinkos apsaugos<text:s/>komiteto pirmininko pavaduotoja A. Gedvilienė.</text:p>
      <text:p text:style-name="P364"/>
      <text:p text:style-name="P365">Pranešėja informavo apie pagrindinio komiteto nuomonę dėl<text:s/><text:span text:style-name="T366">Teisės departamento</text:span><text:s/>pastabų, joms visoms pagrindinis komitetas pritarė.</text:p>
      <text:p text:style-name="P367"/>
      <text:p text:style-name="P368">1 straipsnis priimtas bendru sutarimu.</text:p>
      <text:p text:style-name="P369">2<text:s/>straipsnis<text:s/>(su<text:s/>Teisės departamento<text:s/>pastabomis, kurioms<text:s/>pritarė pagrindinis komitetas)<text:s/>priimtas bendru sutarimu.</text:p>
      <text:p text:style-name="P370">3<text:s/>straipsnis<text:s/>(su<text:s/>Teisės departamento<text:s/>pastaba,<text:s/>kuriai pritarė pagrindinis komitetas)<text:s/>priimtas bendru sutarimu.</text:p>
      <text:p text:style-name="P371">4<text:s/>straipsnis priimtas bendru sutarimu.</text:p>
      <text:p text:style-name="P372">5<text:s/>straipsnis<text:s/>(su<text:s/>Teisės departamento<text:s/>pastabomis, kurioms<text:s/>pritarė pagrindinis komitetas)<text:s/>priimtas bendru sutarimu.</text:p>
      <text:p text:style-name="P373">6<text:s/>straipsnis priimtas bendru sutarimu.</text:p>
      <text:p text:style-name="P374">7<text:s/>straipsnis<text:s/>(su<text:s/>Teisės departamento<text:s/>pastaba,<text:s/>kuriai pritarė pagrindinis komitetas)<text:s/>priimtas bendru sutarimu.</text:p>
      <text:p text:style-name="P375">8, 9<text:s/>straipsniai<text:s/>priimti<text:s/>bendru sutarimu.</text:p>
      <text:p text:style-name="P376">10<text:s/>straipsnis<text:s/>(su<text:s/>Teisės departamento<text:s/>pastaba,<text:s/>kuriai pritarė pagrindinis komitetas)<text:s/>priimtas bendru sutarimu.</text:p>
      <text:p text:style-name="P377">11 straipsnis priimtas bendru sutarimu.</text:p>
      <text:p text:style-name="P378">12<text:s/>straipsnis<text:s/>(su<text:s/>Teisės departamento<text:s/>pastaba,<text:s/>kuriai pritarė pagrindinis komitetas)<text:s/>priimtas bendru sutarimu.</text:p>
      <text:p text:style-name="P379">13–15<text:s/>straipsniai<text:s/>priimti<text:s/>bendru sutarimu.</text:p>
      <text:p text:style-name="P380"/>
      <text:p text:style-name="P381"><text:span text:style-name="T382">NUTARTA.<text:s/></text:span><text:span text:style-name="T383">Priimti<text:s/></text:span><text:span text:style-name="T384">Prisitaikymo prie kl</text:span><text:span text:style-name="T385">imato kaitos įstatymą</text:span>.<text:s/><text:span text:style-name="T386">Balsavimo rezultatai: už –<text:s/></text:span><text:span text:style-name="T387">85</text:span><text:span text:style-name="T388">, prieš –<text:s/></text:span><text:span text:style-name="T389">2</text:span><text:span text:style-name="T390">, susilaikė<text:s/></text:span><text:span text:style-name="T391">14</text:span>.<text:s/><text:span text:style-name="T392">Užsiregistravo 101</text:span><text:span text:style-name="T393"><text:s/>Seimo nar</text:span><text:span text:style-name="T394">ys</text:span><text:span text:style-name="T395"><text:s/>(1</text:span><text:span text:style-name="T396">4.45</text:span><text:span text:style-name="T397"><text:s/>val.).</text:span></text:p>
      <text:p text:style-name="Normal"/>
      <text:p text:style-name="Normal"/>
      <text:p text:style-name="P398">14.46<text:s/>val.</text:p>
      <text:p text:style-name="P399"><text:span text:style-name="T400">SVARSTYTA</text:span><text:span text:style-name="T401">.</text:span><text:span text:style-name="T402"><text:s/></text:span><text:span text:style-name="T403">Aplinkos monitoringo įstatymo Nr. VIII-529 11 straipsnio pakeitimo įstatymo projektas<text:s/></text:span><text:span text:style-name="T404">Nr. XVP-</text:span><text:span text:style-name="T405">1437(2)</text:span><text:span text:style-name="T406"><text:s/></text:span><text:span text:style-name="T407">(teikėjai – T. Sadauskis<text:s/></text:span><text:span text:style-name="T408">ir kt.</text:span><text:span text:style-name="T409">)</text:span><text:s/><text:span text:style-name="T410">(priėmimas)</text:span><text:span text:style-name="T411">.</text:span></text:p>
      <text:p text:style-name="P412">Pranešėja –<text:s/>Aplinkos apsaugos<text:s/>komiteto atstovė L. Girskienė.</text:p>
      <text:p text:style-name="P413"/>
      <text:p text:style-name="P414">Pranešėja informavo apie pagrindinio komiteto nuomonę dėl<text:s/><text:span text:style-name="T415">Teisės departamento</text:span><text:s/>pastabos dėl <text:s/>šio įstatymo pavadinimo, kuriai pritarė pagrindinis komitetas.</text:p>
      <text:p text:style-name="P416">Pagrindinio komiteto nuomonei dėl<text:s/><text:span text:style-name="T417">Teisės departamento</text:span><text:s/>pastabos<text:s/>dėl šio įstatymo pavadinimo, kuriai pritarė pagrindinis komitetas,<text:s/>pritarta<text:s/>bendru sutarimu.<text:s/></text:p>
      <text:p text:style-name="P418"/>
      <text:p text:style-name="P419">Dėl<text:s/>1<text:s/>straipsnio<text:s/>S. Gentvilo<text:s/>pataisos, kuriai nepritarė pagrindinis komitetas,<text:s/>kalbėjo Seimo narys S. Gentvilas.</text:p>
      <text:p text:style-name="P420">Balsuota, ar pritarti pasiūlymui svarstyti<text:s/>1<text:s/>straipsnio<text:s/>S. Gentvilo<text:s/>pataisą: už –<text:s/>40. Pritarta.<text:s/><text:span text:style-name="T421">Užsiregistravo</text:span><text:span text:style-name="T422"><text:s/></text:span><text:span text:style-name="T423">68</text:span><text:span text:style-name="T424"><text:s/>Seimo nariai</text:span><text:s/><text:span text:style-name="T425">(1</text:span><text:span text:style-name="T426">4.48</text:span><text:span text:style-name="T427"><text:s/>val.)</text:span><text:span text:style-name="T428">.</text:span></text:p>
      <text:p text:style-name="P429">Balsuota dėl<text:s/>1<text:s/>straipsnio<text:s/>S. Gentvilo<text:s/>pataisos, kuriai nepritarė pagrindinis komitetas: už –<text:s/>27, prieš –<text:s/>30, susilaikė<text:s/>34 Nepriimta.<text:s/><text:span text:style-name="T430">Užsiregistravo 92</text:span><text:span text:style-name="T431"><text:s/>Seimo nariai</text:span><text:s/><text:span text:style-name="T432">(1</text:span><text:span text:style-name="T433">4.49</text:span><text:span text:style-name="T434"><text:s/>val.)</text:span><text:span text:style-name="T435">.</text:span></text:p>
      <text:p text:style-name="Normal"/>
      <text:p text:style-name="P436">1 straipsnis priimtas bendru sutarimu.</text:p>
      <text:p text:style-name="P437">2<text:s/>straipsnis priimtas bendru sutarimu.</text:p>
      <text:p text:style-name="Normal"/>
      <text:p text:style-name="P438"><text:span text:style-name="T439">NUTARTA.<text:s/></text:span><text:span text:style-name="T440">Priimti<text:s/></text:span><text:span text:style-name="T441">Aplinkos monitoringo įstatymo Nr. VIII-529 11 straipsn</text:span><text:span text:style-name="T442">io pakeitimo įstatymą</text:span>.<text:s/><text:span text:style-name="T443">Balsavimo rezultatai: už –<text:s/></text:span><text:span text:style-name="T444">93</text:span><text:span text:style-name="T445">, prieš –<text:s/></text:span><text:span text:style-name="T446">0</text:span><text:span text:style-name="T447">, susilaikė<text:s/></text:span><text:span text:style-name="T448">3</text:span>.<text:s/><text:span text:style-name="T449">Užsiregistravo 96</text:span><text:span text:style-name="T450"><text:s/>Seimo nariai (1</text:span><text:span text:style-name="T451">4.50</text:span><text:span text:style-name="T452"><text:s/>val.).</text:span></text:p>
      <text:p text:style-name="Normal"/>
      <text:p text:style-name="Normal"/>
      <text:p text:style-name="P453">14.50<text:s/>val.</text:p>
      <text:p text:style-name="P454"><text:span text:style-name="T455">SVARSTYTA</text:span><text:span text:style-name="T456">.</text:span><text:span text:style-name="T457"><text:s/></text:span><text:span text:style-name="T458">Atliekų tvarkymo įstatymo Nr. VIII-787 34</text:span><text:span text:style-name="T459">4</text:span><text:span text:style-name="T460">, 34</text:span><text:span text:style-name="T461">5</text:span><text:span text:style-name="T462"><text:s/>ir 35</text:span><text:span text:style-name="T463">1</text:span><text:span text:style-name="T464"><text:s/>straipsnių pakeitimo ir Įstatymo papildymo 34</text:span><text:span text:style-name="T465">6</text:span><text:span text:style-name="T466"><text:s/>straipsniu įstatymo projektas<text:s/></text:span><text:span text:style-name="T467">Nr. XVP-</text:span><text:span text:style-name="T468">1401(3)</text:span><text:span text:style-name="T469"><text:s/></text:span><text:span text:style-name="T470">(teikėjai – T. Sadauskis<text:s/></text:span><text:span text:style-name="T471">ir kt.</text:span><text:span text:style-name="T472">)</text:span><text:s/><text:span text:style-name="T473">(priėmimas)</text:span><text:span text:style-name="T474">.</text:span></text:p>
      <text:p text:style-name="P475">Pranešėjas –<text:s/>Aplinkos apsaugos<text:s/>komiteto atstovas A. Mockus.</text:p>
      <text:p text:style-name="P476"/>
      <text:p text:style-name="P477">1 straipsnis priimtas bendru sutarimu.</text:p>
      <text:p text:style-name="P478"/>
      <text:p text:style-name="P479">Pranešėjas informavo apie pagrindinio komiteto nuomonę dėl<text:s/><text:span text:style-name="T480">Teisės departamento</text:span><text:s/>pastabos dėl 2 straipsnio, kuriai pritarė pagrindinis komitetas.</text:p>
      <text:p text:style-name="P481">2<text:s/>straipsnis<text:s/>(su<text:s/>Teisės departamento<text:s/>pastaba,<text:s/>kuriai pritarė pagrindinis komitetas)<text:s/>priimtas bendru sutarimu.</text:p>
      <text:p text:style-name="P482"/>
      <text:p text:style-name="P483">3–5 straipsniai priimti bendru sutarimu.<text:tab/></text:p>
      <text:p text:style-name="Normal"/>
      <text:p text:style-name="P484">Dėl balsavimo motyvų dėl viso įstatymo kalbėjo Seimo nariai:<text:s/><text:span text:style-name="T485">T. Sadauskis</text:span>, S. Gentvilas.</text:p>
      <text:p text:style-name="Header"/>
      <text:p text:style-name="P486"><text:span text:style-name="T487">NUTARTA.<text:s/></text:span><text:span text:style-name="T488">Priimti<text:s/></text:span><text:span text:style-name="T489">Atliekų tvarkymo įstatymo Nr. VIII-787 34</text:span><text:span text:style-name="T490">4</text:span><text:span text:style-name="T491">, 34</text:span><text:span text:style-name="T492">5</text:span><text:span text:style-name="T493"><text:s/>ir 35</text:span><text:span text:style-name="T494">1</text:span><text:span text:style-name="T495"><text:s/>straipsnių pakeitimo ir Įstatymo papildymo 34</text:span><text:span text:style-name="T496">6</text:span><text:span text:style-name="T497"><text:s/>straipsniu įstatym</text:span><text:span text:style-name="T498">ą</text:span>.<text:s/><text:span text:style-name="T499">Balsavimo rezultatai: už –<text:s/></text:span><text:span text:style-name="T500">101</text:span><text:span text:style-name="T501">, prieš –<text:s/></text:span><text:span text:style-name="T502">0</text:span><text:span text:style-name="T503">, susilaikė<text:s/></text:span><text:span text:style-name="T504">0</text:span>.<text:s/><text:span text:style-name="T505">Užsiregistravo 101</text:span><text:span text:style-name="T506"><text:s/>Seimo nar</text:span><text:span text:style-name="T507">ys</text:span><text:span text:style-name="T508"><text:s/>(1</text:span><text:span text:style-name="T509">4.54</text:span><text:span text:style-name="T510"><text:s/>val.).</text:span></text:p>
      <text:p text:style-name="Normal"/>
      <text:p text:style-name="Normal"/>
      <text:p text:style-name="P511">14.55<text:s/>val.</text:p>
      <text:p text:style-name="P512"><text:span text:style-name="T513">SVARSTYTA</text:span><text:span text:style-name="T514">.</text:span><text:span text:style-name="T515"><text:s/></text:span><text:span text:style-name="T516">Aplinkos apsaugos įstatymo Nr. I-2223 47, 84, 85, 94, 95, 98, 99, 100, 101, 102, 105 ir 107 straipsnių pakeitimo ir Įstatymo papildymo 102</text:span><text:span text:style-name="T517">2</text:span><text:span text:style-name="T518"><text:s/>ir 102</text:span><text:span text:style-name="T519">3</text:span><text:span text:style-name="T520"> straipsniais įstatymo Nr. XV-447 14 straipsnio pakeitimo įstatymo projektas<text:s/></text:span><text:span text:style-name="T521">Nr. XVP-</text:span><text:span text:style-name="T522">1402(2)</text:span><text:span text:style-name="T523"><text:s/></text:span><text:span text:style-name="T524">(teikėjai – T. Sadauskis<text:s/></text:span><text:span text:style-name="T525">ir kt.</text:span><text:span text:style-name="T526">)</text:span><text:s/><text:span text:style-name="T527">(priėmimas)</text:span><text:span text:style-name="T528">.</text:span></text:p>
      <text:p text:style-name="P529"/>
      <text:p text:style-name="P530">1 straipsnis priimtas bendru sutarimu.</text:p>
      <text:p text:style-name="Normal"/>
      <text:p text:style-name="P531"><text:span text:style-name="T532">NUTARTA.<text:s/></text:span><text:span text:style-name="T533">Priimti<text:s/></text:span><text:span text:style-name="T534">Aplinkos apsaugos įstatymo Nr. I-2223 47, 84, 85, 94, 95, 98, 99, 100, 101, 102, 105 ir 107 straipsnių pakeitimo ir Įstatymo papildymo 102</text:span><text:span text:style-name="T535">2</text:span><text:span text:style-name="T536"><text:s/>ir 102</text:span><text:span text:style-name="T537">3</text:span><text:span text:style-name="T538"> straipsniais įstatymo Nr. XV-447 14 straipsn</text:span><text:span text:style-name="T539">io pakeitimo įstatymą</text:span>.<text:s/><text:span text:style-name="T540">Balsavimo rezultatai: už –<text:s/></text:span><text:span text:style-name="T541">96</text:span><text:span text:style-name="T542">, prieš –<text:s/></text:span><text:span text:style-name="T543">0</text:span><text:span text:style-name="T544">, susilaikė<text:s/></text:span><text:span text:style-name="T545">0</text:span>.<text:s/><text:span text:style-name="T546">Užsiregistravo 97</text:span><text:span text:style-name="T547"><text:s/>Seimo nariai (1</text:span><text:span text:style-name="T548">4.55</text:span><text:span text:style-name="T549"><text:s/>val.).</text:span></text:p>
      <text:p text:style-name="Normal"/>
      <text:p text:style-name="Normal"/>
      <text:p text:style-name="P550">14.56<text:s/>val.</text:p>
      <text:p text:style-name="P551"><text:span text:style-name="T552">SVARSTYTA</text:span><text:span text:style-name="T553">.</text:span><text:span text:style-name="T554"><text:s/></text:span><text:span text:style-name="T555">Aplinkos apsaugos įstatymo Nr. I-2223 102</text:span><text:span text:style-name="T556">3</text:span><text:span text:style-name="T557"><text:s/>straipsnio pakeitimo įstatymo projektas<text:s/></text:span><text:span text:style-name="T558">Nr. XVP-</text:span><text:span text:style-name="T559">1403(</text:span><text:span text:style-name="T560">3</text:span><text:span text:style-name="T561">)</text:span><text:span text:style-name="T562"><text:s/></text:span><text:span text:style-name="T563">(teikėjai – T. Sadauskis<text:s/></text:span><text:span text:style-name="T564">ir kt.</text:span><text:span text:style-name="T565">)</text:span><text:s/><text:span text:style-name="T566">(priėmimas)</text:span><text:span text:style-name="T567">.</text:span></text:p>
      <text:p text:style-name="P568"/>
      <text:p text:style-name="P569">1, 2 straipsniai priimti bendru sutarimu.<text:tab/></text:p>
      <text:p text:style-name="Normal"/>
      <text:p text:style-name="P570"><text:span text:style-name="T571">NUTARTA.<text:s/></text:span><text:span text:style-name="T572">Priimti<text:s/></text:span><text:span text:style-name="T573">Aplinkos apsaugos įstatymo Nr. I-2223 102</text:span><text:span text:style-name="T574">3</text:span><text:span text:style-name="T575"><text:s/>straipsn</text:span><text:span text:style-name="T576">io pakeitimo įstatymą</text:span>.<text:s/><text:span text:style-name="T577">Balsavimo rezultatai: už –<text:s/></text:span><text:span text:style-name="T578">95</text:span><text:span text:style-name="T579">, prieš –<text:s/></text:span><text:span text:style-name="T580">0</text:span><text:span text:style-name="T581">, susilaikė<text:s/></text:span><text:span text:style-name="T582">0</text:span>.<text:s/><text:span text:style-name="T583">Užsiregistravo 95</text:span><text:span text:style-name="T584"><text:s/>Seimo nariai (1</text:span><text:span text:style-name="T585">4.56</text:span><text:span text:style-name="T586"><text:s/>val.).</text:span></text:p>
      <text:p text:style-name="Normal"/>
      <text:p text:style-name="Normal"/>
      <text:p text:style-name="P587">14.57 val.</text:p>
      <text:p text:style-name="P588"><text:span text:style-name="T589">SVARSTYTA.<text:s/></text:span>Seimo savaitės (2026-06-15–2026-06-19) – 2026 m. birželio 16<text:s/>d. (antradienio) ir 18<text:s/>d. (ketvirtadienio) posėdžių darbotvarkė.</text:p>
      <text:p text:style-name="P590">Pranešėjas –<text:s/><text:span text:style-name="T591">Seimo Pirminink</text:span><text:span text:style-name="T592">as J. Olekas</text:span>.<text:s/></text:p>
      <text:p text:style-name="Normal"/>
      <text:p text:style-name="P593">Kalbėjo<text:s/>Seimo narys S. Gentvilas.</text:p>
      <text:p text:style-name="Normal"/>
      <text:p text:style-name="P594"><text:span text:style-name="T595">NUTARTA.</text:span><text:span text:style-name="T596"><text:s/></text:span><text:span text:style-name="T597"><text:tab/>Patvirtinti<text:s/></text:span>Seimo savaitės (2026-06-15–2026-06-19) – 2026 m. birželio 16 d. (antradienio) ir 18<text:s/>d. (ketvirtadienio) posėdžių darbotvarkę.<text:s/><text:span text:style-name="T598">Pritarta bendru sutarimu.</text:span></text:p>
      <text:p text:style-name="Normal"/>
      <text:p text:style-name="Normal"/>
      <text:p text:style-name="P599">15.00 val.</text:p>
      <text:p text:style-name="P600"><text:span text:style-name="T601">SVARSTYTA</text:span><text:span text:style-name="T602">.</text:span><text:span text:style-name="T603"><text:s/></text:span><text:span text:style-name="T604">Statybos įstatymo Nr. I-1240 2, 11</text:span><text:span text:style-name="T605">1</text:span><text:span text:style-name="T606">, 11</text:span><text:span text:style-name="T607">2</text:span><text:span text:style-name="T608">, 27, 51, 53 straipsnių, 2 priedo pakeitimo ir Įstatymo papildymo 51</text:span><text:span text:style-name="T609">1</text:span><text:span text:style-name="T610"><text:s/>straipsniu įstatymo projektas<text:s/></text:span><text:span text:style-name="T611">Nr. XVP-</text:span><text:span text:style-name="T612">1411(2)</text:span><text:span text:style-name="T613"><text:s/></text:span><text:span text:style-name="T614">(teikėja – Vyriausybė)</text:span><text:s/><text:span text:style-name="T615">(priėmimas)</text:span><text:span text:style-name="T616">.</text:span></text:p>
      <text:p text:style-name="P617">Pranešėja – Aplinkos apsaugos<text:s/>komiteto atstovė<text:s/><text:span text:style-name="T618">D. Asanavičiūtė-Gružauskienė</text:span>.</text:p>
      <text:p text:style-name="P619"/>
      <text:p text:style-name="P620">1–3<text:s/>straipsniai priimti bendru sutarimu.<text:tab/></text:p>
      <text:p text:style-name="P621"/>
      <text:p text:style-name="P622">Pranešėja informavo apie pagrindinio komiteto nuomonę dėl<text:s/><text:span text:style-name="T623">Teisės departamento</text:span><text:s/>pastabos dėl 4 straipsnio, kuriai pritarė pagrindinis komitetas.</text:p>
      <text:p text:style-name="P624">4<text:s/>straipsnis<text:s/>(su<text:s/>Teisės departamento<text:s/>pastaba,<text:s/>kuriai pritarė pagrindinis komitetas)<text:s/>priimtas bendru sutarimu.</text:p>
      <text:p text:style-name="P625"/>
      <text:p text:style-name="P626">5–9<text:s/>straipsniai<text:s/>priimti<text:s/>bendru sutarimu.</text:p>
      <text:p text:style-name="P627"/>
      <text:p text:style-name="P628">Pranešėja informavo apie pagrindinio komiteto nuomonę dėl<text:s/><text:span text:style-name="T629">Teisės departamento</text:span><text:s/>pastabos dėl 10 straipsnio, kuriai pritarė pagrindinis komitetas.</text:p>
      <text:p text:style-name="P630">10<text:s/>straipsnis<text:s/>(su<text:s/>Teisės departamento<text:s/>pastaba,<text:s/>kuriai pritarė pagrindinis komitetas)<text:s/>priimtas bendru sutarimu.</text:p>
      <text:p text:style-name="Normal"/>
      <text:p text:style-name="P631"><text:span text:style-name="T632">NUTARTA.<text:s/></text:span><text:span text:style-name="T633">Priimti<text:s/></text:span><text:span text:style-name="T634">Statybos įstatymo Nr. I-1240 2, 11</text:span><text:span text:style-name="T635">1</text:span><text:span text:style-name="T636">, 11</text:span><text:span text:style-name="T637">2</text:span><text:span text:style-name="T638">, 27, 51, 53 straipsnių, 2 priedo pakeitimo ir Įstatymo papildymo 51</text:span><text:span text:style-name="T639">1</text:span><text:span text:style-name="T640"><text:s/>straipsniu įstatymą</text:span>.<text:s/><text:span text:style-name="T641">Balsavimo rezultatai: už –<text:s/></text:span><text:span text:style-name="T642">71</text:span><text:span text:style-name="T643">, prieš –<text:s/></text:span><text:span text:style-name="T644">3</text:span><text:span text:style-name="T645">, susilaikė<text:s/></text:span><text:span text:style-name="T646">6</text:span>.<text:s/><text:span text:style-name="T647">Užsiregistravo 82</text:span><text:span text:style-name="T648"><text:s/>Seimo nariai (1</text:span><text:span text:style-name="T649">5.01</text:span><text:span text:style-name="T650"><text:s/>val.).</text:span></text:p>
      <text:p text:style-name="Normal"/>
      <text:p text:style-name="Normal"/>
      <text:p text:style-name="P651">15.02<text:s/>val.</text:p>
      <text:p text:style-name="P652"><text:span text:style-name="T653">SVARSTYTA</text:span>. Seimo nutarimo „Dėl Lietuvos Respublikos Seimo 2025 m. gruodžio 23 d. nutarimo Nr. XV-745 „Dėl Etninės kultūros globos tarybos patvirtinimo“ pakeitimo“ projektas<text:s/><text:span text:style-name="T654">Nr. XVP-</text:span>1517(2)<text:s/><text:span text:style-name="T655">(teikėjai –<text:s/></text:span><text:span text:style-name="T656">K. Vilkauskas</text:span><text:span text:style-name="T657"><text:s/>/ Kultūros komitetas)<text:s/></text:span><text:span text:style-name="T658">(svarstymas)</text:span><text:span text:style-name="T659">.</text:span></text:p>
      <text:p text:style-name="Normal"/>
      <text:p text:style-name="P660">Pagrindinio – Kultūros komiteto išvadą pateikė šio komiteto pirmininkas<text:s/><text:span text:style-name="T661">K. </text:span><text:span text:style-name="T662">Vilkauskas</text:span>.</text:p>
      <text:p text:style-name="P663"/>
      <text:p text:style-name="P664"><text:span text:style-name="T665">NUTARTA.</text:span><text:s/>Pritarti šiam projektui po svarstymo Seimo posėdyje.<text:s/><text:span text:style-name="T666">P</text:span><text:span text:style-name="T667">ritarta bendru sutarimu.<text:s/></text:span></text:p>
      <text:p text:style-name="Normal"/>
      <text:p text:style-name="Normal"/>
      <text:p text:style-name="P668">15.03<text:s/>val.</text:p>
      <text:p text:style-name="P669"><text:span text:style-name="T670">SVARSTYTA:</text:span> </text:p>
      <text:p text:style-name="P671">1.<text:s/>Savanoriško gyventojų lėšų kredito įstaigų specialiosiose einamosiose sąskaitose ekonominio įveiklinimo įstatymo projektas<text:s/><text:span text:style-name="T672">Nr. XVP-</text:span>1556.</text:p>
      <text:p text:style-name="P673">2.<text:s/>Valstybės skolos įstatymo Nr. I-1508 3, 4 ir 6 straipsnių pakeitimo įstatymo projektas<text:s/><text:span text:style-name="T674">Nr. XVP-</text:span>1557.</text:p>
      <text:p text:style-name="P675">3.<text:s/>Valstybės ir savivaldybės įmonių įstatymo Nr. I-722 4 straipsnio pakeitimo įstatymo projektas<text:s/><text:span text:style-name="T676">Nr. XVP-</text:span>1558<text:s/><text:span text:style-name="T677">(teikėja</text:span><text:span text:style-name="T678">s</text:span><text:span text:style-name="T679"><text:s/>–</text:span><text:span text:style-name="T680"><text:s/></text:span><text:span text:style-name="T681">Respublikos Prezidentas</text:span><text:span text:style-name="T682">)</text:span><text:s/><text:span text:style-name="T683">(pateikimas)</text:span><text:span text:style-name="T684">.</text:span></text:p>
      <text:p text:style-name="P685">Pranešėjas –<text:s/>Respublikos Prezidento vyriausiasis patarėjas V. Augustinavičius.</text:p>
      <text:p text:style-name="Normal"/>
      <text:p text:style-name="P686">Posėdžio pirmininkės pasiūlymui pratęsti balsavimo laiką iki šio posėdžio pabaigos pritarta bendru sutarimu.</text:p>
      <text:p text:style-name="Normal"/>
      <text:p text:style-name="P687">Klausė Seimo nariai:<text:s/><text:span text:style-name="T688">V. Turauskaitė</text:span>,<text:s/>G. Skaistė,<text:s/><text:span text:style-name="T689">B. Vėsaitė</text:span>, B. Ropė, S. Gentvilas, A. Sysas, A. Butkevičius.</text:p>
      <text:p text:style-name="P690">Dėl balsavimo motyvų kalbėjo Seimo narys<text:s/>S. Gentvilas.</text:p>
      <text:p text:style-name="P691">Kalbėjo Seimo nariai:<text:s/>S. Gentvilas<text:s/>(prašė Lietuvos banko ir Europos<text:s/>Centrinio<text:s/>Banko išvadų dėl projekto<text:s/><text:span text:style-name="T692">Nr. XVP-</text:span>1556), A. Sysas (prašė Vyriausybės išvados dėl projekto<text:s/><text:span text:style-name="T693">Nr. XVP-</text:span>1556).</text:p>
      <text:p text:style-name="P694"/>
      <text:p text:style-name="P695">NUTARTA:</text:p>
      <text:p text:style-name="P696">1. Pritarti šiems projektams po pateikimo ir pradėti jų svarstymo procedūrą.<text:s/><text:span text:style-name="T697">Balsavimo rezultatai: už<text:s/></text:span>–<text:span text:style-name="T698"><text:s/></text:span><text:span text:style-name="T699">69</text:span><text:span text:style-name="T700">, prieš<text:s/></text:span>–<text:span text:style-name="T701"><text:s/></text:span><text:span text:style-name="T702">0</text:span><text:span text:style-name="T703">, susilaikė<text:s/></text:span><text:span text:style-name="T704">6</text:span>.<text:s/><text:span text:style-name="T705">Užsiregistravo 75</text:span><text:span text:style-name="T706"><text:s/>Seimo nariai (1</text:span><text:span text:style-name="T707">5.24</text:span><text:span text:style-name="T708"><text:s/>val.)</text:span>.</text:p>
      <text:p text:style-name="P709">2. Paskirti<text:s/>Biudžeto ir finansų<text:s/>komitetą pagrindiniu komitetu šiems projektams svarstyti.<text:s/><text:span text:style-name="T710">Pritarta bendru sutarimu.<text:s/></text:span></text:p>
      <text:p text:style-name="P711">3.<text:s/>Paskirti šių<text:s/>projektų svarstymą Seimo posėdyje 2026 m. V<text:s/>(rudens) sesijoje.<text:s/><text:span text:style-name="T712">P</text:span><text:span text:style-name="T713">ritarta bendru sutarimu.</text:span></text:p>
      <text:p text:style-name="P714">4. Prašyti Lietuvos<text:s/>banko<text:s/>ir Europos<text:s/>Centrinio<text:s/>Banko išvadų<text:s/>dėl projekto<text:s/><text:span text:style-name="T715">Nr. XVP-</text:span>1556.<text:s/><text:span text:style-name="T716">Balsavimo rezultatai: už<text:s/></text:span>–<text:span text:style-name="T717"><text:s/>47, prieš<text:s/></text:span>–<text:span text:style-name="T718"><text:s/>7, susilaikė 21</text:span>.<text:s/><text:span text:style-name="T719">Užsiregistravo 77 Seimo nariai (15.25 val.)</text:span>.</text:p>
      <text:p text:style-name="P720">5. Prašyti Vyriausybės išvados dėl projekto<text:s/><text:span text:style-name="T721">Nr. XVP-</text:span>1556.<text:s/><text:span text:style-name="T722">Balsavimo rezultatai: už<text:s/></text:span>–<text:span text:style-name="T723"><text:s/></text:span><text:span text:style-name="T724">60</text:span><text:span text:style-name="T725">, prieš<text:s/></text:span>–<text:span text:style-name="T726"><text:s/></text:span><text:span text:style-name="T727">2</text:span><text:span text:style-name="T728">, susilaikė<text:s/></text:span><text:span text:style-name="T729">12</text:span>.<text:s/><text:span text:style-name="T730">Užsiregistravo 75</text:span><text:span text:style-name="T731"><text:s/>Seimo nariai (1</text:span><text:span text:style-name="T732">5.26</text:span><text:span text:style-name="T733"><text:s/>val.)</text:span>.</text:p>
      <text:p text:style-name="Normal"/>
      <text:p text:style-name="Normal"/>
      <text:p text:style-name="P734">15.26<text:s/>val.</text:p>
      <text:p text:style-name="P735"><text:span text:style-name="T736">SVARSTYTA</text:span>.<text:s/>Gynybos ir saugumo pramonės įstatymo Nr. XIV-2647 2, 4, 6, 7, 8, 9, 10 ir 13 straipsnių pakeitimo įstatymo projektas<text:s/><text:span text:style-name="T737">Nr. XVP-</text:span>1592<text:s/><text:span text:style-name="T738">(teikėjai –<text:s/></text:span><text:span text:style-name="T739">Vyriausybė </text:span><text:span text:style-name="T740">/ </text:span><text:span text:style-name="T741">krašto apsaugos ministras R. Kaunas</text:span><text:span text:style-name="T742">)</text:span><text:s/><text:span text:style-name="T743">(pateikimas)</text:span><text:span text:style-name="T744">.</text:span></text:p>
      <text:p text:style-name="P745">Pranešėjas –<text:s/>krašto apsaugos ministras R. Kaunas.<text:s/></text:p>
      <text:p text:style-name="Normal"/>
      <text:p text:style-name="P746">Klausė Seimo nariai:<text:s/>V. Rakutis, K. Podolskis.</text:p>
      <text:p text:style-name="P747"/>
      <text:p text:style-name="P748">NUTARTA:</text:p>
      <text:p text:style-name="P749">1. Pritarti šiam projektui po pateikimo ir pradėti jo svarstymo procedūrą.<text:s/><text:span text:style-name="T750">P</text:span><text:span text:style-name="T751">ritarta bendru sutarimu.<text:s/></text:span></text:p>
      <text:p text:style-name="P752">2. Paskirti<text:s/>Ekonomikos ir inovacijų<text:s/>komitetą pagrindiniu komitetu šiam projektui svarstyti.<text:s/><text:span text:style-name="T753">Pritarta bendru sutarimu.<text:s/></text:span></text:p>
      <text:p text:style-name="P754">3. Paskirti šio projekto preliminarią svarstymo Seimo posėdyje datą<text:s/>– 2026-06-23.<text:s/><text:span text:style-name="T755">P</text:span><text:span text:style-name="T756">ritarta bendru sutarimu.<text:s/></text:span></text:p>
      <text:p text:style-name="Normal"/>
      <text:p text:style-name="Normal"/>
      <text:p text:style-name="P757">15.35<text:s/>val.</text:p>
      <text:p text:style-name="P758"><text:span text:style-name="T759">SVARSTYTA:</text:span> </text:p>
      <text:p text:style-name="P760">1.<text:s/>Karinės jėgos naudojimo statuto 1, 2, 8, 10 straipsnių pakeitimo ir Statuto papildymo 18 straipsniu įstatymo projektas<text:s/><text:span text:style-name="T761">Nr. XVP-</text:span>1593.</text:p>
      <text:p text:style-name="P762">2.<text:s/>Valstybės rezervo įstatymo Nr. VIII-1908 13 straipsnio pakeitimo įstatymo projektas<text:s/><text:span text:style-name="T763">Nr. XVP-</text:span>1594<text:s/><text:span text:style-name="T764">(teikėjai –</text:span><text:span text:style-name="T765"><text:s/></text:span><text:span text:style-name="T766">Vyriausybė </text:span><text:span text:style-name="T767">/ </text:span><text:span text:style-name="T768">krašto apsaugos ministras R. Kaunas</text:span><text:span text:style-name="T769">)</text:span><text:s/><text:span text:style-name="T770">(pateikimas)</text:span><text:span text:style-name="T771">.</text:span></text:p>
      <text:p text:style-name="P772">Pranešėjas –<text:s/>krašto apsaugos ministras R. Kaunas.</text:p>
      <text:p text:style-name="Normal"/>
      <text:p text:style-name="P773">Klausė Seimo nariai:<text:s/><text:span text:style-name="T774">R</text:span><text:span text:style-name="T775">. Sinkevičius</text:span>,<text:s/><text:span text:style-name="T776">V. Šeršniovas</text:span>.</text:p>
      <text:p text:style-name="P777">Dėl balsavimo motyvų kalbėjo Seimo narys A. Pocius.</text:p>
      <text:p text:style-name="P778"/>
      <text:p text:style-name="P779">NUTARTA:</text:p>
      <text:p text:style-name="P780">1. Pritarti šiems projektams po pateikimo ir pradėti jų svarstymo procedūrą.<text:s/><text:span text:style-name="T781">Pritarta bendru sutarimu.<text:s/></text:span></text:p>
      <text:p text:style-name="P782">2. Paskirti<text:s/>Nacionalinio saugumo ir gynybos<text:s/>komitetą pagrindiniu komitetu šiems projektams svarstyti.<text:s/><text:span text:style-name="T783">Pritarta bendru sutarimu.<text:s/></text:span></text:p>
      <text:p text:style-name="P784">3. Paskirti šių projektų preliminarią svarstymo Seimo posėdyje datą – 2026-06-23.<text:s/><text:span text:style-name="T785">Pritarta bendru sutarimu.<text:s/></text:span></text:p>
      <text:p text:style-name="Normal"/>
      <text:p text:style-name="Normal"/>
      <text:p text:style-name="P786">15.44<text:s/>val.</text:p>
      <text:p text:style-name="P787"><text:span text:style-name="T788">SVARSTYTA</text:span>.<text:s/>Pašto įstatymo Nr. VIII-1141 2, 15, 18 straipsnių pakeitimo ir Įstatymo papildymo 15<text:span text:style-name="T789">1</text:span><text:s/>straipsniu įstatymo projektas<text:s/><text:span text:style-name="T790">Nr. XVP-</text:span>1548<text:s/><text:span text:style-name="T791">(teikėjai –<text:s/></text:span><text:span text:style-name="T792">Vyriausybė </text:span><text:span text:style-name="T793">/ </text:span><text:span text:style-name="T794">susisiekimo ministras J. Taminskas</text:span><text:span text:style-name="T795">)</text:span><text:s/><text:span text:style-name="T796">(pateikimas)</text:span><text:span text:style-name="T797">.</text:span></text:p>
      <text:p text:style-name="P798">Pranešėja –<text:s/>susisiekimo<text:s/>viceministrė A. Danielė.<text:s/></text:p>
      <text:p text:style-name="Normal"/>
      <text:p text:style-name="P799">Klausė Seimo narys<text:s/>S. Gentvilas.</text:p>
      <text:p text:style-name="P800"/>
      <text:p text:style-name="P801">NUTARTA:</text:p>
      <text:p text:style-name="P802">1. Pritarti šiam projektui po pateikimo ir pradėti jo svarstymo procedūrą.<text:s/><text:span text:style-name="T803">Balsavimo rezultatai: už<text:s/></text:span>–<text:span text:style-name="T804"><text:s/>71, prieš<text:s/></text:span>–<text:span text:style-name="T805"><text:s/>0, susilaikė 0</text:span>.<text:s/><text:span text:style-name="T806">Užsiregistravo 71 Seimo narys (15.47 val.)</text:span>.</text:p>
      <text:p text:style-name="P807">2. Paskirti<text:s/>Ekonomikos ir inovacijų<text:s/>komitetą pagrindiniu komitetu šiam projektui svarstyti.<text:s/><text:span text:style-name="T808">Pritarta bendru sutarimu.<text:s/></text:span></text:p>
      <text:p text:style-name="P809">3.<text:s/>Paskirti šio<text:s/>projekto svarstymą Seimo posėdyje 2026 m. V<text:s/>(rudens) sesijoje.<text:s/><text:span text:style-name="T810">P</text:span><text:span text:style-name="T811">ritarta bendru sutarimu.</text:span></text:p>
      <text:p text:style-name="Normal"/>
      <text:p text:style-name="Normal"/>
      <text:p text:style-name="P812">15.48<text:s/>val.</text:p>
      <text:p text:style-name="P813"><text:span text:style-name="T814">SVARSTYTA:</text:span> </text:p>
      <text:p text:style-name="P815">1.<text:s/>Specialiųjų žemės naudojimo sąlygų įstatymo Nr. XIII-2166 1, 5, 6, 7, 8, 9, 10, 11, 12, 13, 19, 51, 53 ir 141 straipsnių pakeitimo įstatymo projektas<text:s/><text:span text:style-name="T816">Nr. XVP-</text:span>1582.</text:p>
      <text:p text:style-name="P817">2.<text:s/>Vietos savivaldos įstatymo Nr. I-533 27 straipsnio pakeitimo įstatymo projektas<text:s/><text:span text:style-name="T818">Nr. XVP-</text:span>1583<text:s/><text:span text:style-name="T819">(teikėjai –</text:span><text:span text:style-name="T820"><text:s/></text:span><text:span text:style-name="T821">Vyriausybė </text:span><text:span text:style-name="T822">/ </text:span><text:span text:style-name="T823">susisiekimo ministras J. Taminskas</text:span><text:span text:style-name="T824">)</text:span><text:s/><text:span text:style-name="T825">(pateikimas)</text:span><text:span text:style-name="T826">.</text:span></text:p>
      <text:p text:style-name="P827">Pranešėjas –<text:s/>susisiekimo<text:s/>viceministras<text:s/>R. Žiobakas.</text:p>
      <text:p text:style-name="Normal"/>
      <text:p text:style-name="P828">Klausė Seimo nariai:<text:s/>A. Mockus, S. Gentvilas.</text:p>
      <text:p text:style-name="P829"/>
      <text:p text:style-name="P830">NUTARTA:</text:p>
      <text:p text:style-name="P831">1. Pritarti šiems projektams po pateikimo ir pradėti jų svarstymo procedūrą.<text:s/><text:span text:style-name="T832">Pritarta bendru sutarimu.<text:s/></text:span></text:p>
      <text:p text:style-name="P833">2. Paskirti<text:s/>Valstybės valdymo ir savivaldybių<text:s/>komitetą pagrindiniu komitetu šiems projektams svarstyti.<text:s/><text:span text:style-name="T834">Pritarta bendru sutarimu.<text:s/></text:span></text:p>
      <text:p text:style-name="P835">3. Paskirti<text:s/>Aplinkos apsaugos<text:s/>komitetą papildomu komitetu šiems projektams svarstyti.<text:s/><text:span text:style-name="T836">Pritarta bendru sutarimu.<text:s/></text:span></text:p>
      <text:p text:style-name="P837">3. Paskirti<text:s/>Kaimo reikalų<text:s/>komitetą papildomu komitetu projektui<text:s/><text:span text:style-name="T838">Nr. XVP-</text:span>1582 svarstyti.<text:s/><text:span text:style-name="T839">Pritarta bendru sutarimu.<text:s/></text:span></text:p>
      <text:p text:style-name="P840">4. Paskirti šių<text:s/>projektų svarstymą Seimo posėdyje 2026 m. V<text:s/>(rudens) sesijoje.<text:s/><text:span text:style-name="T841">P</text:span><text:span text:style-name="T842">ritarta bendru sutarimu.</text:span></text:p>
      <text:p text:style-name="Normal"/>
      <text:p text:style-name="Normal"/>
      <text:p text:style-name="P843"/>
      <text:p text:style-name="P844"/>
      <text:p text:style-name="P845"/>
      <text:p text:style-name="P846">15.56<text:s/>val.</text:p>
      <text:p text:style-name="P847"><text:span text:style-name="T848">SVARSTYTA:</text:span> </text:p>
      <text:p text:style-name="P849">1.<text:s/>Baudžiamojo kodekso 147, 157, 256, 270, 270<text:span text:style-name="T850">1</text:span>, 270<text:span text:style-name="T851">3</text:span>, 270<text:span text:style-name="T852">4</text:span>, 277<text:span text:style-name="T853">1</text:span><text:s/>ir 308 straipsnių bei priedo pakeitimo ir Kodekso papildymo 270<text:span text:style-name="T854">5</text:span>, 270<text:span text:style-name="T855">6</text:span>, 273<text:span text:style-name="T856">1</text:span>, 274<text:span text:style-name="T857">1</text:span><text:s/>ir 276<text:span text:style-name="T858">5</text:span><text:s/>straipsniais įstatymo projektas<text:s/><text:span text:style-name="T859">Nr. XVP-</text:span>1577.</text:p>
      <text:p text:style-name="P860">2.<text:s/>Administracinių nusižengimų kodekso 487 ir 579 straipsnių bei priedo pakeitimo ir Kodekso papildymo 21<text:span text:style-name="T861">2</text:span><text:s/>straipsniu įstatymo projektas<text:s/><text:span text:style-name="T862">Nr. XVP-</text:span>1578.</text:p>
      <text:p text:style-name="P863">3.<text:s/>Kriminalinės žvalgybos įstatymo Nr. XI-2234 8 straipsnio pakeitimo įstatymo projektas<text:s/><text:span text:style-name="T864">Nr. XVP-</text:span>1579<text:s/><text:span text:style-name="T865">(teikėjai –</text:span><text:span text:style-name="T866"><text:s/></text:span><text:span text:style-name="T867">Vyriausybė </text:span><text:span text:style-name="T868">/ </text:span><text:span text:style-name="T869">teisingumo ministrė<text:s/></text:span><text:span text:style-name="T870">R. Tamašunienė</text:span><text:span text:style-name="T871">)</text:span><text:s/><text:span text:style-name="T872">(pateikimas)</text:span><text:span text:style-name="T873">.</text:span></text:p>
      <text:p text:style-name="P874">Pranešėjas<text:s/>–<text:s/>teisingumo<text:s/>viceministras M. Dobrovolskis.</text:p>
      <text:p text:style-name="Normal"/>
      <text:p text:style-name="P875">Klausė Seimo nariai:<text:s/>D. Razmislevičius, V. Gailius,<text:s/>A. Petrošius, B. Ropė.</text:p>
      <text:p text:style-name="P876"><text:span text:style-name="T877">Dėl posėdžio vedimo tvarkos kalbėjo Seimo nar</text:span><text:span text:style-name="T878">ys</text:span><text:span text:style-name="T879"><text:s/>A. Petrošius</text:span><text:span text:style-name="T880"><text:s/>(prašė balsuoti atskirai dėl kiekvieno projekto)</text:span><text:span text:style-name="T881">.</text:span></text:p>
      <text:p text:style-name="P882"/>
      <text:p text:style-name="P883">NUTARTA:</text:p>
      <text:p text:style-name="P884">1. Pritarti<text:s/>projektui<text:s/><text:span text:style-name="T885">Nr. XVP-</text:span>1577<text:s/>po pateikimo ir pradėti jo svarstymo procedūrą.<text:s/><text:span text:style-name="T886">Balsavimo rezultatai: už<text:s/></text:span>–<text:span text:style-name="T887"><text:s/></text:span><text:span text:style-name="T888">70</text:span><text:span text:style-name="T889">, prieš<text:s/></text:span>–<text:span text:style-name="T890"><text:s/></text:span><text:span text:style-name="T891">0</text:span><text:span text:style-name="T892">, susilaikė<text:s/></text:span><text:span text:style-name="T893">2</text:span>.<text:s/><text:span text:style-name="T894">Užsiregistravo 74</text:span><text:span text:style-name="T895"><text:s/>Seimo nariai (1</text:span><text:span text:style-name="T896">6.15</text:span><text:span text:style-name="T897"><text:s/>val.)</text:span>.<text:span text:style-name="T898"><text:s/></text:span></text:p>
      <text:p text:style-name="P899">2. Paskirti<text:s/>Teisės ir teisėtvarkos<text:s/>komitetą pagrindiniu komitetu projektui<text:s/><text:span text:style-name="T900">Nr. XVP-</text:span>1577<text:s/>svarstyti.<text:s/><text:span text:style-name="T901">Pritarta bendru sutarimu.<text:s/></text:span></text:p>
      <text:p text:style-name="P902">3. Paskirti<text:s/>Žmogaus teisių<text:s/>komitetą papildomu komitetu projektui<text:s/><text:span text:style-name="T903">Nr. XVP-</text:span>1577<text:s/>svarstyti.<text:s/><text:span text:style-name="T904">P</text:span><text:span text:style-name="T905">ritarta bendru sutarimu.<text:s/></text:span></text:p>
      <text:p text:style-name="P906">4. Paskirti projekto<text:s/><text:span text:style-name="T907">Nr. XVP-</text:span>1577 svarstymą Seimo posėdyje 2026 m. V<text:s/>(rudens) sesijoje.<text:s/><text:span text:style-name="T908">P</text:span><text:span text:style-name="T909">ritarta bendru sutarimu.</text:span></text:p>
      <text:p text:style-name="P910"/>
      <text:p text:style-name="P911">NUTARTA:</text:p>
      <text:p text:style-name="P912">1. Pritarti<text:s/>projektui<text:s/><text:span text:style-name="T913">Nr. XVP-</text:span>1578<text:s/>po pateikimo ir pradėti jo svarstymo procedūrą.<text:s/><text:span text:style-name="T914">Balsavimo rezultatai: už<text:s/></text:span>–<text:span text:style-name="T915"><text:s/>75, prieš<text:s/></text:span>–<text:span text:style-name="T916"><text:s/>0, susilaikė 0</text:span>.<text:s/><text:span text:style-name="T917">Užsiregistravo 75 Seimo nariai (16.16 val.)</text:span>.<text:span text:style-name="T918"><text:s/></text:span></text:p>
      <text:p text:style-name="P919">2. Paskirti<text:s/>Teisės ir teisėtvarkos<text:s/>komitetą pagrindiniu komitetu projektui<text:s/><text:span text:style-name="T920">Nr. XVP-</text:span>1578<text:s/>svarstyti.<text:s/><text:span text:style-name="T921">Pritarta bendru sutarimu.<text:s/></text:span></text:p>
      <text:p text:style-name="P922">3. Paskirti<text:s/>Žmogaus teisių<text:s/>komitetą papildomu komitetu projektui<text:s/><text:span text:style-name="T923">Nr. XVP-</text:span>1578<text:s/>svarstyti.<text:s/><text:span text:style-name="T924">P</text:span><text:span text:style-name="T925">ritarta bendru sutarimu.<text:s/></text:span></text:p>
      <text:p text:style-name="P926">4. Paskirti projekto<text:s/><text:span text:style-name="T927">Nr. XVP-</text:span>1578 svarstymą Seimo posėdyje 2026 m. V<text:s/>(rudens) sesijoje.<text:s/><text:span text:style-name="T928">P</text:span><text:span text:style-name="T929">ritarta bendru sutarimu.</text:span></text:p>
      <text:p text:style-name="Normal"/>
      <text:p text:style-name="P930">Balsuota, ar pritarti projektui<text:s/><text:span text:style-name="T931">Nr. XVP-</text:span>1579<text:s/><text:s/>po pateikimo: už –<text:s/>24, prieš –<text:s/>27, susilaikė<text:s/>22.<text:span text:style-name="T932"><text:s/></text:span><text:span text:style-name="T933">Nepritarta</text:span>.<text:s/><text:span text:style-name="T934">Užsiregistravo 74</text:span><text:span text:style-name="T935"><text:s/>Seimo nariai (1</text:span><text:span text:style-name="T936">6.16</text:span><text:span text:style-name="T937"><text:s/>val.).</text:span></text:p>
      <text:p text:style-name="P938"/>
      <text:p text:style-name="P939">Alternatyvus balsavimas: už pasiūlymą grąžinti projektą<text:s/><text:span text:style-name="T940">Nr. XVP-</text:span>1579<text:s/>iniciatoriams tobulinti balsavo<text:s/>26, už pasiūlymą jį atmesti –<text:s/>47. Pritarta<text:s/>antram pasiūlymui.<text:s/><text:span text:style-name="T941">Užsiregistravo 75</text:span><text:span text:style-name="T942"><text:s/>Seimo nariai (1</text:span><text:span text:style-name="T943">6.17</text:span><text:span text:style-name="T944"><text:s/>val.).</text:span></text:p>
      <text:p text:style-name="Normal"/>
      <text:p text:style-name="P945"><text:span text:style-name="T946">NUTARTA.<text:s/></text:span>Atmesti projektą<text:s/><text:span text:style-name="T947">Nr. XVP-</text:span>1579.</text:p>
      <text:p text:style-name="Normal"/>
      <text:p text:style-name="Normal"/>
      <text:p text:style-name="P948">16.18<text:s/>val.</text:p>
      <text:p text:style-name="P949"><text:span text:style-name="T950">SVARSTYTA:</text:span> </text:p>
      <text:p text:style-name="P951">1.<text:s/>Bausmių vykdymo kodekso 30, 37, 50, 68, 69, 70 ir 72 straipsnių pakeitimo įstatymo projektas<text:s/><text:span text:style-name="T952">Nr. XVP-</text:span>1580.</text:p>
      <text:p text:style-name="P953">2.<text:s/>Bausmių vykdymo sistemos įstatymo Nr. XIII-1387 10 ir 12 straipsnių pakeitimo įstatymo projektas<text:s/><text:span text:style-name="T954">Nr. XVP-</text:span>1581<text:s/><text:span text:style-name="T955">(teikėjai –</text:span><text:span text:style-name="T956"><text:s/></text:span><text:span text:style-name="T957">Vyriausybė </text:span><text:span text:style-name="T958">/ </text:span><text:span text:style-name="T959">teisingumo ministrė<text:s/></text:span><text:span text:style-name="T960">R. Tamašunienė</text:span><text:span text:style-name="T961">)</text:span><text:s/><text:span text:style-name="T962">(pateikimas)</text:span><text:span text:style-name="T963">.</text:span></text:p>
      <text:p text:style-name="P964">Pranešėja –<text:s/>teisingumo ministrė<text:s/><text:span text:style-name="T965">R. Tamašunienė</text:span><text:span text:style-name="T966">.</text:span></text:p>
      <text:p text:style-name="Normal"/>
      <text:p text:style-name="P967">Klausė Seimo nariai:<text:s/>K. Podolskis, V. Gailius.</text:p>
      <text:p text:style-name="P968"/>
      <text:p text:style-name="P969">NUTARTA:</text:p>
      <text:p text:style-name="P970">1. Pritarti šiems projektams po pateikimo ir pradėti jų svarstymo procedūrą.<text:s/><text:span text:style-name="T971">Balsavimo rezultatai: už<text:s/></text:span>–<text:span text:style-name="T972"><text:s/></text:span><text:span text:style-name="T973">67</text:span><text:span text:style-name="T974">, prieš<text:s/></text:span>–<text:span text:style-name="T975"><text:s/></text:span><text:span text:style-name="T976">1</text:span><text:span text:style-name="T977">, susilaikė<text:s/></text:span><text:span text:style-name="T978">0</text:span>.<text:s/><text:span text:style-name="T979">Užsiregistravo 68</text:span><text:span text:style-name="T980"><text:s/>Seimo nariai (1</text:span><text:span text:style-name="T981">6.28</text:span><text:span text:style-name="T982"><text:s/>val.)</text:span>.</text:p>
      <text:p text:style-name="P983">2. Paskirti Teisės ir teisėtvarkos komitetą pagrindiniu komitetu šiems projektams svarstyti.<text:s/><text:span text:style-name="T984">Pritarta bendru sutarimu.<text:s/></text:span></text:p>
      <text:p text:style-name="P985">3. Paskirti<text:s/>Socialinių reikalų ir darbo<text:s/>bei<text:s/>Žmogaus teisių<text:s/>komitetus<text:s/>papildomais<text:s/>komitetais<text:s/>šiems projektams svarstyti.<text:s/><text:span text:style-name="T986">Pritarta bendru sutarimu.<text:s/></text:span></text:p>
      <text:p text:style-name="P987">4. Paskirti šių<text:s/>projektų svarstymą Seimo posėdyje 2026 m. V<text:s/>(rudens) sesijoje.<text:s/><text:span text:style-name="T988">P</text:span><text:span text:style-name="T989">ritarta bendru sutarimu.</text:span></text:p>
      <text:p text:style-name="Normal"/>
      <text:p text:style-name="Normal"/>
      <text:p text:style-name="P990">16.29<text:s/>val.</text:p>
      <text:p text:style-name="P991"><text:span text:style-name="T992">SVARSTYTA</text:span>.<text:s/>Pridėtinės vertės mokesčio įstatymo Nr. IX-751 62 straipsnio pakeitimo įstatymo projektas<text:s/><text:span text:style-name="T993">Nr. XVP-</text:span>1412<text:s/><text:span text:style-name="T994">(teikėja</text:span><text:span text:style-name="T995">s</text:span><text:span text:style-name="T996"><text:s/>–<text:s/></text:span><text:span text:style-name="T997">A. Radvila</text:span><text:span text:style-name="T998">)</text:span><text:s/><text:span text:style-name="T999">(pateikimas)</text:span><text:span text:style-name="T1000">.</text:span></text:p>
      <text:p text:style-name="P1001">Pranešėjas –<text:s/>Seimo narys A. Radvila<text:s/>(siūlė prašyti<text:s/>Vyriausybės išvados dėl šio projekto).<text:s/><text:s/></text:p>
      <text:p text:style-name="Normal"/>
      <text:p text:style-name="P1002">Klausė Seimo narys A. Sysas.</text:p>
      <text:p text:style-name="P1003">Dėl balsavimo motyvų kalbėjo Seimo narys<text:s/>A. Bagdonas.</text:p>
      <text:p text:style-name="P1004"><text:s/></text:p>
      <text:p text:style-name="P1005">NUTARTA:</text:p>
      <text:p text:style-name="P1006">1. Pritarti šiam projektui po pateikimo ir pradėti jo svarstymo procedūrą.<text:s/><text:span text:style-name="T1007">Balsavimo rezultatai: už<text:s/></text:span>–<text:span text:style-name="T1008"><text:s/>52, prieš<text:s/></text:span>–<text:span text:style-name="T1009"><text:s/>1, susilaikė 8</text:span>.<text:s/><text:span text:style-name="T1010">Užsiregistravo 62 Seimo nariai (16.33 val.)</text:span>.</text:p>
      <text:p text:style-name="P1011">2. Prašyti Vyriausybės išvados dėl šio projekto.<text:s/><text:span text:style-name="T1012">P</text:span><text:span text:style-name="T1013">ritarta bendru sutarimu.</text:span></text:p>
      <text:p text:style-name="P1014">3. Paskirti<text:s/>Biudžeto ir finansų<text:s/>komitetą pagrindiniu komitetu šiam projektui svarstyti.<text:s/><text:span text:style-name="T1015">Pritarta bendru sutarimu.<text:s/></text:span></text:p>
      <text:p text:style-name="P1016">4. Paskirti šio<text:s/>projekto svarstymą Seimo posėdyje 2026 m. V<text:s/>(rudens) sesijoje.<text:s/><text:span text:style-name="T1017">P</text:span><text:span text:style-name="T1018">ritarta bendru sutarimu.</text:span></text:p>
      <text:p text:style-name="Normal"/>
      <text:p text:style-name="Normal"/>
      <text:p text:style-name="P1019">16.34<text:s/>val.</text:p>
      <text:p text:style-name="P1020"><text:span text:style-name="T1021">SVARSTYTA</text:span>.<text:s/>Akcizų įstatymo Nr. IX-569 37 straipsnio pakeitimo įstatymo projektas<text:s/><text:span text:style-name="T1022">Nr. XVP-</text:span>1519<text:s/><text:span text:style-name="T1023">(teikėjai –<text:s/></text:span><text:span text:style-name="T1024">T. Sadauskis</text:span><text:span text:style-name="T1025"><text:s/></text:span><text:span text:style-name="T1026">ir kt.</text:span><text:span text:style-name="T1027">)</text:span><text:s/><text:span text:style-name="T1028">(pateikimas)</text:span><text:span text:style-name="T1029">.</text:span></text:p>
      <text:p text:style-name="P1030">Pranešėjas – Seimo narys<text:s/><text:span text:style-name="T1031">T. Sadauskis</text:span>.<text:s/></text:p>
      <text:p text:style-name="Normal"/>
      <text:p text:style-name="P1032">Klausė Seimo nariai:<text:s/>B. Ropė, A. Sysas, R. Žemaitaitis, A. Mockus.</text:p>
      <text:p text:style-name="P1033">Dėl balsavimo motyvų kalbėjo Seimo nariai:<text:s/>A. Dudėnas, A. Sysas.</text:p>
      <text:p text:style-name="P1034">Kalbėjo Seimo nariai: J. Sejonienė (prašė<text:s/>Vyriausybės išvados), R. Žemaitaitis (siūlė šį klausimą svarstyti<text:s/>dar šioje<text:s/>sesijoje),<text:s/>S. Gentvilas (dėl Vyriausybės išvados),<text:s/><text:span text:style-name="T1035">T. Sadauskis</text:span><text:s/>(informavo, kad<text:s/>Teisės ir teisėtvarkos komitetas jau<text:s/>paprašė<text:s/>Vyriausybės išvados).</text:p>
      <text:p text:style-name="P1036"/>
      <text:p text:style-name="P1037">NUTARTA:</text:p>
      <text:p text:style-name="P1038">1. Pritarti šiam projektui po pateikimo ir pradėti jo svarstymo procedūrą.<text:s/><text:span text:style-name="T1039">Balsavimo rezultatai: už<text:s/></text:span>–<text:span text:style-name="T1040"><text:s/>47, prieš<text:s/></text:span>–<text:span text:style-name="T1041"><text:s/></text:span><text:span text:style-name="T1042">4</text:span><text:span text:style-name="T1043">, susilaikė<text:s/></text:span><text:span text:style-name="T1044">11</text:span>.<text:s/><text:span text:style-name="T1045">Užsiregistravo 62</text:span><text:span text:style-name="T1046"><text:s/>Seimo nariai (16.41 val.)</text:span>.</text:p>
      <text:p text:style-name="P1047">2. Paskirti<text:s/>Biudžeto ir finansų<text:s/>komitetą pagrindiniu komitetu šiam projektui svarstyti.<text:s/><text:span text:style-name="T1048">Pritarta bendru sutarimu.<text:s/></text:span></text:p>
      <text:p text:style-name="P1049">3. Paskirti<text:s/>Kaimo reikalų<text:s/>komitetą papildomu komitetu šiam projektui svarstyti.<text:s/><text:span text:style-name="T1050">P</text:span><text:span text:style-name="T1051">ritarta bendru sutarimu.<text:s/></text:span></text:p>
      <text:p text:style-name="P1052">4. Prašyti Vyriausybės išvados dėl šio projekto.<text:s/><text:span text:style-name="T1053">Balsavimo rezultatai: už<text:s/></text:span>–<text:span text:style-name="T1054"><text:s/>44, prieš<text:s/></text:span>–<text:span text:style-name="T1055"><text:s/>7, susilaikė 7</text:span>.<text:s/><text:span text:style-name="T1056">Užsiregistravo 58 Seimo nariai (16.44 val.)</text:span>.</text:p>
      <text:p text:style-name="Normal"/>
      <text:p text:style-name="P1057">Posėdžio pirmininkė pranešė, kad pagrindinis komitetas priims sprendimą dėl projekto<text:s/><text:span text:style-name="T1058">Nr. XVP-</text:span>1519 svarstymo Seimo posėdyje datos.</text:p>
      <text:p text:style-name="Normal"><text:s/></text:p>
      <text:p text:style-name="P1059">Užsiregistravo<text:s/>61<text:s/>Seimo narys<text:s/><text:span text:style-name="T1060">(1</text:span><text:span text:style-name="T1061">6.46</text:span><text:span text:style-name="T1062"><text:s/>val.)</text:span></text:p>
      <text:p text:style-name="Normal"/>
      <text:p text:style-name="Normal"/>
      <text:p text:style-name="P1063">Posėdis baigtas</text:p>
      <text:p text:style-name="P1064"><text:s/><text:span text:style-name="T1065">(1</text:span><text:span text:style-name="T1066">6.46</text:span><text:span text:style-name="T1067"><text:s/>val.)</text:span></text:p>
      <text:p text:style-name="Normal"/>
      <text:p text:style-name="P1068"/>
      <text:p text:style-name="P1069"/>
      <text:p text:style-name="Normal"/>
      <text:p text:style-name="P1070">Seimo Pirmininko pavaduotoja<text:tab/>Daiva Žebelienė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71"/>
      <text:p text:style-name="P1072"><text:span text:style-name="T1073">Protokolą rašė</text:span></text:p>
      <text:p text:style-name="P1074"><text:span text:style-name="T1075">Dokumentų departamento</text:span></text:p>
      <text:p text:style-name="P1076"><text:span text:style-name="T1077">Stenogramų skyriaus</text:span></text:p>
      <text:p text:style-name="P1078"><text:span text:style-name="T1079">vyriausioji specialistė</text:span><text:span text:style-name="T1080"><text:tab/>Tatjana Juršėnienė</text:span></text:p>
      <text:p text:style-name="P10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1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6-06-12T09:05:00Z</meta:creation-date>
    <dc:date>2026-06-12T09:05:00Z</dc:date>
    <meta:print-date>2026-06-11T14:00:00Z</meta:print-date>
    <meta:template xlink:href="PROTOKOL.DOT" xlink:type="simple"/>
    <meta:editing-cycles>2</meta:editing-cycles>
    <meta:editing-duration>PT0S</meta:editing-duration>
    <meta:document-statistic meta:page-count="3" meta:paragraph-count="698" meta:word-count="3066" meta:character-count="23037" meta:row-count="1033" meta:non-whitespace-character-count="20669"/>
  </office:meta>
</office:document-meta>
</file>