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keep-with-next="always" fo:text-align="center"/>
      <style:text-properties fo:font-weight="bold" style:font-weight-asian="bold" style:font-weight-complex="bold"/>
    </style:style>
    <style:style style:name="P18" style:parent-style-name="Normal" style:family="paragraph">
      <style:paragraph-properties fo:keep-with-next="always" fo:text-align="center"/>
      <style:text-properties fo:font-weight="bold" style:font-weight-asian="bold" style:font-weight-complex="bold"/>
    </style:style>
    <style:style style:name="P19"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0" style:parent-style-name="Normal" style:family="paragraph">
      <style:paragraph-properties fo:text-align="center">
        <style:tab-stops>
          <style:tab-stop style:type="left" style:position="9.45in"/>
        </style:tab-stops>
      </style:paragraph-properties>
    </style:style>
    <style:style style:name="P21" style:parent-style-name="Normal" style:family="paragraph">
      <style:paragraph-properties fo:text-align="center">
        <style:tab-stops>
          <style:tab-stop style:type="left" style:position="9.45in"/>
        </style:tab-stops>
      </style:paragraph-properties>
    </style:style>
    <style:style style:name="P22" style:parent-style-name="Normal" style:family="paragraph">
      <style:paragraph-properties>
        <style:tab-stops>
          <style:tab-stop style:type="left" style:position="9.45in"/>
        </style:tab-stops>
      </style:paragraph-properties>
      <style:text-properties style:font-size-complex="12pt"/>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Dalyviai" style:family="paragraph">
      <style:paragraph-properties fo:line-height="100%"/>
    </style:style>
    <style:style style:name="P28" style:parent-style-name="Dalyviai" style:family="paragraph">
      <style:paragraph-properties fo:line-height="100%"/>
    </style:style>
    <style:style style:name="T29" style:parent-style-name="DefaultParagraphFont" style:family="text">
      <style:text-properties fo:color="#000000"/>
    </style:style>
    <style:style style:name="P30" style:parent-style-name="Dalyviai" style:family="paragraph">
      <style:paragraph-properties fo:line-height="100%"/>
    </style:style>
    <style:style style:name="P31" style:parent-style-name="Normal" style:family="paragraph">
      <style:paragraph-properties fo:text-align="justify" fo:line-height="115%"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style:tab-stops>
          <style:tab-stop style:type="left" style:position="9.45in"/>
        </style:tab-stops>
      </style:paragraph-properties>
    </style:style>
    <style:style style:name="P37"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38" style:parent-style-name="Normal" style:family="paragraph">
      <style:paragraph-properties fo:text-align="justify">
        <style:tab-stops>
          <style:tab-stop style:type="left" style:position="9.45in"/>
        </style:tab-stops>
      </style:paragraph-properties>
    </style:style>
    <style:style style:name="TableColumn40" style:family="table-column">
      <style:table-column-properties style:column-width="0.4083in" style:use-optimal-column-width="false"/>
    </style:style>
    <style:style style:name="TableColumn41" style:family="table-column">
      <style:table-column-properties style:column-width="1.1631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3.4777in" style:use-optimal-column-width="false"/>
    </style:style>
    <style:style style:name="TableColumn47" style:family="table-column">
      <style:table-column-properties style:column-width="1.2798in" style:use-optimal-column-width="false"/>
    </style:style>
    <style:style style:name="TableColumn48" style:family="table-column">
      <style:table-column-properties style:column-width="2.1131in" style:use-optimal-column-width="false"/>
    </style:style>
    <style:style style:name="Table39" style:family="table">
      <style:table-properties style:width="10.2145in" fo:margin-left="0in" table:align="center"/>
    </style:style>
    <style:style style:name="TableRow49" style:family="table-row">
      <style:table-row-properties style:min-row-height="0.3277in" style:use-optimal-row-height="false" fo:keep-together="alway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5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7" style:family="table-cell">
      <style:table-cell-properties fo:border="0.0069in solid #000000" style:glyph-orientation-vertical="0" style:vertical-align="middle" fo:padding-top="0in" fo:padding-left="0.075in" fo:padding-bottom="0in" fo:padding-right="0.075in"/>
    </style:style>
    <style:style style:name="P58"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6" style:family="table-row">
      <style:table-row-properties style:min-row-height="0.4111in" style:use-optimal-row-height="false" fo:keep-together="always"/>
    </style:style>
    <style:style style:name="P67" style:parent-style-name="Normal" style:family="paragraph">
      <style:paragraph-properties>
        <style:tab-stops>
          <style:tab-stop style:type="left" style:position="9.45in"/>
        </style:tab-stops>
      </style:paragraph-properties>
    </style:style>
    <style:style style:name="P68" style:parent-style-name="Normal" style:family="paragraph">
      <style:paragraph-properties>
        <style:tab-stops>
          <style:tab-stop style:type="left" style:position="9.45in"/>
        </style:tab-stops>
      </style:paragraph-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style>
    <style:style style:name="T71" style:parent-style-name="DefaultParagraphFont" style:family="text">
      <style:text-properties fo:font-size="10pt" style:font-size-asian="10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style>
    <style:style style:name="T74" style:parent-style-name="DefaultParagraphFont" style:family="text">
      <style:text-properties fo:font-size="10pt" style:font-size-asian="10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style>
    <style:style style:name="T77" style:parent-style-name="DefaultParagraphFont" style:family="text">
      <style:text-properties fo:font-size="10pt" style:font-size-asian="10pt" style:font-size-complex="12pt"/>
    </style:style>
    <style:style style:name="P78" style:parent-style-name="Normal" style:family="paragraph">
      <style:paragraph-properties>
        <style:tab-stops>
          <style:tab-stop style:type="left" style:position="9.45in"/>
        </style:tab-stops>
      </style:paragraph-properties>
    </style:style>
    <style:style style:name="P79" style:parent-style-name="Normal" style:family="paragraph">
      <style:paragraph-properties>
        <style:tab-stops>
          <style:tab-stop style:type="left" style:position="9.45in"/>
        </style:tab-stops>
      </style:paragraph-properties>
    </style:style>
    <style:style style:name="P80" style:parent-style-name="Normal" style:family="paragraph">
      <style:paragraph-properties>
        <style:tab-stops>
          <style:tab-stop style:type="left" style:position="9.45in"/>
        </style:tab-stops>
      </style:paragraph-properties>
    </style:style>
    <style:style style:name="P81" style:parent-style-name="Normal" style:family="paragraph">
      <style:paragraph-properties>
        <style:tab-stops>
          <style:tab-stop style:type="left" style:position="9.45in"/>
        </style:tab-stops>
      </style:paragraph-properties>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color="#000000" style:font-size-complex="12pt" style:language-asian="lt" style:country-asian="LT" style:language-complex="lo" style:country-complex="LA"/>
    </style:style>
    <style:style style:name="P87" style:parent-style-name="Normal" style:family="paragraph">
      <style:paragraph-properties fo:text-align="center"/>
      <style:text-properties fo:color="#000000" style:font-size-complex="12pt" style:language-asian="lt" style:country-asian="LT" style:language-complex="lo" style:country-complex="LA"/>
    </style:style>
    <style:style style:name="P88" style:parent-style-name="Normal" style:family="paragraph">
      <style:paragraph-properties fo:text-align="center"/>
      <style:text-properties fo:color="#000000" style:font-size-complex="12pt" style:language-asian="lt" style:country-asian="LT" style:language-complex="lo" style:country-complex="LA"/>
    </style:style>
    <style:style style:name="P89" style:parent-style-name="Normal" style:family="paragraph">
      <style:paragraph-properties fo:text-align="center"/>
      <style:text-properties style:font-weight-complex="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101" style:parent-style-name="Normal" style:family="paragraph">
      <style:paragraph-properties fo:text-align="justify"/>
    </style:style>
    <style:style style:name="T102" style:parent-style-name="DefaultParagraphFont" style:family="text">
      <style:text-properties fo:color="#000000" style:font-size-complex="12pt" style:language-asian="lt" style:country-asian="LT" style:language-complex="lo" style:country-complex="LA"/>
    </style:style>
    <style:style style:name="T103" style:parent-style-name="DefaultParagraphFont" style:family="text">
      <style:text-properties fo:color="#000000" style:font-size-complex="12pt" style:language-asian="lt" style:country-asian="LT" style:language-complex="lo" style:country-complex="LA"/>
    </style:style>
    <style:style style:name="T104" style:parent-style-name="DefaultParagraphFont" style:family="text">
      <style:text-properties fo:color="#000000" style:font-size-complex="12pt" style:language-asian="lt" style:country-asian="LT" style:language-complex="lo" style:country-complex="LA"/>
    </style:style>
    <style:style style:name="P105" style:parent-style-name="Normal" style:family="paragraph">
      <style:paragraph-properties fo:text-align="justify"/>
      <style:text-properties fo:color="#000000" style:font-size-complex="12pt" style:language-asian="lt" style:country-asian="LT" style:language-complex="lo" style:country-complex="LA"/>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110" style:parent-style-name="Normal" style:family="paragraph">
      <style:paragraph-properties fo:text-align="justify"/>
      <style:text-properties fo:color="#000000" style:font-size-complex="12pt" style:language-asian="lt" style:country-asian="LT" style:language-complex="lo" style:country-complex="LA"/>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language-complex="lo" style:country-complex="LA"/>
    </style:style>
    <style:style style:name="T113"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114" style:parent-style-name="Normal" style:family="paragraph">
      <style:paragraph-properties fo:text-align="justify" fo:text-indent="0.3937in"/>
      <style:text-properties fo:color="#000000" style:font-size-complex="12pt" style:language-asian="lt" style:country-asian="LT" style:language-complex="lo" style:country-complex="LA"/>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language-complex="lo" style:country-complex="LA"/>
    </style:style>
    <style:style style:name="T117"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18" style:parent-style-name="DefaultParagraphFont" style:family="text">
      <style:text-properties fo:color="#000000" style:font-size-complex="12pt" style:language-asian="lt" style:country-asian="LT" style:language-complex="lo" style:country-complex="LA"/>
    </style:style>
    <style:style style:name="P11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ab-stops>
          <style:tab-stop style:type="left" style:position="9.4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weight-complex="bold" style:font-size-complex="12pt"/>
    </style:style>
    <style:style style:name="P126" style:parent-style-name="pasilymai5" style:family="paragraph">
      <style:paragraph-properties fo:text-align="justify" fo:margin-top="0in" fo:margin-bottom="0in" fo:text-indent="0.157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pasilymai5" style:family="paragraph">
      <style:paragraph-properties fo:text-align="justify" fo:margin-top="0in" fo:margin-bottom="0in" fo:text-indent="0.1576in"/>
      <style:text-properties fo:color="#000000"/>
    </style:style>
    <style:style style:name="P134" style:parent-style-name="pasilymai5" style:family="paragraph">
      <style:paragraph-properties fo:text-align="justify" fo:margin-top="0in" fo:margin-bottom="0in" fo:text-indent="0.1576in"/>
    </style:style>
    <style:style style:name="T135" style:parent-style-name="DefaultParagraphFont" style:family="text">
      <style:text-properties fo:color="#000000"/>
    </style:style>
    <style:style style:name="P136" style:parent-style-name="pasilymai5" style:family="paragraph">
      <style:paragraph-properties fo:text-align="justify" fo:margin-top="0in" fo:margin-bottom="0in" fo:text-indent="0.418in"/>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P139" style:parent-style-name="pasilymai5" style:family="paragraph">
      <style:paragraph-properties fo:text-align="justify" fo:margin-top="0in" fo:margin-bottom="0in" fo:text-indent="0.1576in"/>
    </style:style>
    <style:style style:name="T140" style:parent-style-name="DefaultParagraphFont" style:family="text">
      <style:text-properties fo:color="#000000" fo:background-color="#FFFFFF"/>
    </style:style>
    <style:style style:name="T141" style:parent-style-name="DefaultParagraphFont" style:family="text">
      <style:text-properties fo:color="#000000" fo:background-color="#FFFFFF"/>
    </style:style>
    <style:style style:name="P142" style:parent-style-name="pasilymai5" style:family="paragraph">
      <style:paragraph-properties fo:text-align="justify" fo:margin-top="0in" fo:margin-bottom="0in" fo:text-indent="0.1576in"/>
    </style:style>
    <style:style style:name="T143" style:parent-style-name="DefaultParagraphFont" style:family="text">
      <style:text-properties fo:color="#000000" fo:background-color="#FFFFFF"/>
    </style:style>
    <style:style style:name="P144" style:parent-style-name="pasilymai5" style:family="paragraph">
      <style:paragraph-properties fo:text-align="justify" fo:margin-top="0in" fo:margin-bottom="0in" fo:text-indent="0.418in"/>
    </style:style>
    <style:style style:name="T145" style:parent-style-name="DefaultParagraphFont" style:family="text">
      <style:text-properties fo:color="#000000" fo:background-color="#FFFFFF"/>
    </style:style>
    <style:style style:name="P146" style:parent-style-name="pasilymai5" style:family="paragraph">
      <style:paragraph-properties fo:text-align="justify" fo:margin-top="0in" fo:margin-bottom="0in" fo:text-indent="0.418in"/>
    </style:style>
    <style:style style:name="T147" style:parent-style-name="DefaultParagraphFont" style:family="text">
      <style:text-properties fo:color="#000000" fo:background-color="#FFFFFF"/>
    </style:style>
    <style:style style:name="T148" style:parent-style-name="DefaultParagraphFont" style:family="text">
      <style:text-properties fo:color="#000000"/>
    </style:style>
    <style:style style:name="P149" style:parent-style-name="pasilymai5" style:family="paragraph">
      <style:paragraph-properties fo:text-align="justify" fo:margin-top="0in" fo:margin-bottom="0in" fo:text-indent="0.418in"/>
    </style:style>
    <style:style style:name="T150" style:parent-style-name="DefaultParagraphFont" style:family="text">
      <style:text-properties fo:color="#000000" fo:background-color="#FFFFFF"/>
    </style:style>
    <style:style style:name="T151" style:parent-style-name="DefaultParagraphFont" style:family="text">
      <style:text-properties fo:color="#000000" fo:background-color="#FFFFFF"/>
    </style:style>
    <style:style style:name="T152" style:parent-style-name="DefaultParagraphFont" style:family="text">
      <style:text-properties fo:color="#000000"/>
    </style:style>
    <style:style style:name="P153" style:parent-style-name="pasilymai5" style:family="paragraph">
      <style:paragraph-properties fo:text-align="justify" fo:margin-top="0in" fo:margin-bottom="0in" fo:text-indent="0.418in"/>
    </style:style>
    <style:style style:name="T154" style:parent-style-name="DefaultParagraphFont" style:family="text">
      <style:text-properties fo:color="#000000" fo:background-color="#FFFFFF"/>
    </style:style>
    <style:style style:name="T155" style:parent-style-name="DefaultParagraphFont" style:family="text">
      <style:text-properties fo:color="#000000"/>
    </style:style>
    <style:style style:name="P156" style:parent-style-name="pasilymai5" style:family="paragraph">
      <style:paragraph-properties fo:text-align="justify" fo:margin-top="0in" fo:margin-bottom="0in" fo:text-indent="0.418in"/>
      <style:text-properties fo:color="#000000"/>
    </style:style>
    <style:style style:name="P157" style:parent-style-name="Normal" style:family="paragraph">
      <style:paragraph-properties fo:text-align="justify" fo:text-indent="0.3826in">
        <style:tab-stops>
          <style:tab-stop style:type="left" style:position="0.375in"/>
          <style:tab-stop style:type="left" style:position="9.4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color="#000000" style:font-size-complex="12pt" style:language-asian="lt" style:country-asian="LT" style:language-complex="lo" style:country-complex="LA"/>
    </style:style>
    <style:style style:name="T196" style:parent-style-name="DefaultParagraphFont" style:family="text">
      <style:text-properties fo:color="#000000" style:font-size-complex="12pt" style:language-asian="lt" style:country-asian="LT" style:language-complex="lo" style:country-complex="LA"/>
    </style:style>
    <style:style style:name="T197" style:parent-style-name="DefaultParagraphFont" style:family="text">
      <style:text-properties fo:color="#000000" style:font-size-complex="12pt" style:language-asian="lt" style:country-asian="LT" style:language-complex="lo" style:country-complex="LA"/>
    </style:style>
    <style:style style:name="T198" style:parent-style-name="DefaultParagraphFont" style:family="text">
      <style:text-properties fo:color="#000000" style:font-size-complex="12pt" style:language-asian="lt" style:country-asian="LT" style:language-complex="lo" style:country-complex="LA"/>
    </style:style>
    <style:style style:name="T199" style:parent-style-name="DefaultParagraphFont" style:family="text">
      <style:text-properties fo:color="#000000" style:font-size-complex="12pt" style:language-asian="lt" style:country-asian="LT" style:language-complex="lo" style:country-complex="LA"/>
    </style:style>
    <style:style style:name="T200" style:parent-style-name="DefaultParagraphFont" style:family="text">
      <style:text-properties fo:color="#000000" style:font-size-complex="12pt" style:language-asian="lt" style:country-asian="LT" style:language-complex="lo" style:country-complex="LA"/>
    </style:style>
    <style:style style:name="T201" style:parent-style-name="DefaultParagraphFont" style:family="text">
      <style:text-properties fo:color="#000000" style:font-size-complex="12pt" style:language-asian="lt" style:country-asian="LT" style:language-complex="lo" style:country-complex="LA"/>
    </style:style>
    <style:style style:name="T202" style:parent-style-name="DefaultParagraphFont" style:family="text">
      <style:text-properties fo:color="#000000" style:font-size-complex="12pt" style:language-asian="lt" style:country-asian="LT" style:language-complex="lo" style:country-complex="LA"/>
    </style:style>
    <style:style style:name="T203" style:parent-style-name="DefaultParagraphFont" style:family="text">
      <style:text-properties fo:color="#000000" style:font-size-complex="12pt" style:language-asian="lt" style:country-asian="LT" style:language-complex="lo" style:country-complex="LA"/>
    </style:style>
    <style:style style:name="T204" style:parent-style-name="DefaultParagraphFont" style:family="text">
      <style:text-properties fo:color="#000000" style:font-size-complex="12pt" style:language-asian="lt" style:country-asian="LT" style:language-complex="lo" style:country-complex="LA"/>
    </style:style>
    <style:style style:name="T205" style:parent-style-name="DefaultParagraphFont" style:family="text">
      <style:text-properties fo:color="#000000" style:font-size-complex="12pt" style:language-asian="lt" style:country-asian="LT" style:language-complex="lo" style:country-complex="LA"/>
    </style:style>
    <style:style style:name="P20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07" style:parent-style-name="Normal" style:family="paragraph">
      <style:paragraph-properties fo:text-align="justify">
        <style:tab-stops>
          <style:tab-stop style:type="left" style:position="9.45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tab-stops>
          <style:tab-stop style:type="left" style:position="9.45in"/>
        </style:tab-stops>
      </style:paragraph-properties>
      <style:text-properties fo:font-style="italic" style:font-style-asian="italic" style:font-style-complex="italic" style:font-size-complex="12pt"/>
    </style:style>
    <style:style style:name="P212" style:parent-style-name="Normal" style:family="paragraph">
      <style:paragraph-properties fo:text-align="justify">
        <style:tab-stops>
          <style:tab-stop style:type="left" style:position="9.45in"/>
        </style:tab-stops>
      </style:paragraph-properties>
      <style:text-properties style:font-size-complex="12pt"/>
    </style:style>
    <style:style style:name="P213" style:parent-style-name="Normal" style:family="paragraph">
      <style:paragraph-properties fo:text-align="justify">
        <style:tab-stops>
          <style:tab-stop style:type="left" style:position="9.45in"/>
        </style:tab-stops>
      </style:paragraph-properties>
    </style:style>
    <style:style style:name="T214" style:parent-style-name="DefaultParagraphFont" style:family="text">
      <style:text-properties style:font-size-complex="12pt"/>
    </style:style>
    <style:style style:name="P21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16" style:parent-style-name="Normal" style:family="paragraph">
      <style:paragraph-properties fo:text-align="justify" fo:line-height="150%">
        <style:tab-stops>
          <style:tab-stop style:type="left" style:position="9.45in"/>
        </style:tab-stops>
      </style:paragraph-properties>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T219" style:parent-style-name="DefaultParagraphFont" style:family="text">
      <style:text-properties fo:color="#FFFFFF"/>
    </style:style>
    <style:style style:name="T220" style:parent-style-name="DefaultParagraphFont" style:family="text">
      <style:text-properties fo:font-size="10pt" style:font-size-asian="10pt"/>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TEISĖS IR TEISĖTVARKOS KOMITETAS</text:p>
      <text:p text:style-name="P12"/>
      <text:p text:style-name="P13"><text:span text:style-name="T14">PAGRINDINIO KOMITETO PAPILDOMA IŠVADA (</text:span><text:span text:style-name="T15">1</text:span><text:span text:style-name="T16">)</text:span></text:p>
      <text:p text:style-name="P17">DĖL GAUTŲ NAUJŲ PASTABŲ IR PASIŪLYMŲ<text:s/></text:p>
      <text:p text:style-name="P18">DĖL<text:s/>LIETUVOS RESPUBLIKOS SEIMO STATUTO „DĖL LIETUVOS RESPUBLIKOS SEIMO STATUTO NR. I-399 138 STRAIPSNIO PAKEITIMO“ PROJEKTO NR. XIVP-1798(3)<text:s/></text:p>
      <text:p text:style-name="P19"/>
      <text:p text:style-name="P20">2022-11-23<text:s/>Nr.<text:s/>102-P-49<text:s/></text:p>
      <text:p text:style-name="P21">Vilnius</text:p>
      <text:p text:style-name="P22"/>
      <text:p text:style-name="P23"><text:span text:style-name="T24">1. Komiteto posėdyje dalyvavo:</text:span><text:s/>komiteto pirmininkas Stasys Šedbaras, komiteto pirmininko pavaduotoja Agnė Širinskienė, nariai:<text:s/><text:span text:style-name="T25">Aušrinė Armonaitė,<text:s/></text:span>Irena Haase,<text:s/>Dainių<text:s/>Kreivį pavaduojantis Linas Slušnys,<text:s/>Gabrielių<text:s/>Landsbergį pavaduojantis Andrius Navickas, Česlav Olševski, Julius Sabatauskas,<text:s/><text:span text:style-name="T26">Algirdas Stončaitis</text:span>.</text:p>
      <text:p text:style-name="P27">Komiteto biuro vedėja Dalia Komparskienė, patarėjai: Martyna Civilkienė, Jurgita Janušauskienė, Rita Karpavičiūtė, Dalia Latvelienė, Irma Leonavičiūtė, Rita Varanauskienė, Loreta Zdanavičienė,<text:s/>vyriausioji specialistė<text:s/>Aidena Bacevičienė, padėjėjos: Meile Čeputienė, Rivena Zegerienė.<text:s/></text:p>
      <text:p text:style-name="P28">Seimo narys Eugenijus Sabutis,<text:s/><text:span text:style-name="T29">Lietuvos Respublikos Vyriausybės kanceliarijos Strateginio valdymo grupės vadovė Daiva Žaromskytė-Rastenė</text:span></text:p>
      <text:p text:style-name="P30"/>
      <text:p text:style-name="P31"><text:span text:style-name="T32">2. Seimo kanceliarijos Teisės departamento išvados ir kitų ekspertų pasiūlymai:</text:span><text:span text:style-name="T33"><text:s/></text:span><text:span text:style-name="T34">nėra</text:span><text:span text:style-name="T35">.</text:span></text:p>
      <text:p text:style-name="P36"/>
      <text:p text:style-name="P37">3. Subjektų, turinčių įstatymų leidybos iniciatyvos teisę, pasiūlymai:</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Pastabos</text:p>
          </table:table-cell>
          <table:table-cell table:style-name="TableCell59" table:number-rows-spanned="2">
            <text:p text:style-name="P60">Pasiūlymo turinys</text:p>
          </table:table-cell>
          <table:table-cell table:style-name="TableCell61" table:number-rows-spanned="2">
            <text:p text:style-name="P62">Komiteto / Komisijos sprendimas</text:p>
          </table:table-cell>
          <table:table-cell table:style-name="TableCell63" table:number-rows-spanned="2">
            <text:p text:style-name="P64">Argumentai,<text:s/></text:p>
            <text:p text:style-name="P65">pagrindžiantys sprendimą</text:p>
          </table:table-cell>
        </table:table-row>
        <table:table-row table:style-name="TableRow66">
          <table:covered-table-cell>
            <text:p text:style-name="P67"/>
          </table:covered-table-cell>
          <table:covered-table-cell>
            <text:p text:style-name="P68"/>
          </table:covered-table-cell>
          <table:table-cell table:style-name="TableCell69">
            <text:p text:style-name="P70"><text:span text:style-name="T71">str.</text:span></text:p>
          </table:table-cell>
          <table:table-cell table:style-name="TableCell72">
            <text:p text:style-name="P73"><text:span text:style-name="T74">str. d.</text:span></text:p>
          </table:table-cell>
          <table:table-cell table:style-name="TableCell75">
            <text:p text:style-name="P76"><text:span text:style-name="T77">p.</text:span></text:p>
          </table: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row>
        <table:table-row table:style-name="TableRow82">
          <table:table-cell table:style-name="TableCell83">
            <text:p text:style-name="P84">1.</text:p>
          </table:table-cell>
          <table:table-cell table:style-name="TableCell85">
            <text:p text:style-name="P86">Seimo nariai</text:p>
            <text:p text:style-name="P87"/>
            <text:p text:style-name="P88">Eugenijus Sabutis,<text:s/>Ričardas Juška,<text:s/>Gintautas Paluckas,<text:s/>Guoda Burokienė,<text:s/>Kęstutis Vilkauskas,<text:s/>Linas Jonauskas,<text:s/>Tomas Bičiūnas,<text:s/>Liudas Jonaitis,<text:s/>Julius Sabatauskas,<text:s/>Domas Griškevičius</text:p>
            <text:p text:style-name="P89">2022-11-18</text:p>
          </table:table-cell>
          <table:table-cell table:style-name="TableCell90">
            <text:p text:style-name="P91">1</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text:span text:style-name="T100">Argumentai:</text:span></text:p>
            <text:p text:style-name="P101"><text:span text:style-name="T102">Atsižvelgiant į tai, kad Seimo Teisės ir teisėtvarkos komiteto patobulintame Lietuvos Respublikos Seimo statuto Nr. I-399 138 straipsnio pakeitimo projekte Nr. XIVP-1798(3) (toliau – Projektas</text:span><text:span text:style-name="T103">) vis dar nėra numatytos teisinės ir procedūrinės pasekmės, kurios atsirastų, jeigu Vyriausybė vėluotų pateikti savo išvadas nustatytu laikotarpiu, būtina papildyti<text:s/></text:span><text:span text:style-name="T104">Projektą ir įvestį aiškesnį reguliacinį mechanizmą, kuris taip pat atlieptų ir pirminį atskirų Seimo narių bei Seimo Valstybės valdymo ir savivaldybių komiteto siūlymą numatyti aiškius Vyriausybės išvados pateikimo terminus ir tolimesnes įstatymų projektų svarstymo procedūras, Vyriausybei nesilaikant apibrėžtų terminų.</text:span></text:p>
            <text:p text:style-name="P105">Taip pat akcentuotina, kad šiuo Projektu siūlomas reglamentavimas nesuteikia Seimui teisinių įrankių kvestionuoti tokios išvados tikslingumo, jeigu ji nepateikiama per nustatytą laiko terminą. Precedentais suformuota praktika rodo, kad Vyriausybė savo išvadą dažnu atveju nesugeba pateikti per numatytą laikotarpį, taip nulemiant paties įstatymo projekto ilgesnį svarstymą ar net jo atidėjimą neapibrėžtam laikotarpiui, todėl procedūriniai kriterijai ir reikalautų vykdomajai valdžiai nustatyti tokį reguliavimą, kuriuo nebūtų trikdomas teisėkūros procesas Seime.</text:p>
            <text:p text:style-name="P106"><text:span text:style-name="T107"> </text:span></text:p>
            <text:p text:style-name="P108"><text:span text:style-name="T109">Pasiūlymas:</text:span></text:p>
            <text:p text:style-name="P110">Pakeisti Projekto 1 straipsnį, kuriuo keičiamas Seimo statuto 138 straipsnis ir jį išdėstyti taip:</text:p>
            <text:p text:style-name="P111"><text:span text:style-name="T112">„</text:span><text:bookmark-start text:name="part_b3cec59e0d834e6fb5f9b163a409890a"/><text:bookmark-end text:name="part_b3cec59e0d834e6fb5f9b163a409890a"/><text:span text:style-name="T113">1 straipsnis. 138 straipsnio pakeitimas</text:span></text:p>
            <text:p text:style-name="P114"><text:bookmark-start text:name="part_7872a37c7b8546bfac313b91eb567493"/><text:bookmark-end text:name="part_7872a37c7b8546bfac313b91eb567493"/>Pakeisti 138 straipsnio 4 dalį ir ją išdėstyti taip:</text:p>
            <text:p text:style-name="P115"><text:bookmark-start text:name="part_ee940bbeda6644e09555a706d020a1c7"/><text:bookmark-start text:name="part_7c50e2c44c0046a7804da446fa14c6c1"/><text:bookmark-end text:name="part_ee940bbeda6644e09555a706d020a1c7"/><text:bookmark-end text:name="part_7c50e2c44c0046a7804da446fa14c6c1"/><text:soft-page-break/><text:span text:style-name="T116">„4. Vyriausybė išvadas dėl įstatymų projektų šiuo ir kitais atvejais pateikia Seimui per 30 darbo dienų. Jeigu per šį terminą Vyriausybė išvadų dėl įstatymo projekto pateikti nespėja, už Vyriausybės išvadų parengimą atsakinga institucija informuoja pagrindinį komitetą apie priežastis, dėl kurių Vyriausybės išvados dėl įstatymo projekto Seimui nepateiktos nustatytu laiku, ir numatomą Vyriausybės išvadų pateikimo terminą. </text:span><text:span text:style-name="T117">Vyriausybei per nustatytą terminą nepateikus išvadų ir nepateikus prašymo terminą pratęsti arba nepateikus išvadų per pratęstą terminą, įstatymo projekto svarstymas gali būti tęsiamas ir be Vyriausybės išvadų, išskyrus šio statuto 145 straipsnio 1 dalyje numatytus atvejus.</text:span><text:span text:style-name="T118">“</text:span></text:p>
            <text:p text:style-name="P119"/>
          </table:table-cell>
          <table:table-cell table:style-name="TableCell120">
            <text:p text:style-name="P121">Nepritarti</text:p>
          </table:table-cell>
          <table:table-cell table:style-name="TableCell122">
            <text:p text:style-name="P123"><text:span text:style-name="T124">Argumentai</text:span><text:span text:style-name="T125">:</text:span></text:p>
            <text:p text:style-name="P126"><text:span text:style-name="T127">T</text:span><text:span text:style-name="T128">eikiamas siūlymas tobulinti projekto nuostatas nedera su projekt</text:span><text:span text:style-name="T129">u</text:span><text:span text:style-name="T130">, kuriam jau yra pritaręs Teisės ir teisėtvarkos komitetas (2022 m. lap</text:span><text:span text:style-name="T131">kričio 16 d. posėdyje)</text:span><text:span text:style-name="T132">.</text:span></text:p>
            <text:p text:style-name="P133">Teisės ir teisėtvarkos komiteto kaip pagrindinio komiteto išvadoje buvo nurodyti išsamūs argumentai,<text:s/>kodėl autorių pateiktas projektas buvo patobulintas, nesiūlant įtvirtinti, kad tam tikrais atvejais projekto svarstymas galėtų būti tęsiamas ir be Vyriausybės išvadų. Atkreiptinas dėmesys į tai, kad:</text:p>
            <text:p text:style-name="P134"><text:span text:style-name="T135">- teisėkūroje vienareikšmiškai prioritetu laikytina teisės akto kokybė, o ne kiekybinis efektyvumas;</text:span></text:p>
            <text:p text:style-name="P136"><text:span text:style-name="T137">- de facto</text:span><text:span text:style-name="T138"> Vyriausybė savo išvadoje teisės akto projektui pateikia pastabų ir pasiūlymų ir tais atvejais kai ji iš esmės pritaria esminėms projekto idėjoms, tačiau siūlo jį tobulinti;</text:span></text:p>
            <text:p text:style-name="P139"><text:span text:style-name="T140">- Vyriausybės išvados dėl Seime svarstomų teisės aktų projektų rengiamos kaip bet kuris kitas teisės akto projektas,<text:s/></text:span><text:soft-page-break/><text:span text:style-name="T141">vadovaujantis Vyriausybės darbo reglamente nustatytais teisės akto projekto rengimo reikalavimais, kurie įpareigoja teisės akto projekto rengėją užtikrinti tinkamą teikiamo Vyriausybei teisės akto projekto parengimą, numatomo teisinio reguliavimo poveikio vertinimo atlikimą, konsultavimąsi su visuomene; </text:span></text:p>
            <text:p text:style-name="P142"><text:span text:style-name="T143">- Vyriausybės išvados skiriasi savo sudėtingumu ir apimtimi, o procese dalyvauja daug subjektų. Tinkamai ir kokybiškai parengti Vyriausybės išvadą dėl Seime svarstomo teisės akto projekto, laikantis visų Vyriausybės darbo reglamento reikalavimų, ypač jeigu siūlomas sudėtingas, kompleksinis ir didesniu poveikiu pasižymintis reguliavimas, per iki šiol nustatytą  4 savaičių terminą neįmanoma;</text:span></text:p>
            <text:p text:style-name="P144"><text:span text:style-name="T145">- vienu metu atskirose ministerijose rengiama po kelias ar net keliolika Vyriausybės išvadų.<text:s/></text:span></text:p>
            <text:p text:style-name="P146"><text:span text:style-name="T147">Be to, atkreiptas dėmesys, kad įtvirtinus vienodas formalias pasekmes t</text:span><text:span text:style-name="T148">iems atvejams, kai Vyriausybė per  Seimo statute nustatytą terminą nepateikia  išvados dėl projekto:</text:span></text:p>
            <text:p text:style-name="P149"><text:span text:style-name="T150">- </text:span><text:bookmark-start text:name="part_f472d976f90f4f20bbc1079577ed2d85"/><text:bookmark-end text:name="part_f472d976f90f4f20bbc1079577ed2d85"/><text:span text:style-name="T151">kiltų</text:span><text:span text:style-name="T152"> rizika, kad teisės aktai bus priimti tinkamai ir visapusiškai neįvertinus galimų teigiamų ir neigiamų padarinių, nes neretai teisės aktų projektų galimoms pasekmėms įvertinti reikia Vyriausybei atskaitingų institucijų ir įstaigų kaupiamų administracinių duomenų;</text:span></text:p>
            <text:soft-page-break/>
            <text:p text:style-name="P153"><text:span text:style-name="T154">- pablogintų vieno iš pagrindinių teisėkūros dalyvių – Vyriausybės – sąlygas pareikšti nuomonę ir būti išgirstai dėl siūlomo reguliavimo praktinio įgyvendinimo galimybių prieš priimant sprendimą.</text:span><text:bookmark-start text:name="part_13a26438232c448ea0e01e8506b2ec4e"/><text:bookmark-end text:name="part_13a26438232c448ea0e01e8506b2ec4e"/><text:span text:style-name="T155">  </text:span></text:p>
            <text:p text:style-name="P156"/>
            <text:p text:style-name="P157"><text:span text:style-name="T158">Pažymėtina ir tai, kad</text:span><text:span text:style-name="T159"><text:s/>pasiūlymo formuluotė<text:s/></text:span><text:span text:style-name="T160">sistemiškai<text:s/></text:span><text:span text:style-name="T161">nedera su<text:s/></text:span><text:span text:style-name="T162">Komiteto<text:s/></text:span><text:span text:style-name="T163">patobulint</text:span><text:span text:style-name="T164">u</text:span><text:span text:style-name="T165"><text:s/>projekt</text:span><text:span text:style-name="T166">u.<text:s/></text:span><text:span text:style-name="T167">Pasiūlymu siekiama nustatyti, kad p</text:span><text:span text:style-name="T168">rojekto svarstymas tam tikrais atvejais galėtų būti tęsiamas ir be Vyriausybė</text:span><text:span text:style-name="T169">s</text:span><text:span text:style-name="T170"><text:s/>išvadų</text:span><text:span text:style-name="T171">, vien</text:span><text:span text:style-name="T172">i</text:span><text:span text:style-name="T173"><text:s/>tokių atvejų -<text:s/></text:span><text:span text:style-name="T174">kai<text:s/></text:span><text:span text:style-name="T175">Vyriausybė nepateikia prašymo terminą pratęsti</text:span><text:span text:style-name="T176"><text:s/>a</text:span><text:span text:style-name="T177">rba<text:s/></text:span><text:span text:style-name="T178">Vyriausybei<text:s/></text:span><text:span text:style-name="T179">nepateikus išvadų per pratęstą terminą</text:span><text:span text:style-name="T180">. T</text:span><text:span text:style-name="T181">ačiau</text:span><text:span text:style-name="T182"><text:s/></text:span><text:span text:style-name="T183"><text:s/></text:span><text:span text:style-name="T184">įtvirtinti kokias nors t</text:span><text:span text:style-name="T185">ermino pratęsimo procedūr</text:span><text:span text:style-name="T186">as<text:s/></text:span><text:span text:style-name="T187">nėra siūloma</text:span><text:span text:style-name="T188">.</text:span><text:span text:style-name="T189"><text:s/></text:span><text:span text:style-name="T190">Be to</text:span><text:span text:style-name="T191">,</text:span><text:span text:style-name="T192"><text:s/>neaiškus siūlomos nuostatos santykis su Komiteto<text:s/></text:span><text:span text:style-name="T193">patobulinto projekto<text:s/></text:span><text:span text:style-name="T194">nuostata, kad</text:span><text:span text:style-name="T195"><text:s/>per<text:s/></text:span><text:span text:style-name="T196">nustatytą</text:span><text:span text:style-name="T197"><text:s/>terminą Vyriausybei nespėjus pateikti išvadų dėl įstatymo projekto</text:span><text:span text:style-name="T198">, už Vyriausybės išvadų parengimą atsakinga institucija<text:s/></text:span><text:span text:style-name="T199">turėtų informuoti</text:span><text:span text:style-name="T200"><text:s/>pagrindinį komitetą<text:s/></text:span><text:span text:style-name="T201">ne tik<text:s/></text:span><text:span text:style-name="T202">apie priežastis, dėl kurių Vyriausybės išvados dėl įstatymo projekto Seimui nepateiktos nustatytu laiku,</text:span><text:span text:style-name="T203"><text:s/>bet<text:s/></text:span><text:span text:style-name="T204">ir numatomą Vyriau</text:span><text:span text:style-name="T205">sybės išvadų pateikimo terminą.</text:span></text:p>
            <text:p text:style-name="P206"/>
            <text:p text:style-name="P207"><text:span text:style-name="T208"><text:s/></text:span><text:span text:style-name="T209">Balsavimo rezultatai:</text:span><text:span text:style-name="T210"><text:s/></text:span></text:p>
            <text:p text:style-name="P211">Balsavimui teikta formuluotė, ar pritarti Seimo narių<text:s/>pasiūlymui</text:p>
            <text:p text:style-name="P212">už –<text:s/>4, prieš –3, susilaikė –1.</text:p>
            <text:soft-page-break/>
            <text:p text:style-name="P213"><text:span text:style-name="T214">Balsavimo rezultatą lėmė Komiteto pirmininko balsas.</text:span></text:p>
            <text:p text:style-name="P215"/>
          </table:table-cell>
        </table:table-row>
      </table:table>
      <text:p text:style-name="P216"/>
      <text:p text:style-name="P217"/>
      <text:p text:style-name="P218">Komiteto pirmininkas<text:s/><text:tab/><text:tab/><text:tab/><text:tab/><text:tab/><text:tab/><text:span text:style-name="T219">(Parašas)</text:span><text:tab/><text:tab/><text:tab/><text:tab/><text:tab/><text:tab/><text:tab/>Stasys Šedbaras</text:p>
      <text:p text:style-name="Normal"/>
      <text:p text:style-name="Normal"/>
      <text:p text:style-name="Normal"/>
      <text:p text:style-name="Normal"/>
      <text:p text:style-name="Normal"/>
      <text:p text:style-name="Normal"/>
      <text:p text:style-name="Normal"/>
      <text:p text:style-name="Normal"><text:span text:style-name="T220">Komiteto biuro patarėja Martyna Civilkienė</text:span></text:p>
      <text:p text:style-name="P221"/>
      <text:p text:style-name="P222"/>
      <text:p text:style-name="P223"/>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pasilymai5" style:display-name="pasilymai5" style:family="paragraph" style:parent-style-name="Normal">
      <style:paragraph-properties fo:margin-top="0.0694in" fo:margin-bottom="0.0694in"/>
      <style:text-properties style:font-size-complex="12pt" style:language-asian="lt" style:country-asian="LT" style:language-complex="lo" style:country-complex="L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6</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2-11-24T08:08:00Z</meta:creation-date>
    <dc:date>2022-11-24T08:08:00Z</dc:date>
    <meta:print-date>2022-08-25T05:56:00Z</meta:print-date>
    <meta:template xlink:href="Normal.dotm" xlink:type="simple"/>
    <meta:editing-cycles>2</meta:editing-cycles>
    <meta:editing-duration>PT0S</meta:editing-duration>
    <meta:user-defined meta:name="ContentTypeId">0x01010030D9DBA0AD9F4678BDDB4D5C3B1BB0E200F0343F9E4B2C3C4A822A75A33CBB73E1</meta:user-defined>
    <meta:document-statistic meta:page-count="5" meta:paragraph-count="84" meta:word-count="848" meta:character-count="7159" meta:row-count="290" meta:non-whitespace-character-count="6395"/>
  </office:meta>
</office:document-meta>
</file>