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center"/>
      <style:text-properties style:font-weight-complex="bold"/>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Normal" style:family="paragraph">
      <style:paragraph-properties fo:text-align="center">
        <style:tab-stops>
          <style:tab-stop style:type="left" style:position="9.45in"/>
        </style:tab-stops>
      </style:paragraph-properties>
    </style:style>
    <style:style style:name="P28" style:parent-style-name="Normal" style:family="paragraph">
      <style:paragraph-properties>
        <style:tab-stops>
          <style:tab-stop style:type="left" style:position="9.45in"/>
        </style:tab-stops>
      </style:paragraph-properties>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0" style:parent-style-name="Normal" style:family="paragraph">
      <style:paragraph-properties fo:text-align="justify">
        <style:tab-stops>
          <style:tab-stop style:type="left" style:position="9.45in"/>
        </style:tab-stops>
      </style:paragraph-properties>
    </style:style>
    <style:style style:name="TableColumn42" style:family="table-column">
      <style:table-column-properties style:column-width="0.4083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5in" style:use-optimal-column-width="false"/>
    </style:style>
    <style:style style:name="TableColumn47" style:family="table-column">
      <style:table-column-properties style:column-width="0.3333in" style:use-optimal-column-width="false"/>
    </style:style>
    <style:style style:name="TableColumn48" style:family="table-column">
      <style:table-column-properties style:column-width="3.6631in" style:use-optimal-column-width="false"/>
    </style:style>
    <style:style style:name="TableColumn49" style:family="table-column">
      <style:table-column-properties style:column-width="1.2798in" style:use-optimal-column-width="false"/>
    </style:style>
    <style:style style:name="TableColumn50" style:family="table-column">
      <style:table-column-properties style:column-width="2.1131in" style:use-optimal-column-width="false"/>
    </style:style>
    <style:style style:name="Table41" style:family="table">
      <style:table-properties style:width="10.2145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style>
    <style:style style:name="P70" style:parent-style-name="Normal" style:family="paragraph">
      <style:paragraph-properties>
        <style:tab-stops>
          <style:tab-stop style:type="left" style:position="9.4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P83" style:parent-style-name="Normal" style:family="paragraph">
      <style:paragraph-properties>
        <style:tab-stops>
          <style:tab-stop style:type="left" style:position="9.45in"/>
        </style:tab-stops>
      </style:paragraph-properties>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style>
    <style:style style:name="T168"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169" style:parent-style-name="DefaultParagraphFont" style:family="text">
      <style:text-properties style:font-weight-complex="bold" fo:font-size="11pt" style:font-size-asian="11pt" style:font-size-complex="11pt" style:language-asian="ja" style:country-asian="JP"/>
    </style:style>
    <style:style style:name="P170" style:parent-style-name="Normal" style:family="paragraph">
      <style:paragraph-properties fo:text-align="justify"/>
      <style:text-properties fo:font-size="11pt" style:font-size-asian="11pt" style:font-size-complex="11pt" style:language-asian="ja" style:country-asian="JP"/>
    </style:style>
    <style:style style:name="P171" style:parent-style-name="Normal" style:family="paragraph">
      <style:paragraph-properties fo:text-align="justify" fo:text-indent="0.3937in"/>
      <style:text-properties fo:font-size="11pt" style:font-size-asian="11pt" style:font-size-complex="11pt" style:language-asian="ja" style:country-asian="JP"/>
    </style:style>
    <style:style style:name="P172" style:parent-style-name="Normal" style:family="paragraph">
      <style:paragraph-properties fo:text-align="justify" fo:text-indent="0.3937in"/>
      <style:text-properties fo:font-size="11pt" style:font-size-asian="11pt" style:font-size-complex="11pt" style:language-asian="ja" style:country-asian="JP"/>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language-asian="ja" style:country-asian="JP"/>
    </style:style>
    <style:style style:name="T175" style:parent-style-name="DefaultParagraphFont" style:family="text">
      <style:text-properties fo:font-style="italic" style:font-style-asian="italic" style:font-style-complex="italic" fo:font-size="11pt" style:font-size-asian="11pt" style:font-size-complex="11pt" style:language-asian="ja" style:country-asian="JP"/>
    </style:style>
    <style:style style:name="P176" style:parent-style-name="Normal" style:family="paragraph">
      <style:paragraph-properties fo:text-align="justify" fo:text-indent="0.3937in"/>
      <style:text-properties fo:font-size="11pt" style:font-size-asian="11pt" style:font-size-complex="11pt" style:language-asian="ja" style:country-asian="JP"/>
    </style:style>
    <style:style style:name="P177" style:parent-style-name="Normal" style:family="paragraph">
      <style:paragraph-properties fo:text-align="justify" fo:text-indent="0.3937in"/>
      <style:text-properties fo:font-size="11pt" style:font-size-asian="11pt" style:font-size-complex="11pt" style:language-asian="ja" style:country-asian="JP"/>
    </style:style>
    <style:style style:name="P178" style:parent-style-name="Normal" style:family="paragraph">
      <style:paragraph-properties fo:text-align="justify"/>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ja" style:country-asian="JP"/>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3986in">
        <style:tab-stops>
          <style:tab-stop style:type="left" style:position="3.4583in"/>
        </style:tab-stops>
      </style:paragraph-properties>
      <style:text-properties style:font-weight-complex="bold" fo:font-style="italic" style:font-style-asian="italic" style:font-style-complex="italic" fo:font-size="11pt" style:font-size-asian="11pt" style:font-size-complex="11pt" fo:background-color="#FFFFFF" style:language-asian="ja" style:country-asian="JP"/>
    </style:style>
    <style:style style:name="P181"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182" style:parent-style-name="Normal" style:family="paragraph">
      <style:paragraph-properties fo:text-align="justify" fo:text-indent="0.4923in"/>
    </style:style>
    <style:style style:name="T183" style:parent-style-name="DefaultParagraphFont" style:family="text">
      <style:text-properties fo:font-size="11pt" style:font-size-asian="11pt" style:font-size-complex="11pt" style:language-asian="ja" style:country-asian="JP"/>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8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8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8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8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8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19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0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1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211" style:parent-style-name="Normal" style:family="paragraph">
      <style:paragraph-properties fo:text-align="justify" fo:text-indent="0.4923in"/>
      <style:text-properties fo:font-size="11pt" style:font-size-asian="11pt" style:font-size-complex="11pt" style:language-asian="ja" style:country-asian="JP"/>
    </style:style>
    <style:style style:name="P212" style:parent-style-name="Normal" style:family="paragraph">
      <style:paragraph-properties fo:text-align="justify" fo:text-indent="0.4923in"/>
    </style:style>
    <style:style style:name="T213" style:parent-style-name="DefaultParagraphFont" style:family="text">
      <style:text-properties fo:font-size="11pt" style:font-size-asian="11pt" style:font-size-complex="11pt" style:language-asian="ja" style:country-asian="JP"/>
    </style:style>
    <style:style style:name="P214" style:parent-style-name="Normal" style:family="paragraph">
      <style:paragraph-properties fo:text-align="justify" fo:text-indent="0.4923in"/>
      <style:text-properties fo:font-size="11pt" style:font-size-asian="11pt" style:font-size-complex="11pt" style:language-asian="ja" style:country-asian="JP"/>
    </style:style>
    <style:style style:name="P215" style:parent-style-name="Normal" style:family="paragraph">
      <style:paragraph-properties fo:text-align="justify" fo:text-indent="0.4923in"/>
      <style:text-properties fo:font-size="11pt" style:font-size-asian="11pt" style:font-size-complex="11pt"/>
    </style:style>
    <style:style style:name="P216" style:parent-style-name="Normal" style:family="paragraph">
      <style:paragraph-properties fo:text-align="justify" fo:text-indent="0.4923in"/>
      <style:text-properties fo:font-size="11pt" style:font-size-asian="11pt" style:font-size-complex="11pt"/>
    </style:style>
    <style:style style:name="P217" style:parent-style-name="Normal" style:family="paragraph">
      <style:paragraph-properties fo:text-align="justify" fo:text-indent="0.4923in"/>
      <style:text-properties fo:font-size="11pt" style:font-size-asian="11pt" style:font-size-complex="11pt"/>
    </style:style>
    <style:style style:name="P21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1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0"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1"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2"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6"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2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3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2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5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9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597" style:parent-style-name="Normal" style:family="paragraph">
      <style:paragraph-properties fo:text-align="justify">
        <style:tab-stops>
          <style:tab-stop style:type="left" style:position="9.45in"/>
        </style:tab-stops>
      </style:paragraph-properties>
    </style:style>
    <style:style style:name="T598" style:parent-style-name="DefaultParagraphFont" style:family="text">
      <style:text-properties style:font-weight-complex="bold" fo:color="#FF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P600"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601" style:parent-style-name="Normal" style:family="paragraph">
      <style:paragraph-properties fo:text-align="justify">
        <style:tab-stops>
          <style:tab-stop style:type="left" style:position="9.45in"/>
        </style:tab-stops>
      </style:paragraph-properties>
    </style:style>
    <style:style style:name="T602" style:parent-style-name="DefaultParagraphFont" style:family="text">
      <style:text-properties style:font-weight-complex="bold" fo:color="#000000" fo:font-size="11pt" style:font-size-asian="11pt" style:font-size-complex="11pt" fo:language="en" fo:country="US"/>
    </style:style>
    <style:style style:name="T603" style:parent-style-name="DefaultParagraphFont" style:family="text">
      <style:text-properties style:font-weight-complex="bold" fo:color="#000000" fo:font-size="11pt" style:font-size-asian="11pt" style:font-size-complex="11pt" fo:language="en" fo:country="US"/>
    </style:style>
    <style:style style:name="T604" style:parent-style-name="DefaultParagraphFont" style:family="text">
      <style:text-properties style:font-weight-complex="bold" fo:color="#000000" fo:font-size="11pt" style:font-size-asian="11pt" style:font-size-complex="11pt" fo:language="en" fo:country="US"/>
    </style:style>
    <style:style style:name="T605" style:parent-style-name="DefaultParagraphFont" style:family="text">
      <style:text-properties style:font-weight-complex="bold" fo:color="#000000" fo:font-size="11pt" style:font-size-asian="11pt" style:font-size-complex="11pt" fo:language="en" fo:country="US"/>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fo:language="en" fo:country="US"/>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P610"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611"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1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613" style:parent-style-name="Normal" style:family="paragraph">
      <style:paragraph-properties fo:text-align="justify">
        <style:tab-stops>
          <style:tab-stop style:type="left" style:position="9.45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fo:language="en" fo:country="U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6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6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18" style:parent-style-name="Normal" style:family="paragraph">
      <style:paragraph-properties fo:text-align="justify">
        <style:tab-stops>
          <style:tab-stop style:type="left" style:position="9.45in"/>
        </style:tab-stops>
      </style:paragraph-properties>
      <style:text-properties style:font-weight-complex="bold" fo:color="#FF0000" fo:font-size="11pt" style:font-size-asian="11pt" style:font-size-complex="11pt"/>
    </style:style>
    <style:style style:name="P7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2" style:parent-style-name="Normal" style:family="paragraph">
      <style:paragraph-properties fo:text-align="justify">
        <style:tab-stops>
          <style:tab-stop style:type="left" style:position="9.45in"/>
        </style:tab-stops>
      </style:paragraph-properties>
      <style:text-properties style:font-weight-complex="bold" fo:color="#FF0000" fo:font-size="11pt" style:font-size-asian="11pt" style:font-size-complex="11pt"/>
    </style:style>
    <style:style style:name="P74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4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7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7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fo:text-indent="0.4923in"/>
      <style:text-properties fo:font-size="11pt" style:font-size-asian="11pt" style:font-size-complex="11pt"/>
    </style:style>
    <style:style style:name="P79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3"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95"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96"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97"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98"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99"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0"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1"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2"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3"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4"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805" style:parent-style-name="Normal" style:family="paragraph">
      <style:paragraph-properties fo:text-align="justify">
        <style:tab-stops>
          <style:tab-stop style:type="left" style:position="9.45in"/>
        </style:tab-stops>
      </style:paragraph-properties>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8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9.45in"/>
        </style:tab-stops>
      </style:paragraph-properties>
      <style:text-properties style:font-weight-complex="bold" fo:color="#FF0000" fo:font-size="11pt" style:font-size-asian="11pt" style:font-size-complex="11pt"/>
    </style:style>
    <style:style style:name="P821" style:parent-style-name="Normal" style:family="paragraph">
      <style:paragraph-properties fo:text-align="justify">
        <style:tab-stops>
          <style:tab-stop style:type="left" style:position="9.45in"/>
        </style:tab-stops>
      </style:paragraph-properties>
      <style:text-properties style:font-weight-complex="bold" fo:color="#FF0000" fo:font-size="11pt" style:font-size-asian="11pt" style:font-size-complex="11pt"/>
    </style:style>
    <style:style style:name="P822" style:parent-style-name="Normal" style:family="paragraph">
      <style:paragraph-properties fo:text-align="justify">
        <style:tab-stops>
          <style:tab-stop style:type="left" style:position="9.45in"/>
        </style:tab-stops>
      </style:paragraph-properties>
      <style:text-properties style:font-weight-complex="bold" fo:color="#FF0000" fo:font-size="11pt" style:font-size-asian="11pt" style:font-size-complex="11pt"/>
    </style:style>
    <style:style style:name="P823" style:parent-style-name="Normal" style:family="paragraph">
      <style:paragraph-properties fo:text-align="justify">
        <style:tab-stops>
          <style:tab-stop style:type="left" style:position="9.45in"/>
        </style:tab-stops>
      </style:paragraph-properties>
      <style:text-properties style:font-weight-complex="bold" fo:color="#FF0000" fo:font-size="11pt" style:font-size-asian="11pt" style:font-size-complex="11pt"/>
    </style:style>
    <style:style style:name="P824" style:parent-style-name="Normal" style:family="paragraph">
      <style:paragraph-properties fo:text-align="justify">
        <style:tab-stops>
          <style:tab-stop style:type="left" style:position="9.45in"/>
        </style:tab-stops>
      </style:paragraph-properties>
      <style:text-properties style:font-weight-complex="bold" fo:color="#FF0000" fo:font-size="11pt" style:font-size-asian="11pt" style:font-size-complex="11pt"/>
    </style:style>
    <style:style style:name="P825" style:parent-style-name="Normal" style:family="paragraph">
      <style:paragraph-properties fo:text-align="justify">
        <style:tab-stops>
          <style:tab-stop style:type="left" style:position="9.45in"/>
        </style:tab-stops>
      </style:paragraph-properties>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language-asian="ja" style:country-asian="JP"/>
    </style:style>
    <style:style style:name="T828" style:parent-style-name="DefaultParagraphFont" style:family="text">
      <style:text-properties fo:font-size="11pt" style:font-size-asian="11pt" style:font-size-complex="11pt" fo:language="en" fo:country="US" style:language-asian="ja" style:country-asian="JP"/>
    </style:style>
    <style:style style:name="T829" style:parent-style-name="DefaultParagraphFont" style:family="text">
      <style:text-properties fo:font-size="11pt" style:font-size-asian="11pt" style:font-size-complex="11pt" style:language-asian="ja" style:country-asian="JP"/>
    </style:style>
    <style:style style:name="T830" style:parent-style-name="DefaultParagraphFont" style:family="text">
      <style:text-properties fo:font-style="italic" style:font-style-asian="italic" fo:font-size="11pt" style:font-size-asian="11pt" style:font-size-complex="11pt" style:language-asian="ja" style:country-asian="JP"/>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833" style:parent-style-name="Normal" style:family="paragraph">
      <style:paragraph-properties fo:text-align="justify">
        <style:tab-stops>
          <style:tab-stop style:type="left" style:position="9.45in"/>
        </style:tab-stops>
      </style:paragraph-properties>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P8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883" style:parent-style-name="Normal" style:family="paragraph">
      <style:paragraph-properties fo:text-align="justify"/>
      <style:text-properties fo:font-size="11pt" style:font-size-asian="11pt" style:font-size-complex="11pt" style:language-asian="ja" style:country-asian="JP"/>
    </style:style>
    <style:style style:name="P884" style:parent-style-name="Normal" style:family="paragraph">
      <style:paragraph-properties fo:text-align="justify" fo:text-indent="0.4972in"/>
      <style:text-properties fo:font-size="11pt" style:font-size-asian="11pt" style:font-size-complex="11pt" style:language-asian="ja" style:country-asian="JP"/>
    </style:style>
    <style:style style:name="P885"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886" style:parent-style-name="Normal" style:family="paragraph">
      <style:paragraph-properties fo:text-align="justify"/>
      <style:text-properties fo:font-size="11pt" style:font-size-asian="11pt" style:font-size-complex="11pt" style:language-asian="ja" style:country-asian="JP"/>
    </style:style>
    <style:style style:name="P887" style:parent-style-name="Normal" style:family="paragraph">
      <style:paragraph-properties fo:text-align="justify" fo:text-indent="0.4972in"/>
      <style:text-properties fo:font-size="11pt" style:font-size-asian="11pt" style:font-size-complex="11pt" style:language-asian="ja" style:country-asian="JP"/>
    </style:style>
    <style:style style:name="P888" style:parent-style-name="Normal" style:family="paragraph">
      <style:paragraph-properties fo:text-align="justify"/>
    </style:style>
    <style:style style:name="T889" style:parent-style-name="DefaultParagraphFont" style:family="text">
      <style:text-properties fo:font-size="11pt" style:font-size-asian="11pt" style:font-size-complex="11pt" style:language-asian="ja" style:country-asian="JP"/>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T891" style:parent-style-name="DefaultParagraphFont" style:family="text">
      <style:text-properties fo:font-size="11pt" style:font-size-asian="11pt" style:font-size-complex="11pt" style:language-asian="ja" style:country-asian="JP"/>
    </style:style>
    <style:style style:name="T892"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893"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894" style:parent-style-name="DefaultParagraphFont" style:family="text">
      <style:text-properties fo:font-size="11pt" style:font-size-asian="11pt" style:font-size-complex="11pt" style:language-asian="ja" style:country-asian="JP"/>
    </style:style>
    <style:style style:name="T895" style:parent-style-name="DefaultParagraphFont" style:family="text">
      <style:text-properties fo:font-weight="bold" style:font-weight-asian="bold" style:font-weight-complex="bold" fo:font-size="11pt" style:font-size-asian="11pt" style:font-size-complex="11pt" style:language-asian="ja" style:country-asian="JP"/>
    </style:style>
    <style:style style:name="T896" style:parent-style-name="DefaultParagraphFont" style:family="text">
      <style:text-properties fo:font-size="11pt" style:font-size-asian="11pt" style:font-size-complex="11pt" style:language-asian="ja" style:country-asian="JP"/>
    </style:style>
    <style:style style:name="P897"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898" style:parent-style-name="Normal" style:family="paragraph">
      <style:paragraph-properties fo:text-align="justify">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1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0" style:parent-style-name="Normal" style:family="paragraph">
      <style:paragraph-properties fo:text-align="justify">
        <style:tab-stops>
          <style:tab-stop style:type="left" style:position="9.45in"/>
        </style:tab-stops>
      </style:paragraph-properties>
    </style:style>
    <style:style style:name="T921" style:parent-style-name="DefaultParagraphFont" style:family="text">
      <style:text-properties style:font-weight-complex="bold" fo:color="#000000" fo:font-size="11pt" style:font-size-asian="11pt" style:font-size-complex="11pt"/>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fo:font-size="11pt" style:font-size-asian="11pt" style:font-size-complex="11pt"/>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fo:font-size="11pt" style:font-size-asian="11pt" style:font-size-complex="11pt"/>
    </style:style>
    <style:style style:name="T926" style:parent-style-name="DefaultParagraphFont" style:family="text">
      <style:text-properties style:font-weight-complex="bold" fo:color="#000000" fo:font-size="11pt" style:font-size-asian="11pt" style:font-size-complex="11pt"/>
    </style:style>
    <style:style style:name="T927" style:parent-style-name="DefaultParagraphFont" style:family="text">
      <style:text-properties style:font-weight-complex="bold" fo:color="#000000" fo:font-size="11pt" style:font-size-asian="11pt" style:font-size-complex="11pt"/>
    </style:style>
    <style:style style:name="P9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29" style:parent-style-name="Normal" style:family="paragraph">
      <style:paragraph-properties fo:text-align="justify">
        <style:tab-stops>
          <style:tab-stop style:type="left" style:position="9.45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1" style:parent-style-name="Normal" style:family="paragraph">
      <style:paragraph-properties fo:text-align="center">
        <style:tab-stops>
          <style:tab-stop style:type="left" style:position="9.4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fo:language="en" fo:country="US"/>
    </style:style>
    <style:style style:name="T964" style:parent-style-name="DefaultParagraphFont" style:family="text">
      <style:text-properties fo:font-weight="bold" style:font-weight-asian="bold"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969" style:parent-style-name="Normal" style:family="paragraph">
      <style:paragraph-properties fo:text-align="justify"/>
      <style:text-properties fo:font-size="11pt" style:font-size-asian="11pt" style:font-size-complex="11pt" style:language-asian="ja" style:country-asian="JP"/>
    </style:style>
    <style:style style:name="P970"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971" style:parent-style-name="Normal" style:family="paragraph">
      <style:paragraph-properties fo:text-align="justify"/>
      <style:text-properties fo:font-weight="bold" style:font-weight-asian="bold" style:font-weight-complex="bold" fo:font-size="11pt" style:font-size-asian="11pt" style:font-size-complex="11pt" style:language-asian="ja" style:country-asian="JP"/>
    </style:style>
    <style:style style:name="P972" style:parent-style-name="Normal" style:family="paragraph">
      <style:paragraph-properties fo:text-align="justify"/>
      <style:text-properties fo:font-size="11pt" style:font-size-asian="11pt" style:font-size-complex="11pt" style:language-asian="ja" style:country-asian="JP"/>
    </style:style>
    <style:style style:name="P973" style:parent-style-name="Normal" style:family="paragraph">
      <style:paragraph-properties fo:text-align="justify" fo:text-indent="0.4972in"/>
      <style:text-properties fo:font-size="11pt" style:font-size-asian="11pt" style:font-size-complex="11pt" style:language-asian="ja" style:country-asian="JP"/>
    </style:style>
    <style:style style:name="P974" style:parent-style-name="Normal" style:family="paragraph">
      <style:paragraph-properties fo:text-align="justify" fo:text-indent="0.4972in"/>
      <style:text-properties fo:font-size="11pt" style:font-size-asian="11pt" style:font-size-complex="11pt" style:language-asian="ja" style:country-asian="JP"/>
    </style:style>
    <style:style style:name="P975" style:parent-style-name="Normal" style:family="paragraph">
      <style:paragraph-properties fo:text-align="justify" fo:text-indent="0.4972in"/>
    </style:style>
    <style:style style:name="T976" style:parent-style-name="DefaultParagraphFont" style:family="text">
      <style:text-properties fo:font-size="11pt" style:font-size-asian="11pt" style:font-size-complex="11pt" style:language-asian="ja" style:country-asian="JP"/>
    </style:style>
    <style:style style:name="T9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ja" style:country-asian="JP"/>
    </style:style>
    <style:style style:name="T980" style:parent-style-name="DefaultParagraphFont" style:family="text">
      <style:text-properties fo:font-size="11pt" style:font-size-asian="11pt" style:font-size-complex="11pt" style:language-asian="ja" style:country-asian="JP"/>
    </style:style>
    <style:style style:name="P98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8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8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7" style:parent-style-name="Normal" style:family="paragraph">
      <style:paragraph-properties fo:text-align="justify">
        <style:tab-stops>
          <style:tab-stop style:type="left" style:position="9.45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1010"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ŽEMĖS ĮSTATYMO NR. I-446 13 IR 32 STRAIPSNIŲ PAKEITIMO ĮSTATYMO PROJEKT</text:span><text:span text:style-name="T23">O</text:span><text:span text:style-name="T24"><text:s/>NR. XIVP-3568(2)<text:s/></text:span></text:p>
      <text:p text:style-name="P25"/>
      <text:p text:style-name="P26">2024-04-11<text:s/>Nr.<text:s/>110-P-11<text:s/></text:p>
      <text:p text:style-name="P27">Vilnius</text:p>
      <text:p text:style-name="P28"/>
      <text:p text:style-name="P29"><text:span text:style-name="T30">1. Komiteto posėdyje dalyvavo:</text:span><text:span text:style-name="T31"><text:s/></text:span><text:span text:style-name="T32">Viktoras Pranckietis – Komiteto pirmininkas, Vidmantas Kanopa – Komiteto pirmininko pavaduotojas, Komiteto nariai: Juozas Baublys,<text:s/></text:span><text:span text:style-name="T33">Jonas Gudauskas,<text:s/></text:span><text:span text:style-name="T34">Kęstutis Mažeika</text:span><text:span text:style-name="T35">.</text:span></text:p>
      <text:p text:style-name="P36"><text:span text:style-name="T37">2. Seimo kanceliarijos Teisės departamento išvados ir kitų ekspertų pasiūlymai:</text:span><text:span text:style-name="T38"><text:s/>negauta.</text:span></text:p>
      <text:p text:style-name="P39">3. Subjektų, turinčių įstatymų leidybos iniciatyvos teisę, pasiūlyma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str.</text:span></text:p>
          </table:table-cell>
          <table:table-cell table:style-name="TableCell74">
            <text:p text:style-name="P75"><text:span text:style-name="T76">str. d.</text:span></text:p>
          </table:table-cell>
          <table:table-cell table:style-name="TableCell77">
            <text:p text:style-name="P78"><text:span text:style-name="T79">p.</text:span></text:p>
          </table: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1.</text:p>
          </table:table-cell>
          <table:table-cell table:style-name="TableCell87">
            <text:p text:style-name="P88">Seimo narys Simonas Gentvilas,<text:s/></text:p>
            <text:p text:style-name="P89">2024-04-05</text:p>
          </table:table-cell>
          <table:table-cell table:style-name="TableCell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1 (13)</text:p>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Argumentai:</text:span><text:span text:style-name="T169"><text:s/></text:span></text:p>
            <text:p text:style-name="P170">Nacionalinės žemės tarnybos prie Žemės ūkio ministerijos direktoriaus 2012 m. kovo 16 d. įsakymu Nr. 1P-(1.3.)-112 buvo patvirtintas Valstybinės žemės suteikimo laikinai naudotis žemės ūkio veiklai vykdyti tvarkos aprašas (toliau – Aprašas), kuris reglamentavo valstybinės žemės ploto, nesuformuoto atskiru<text:s/><text:soft-page-break/>žemės sklypu, esančio kaimo gyvenamosiose vietovėse ir miestuose suteikimą laikinai naudotis.</text:p>
            <text:p text:style-name="P171">Atsižvelgiant į 2022 m. birželio 30 d. priimtą Žemės įstatymo pakeitimą, kad nuo 2024 m. sausio 1 d. savivaldybės taps miestų ir miestelių valstybinės žemės patikėtinėmis, minėto įsakymo 2 punkte buvo nustatyta, kad iki šio įsakymo įsigaliojimo dienos suteiktus laikinai naudotis žemės ūkio veiklai vykdyti valstybinės žemės plotus, esančius miestams ir miesteliams priskirtose teritorijose, asmenys gali naudoti iki 2023 m. gruodžio 31 d., ir 3 punkte paminėta, kad išduoti leidimai po 2023 m. gruodžio 31 d. nebus pratęsiami.</text:p>
            <text:p text:style-name="P172">Nacionalinės žemės tarnybos prie Aplinkos ministerijos direktoriaus 2023 m. gegužės 2 d. įsakymu Nr. 1P-240-(1.3 E.) (toliau – Įsakymas) Aprašas pripažintas netekusiu galios. Šis įsakymas patikslintas Nacionalinės žemės tarnybos prie Aplinkos ministerijos direktoriaus 2023 m. gruodžio 28 d. įsakymu Nr. 1P-685-(1.3 E.).</text:p>
            <text:p text:style-name="P173"><text:span text:style-name="T174">Nacionalinės žemės tarnybos prie Aplinkos ministerijos (toliau – Nacionalinė žemės tarnyba) direktoriaus 2023 m. gegužės 17 d.  įsakymu Nr. 1P-344-(1.3 E.) patvirtinti Nacionalinės žemės tarnybos prie Aplinkos ministerijos direktoriaus 2023 m. gegužės 2 d. įsakymo Nr. 1P-240-(1.3 E.) „Dėl Nacionalinės žemės tarnybos prie Žemės ūkio ministerijos direktoriaus 2012 m. kovo 16 d. įsakymo Nr. 1P-(1.3.)-112 „Dėl Valstybinės žemės suteikimo laikinai naudotis žemės ūkio veiklai vykdyti tvarkos aprašo patvirtinimo“ pripažinimo netekusiu galios“<text:s/></text:span><text:span text:style-name="T175">įgyvendinimo veiksmų planas ir įgyvendinimo darbų grafikas, taip pat yra numatyta minėtų veiksmų atlikimo terminų kontrolė. Žemės reformos žemėtvarkos projektų ar jiems prilyginamų žemės sklypų planų rengimo eiga, tame tarpe miestelių teritorijose, yra vykdoma ir kontroliuojama. Nacionalinė žemės tarnyba nuosekliai veikia, kad asmenų laikinai naudojami valstybinės žemės ūkio paskirties žemės plotai būtų pradėti naudoti teisėtu pagrindu (valstybinės žemės ūkio paskirties žemės nuomos). Pažymėtina, kad asmenys, pateikę prašymus nuomoti laikinai naudojamą valstybinę žemės ūkio paskirties žemę miestelių teritorijose, galės ją naudoti ir deklaruoti iki nuomos sutarčių sudarymo (išskyrus tuos atvejus, kai žemės sklypų suprojektavimas negalimas dėl objektyvių priežasčių).</text:span></text:p>
            <text:p text:style-name="P176">Atsižvelgiant į padidėjusį ūkininkų paklausimų, skundų ar kreipimųsi kiekį dėl galimybių pratęsti leidimus laikinai naudoti valstybinės žemės plotus nesuformuotus žemės sklypais, kad ūkininkai susidurs su pasėlių deklaravimo problemomis, nes yra prisiėmę ilgamečius įsipareigojimus vykdant įvairias programas.<text:s/></text:p>
            <text:p text:style-name="P177">Taip pat įvertinant Lietuvos savivaldybių asociacijos kreipimąsi, kad tam tikruose miestuose ir (ar) miesteliuose savivaldybės neprieštarautų dėl termino suteikti laikinai naudotis valstybinės žemės plotais, nesuformuotais žemės sklypais,<text:s/><text:soft-page-break/>naudojimo žemės ūkio veiklai, pratęsimo, nes savivaldybės artimiausiu metu veiklų tuose plotuose neplanuoja ir siekia, kad tokie naudoti žemės plotai netaptų apleisti.</text:p>
            <text:p text:style-name="P178"/>
            <text:p text:style-name="P179">Pasiūlymas:</text:p>
            <text:p text:style-name="P180">Pakeisti keičiamo Lietuvos Respublikos žemės įstatymo Nr. <text:s text:c="4"/>I-446 13 ir 32 straipsnio pakeitimo ir papildymo įstatymo projekto Nr. XIVP-3568(2) 1 straipsnį ir jį išdėstyti taip:</text:p>
            <text:p text:style-name="P181"/>
            <text:p text:style-name="P182"><text:span text:style-name="T183">„</text:span><text:span text:style-name="T184">1 straipsnis. 13 straipsnio pakeitimas</text:span></text:p>
            <text:p text:style-name="P185">1. Papildyti 13 straipsnį nauja 3 dalimi:</text:p>
            <text:p text:style-name="P186">„3. Sutikimus laikinai naudotis žemės ūkio veiklai vykdyti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 asmenims, naudojusiems šį laisvos valstybinės žemės fondo žemės plotą iki 2023 m. gruodžio 31 d. pagal Nacionalinės žemės tarnybos išduotame leidime laikinai naudotis valstybine žeme žemės ūkio veiklai vykdyti nurodytas sąlygas. Šiems asmenims atsisakius ar nepareiškus noro laikinai naudoti šią žemę, teisę ją naudoti pirmiau nurodytomis sąlygomis įgyja fiziniai asmenys, įregistravę ūkininko ūkį Ūkininko ūkio įstatymo nustatyta tvarka arba turintys Vyriausybės įgaliotos institucijos nustatytą profesinį pasirengimą ūkininkauti, ir juridiniai asmenys – žemės ūkio produkcijos gamintojai, kurių metinės įplaukos iš prekinės žemės ūkio produkcijos realizavimo sudaro daugiau kaip 50 procentų visų gaunamų pajamų.“</text:p>
            <text:p text:style-name="P187">2. Papildyti 13 straipsnį nauja 4 dalimi:</text:p>
            <text:p text:style-name="P188">„4. Jeigu keli vienodą pirmumo teisę turintys asmenys pageidauja laikinai naudotis tuo pačiu laisvos valstybinės žemės fondo žemės plotu, kuriame nesuformuoti žemės sklypai, žemės ūkio veiklai vykdyti, šis laisvos valstybinės žemės fondo žemės plotas suteikiamas laikinai naudotis tam asmeniui, kurio nuosavybės teise turimas ar iš valstybės nuomojamas žemės ūkio paskirties žemės sklypas ribojasi su pageidaujamu laikinai naudotis laisvos valstybinės žemės fondo žemės plotu. Jeigu tokių asmenų nėra arba jų yra keli, laisvos valstybinės žemės fondo žemės plotas, kuriame nesuformuoti žemės sklypai, žemės ūkio veiklai vykdyti suteikiamas laikinai naudotis asmeniui, anksčiau pateikusiam prašymą pagal prašymo gavimo registracijos žymoje nurodytą datą.“</text:p>
            <text:p text:style-name="P189">3. Papildyti 13 straipsnį nauja 5 dalimi:</text:p>
            <text:p text:style-name="P190">„5. Ekologiniu, archeologiniu ir rekreaciniu požiūriu ypač vertingose teritorijose, esančiose valstybiniuose parkuose ir valstybiniuose draustiniuose, kurių ribas nustato Vyriausybė, taip pat Europos ekologinio tinklo „Natura 2000“ teritorijose esantys žemės sklypais nesuformuoti laisvos valstybinės žemės plotai, tinkami žemės ūkio veiklai vykdyti, suteikiami laikinai naudotis asmenims tik tokiai žemės ūkio veiklai, kuri neprieštarauja toje teritorijoje nustatytiems veiklos apribojimams, gavus pritarimą ir informaciją apie šiame žemės plote galimą žemės ūkio veiklą bei apribojimą ir draudžiamą ūkinę veiklą iš saugomų teritorijų direkcijos, vykdančios Saugomų teritorijų įstatymo 27 straipsnyje nustatytas funkcijas.“</text:p>
            <text:p text:style-name="P191">4. Papildyti 13 straipsnį nauja 6 dalimi:</text:p>
            <text:p text:style-name="P192">„6. Prie sutikimo laikinai naudotis laisvos valstybinės žemės fondo žemės plotu, kuriame nesuformuoti žemės sklypai, žemės ūkio veiklai vykdyti privalo būti pridedama laisvos valstybinės žemės fondo žemės ploto su posūkio taškų koordinatėmis schema, pasirašyta prašymą leisti laikinai naudotis laisvos valstybinės žemės fondo žemės plotu pateikusio asmens; ši schema yra neatskiriama šio sutikimo dalis.“</text:p>
            <text:p text:style-name="P193">5. Papildyti 13 straipsnį nauja 7 dalimi:</text:p>
            <text:p text:style-name="P194">„7. Mokestis už sutikimu suteiktą laikinai naudoti laisvos valstybinės žemės fondo žemės plotą, kuriame nesuformuoti žemės sklypai, žemės ūkio veiklai vykdyti apskaičiuojamas ta pačia tvarka, kaip ir žemės sklypų nuomos be aukciono mokestis.“</text:p>
            <text:p text:style-name="P195">6. Papildyti 13 straipsnį nauja 8 dalimi:</text:p>
            <text:p text:style-name="P196">„8. Valstybinės žemės naudotojai privalo naudoti laisvos valstybinės žemės fondo žemės plotą, kuriame nesuformuoti žemės sklypai, žemės ūkio veiklai vykdyti laikydamiesi specialiųjų žemės naudojimo sąlygų ir kitų apribojimų, numatytų sutikime.“</text:p>
            <text:p text:style-name="P197">7. Papildyti 13 straipsnį nauja 9 dalimi:</text:p>
            <text:p text:style-name="P198">„9. Asmuo, kuriam suteikta teisė laikinai naudotis laisvos valstybinės žemės fondo žemės plotu, kuriame nesuformuoti žemės sklypai, žemės ūkio veiklai vykdyti, šios teisės valstybinės žemės patikėtinio sprendimu netenka prieš terminą, jeigu:</text:p>
            <text:p text:style-name="P199">1) jis laisvos valstybinės žemės fondo žemės ploto pats nenaudoja arba naudoja ne žemės ūkio veiklai;</text:p>
            <text:p text:style-name="P200">2) jis nesilaiko sutikime nurodytų specialiųjų žemės naudojimo sąlygų ar kitų apribojimų;</text:p>
            <text:p text:style-name="P201">3) jis už naudojimąsi laisvos valstybinės žemės fondo žemės plotu, kuriame nesuformuoti žemės sklypai, žemės ūkio veiklai vykdyti nemoka žemės nuomos mokesčio Vyriausybės nustatyta tvarka ir sąlygomis;</text:p>
            <text:p text:style-name="P202">4) priimamas valstybinės žemės patikėtinio sprendimas laisvos valstybinės žemės fondo žemės plote suformuoti žemės sklypus ir juos perleisti nuosavybėn, perduoti neatlygintinai naudotis ar išnuomoti;</text:p>
            <text:p text:style-name="P203">5) nustatoma, kad sutikimas priimtas pažeidžiant teisės aktų nuostatas.“</text:p>
            <text:p text:style-name="P204">8. Papildyti 13 straipsnį nauja 10 dalimi:</text:p>
            <text:p text:style-name="P205">„10. Sutikimas laikinai naudotis laisvos valstybinės žemės fondo žemės plotu, kuriame nesuformuoti žemės sklypai, žemės ūkio veiklai vykdyti neišduodamas, jeigu valstybinės žemės patikėtinis priima sprendimą iki 2026 m. gruodžio 31 d. šį laisvos valstybinės žemės fondo žemės plotą pradėti naudoti kitoms reikmėms.“</text:p>
            <text:p text:style-name="P206">9. Papildyti 13 straipsnį nauja 11 dalimi:</text:p>
            <text:p text:style-name="P207">„11. Sutikimų laikinai naudotis laisvos valstybinės žemės fondo žemės plotu, kuriame nesuformuoti žemės sklypai, žemės ūkio veiklai vykdyti sąlygų vykdymą prižiūri ir kontroliuoja juos išdavę valstybinės žemės patikėtiniai.“</text:p>
            <text:p text:style-name="P208">10. Papildyti 13 straipsnį nauja 12 dalimi:</text:p>
            <text:p text:style-name="P209">„12. Sutikimas laikinai naudotis laisvos valstybinės žemės fondo žemės plotu, kuriame nesuformuoti žemės sklypai, žemės ūkio veiklai vykdyti, valstybinės žemės patikėtinio veiksmai (neveikimas), susiję su sutikimų laikinai naudotis laisvos valstybinės žemės fondo žemės plotu, kuriame nesuformuoti žemės sklypai, žemės ūkio veiklai vykdyti išdavimu, ar atsisakymas išduoti sutikimą laikinai naudotis laisvos valstybinės žemės fondo žemės plotu, kuriame nesuformuoti žemės sklypai, žemės ūkio veiklai vykdyti gali būti skundžiami Administracinių bylų teisenos įstatymo nustatyta tvarka.“</text:p>
            <text:p text:style-name="P210">2. Buvusią 13 straipsnio 3 dalį laikyti 13 dalimi.</text:p>
            <text:p text:style-name="P211"/>
            <text:p text:style-name="P212"><text:span text:style-name="T213">1 straipsnis. 13 straipsnio pakeitimas<text:s/></text:span></text:p>
            <text:p text:style-name="P214">Pakeisti 13 straipsnį ir jį išdėstyti taip:</text:p>
            <text:p text:style-name="P215">„13 straipsnis. Laisvos valstybinės žemės fondo tvarkymas</text:p>
            <text:p text:style-name="P216">1. Laisvos valstybinės žemės fondą šio įstatymo ir Vyriausybės nustatyta tvarka tvarko valstybinės žemės patikėtiniai – jiems perduotus valstybinės žemės sklypus.</text:p>
            <text:p text:style-name="P217">2. Laisvos valstybinės žemės fondo žemė perleidžiama nuosavybėn, perduodama naudotis ar išnuomojama atlikus būtinus teritorijų planavimo, žemės tvarkymo darbus, nustačius žemės sklypų pagrindinę žemės naudojimo paskirtį, naudojimo būdą, nurodžius Specialiųjų žemės naudojimo sąlygų įstatyme nurodytas teritorijas, į kurias patenka šie žemės sklypai, ir suformuotus žemės sklypus įregistravus Nekilnojamojo turto registre Civilinio kodekso, šio ir kitų įstatymų nustatyta tvarka.</text:p>
            <text:p text:style-name="P218">3. Žemės sklypais nesuformuoti valstybinės žemės plotai miestuose ir miesteliuose, mero ar jo įgalioto administracijos direktoriaus sutikimu suteikiami asmenims, naudojusiems tokius žemės plotus iki 2023 m. gruodžio 31 d. ir deklaravusiems juose žemės ūkio naudmenas, laikinai naudotis žemės ūkio veiklai vykdyti iki sprendimo šiuose plotuose suformuoti žemės sklypą (sklypus) priėmimo dienos, tačiau ne ilgiau, kaip iki 2026 m. gruodžio 31 d. „Natura 2000“ teritorijose esantys žemės sklypais nesuformuoti valstybinės <text:s/>žemės plotai, <text:s/>tinkami žemės ūkio veiklai vykdyti, suteikiami laikinai naudotis gavus saugomų teritorijų direkcijos, vykdančios Lietuvos Respublikos saugomų teritorijų įstatymo 27 straipsnyje nustatytas funkcijas, <text:s/>pritarimą, kad planuojama vykdyti žemės ūkio veikla atitinka „Natura 2000” teritorijos apsaugos tikslus.<text:s/></text:p>
            <text:p text:style-name="P219">4. Prie prašymo suteikti laikinai naudotis žemės sklypais nesuformuotą valstybinės žemės plotą, asmuo prideda iki 2023 m. gruodžio 31 dienos galiojusį Nacionalinės žemės tarnybos įgalioto asmens įsakymą dėl leidimo laikinai naudotis šiuo plotu ir jo priedus (leidžiamos laikinai naudotis valstybinės žemės schemą). Sutikimas laikinai naudotis žemės sklypais nesuformuotu valstybinės žemės plotu išduodamas per 10 darbo dienų nuo prašymo gavimo dienos ir per 2 darbo dienas nuo jo išdavimo dienos paskelbiamas sutikimą išdavusios savivaldybės interneto svetainėje kartu su leidžiamos laikinai naudotis valstybinės žemės schema. Savivaldybės informaciją apie išduotus sutikimus kas tris mėnesius pateikia Nacionalinei žemės tarnybai. <text:s/></text:p>
            <text:p text:style-name="P220">5. Mokestis už suteiktą laikinai naudotis žemės sklypais nesuformuotą valstybinės žemės plotą apskaičiuojamas ta pačia tvarka, kaip ir žemės sklypų nuomos be aukciono mokestis.</text:p>
            <text:p text:style-name="P221">6. Asmuo, kuriam suteikta teisė laikinai naudotis žemės sklypais nesuformuotu valstybinės žemės plotu <text:s/>žemės ūkio veiklai vykdyti, privalo laikytis specialiųjų žemės naudojimo sąlygų ir kitų teisės aktuose nustatytų reikalavimų.</text:p>
            <text:p text:style-name="P222">7. Asmuo, kuriam suteikta teisė laikinai naudotis žemės sklypais nesuformuotu valstybinės žemės plotu žemės ūkio veiklai vykdyti, šios teisės mero ar jo įgalioto administracijos direktoriaus sprendimu netenka prieš terminą, jeigu:</text:p>
            <text:p text:style-name="P223">1) asmuo šio žemės ploto nenaudoja arba naudoja ne žemės ūkio veiklai;<text:s/></text:p>
            <text:p text:style-name="P224">2) asmuo nesilaiko specialiųjų žemės naudojimo sąlygų ar kitų teisės aktuose nustatytų reikalavimų;</text:p>
            <text:p text:style-name="P225">3) asmuo už šį žemės plotą nemoka nustatyto mokesčio;<text:s/></text:p>
            <text:p text:style-name="P226">4) priimamas sprendimas šiuose žemės plotuose suformuoti žemės sklypą (sklypus);</text:p>
            <text:p text:style-name="P227">5) nustatoma, kad sutikimas išduotas pažeidžiant teisės aktų reikalavimus.</text:p>
            <text:p text:style-name="P228">8. Prašymas išduoti sutikimą laikinai naudotis žemės sklypais nesuformuotu valstybinės žemės plotu netenkinamas, kai įgyvendinant teritorijų planavimo dokumentų ar žemės valdos projektų sprendinius, pradedami vykdyti žemės sklypų paženklinimo vietovėje darbai.<text:s/></text:p>
            <text:p text:style-name="P229">9. Ginčai dėl sutikimų laikinai naudotis žemės sklypais nesuformuotais valstybinės žemės plotais gali būti skundžiami Administracinių bylų teisenos įstatymo nustatyta tvarka.</text:p>
            <text:p text:style-name="P230"><text:span text:style-name="T231">3</text:span><text:span text:style-name="T232">10</text:span><text:span text:style-name="T233">. Perduotuose naudotis ar išnuomotuose valstybinės žemės sklypuose, valstybinės žemės plotuose, kuriuose nesuformuoti žemės sklypai, jų patikėtinių ir naudotojų lėšomis atliekami žemės sklypų formavimo (išskyrus šio įstatymo 22 straipsnio 2 dalies 8 punkte nustatytą atvejį), žemės tvarkymo darbai, būtini šiems žemės sklypams naudoti pagal teritorijų planavimo dokumentuose ar žemės valdos projektuose nustatytą pagrindinę žemės naudojimo paskirtį (kelių tiesimas, melioracijos sistemų rekonstrukcija ir kiti darbai).“</text:span></text:p>
            <text:p text:style-name="P234"/>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Nepritarti.</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able:table-cell>
          <table:table-cell table:style-name="TableCell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text:s text:c="5"/></text:span><text:span text:style-name="T599">KRK siūlo Seimui pritarti komiteto patobulintoms nuostatoms.</text:span></text:p>
            <text:p text:style-name="P600"><text:s text:c="5"/>Pasiūlymas susiaurina<text:s/>KRK<text:s/>siūlomą<text:s/>ratą asmenų, kuriems gali būti išduotas sutikimas laikinai naudotis žemės ūkio veiklai vykdyti žemės sklypais nesuformuotais laisvos valstybinės žemės plotais (laikinai šią žemę naudoję iki 2023 m. gruodžio 31 d., o jiems atsisakius <text:s/>- ūkininkai), taip pat KRK siūlo leisti tokius sutikimus išduoti ne tik miestuose, bet ir kaimuose.</text:p>
            <text:p text:style-name="P601"><text:span text:style-name="T602"><text:s text:c="5"/>Pasiūlymo<text:s/></text:span><text:span text:style-name="T603">5 ir 6 dalimi</text:span><text:span text:style-name="T604">s</text:span><text:span text:style-name="T605"><text:s/>si</text:span><text:span text:style-name="T606">ūlomos nuostatos jau yra įstatymo projekte (</text:span><text:span text:style-name="T607">7 ir 8 dalys</text:span><text:span text:style-name="T608">)</text:span><text:span text:style-name="T609">.</text:span></text:p>
            <text:p text:style-name="P610"><text:s text:c="5"/>Pasiūlymas susiaurina ratą subjektų, galinčių išduoti<text:s/>ir (ar)<text:s/>panaikinti sutikimus laikinai naudotis žemės ūkio veiklai vykdyti žemės sklypais nesuformuotais laisvos valstybinės žemės fondo žemės plotais.</text:p>
            <text:p text:style-name="P611"/>
            <text:p text:style-name="P612"/>
            <text:p text:style-name="P613"><text:span text:style-name="T614">Balsavimo rezultatai:</text:span><text:span text:style-name="T615"><text:s/>už –<text:s/></text:span><text:span text:style-name="T616">5</text:span><text:span text:style-name="T617">, prieš – 0</text:span><text:span text:style-name="T618">, susilaikė –<text:s/></text:span><text:span text:style-name="T619">0</text:span><text:span text:style-name="T620">.</text:span></text:p>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row>
        <text:soft-page-break/>
        <table:table-row table:style-name="TableRow766">
          <table:table-cell table:style-name="TableCell767">
            <text:p text:style-name="P768">2.</text:p>
          </table:table-cell>
          <table:table-cell table:style-name="TableCell769">
            <text:p text:style-name="P770">Seimo narys Simonas Gentvilas,<text:s/></text:p>
            <text:p text:style-name="P771">2024-04-05</text:p>
          </table:table-cell>
          <table:table-cell table:style-name="TableCell772">
            <text:p text:style-name="P773"/>
            <text:p text:style-name="P774"/>
            <text:p text:style-name="P775"/>
            <text:p text:style-name="P776"/>
            <text:p text:style-name="P777"/>
            <text:p text:style-name="P778">2 (13)</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Argumentai:</text:p>
            <text:p text:style-name="P787">Atsižvelgiant į tai, kad Žemės įstatymo pakeitimo galiojimas numatytas iki 2026 m. gruodžio 31 d., siūlytina tikslinti 2 straipsnio nuostatas.</text:p>
            <text:p text:style-name="P788"/>
            <text:p text:style-name="P789">Pasiūlymas:</text:p>
            <text:p text:style-name="P790">Siūloma pakeisti Žemės įstatymo Nr. I-446 13 ir 32 straipsnio pakeitimo ir papildymo įstatymo projekto Nr. XIVP-3568(2) 2 straipsnį ir jį išdėstyti taip:</text:p>
            <text:p text:style-name="P791">„2 straipsnis. 13 straipsnio pakeitimas</text:p>
            <text:p text:style-name="P792">Pripažinti netekusiomis<text:s/>galios 13 straipsnio 3–12 dalis.</text:p>
            <text:p text:style-name="P793">Pripažinti netekusiomis galios 13 straipsnio 3–9 dalis:</text:p>
            <text:p text:style-name="P794">3. Žemės sklypais nesuformuoti valstybinės žemės plotai miestuose ir miesteliuose, mero ar jo įgalioto administracijos direktoriaus sutikimu suteikiami asmenims, naudojusiems tokius žemės plotus iki 2023 m. gruodžio 31 d. ir deklaravusiems juose žemės ūkio naudmenas, laikinai naudotis žemės ūkio veiklai vykdyti iki sprendimo šiuose plotuose suformuoti žemės sklypą (sklypus) priėmimo dienos, tačiau ne ilgiau, kaip iki 2026 m. gruodžio 31 d. „Natura 2000“ teritorijose esantys žemės sklypais nesuformuoti valstybinės <text:s/>žemės plotai, <text:s/>tinkami žemės ūkio veiklai vykdyti, suteikiami laikinai naudotis gavus saugomų teritorijų direkcijos, vykdančios Lietuvos Respublikos saugomų teritorijų įstatymo 27 straipsnyje nustatytas funkcijas, <text:s/>pritarimą, kad planuojama vykdyti žemės ūkio veikla atitinka „Natura 2000” teritorijos apsaugos tikslus.<text:s/></text:p>
            <text:p text:style-name="P795">4. Prie prašymo suteikti laikinai naudotis žemės sklypais nesuformuotą valstybinės žemės plotą, asmuo prideda iki 2023 m. gruodžio 31 dienos galiojusį Nacionalinės žemės tarnybos įgalioto asmens įsakymą dėl leidimo laikinai naudotis šiuo plotu ir jo priedus (leidžiamos laikinai naudotis valstybinės žemės schemą). Sutikimas laikinai naudotis žemės sklypais nesuformuotu valstybinės žemės plotu išduodamas per 10 darbo dienų nuo prašymo gavimo dienos ir per 2 darbo dienas nuo jo išdavimo dienos paskelbiamas sutikimą išdavusios savivaldybės interneto svetainėje kartu su leidžiamos laikinai naudotis valstybinės žemės schema. Savivaldybės informaciją apie išduotus sutikimus kas tris mėnesius pateikia Nacionalinei žemės tarnybai. <text:s/></text:p>
            <text:p text:style-name="P796">5. Mokestis už suteiktą laikinai naudotis žemės sklypais nesuformuotą valstybinės žemės plotą apskaičiuojamas ta pačia tvarka, kaip ir žemės sklypų nuomos be aukciono mokestis.</text:p>
            <text:p text:style-name="P797">6. Asmuo, kuriam suteikta teisė laikinai naudotis žemės sklypais nesuformuotu valstybinės žemės plotu <text:s/>žemės ūkio veiklai vykdyti, privalo laikytis specialiųjų žemės naudojimo sąlygų ir kitų teisės aktuose nustatytų reikalavimų.</text:p>
            <text:p text:style-name="P798">7. Asmuo, kuriam suteikta teisė laikinai naudotis žemės sklypais nesuformuotu valstybinės žemės plotu žemės ūkio veiklai vykdyti, šios teisės mero ar jo įgalioto administracijos direktoriaus sprendimu netenka prieš terminą, jeigu:</text:p>
            <text:p text:style-name="P799">1) asmuo šio žemės ploto nenaudoja arba naudoja ne žemės ūkio veiklai;<text:s/></text:p>
            <text:p text:style-name="P800">2) asmuo nesilaiko specialiųjų žemės naudojimo sąlygų ar kitų teisės aktuose nustatytų reikalavimų;</text:p>
            <text:p text:style-name="P801">3) asmuo už šį žemės plotą nemoka nustatyto mokesčio;<text:s/></text:p>
            <text:p text:style-name="P802">4) priimamas sprendimas šiuose žemės plotuose suformuoti žemės sklypą (sklypus);</text:p>
            <text:p text:style-name="P803">5) nustatoma, kad sutikimas išduotas pažeidžiant teisės aktų reikalavimus.</text:p>
            <text:p text:style-name="P804">8. Prašymas išduoti sutikimą laikinai naudotis žemės sklypais nesuformuotu valstybinės žemės plotu netenkinamas, kai įgyvendinant teritorijų planavimo dokumentų ar žemės valdos projektų sprendinius, pradedami vykdyti žemės sklypų paženklinimo vietovėje darbai.<text:s/></text:p>
            <text:p text:style-name="P805"><text:span text:style-name="T806"><text:s text:c="8"/></text:span><text:span text:style-name="T807">9. Ginčai dėl sutikimų laikinai naudotis žemės sklypais nesuformuotais valstybinės žemės plotais gali būti skundžiami Administracinių bylų teisenos įstatymo nustatyta tvarka.</text:span><text:span text:style-name="T808">“</text:span></text:p>
            <text:p text:style-name="P809"/>
          </table:table-cell>
          <table:table-cell table:style-name="TableCell810">
            <text:p text:style-name="P811"/>
            <text:p text:style-name="P812"/>
            <text:p text:style-name="P813"/>
            <text:p text:style-name="P814"/>
            <text:p text:style-name="P815"/>
            <text:p text:style-name="P816">Nepritarti.</text:p>
            <text:p text:style-name="P817"/>
            <text:p text:style-name="P818"/>
          </table:table-cell>
          <table:table-cell table:style-name="TableCell819">
            <text:p text:style-name="P820"/>
            <text:p text:style-name="P821"/>
            <text:p text:style-name="P822"/>
            <text:p text:style-name="P823"/>
            <text:p text:style-name="P824"/>
            <text:p text:style-name="P825"><text:span text:style-name="T826">KRK siūlo nepritarti SN <text:s/>siūlomų dalių papildymui, todėl siūlo nepritarti ir jų panaikinimui po<text:s/></text:span><text:span text:style-name="T827">2026-</text:span><text:span text:style-name="T828">12-</text:span><text:span text:style-name="T829">31<text:s/></text:span><text:span text:style-name="T830">(susiję nuostatos)</text:span><text:span text:style-name="T831">.<text:s/></text:span></text:p>
            <text:p text:style-name="P832"/>
            <text:p text:style-name="P833"><text:span text:style-name="T834">Balsavimo rezultatai:</text:span><text:span text:style-name="T835"><text:s/></text:span><text:span text:style-name="T836">už – 5, prieš – 0, susilaikė – 0.</text:span></text:p>
          </table:table-cell>
        </table:table-row>
        <table:table-row table:style-name="TableRow837">
          <table:table-cell table:style-name="TableCell838">
            <text:p text:style-name="P839">3.</text:p>
          </table:table-cell>
          <table:table-cell table:style-name="TableCell840">
            <text:p text:style-name="P841">Seimo narys Simonas Gentvilas,<text:s/></text:p>
            <text:p text:style-name="P842">2024-04-05</text:p>
          </table:table-cell>
          <table:table-cell table:style-name="TableCell843">
            <text:p text:style-name="P844"/>
            <text:p text:style-name="P845"/>
            <text:p text:style-name="P846"/>
            <text:p text:style-name="P847"/>
            <text:p text:style-name="P848"/>
            <text:p text:style-name="P849"/>
            <text:p text:style-name="P850"/>
            <text:p text:style-name="P851"/>
            <text:p text:style-name="P852"/>
            <text:p text:style-name="P853">3 (32)</text:p>
          </table:table-cell>
          <table:table-cell table:style-name="TableCell854">
            <text:p text:style-name="P855"/>
            <text:p text:style-name="P856"/>
            <text:p text:style-name="P857"/>
            <text:p text:style-name="P858"/>
            <text:p text:style-name="P859"/>
            <text:p text:style-name="P860"/>
            <text:p text:style-name="P861"/>
            <text:p text:style-name="P862"/>
            <text:p text:style-name="P863"/>
            <text:p text:style-name="P864">1</text:p>
            <text:p text:style-name="P865">(6)</text:p>
          </table:table-cell>
          <table:table-cell table:style-name="TableCell866">
            <text:p text:style-name="P867"/>
            <text:p text:style-name="P868"/>
            <text:p text:style-name="P869"/>
            <text:p text:style-name="P870"/>
            <text:p text:style-name="P871"/>
            <text:p text:style-name="P872"/>
            <text:p text:style-name="P873"/>
            <text:p text:style-name="P874"/>
            <text:p text:style-name="P875"/>
            <text:p text:style-name="P876"/>
            <text:p text:style-name="P877">(5)</text:p>
            <text:p text:style-name="P878"/>
          </table:table-cell>
          <table:table-cell table:style-name="TableCell879">
            <text:p text:style-name="P880"/>
          </table:table-cell>
          <table:table-cell table:style-name="TableCell881">
            <text:p text:style-name="P882">Argumentai:</text:p>
            <text:p text:style-name="P883">Numačius galimybę valstybinės žemės plotus, nesuformuotus žemės sklypais miestuose ir miesteliuose suteikti asmenims laikinai naudotis žemės ūkio veiklai vykdyti iki bus priimti sprendimai joje suformuotus valstybinės žemės sklypus perleisti nuosavybėn, perduoti neatlygintinai naudotis ar išnuomoti, reikalinga patikslinti ir savivaldybių kompetenciją žemės santykių srityje.</text:p>
            <text:p text:style-name="P884"/>
            <text:p text:style-name="P885">Pasiūlymas:</text:p>
            <text:p text:style-name="P886">Siūloma pakeisti Žemės įstatymo Nr. I-446 13 ir 32 straipsnio pakeitimo ir papildymo įstatymo projekto Nr. XIVP-3568(2) 3 straipsnio 1 dalį ir ją išdėstyti taip:</text:p>
            <text:p text:style-name="P887">„1. Papildyti 32 straipsnio 6 dalį nauju 5 punktu:</text:p>
            <text:p text:style-name="P888"><text:span text:style-name="T889">„5) išduoda sutikimus laikinai naudotis<text:s/></text:span><text:span text:style-name="T890">laisvos valstybinės žemės fondo žemės plotais, kuriuose nesuformuoti žemės sklypai,<text:s/></text:span><text:span text:style-name="T891"><text:s/></text:span><text:span text:style-name="T892">miestuose ir miesteliuose<text:s/></text:span><text:span text:style-name="T893">esančiais</text:span><text:span text:style-name="T894"><text:s/></text:span><text:span text:style-name="T895">žemės sklypais nesuformuotais valstybinės žemės plotais</text:span><text:span text:style-name="T896">, žemės ūkio veiklai vykdyti;“.“</text:span></text:p>
            <text:p text:style-name="P897">(P.S. Raudonai paryškinta pasiūlymo esmė.)</text:p>
            <text:p text:style-name="P898"/>
          </table:table-cell>
          <table:table-cell table:style-name="TableCell899">
            <text:p text:style-name="P900"/>
            <text:p text:style-name="P901"/>
            <text:p text:style-name="P902"/>
            <text:p text:style-name="P903"/>
            <text:p text:style-name="P904"/>
            <text:p text:style-name="P905"/>
            <text:p text:style-name="P906"/>
            <text:p text:style-name="P907"/>
            <text:p text:style-name="P908"/>
            <text:p text:style-name="P909">Nepritarti.</text:p>
          </table:table-cell>
          <table:table-cell table:style-name="TableCell910">
            <text:p text:style-name="P911"/>
            <text:p text:style-name="P912"/>
            <text:p text:style-name="P913"/>
            <text:p text:style-name="P914"/>
            <text:p text:style-name="P915"/>
            <text:p text:style-name="P916"/>
            <text:p text:style-name="P917"/>
            <text:p text:style-name="P918"/>
            <text:p text:style-name="P919"/>
            <text:p text:style-name="P920"><text:span text:style-name="T921">KRK siūlo ne tik miestuose</text:span><text:span text:style-name="T922"><text:s/></text:span><text:span text:style-name="T923">ir miesteliuose, bet ir kaimo teritorijose leisti išduoti sutikimus</text:span><text:span text:style-name="T924"><text:s/></text:span><text:span text:style-name="T925">naudotis žemės ūkio veiklai vykdyt</text:span><text:span text:style-name="T926">i žemės sklypais nesuformuotais<text:s/></text:span><text:span text:style-name="T927">laisvos valstybinės žemės plotais.<text:s/></text:span></text:p>
            <text:p text:style-name="P928"/>
            <text:p text:style-name="P929"><text:span text:style-name="T930">Balsavimo rezultatai:</text:span><text:span text:style-name="T931"><text:s/></text:span><text:span text:style-name="T932">už – 5, prieš – 0, susilaikė – 0.</text:span></text:p>
          </table:table-cell>
        </table:table-row>
        <table:table-row table:style-name="TableRow933">
          <table:table-cell table:style-name="TableCell934">
            <text:p text:style-name="P935">4.</text:p>
          </table:table-cell>
          <table:table-cell table:style-name="TableCell936">
            <text:p text:style-name="P937">Seimo narys Simonas Gentvilas,<text:s/></text:p>
            <text:p text:style-name="P938">2024-04-05</text:p>
          </table:table-cell>
          <table:table-cell table:style-name="TableCell939">
            <text:p text:style-name="P940"/>
            <text:p text:style-name="P941"/>
            <text:p text:style-name="P942"/>
            <text:p text:style-name="P943"/>
            <text:p text:style-name="P944"/>
            <text:p text:style-name="P945">4 (32)</text:p>
          </table:table-cell>
          <table:table-cell table:style-name="TableCell946">
            <text:p text:style-name="P947"/>
            <text:p text:style-name="P948"/>
            <text:p text:style-name="P949"/>
            <text:p text:style-name="P950"/>
            <text:p text:style-name="P951"/>
            <text:p text:style-name="P952"/>
            <text:p text:style-name="P953">(6)</text:p>
          </table:table-cell>
          <table:table-cell table:style-name="TableCell954">
            <text:p text:style-name="P955"/>
            <text:p text:style-name="P956"/>
            <text:p text:style-name="P957"/>
            <text:p text:style-name="P958"/>
            <text:p text:style-name="P959"/>
            <text:p text:style-name="P960"/>
            <text:p text:style-name="P961"><text:span text:style-name="T962">(</text:span><text:span text:style-name="T963">5</text:span><text:span text:style-name="T964">)</text:span></text:p>
          </table:table-cell>
          <table:table-cell table:style-name="TableCell965">
            <text:p text:style-name="P966"/>
          </table:table-cell>
          <table:table-cell table:style-name="TableCell967">
            <text:p text:style-name="P968">Argumentai:</text:p>
            <text:p text:style-name="P969">Atsižvelgiant į tai, kad Žemės įstatymo pakeitimo galiojimas numatytas iki 2026 m. gruodžio 31 d., siūlytina tikslinti 4 straipsnio nuostatas.</text:p>
            <text:p text:style-name="P970"/>
            <text:p text:style-name="P971">Pasiūlymas:</text:p>
            <text:p text:style-name="P972">Siūloma pakeisti Žemės įstatymo Nr. I-446 13 ir 32 straipsnio pakeitimo ir papildymo įstatymo projekto Nr. XIVP-3568(2) 4 straipsnį ir jį išdėstyti taip:</text:p>
            <text:p text:style-name="P973">„4 straipsnis. 32 straipsnio pakeitimas</text:p>
            <text:p text:style-name="P974">Pripažinti netekusiu galios 32 straipsnio 6 dalies 5 punktą:</text:p>
            <text:p text:style-name="P975"><text:span text:style-name="T976">„</text:span><text:span text:style-name="T977">5) išduoda sutikimus laikinai naudotis žemės ūkio veiklai vykdyti žemės sklypais nesuformuotais laisvos valstybinės žemės fondo žemės plotais, patikėjimo teise valdomais savivaldybių;</text:span></text:p>
            <text:p text:style-name="P978"><text:span text:style-name="T979">5) išduoda sutikimus laikinai naudotis miestuose ir miesteliuose esančiais žemės sklypais nesuformuotais valstybinės žemės plotais, žemės ūkio veiklai vykdyti;</text:span><text:span text:style-name="T980">“.“</text:span></text:p>
            <text:p text:style-name="P981"/>
          </table:table-cell>
          <table:table-cell table:style-name="TableCell982">
            <text:p text:style-name="P983"/>
            <text:p text:style-name="P984"/>
            <text:p text:style-name="P985"/>
            <text:p text:style-name="P986"/>
            <text:p text:style-name="P987"/>
            <text:p text:style-name="P988">Nepritarti.</text:p>
          </table:table-cell>
          <table:table-cell table:style-name="TableCell989">
            <text:p text:style-name="P990"/>
            <text:p text:style-name="P991"/>
            <text:p text:style-name="P992"/>
            <text:p text:style-name="P993"/>
            <text:p text:style-name="P994"/>
            <text:p text:style-name="P995">KRK siūlo nepritarti SN <text:s/>siūlomam 32 straipsnio 6 dalį 5 punkto papildymui,<text:s/>todėl siūlo nepritarti ir jų panaikinimui po 2026-12-31 (susiję nuostatos).<text:s/></text:p>
            <text:p text:style-name="P996"/>
            <text:p text:style-name="P997"><text:span text:style-name="T998">Balsavimo rezultatai:</text:span><text:span text:style-name="T999"><text:s/></text:span><text:span text:style-name="T1000">už – 5, prieš – 0, susilaikė – 0.</text:span></text:p>
          </table:table-cell>
        </table:table-row>
      </table:table>
      <text:p text:style-name="P1001"/>
      <text:p text:style-name="P1002"/>
      <text:p text:style-name="P1003"/>
      <text:p text:style-name="P1004">Komiteto pirmininkas<text:s/><text:tab/><text:tab/><text:s text:c="59"/><text:tab/><text:tab/><text:tab/><text:tab/><text:tab/><text:tab/><text:tab/><text:tab/><text:tab/>Viktoras Pranckietis</text:p>
      <text:p text:style-name="P1005"/>
      <text:p text:style-name="P1006"/>
      <text:p text:style-name="P1007"/>
      <text:p text:style-name="P1008"/>
      <text:p text:style-name="P1009"><text:span text:style-name="T1010">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4-11T11:11:00Z</meta:creation-date>
    <dc:date>2024-04-11T11:11: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153" meta:word-count="2936" meta:character-count="22220" meta:row-count="422" meta:non-whitespace-character-count="19437"/>
  </office:meta>
</office:document-meta>
</file>