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7">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text:display-levels="3">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4" style:num-suffix="." style:num-format="1" text:display-levels="4">
        <style:list-level-properties text:space-before="2.477in" text:min-label-width="0.5in" text:list-level-position-and-space-mode="label-alignment">
          <style:list-level-label-alignment text:label-followed-by="listtab" fo:margin-left="2.977in" fo:text-indent="-0.5in"/>
        </style:list-level-properties>
      </text:list-level-style-number>
      <text:list-level-style-number text:level="5" style:num-suffix="." style:num-format="1" text:display-levels="5">
        <style:list-level-properties text:space-before="3.3027in" text:min-label-width="0.75in" text:list-level-position-and-space-mode="label-alignment">
          <style:list-level-label-alignment text:label-followed-by="listtab" fo:margin-left="4.0527in" fo:text-indent="-0.75in"/>
        </style:list-level-properties>
      </text:list-level-style-number>
      <text:list-level-style-number text:level="6" style:num-suffix="." style:num-format="1" text:display-levels="6">
        <style:list-level-properties text:space-before="4.1284in" text:min-label-width="0.75in" text:list-level-position-and-space-mode="label-alignment">
          <style:list-level-label-alignment text:label-followed-by="listtab" fo:margin-left="4.8784in" fo:text-indent="-0.75in"/>
        </style:list-level-properties>
      </text:list-level-style-number>
      <text:list-level-style-number text:level="7" style:num-suffix="." style:num-format="1" text:display-levels="7">
        <style:list-level-properties text:space-before="4.9541in" text:min-label-width="1in" text:list-level-position-and-space-mode="label-alignment">
          <style:list-level-label-alignment text:label-followed-by="listtab" fo:margin-left="5.9541in" fo:text-indent="-1in"/>
        </style:list-level-properties>
      </text:list-level-style-number>
      <text:list-level-style-number text:level="8" style:num-suffix="." style:num-format="1" text:display-levels="8">
        <style:list-level-properties text:space-before="5.7798in" text:min-label-width="1in" text:list-level-position-and-space-mode="label-alignment">
          <style:list-level-label-alignment text:label-followed-by="listtab" fo:margin-left="6.7798in" fo:text-indent="-1in"/>
        </style:list-level-properties>
      </text:list-level-style-number>
      <text:list-level-style-number text:level="9" style:num-suffix="." style:num-format="1" text:display-levels="9">
        <style:list-level-properties text:space-before="6.6055in" text:min-label-width="1.25in" text:list-level-position-and-space-mode="label-alignment">
          <style:list-level-label-alignment text:label-followed-by="listtab" fo:margin-left="7.8555in" fo:text-indent="-1.25in"/>
        </style:list-level-properties>
      </text:list-level-style-number>
    </text:list-style>
    <text:list-style style:name="LFO8">
      <text:list-level-style-number text:level="1" text:style-name="WW_CharLFO8LVL1" style:num-suffix="." style:num-format="1" text:start-value="2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line-height="150%"/>
      <style:text-properties fo:font-weight="bold" style:font-weight-asian="bold"/>
    </style:style>
    <style:style style:name="P7" style:parent-style-name="NoSpacing" style:family="paragraph">
      <style:paragraph-properties fo:text-align="center" fo:line-height="150%"/>
      <style:text-properties fo:font-weight="bold" style:font-weight-asian="bold" fo:font-size="12pt" style:font-size-asian="12pt" style:font-size-complex="12pt"/>
    </style:style>
    <style:style style:name="P8" style:parent-style-name="NoSpacing" style:family="paragraph">
      <style:paragraph-properties fo:text-align="center" fo:line-height="150%"/>
      <style:text-properties fo:font-weight="bold" style:font-weight-asian="bold" fo:font-size="12pt" style:font-size-asian="12pt" style:font-size-complex="12pt"/>
    </style:style>
    <style:style style:name="P9" style:parent-style-name="NoSpacing" style:family="paragraph">
      <style:paragraph-properties fo:text-align="center" fo:line-height="150%"/>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4"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5"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16" style:parent-style-name="DefaultParagraphFont" style:family="text">
      <style:text-properties style:font-name-asian="Times New Roman" style:font-name-complex="Times New Roman" fo:font-size="12pt" style:font-size-asian="12pt" style:font-size-complex="10pt"/>
    </style:style>
    <style:style style:name="T17" style:parent-style-name="DefaultParagraphFont" style:family="text">
      <style:text-properties style:font-name-asian="Times New Roman" style:font-name-complex="Times New Roman" fo:font-size="12pt" style:font-size-asian="12pt" style:font-size-complex="10pt"/>
    </style:style>
    <style:style style:name="P18" style:parent-style-name="ListParagraph" style:list-style-name="LFO6" style:family="paragraph">
      <style:paragraph-properties fo:text-align="justify" fo:margin-bottom="0in" fo:line-height="150%" fo:margin-left="0in" fo:text-indent="0.493in">
        <style:tab-stops>
          <style:tab-stop style:type="left" style:position="0.4923in"/>
          <style:tab-stop style:type="left" style:position="0.6895in"/>
        </style:tab-stops>
      </style:paragraph-properties>
    </style:style>
    <style:style style:name="T19" style:parent-style-name="DefaultParagraphFont" style:family="text">
      <style:text-properties style:font-name-asian="Times New Roman" style:font-name-complex="Times New Roman" fo:font-size="12pt" style:font-size-asian="12pt" style:font-size-complex="10pt"/>
    </style:style>
    <style:style style:name="T20" style:parent-style-name="DefaultParagraphFont" style:family="text">
      <style:text-properties style:font-name-asian="Times New Roman" style:font-name-complex="Times New Roman" fo:font-size="12pt" style:font-size-asian="12pt" style:font-size-complex="10pt"/>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style:font-weight-complex="bold" fo:font-size="12pt" style:font-size-asian="12pt" style:font-size-complex="10pt"/>
    </style:style>
    <style:style style:name="T25" style:parent-style-name="DefaultParagraphFont" style:family="text">
      <style:text-properties style:font-name-asian="Times New Roman" style:font-name-complex="Times New Roman" style:font-weight-complex="bold"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P27"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P33"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4" style:parent-style-name="ListParagraph" style:list-style-name="LFO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style:text-position="super 66.6%"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style:text-position="super 66.6%"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P59" style:parent-style-name="ListParagraph" style:list-style-name="LFO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60" style:parent-style-name="ListParagraph" style:list-style-name="LFO6" style:family="paragraph">
      <style:paragraph-properties fo:text-align="justify" fo:margin-bottom="0in" fo:line-height="150%" fo:margin-left="0in" fo:text-indent="0.493in">
        <style:tab-stops>
          <style:tab-stop style:type="left" style:position="0.493in"/>
          <style:tab-stop style:type="left" style:position="0.6895in"/>
        </style:tab-stops>
      </style:paragraph-properties>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ListParagraph" style:list-style-name="LFO6" style:family="paragraph">
      <style:paragraph-properties fo:text-align="justify" fo:margin-bottom="0in" fo:line-height="150%" fo:margin-left="0in" fo:text-indent="0.493in">
        <style:tab-stops>
          <style:tab-stop style:type="left" style:position="0.493in"/>
          <style:tab-stop style:type="left" style:position="0.6895in"/>
        </style:tab-stops>
      </style:paragraph-properties>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P101" style:parent-style-name="ListParagraph" style:list-style-name="LFO6" style:family="paragraph">
      <style:paragraph-properties fo:text-align="justify" fo:margin-bottom="0in" fo:line-height="150%" fo:margin-left="0in" fo:text-indent="0.493in">
        <style:tab-stops>
          <style:tab-stop style:type="left" style:position="0.4923in"/>
          <style:tab-stop style:type="left" style:position="0.6895in"/>
        </style:tab-stops>
      </style:paragraph-properties>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0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P114" style:parent-style-name="ListParagraph" style:list-style-name="LFO6" style:family="paragraph">
      <style:paragraph-properties fo:text-align="justify" fo:margin-bottom="0in" fo:line-height="150%" fo:margin-left="0in" fo:text-indent="0.493in">
        <style:tab-stops>
          <style:tab-stop style:type="left" style:position="0.4923in"/>
          <style:tab-stop style:type="left" style:position="0.6895in"/>
        </style:tab-stops>
      </style:paragraph-properties>
    </style:style>
    <style:style style:name="T115" style:parent-style-name="DefaultParagraphFont" style:family="text">
      <style:text-properties style:font-weight-complex="bold" fo:color="#000000" fo:font-size="12pt" style:font-size-asian="12pt" style:font-size-complex="12pt"/>
    </style:style>
    <style:style style:name="T116" style:parent-style-name="DefaultParagraphFont" style:family="text">
      <style:text-properties style:font-weight-complex="bold" fo:color="#000000" fo:font-size="12pt" style:font-size-asian="12pt" style:font-size-complex="12pt"/>
    </style:style>
    <style:style style:name="T117" style:parent-style-name="DefaultParagraphFont" style:family="text">
      <style:text-properties style:font-weight-complex="bold" fo:color="#000000" fo:font-size="12pt" style:font-size-asian="12pt" style:font-size-complex="12pt"/>
    </style:style>
    <style:style style:name="T118" style:parent-style-name="DefaultParagraphFont" style:family="text">
      <style:text-properties style:font-weight-complex="bold" fo:color="#000000" fo:font-size="12pt" style:font-size-asian="12pt" style:font-size-complex="12pt"/>
    </style:style>
    <style:style style:name="T119" style:parent-style-name="DefaultParagraphFont" style:family="text">
      <style:text-properties style:font-weight-complex="bold" fo:color="#000000" fo:font-size="12pt" style:font-size-asian="12pt" style:font-size-complex="12pt"/>
    </style:style>
    <style:style style:name="T120" style:parent-style-name="DefaultParagraphFont" style:family="text">
      <style:text-properties style:font-weight-complex="bold" fo:color="#000000" fo:font-size="12pt" style:font-size-asian="12pt" style:font-size-complex="12pt"/>
    </style:style>
    <style:style style:name="T121" style:parent-style-name="DefaultParagraphFont" style:family="text">
      <style:text-properties style:font-weight-complex="bold" fo:color="#000000" fo:font-size="12pt" style:font-size-asian="12pt" style:font-size-complex="12pt"/>
    </style:style>
    <style:style style:name="T122" style:parent-style-name="DefaultParagraphFont" style:family="text">
      <style:text-properties style:font-weight-complex="bold" fo:color="#000000" fo:font-size="12pt" style:font-size-asian="12pt" style:font-size-complex="12pt"/>
    </style:style>
    <style:style style:name="T123" style:parent-style-name="DefaultParagraphFont" style:family="text">
      <style:text-properties style:font-weight-complex="bold" fo:color="#000000" fo:font-size="12pt" style:font-size-asian="12pt" style:font-size-complex="12pt"/>
    </style:style>
    <style:style style:name="T124" style:parent-style-name="DefaultParagraphFont" style:family="text">
      <style:text-properties style:font-weight-complex="bold" fo:color="#000000" fo:font-size="12pt" style:font-size-asian="12pt" style:font-size-complex="12pt"/>
    </style:style>
    <style:style style:name="P125" style:parent-style-name="ListParagraph" style:family="paragraph">
      <style:paragraph-properties fo:text-align="justify" fo:margin-bottom="0in" fo:line-height="150%" fo:margin-left="0in" fo:text-indent="0.4923in">
        <style:tab-stops>
          <style:tab-stop style:type="left" style:position="0in"/>
          <style:tab-stop style:type="left" style:position="0.6895in"/>
        </style:tab-stops>
      </style:paragraph-properties>
      <style:text-properties style:font-weight-complex="bold" fo:color="#000000" fo:font-size="12pt" style:font-size-asian="12pt" style:font-size-complex="12pt"/>
    </style:style>
    <style:style style:name="P126" style:parent-style-name="ListParagraph" style:list-style-name="LFO6" style:family="paragraph">
      <style:paragraph-properties fo:text-align="justify" fo:margin-bottom="0in" fo:line-height="150%" fo:margin-left="0in" fo:text-indent="0.4923in">
        <style:tab-stops>
          <style:tab-stop style:type="left" style:position="0in"/>
          <style:tab-stop style:type="left" style:position="0.493in"/>
          <style:tab-stop style:type="left" style:position="0.7875in"/>
        </style:tab-stops>
      </style:paragraph-properties>
    </style:style>
    <style:style style:name="T127" style:parent-style-name="DefaultParagraphFont" style:family="text">
      <style:text-properties style:font-weight-complex="bold" fo:color="#000000" fo:font-size="12pt" style:font-size-asian="12pt" style:font-size-complex="12pt"/>
    </style:style>
    <style:style style:name="T128" style:parent-style-name="DefaultParagraphFont" style:family="text">
      <style:text-properties style:font-weight-complex="bold" fo:color="#000000" fo:font-size="12pt" style:font-size-asian="12pt" style:font-size-complex="12pt"/>
    </style:style>
    <style:style style:name="T129" style:parent-style-name="DefaultParagraphFont" style:family="text">
      <style:text-properties style:font-weight-complex="bold" fo:color="#000000" fo:font-size="12pt" style:font-size-asian="12pt" style:font-size-complex="12pt"/>
    </style:style>
    <style:style style:name="T130" style:parent-style-name="DefaultParagraphFont" style:family="text">
      <style:text-properties style:font-weight-complex="bold" fo:color="#000000" fo:font-size="12pt" style:font-size-asian="12pt" style:font-size-complex="12pt"/>
    </style:style>
    <style:style style:name="T131" style:parent-style-name="DefaultParagraphFont" style:family="text">
      <style:text-properties style:font-weight-complex="bold" fo:color="#000000" fo:font-size="12pt" style:font-size-asian="12pt" style:font-size-complex="12pt"/>
    </style:style>
    <style:style style:name="T132" style:parent-style-name="DefaultParagraphFont" style:family="text">
      <style:text-properties style:font-weight-complex="bold" fo:color="#000000" fo:font-size="12pt" style:font-size-asian="12pt" style:font-size-complex="12pt"/>
    </style:style>
    <style:style style:name="T133" style:parent-style-name="DefaultParagraphFont" style:family="text">
      <style:text-properties style:font-weight-complex="bold" fo:color="#000000" fo:font-size="12pt" style:font-size-asian="12pt" style:font-size-complex="12pt"/>
    </style:style>
    <style:style style:name="T134" style:parent-style-name="DefaultParagraphFont" style:family="text">
      <style:text-properties style:font-weight-complex="bold" fo:color="#000000" fo:font-size="12pt" style:font-size-asian="12pt" style:font-size-complex="12pt"/>
    </style:style>
    <style:style style:name="T135" style:parent-style-name="DefaultParagraphFont" style:family="text">
      <style:text-properties style:font-weight-complex="bold" fo:color="#000000" fo:font-size="12pt" style:font-size-asian="12pt" style:font-size-complex="12pt"/>
    </style:style>
    <style:style style:name="T136" style:parent-style-name="DefaultParagraphFont" style:family="text">
      <style:text-properties style:font-weight-complex="bold" fo:font-size="12pt" style:font-size-asian="12pt" style:font-size-complex="12pt"/>
    </style:style>
    <style:style style:name="T137" style:parent-style-name="DefaultParagraphFont" style:family="text">
      <style:text-properties style:font-weight-complex="bold" fo:font-size="12pt" style:font-size-asian="12pt" style:font-size-complex="12pt"/>
    </style:style>
    <style:style style:name="T138" style:parent-style-name="DefaultParagraphFont" style:family="text">
      <style:text-properties style:font-weight-complex="bold" fo:color="#000000" fo:font-size="12pt" style:font-size-asian="12pt" style:font-size-complex="12pt"/>
    </style:style>
    <style:style style:name="T139" style:parent-style-name="DefaultParagraphFont" style:family="text">
      <style:text-properties style:font-weight-complex="bold" fo:color="#000000" fo:font-size="12pt" style:font-size-asian="12pt" style:font-size-complex="12pt"/>
    </style:style>
    <style:style style:name="T140" style:parent-style-name="DefaultParagraphFont" style:family="text">
      <style:text-properties style:font-weight-complex="bold" fo:color="#000000" fo:font-size="12pt" style:font-size-asian="12pt" style:font-size-complex="12pt"/>
    </style:style>
    <style:style style:name="T141" style:parent-style-name="DefaultParagraphFont" style:family="text">
      <style:text-properties style:font-weight-complex="bold" fo:color="#000000" fo:font-size="12pt" style:font-size-asian="12pt" style:font-size-complex="12pt"/>
    </style:style>
    <style:style style:name="T142" style:parent-style-name="DefaultParagraphFont" style:family="text">
      <style:text-properties style:font-weight-complex="bold" fo:color="#000000" fo:font-size="12pt" style:font-size-asian="12pt" style:font-size-complex="12pt"/>
    </style:style>
    <style:style style:name="T143" style:parent-style-name="DefaultParagraphFont" style:family="text">
      <style:text-properties style:font-weight-complex="bold" fo:color="#000000" fo:font-size="12pt" style:font-size-asian="12pt" style:font-size-complex="12pt"/>
    </style:style>
    <style:style style:name="T144" style:parent-style-name="DefaultParagraphFont" style:family="text">
      <style:text-properties style:font-weight-complex="bold" fo:color="#000000" fo:font-size="12pt" style:font-size-asian="12pt" style:font-size-complex="12pt"/>
    </style:style>
    <style:style style:name="P145" style:parent-style-name="ListParagraph" style:list-style-name="LFO6" style:family="paragraph">
      <style:paragraph-properties fo:text-align="justify" fo:margin-bottom="0in" fo:line-height="150%" fo:margin-left="0in" fo:text-indent="0.4923in">
        <style:tab-stops>
          <style:tab-stop style:type="left" style:position="0in"/>
          <style:tab-stop style:type="left" style:position="0.493in"/>
          <style:tab-stop style:type="left" style:position="0.7875in"/>
        </style:tab-stops>
      </style:paragraph-properties>
      <style:text-properties style:font-name-asian="Times New Roman" style:font-name-complex="Times New Roman" fo:font-size="12pt" style:font-size-asian="12pt" style:font-size-complex="10pt"/>
    </style:style>
    <style:style style:name="P146" style:parent-style-name="ListParagraph" style:list-style-name="LFO6" style:family="paragraph">
      <style:paragraph-properties fo:text-align="justify" fo:margin-bottom="0in" fo:line-height="150%" fo:margin-left="0in" fo:text-indent="0.493in">
        <style:tab-stops>
          <style:tab-stop style:type="left" style:position="0.4923in"/>
          <style:tab-stop style:type="left" style:position="0.6895in"/>
          <style:tab-stop style:type="left" style:position="0.7875in"/>
        </style:tab-stops>
      </style:paragraph-properties>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style:font-weight-complex="bold" fo:color="#000000" fo:font-size="12pt" style:font-size-asian="12pt" style:font-size-complex="12pt"/>
    </style:style>
    <style:style style:name="T149" style:parent-style-name="DefaultParagraphFont" style:family="text">
      <style:text-properties style:font-weight-complex="bold" fo:color="#000000" fo:font-size="12pt" style:font-size-asian="12pt" style:font-size-complex="12pt"/>
    </style:style>
    <style:style style:name="T150" style:parent-style-name="DefaultParagraphFont" style:family="text">
      <style:text-properties style:font-weight-complex="bold" fo:color="#000000" fo:font-size="12pt" style:font-size-asian="12pt" style:font-size-complex="12pt"/>
    </style:style>
    <style:style style:name="P151"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Times New Roman" style:font-name-complex="Times New Roman" fo:font-size="12pt" style:font-size-asian="12pt" style:font-size-complex="10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style:font-weight-complex="bold" fo:color="#000000" fo:font-size="12pt" style:font-size-asian="12pt" style:font-size-complex="12pt"/>
    </style:style>
    <style:style style:name="T155" style:parent-style-name="DefaultParagraphFont" style:family="text">
      <style:text-properties style:font-weight-complex="bold" fo:color="#000000" fo:font-size="12pt" style:font-size-asian="12pt" style:font-size-complex="12pt"/>
    </style:style>
    <style:style style:name="P156" style:parent-style-name="ListParagraph" style:list-style-name="LFO6"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name-complex="Times New Roman" fo:color="#212121" fo:font-size="12pt" style:font-size-asian="12pt" style:font-size-complex="12pt" fo:background-color="#FFFFFF"/>
    </style:style>
    <style:style style:name="T158" style:parent-style-name="DefaultParagraphFont" style:family="text">
      <style:text-properties style:font-name-complex="Times New Roman" fo:color="#212121" fo:font-size="12pt" style:font-size-asian="12pt" style:font-size-complex="12pt" fo:background-color="#FFFFFF"/>
    </style:style>
    <style:style style:name="T159" style:parent-style-name="DefaultParagraphFont" style:family="text">
      <style:text-properties style:font-name-complex="Times New Roman" fo:color="#212121" fo:font-size="12pt" style:font-size-asian="12pt" style:font-size-complex="12pt" fo:background-color="#FFFFFF"/>
    </style:style>
    <style:style style:name="T160" style:parent-style-name="DefaultParagraphFont" style:family="text">
      <style:text-properties style:font-name-complex="Times New Roman" fo:color="#212121" fo:font-size="12pt" style:font-size-asian="12pt" style:font-size-complex="12pt" fo:background-color="#FFFFFF"/>
    </style:style>
    <style:style style:name="T161" style:parent-style-name="DefaultParagraphFont" style:family="text">
      <style:text-properties style:font-name-complex="Times New Roman" fo:color="#212121" fo:font-size="12pt" style:font-size-asian="12pt" style:font-size-complex="12pt" fo:background-color="#FFFFFF"/>
    </style:style>
    <style:style style:name="T162" style:parent-style-name="DefaultParagraphFont" style:family="text">
      <style:text-properties style:font-name-complex="Times New Roman" fo:color="#212121" fo:font-size="12pt" style:font-size-asian="12pt" style:font-size-complex="12pt" fo:background-color="#FFFFFF"/>
    </style:style>
    <style:style style:name="T163" style:parent-style-name="DefaultParagraphFont" style:family="text">
      <style:text-properties style:font-name-complex="Times New Roman" fo:color="#212121" fo:font-size="12pt" style:font-size-asian="12pt" style:font-size-complex="12pt" fo:background-color="#FFFFFF"/>
    </style:style>
    <style:style style:name="T164" style:parent-style-name="DefaultParagraphFont" style:family="text">
      <style:text-properties style:font-name-complex="Times New Roman" fo:color="#212121" fo:font-size="12pt" style:font-size-asian="12pt" style:font-size-complex="12pt" fo:background-color="#FFFFFF"/>
    </style:style>
    <style:style style:name="P165" style:parent-style-name="ListParagraph" style:list-style-name="LFO6"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font-weight-complex="bold"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style:font-weight-complex="bold" fo:color="#000000" fo:font-size="12pt" style:font-size-asian="12pt" style:font-size-complex="12pt"/>
    </style:style>
    <style:style style:name="T169" style:parent-style-name="DefaultParagraphFont" style:family="text">
      <style:text-properties style:font-weight-complex="bold" fo:color="#000000" fo:font-size="12pt" style:font-size-asian="12pt" style:font-size-complex="12pt"/>
    </style:style>
    <style:style style:name="T170" style:parent-style-name="DefaultParagraphFont" style:family="text">
      <style:text-properties style:font-weight-complex="bold" fo:color="#000000" fo:font-size="12pt" style:font-size-asian="12pt" style:font-size-complex="12pt"/>
    </style:style>
    <style:style style:name="T171" style:parent-style-name="DefaultParagraphFont" style:family="text">
      <style:text-properties style:font-weight-complex="bold" fo:color="#000000" fo:font-size="12pt" style:font-size-asian="12pt" style:font-size-complex="12pt"/>
    </style:style>
    <style:style style:name="T172" style:parent-style-name="DefaultParagraphFont" style:family="text">
      <style:text-properties style:font-weight-complex="bold" fo:font-size="12pt" style:font-size-asian="12pt" style:font-size-complex="12pt"/>
    </style:style>
    <style:style style:name="T173" style:parent-style-name="DefaultParagraphFont" style:family="text">
      <style:text-properties style:font-weight-complex="bold" fo:color="#FF0000" fo:font-size="12pt" style:font-size-asian="12pt" style:font-size-complex="12pt"/>
    </style:style>
    <style:style style:name="T174" style:parent-style-name="DefaultParagraphFont" style:family="text">
      <style:text-properties style:font-weight-complex="bold"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font-style="italic" style:font-style-asian="italic"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font-style="italic" style:font-style-asian="italic"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P182" style:parent-style-name="ListParagraph" style:family="paragraph">
      <style:paragraph-properties fo:text-align="justify" fo:margin-bottom="0in" fo:line-height="150%" fo:margin-left="0in" fo:text-indent="0.4923in">
        <style:tab-stops>
          <style:tab-stop style:type="left" style:position="0.8861in"/>
        </style:tab-stops>
      </style:paragraph-properties>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style:font-weight-complex="bold" fo:color="#000000" fo:font-size="12pt" style:font-size-asian="12pt" style:font-size-complex="12pt"/>
    </style:style>
    <style:style style:name="T185" style:parent-style-name="DefaultParagraphFont" style:family="text">
      <style:text-properties style:font-weight-complex="bold" fo:color="#000000" fo:font-size="12pt" style:font-size-asian="12pt" style:font-size-complex="12pt"/>
    </style:style>
    <style:style style:name="T186" style:parent-style-name="DefaultParagraphFont" style:family="text">
      <style:text-properties style:font-weight-complex="bold" fo:color="#000000" fo:font-size="12pt" style:font-size-asian="12pt" style:font-size-complex="12pt"/>
    </style:style>
    <style:style style:name="T187" style:parent-style-name="DefaultParagraphFont" style:family="text">
      <style:text-properties style:font-weight-complex="bold" fo:color="#FF0000" fo:font-size="12pt" style:font-size-asian="12pt" style:font-size-complex="12pt"/>
    </style:style>
    <style:style style:name="T188" style:parent-style-name="DefaultParagraphFont" style:family="text">
      <style:text-properties style:font-weight-complex="bold" fo:font-size="12pt" style:font-size-asian="12pt" style:font-size-complex="12pt"/>
    </style:style>
    <style:style style:name="T189" style:parent-style-name="DefaultParagraphFont" style:family="text">
      <style:text-properties style:font-weight-complex="bold" fo:font-size="12pt" style:font-size-asian="12pt" style:font-size-complex="12pt"/>
    </style:style>
    <style:style style:name="T190" style:parent-style-name="DefaultParagraphFont" style:family="text">
      <style:text-properties style:font-weight-complex="bold" fo:font-size="12pt" style:font-size-asian="12pt" style:font-size-complex="12pt"/>
    </style:style>
    <style:style style:name="T191" style:parent-style-name="DefaultParagraphFont" style:family="text">
      <style:text-properties style:font-weight-complex="bold" fo:font-size="12pt" style:font-size-asian="12pt" style:font-size-complex="12pt"/>
    </style:style>
    <style:style style:name="T192" style:parent-style-name="DefaultParagraphFont" style:family="text">
      <style:text-properties style:font-weight-complex="bold" fo:font-size="12pt" style:font-size-asian="12pt" style:font-size-complex="12pt"/>
    </style:style>
    <style:style style:name="T193" style:parent-style-name="DefaultParagraphFont" style:family="text">
      <style:text-properties style:font-weight-complex="bold" fo:font-size="12pt" style:font-size-asian="12pt" style:font-size-complex="12pt"/>
    </style:style>
    <style:style style:name="T194" style:parent-style-name="DefaultParagraphFont" style:family="text">
      <style:text-properties style:font-weight-complex="bold" fo:font-size="12pt" style:font-size-asian="12pt" style:font-size-complex="12pt"/>
    </style:style>
    <style:style style:name="T195" style:parent-style-name="DefaultParagraphFont" style:family="text">
      <style:text-properties style:font-weight-complex="bold" fo:font-size="12pt" style:font-size-asian="12pt" style:font-size-complex="12pt"/>
    </style:style>
    <style:style style:name="T196" style:parent-style-name="DefaultParagraphFont" style:family="text">
      <style:text-properties style:font-weight-complex="bold" fo:font-size="12pt" style:font-size-asian="12pt" style:font-size-complex="12pt"/>
    </style:style>
    <style:style style:name="T197" style:parent-style-name="DefaultParagraphFont" style:family="text">
      <style:text-properties style:font-weight-complex="bold" fo:font-size="12pt" style:font-size-asian="12pt" style:font-size-complex="12pt"/>
    </style:style>
    <style:style style:name="T198" style:parent-style-name="DefaultParagraphFont" style:family="text">
      <style:text-properties style:font-weight-complex="bold" fo:font-size="12pt" style:font-size-asian="12pt" style:font-size-complex="12pt"/>
    </style:style>
    <style:style style:name="T199" style:parent-style-name="DefaultParagraphFont" style:family="text">
      <style:text-properties style:font-weight-complex="bold" fo:font-size="12pt" style:font-size-asian="12pt" style:font-size-complex="12pt"/>
    </style:style>
    <style:style style:name="T200" style:parent-style-name="DefaultParagraphFont" style:family="text">
      <style:text-properties style:font-weight-complex="bold" fo:color="#000000" fo:font-size="12pt" style:font-size-asian="12pt" style:font-size-complex="12pt"/>
    </style:style>
    <style:style style:name="P201" style:parent-style-name="ListParagraph" style:list-style-name="LFO6" style:family="paragraph">
      <style:paragraph-properties fo:text-align="justify" fo:margin-bottom="0in" fo:line-height="150%" fo:margin-left="0in" fo:text-indent="0.5375in">
        <style:tab-stops>
          <style:tab-stop style:type="left" style:position="0.8861in"/>
        </style:tab-stops>
      </style:paragraph-properties>
    </style:style>
    <style:style style:name="T202" style:parent-style-name="DefaultParagraphFont" style:family="text">
      <style:text-properties style:font-weight-complex="bold"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style:font-weight-complex="bold" fo:color="#000000" fo:font-size="12pt" style:font-size-asian="12pt" style:font-size-complex="12pt"/>
    </style:style>
    <style:style style:name="T205" style:parent-style-name="DefaultParagraphFont" style:family="text">
      <style:text-properties style:font-weight-complex="bold" fo:color="#000000" fo:font-size="12pt" style:font-size-asian="12pt" style:font-size-complex="12pt"/>
    </style:style>
    <style:style style:name="T206" style:parent-style-name="DefaultParagraphFont" style:family="text">
      <style:text-properties style:font-weight-complex="bold" fo:color="#000000" fo:font-size="12pt" style:font-size-asian="12pt" style:font-size-complex="12pt"/>
    </style:style>
    <style:style style:name="T207" style:parent-style-name="DefaultParagraphFont" style:family="text">
      <style:text-properties style:font-weight-complex="bold" fo:color="#000000" fo:font-size="12pt" style:font-size-asian="12pt" style:font-size-complex="12pt"/>
    </style:style>
    <style:style style:name="T208" style:parent-style-name="DefaultParagraphFont" style:family="text">
      <style:text-properties style:font-weight-complex="bold" fo:color="#000000" fo:font-size="12pt" style:font-size-asian="12pt" style:font-size-complex="12pt"/>
    </style:style>
    <style:style style:name="T209" style:parent-style-name="DefaultParagraphFont" style:family="text">
      <style:text-properties style:font-weight-complex="bold" fo:color="#000000" fo:font-size="12pt" style:font-size-asian="12pt" style:font-size-complex="12pt"/>
    </style:style>
    <style:style style:name="T210" style:parent-style-name="DefaultParagraphFont" style:family="text">
      <style:text-properties style:font-weight-complex="bold" fo:color="#000000" fo:font-size="12pt" style:font-size-asian="12pt" style:font-size-complex="12pt"/>
    </style:style>
    <style:style style:name="T211" style:parent-style-name="DefaultParagraphFont" style:family="text">
      <style:text-properties style:font-weight-complex="bold" fo:font-size="12pt" style:font-size-asian="12pt" style:font-size-complex="12pt"/>
    </style:style>
    <style:style style:name="T212" style:parent-style-name="DefaultParagraphFont" style:family="text">
      <style:text-properties style:font-weight-complex="bold" fo:font-size="12pt" style:font-size-asian="12pt" style:font-size-complex="12pt"/>
    </style:style>
    <style:style style:name="T213" style:parent-style-name="DefaultParagraphFont" style:family="text">
      <style:text-properties style:font-weight-complex="bold" fo:font-size="12pt" style:font-size-asian="12pt" style:font-size-complex="12pt"/>
    </style:style>
    <style:style style:name="T214" style:parent-style-name="DefaultParagraphFont" style:family="text">
      <style:text-properties style:font-weight-complex="bold" fo:font-size="12pt" style:font-size-asian="12pt" style:font-size-complex="12pt"/>
    </style:style>
    <style:style style:name="T215" style:parent-style-name="DefaultParagraphFont" style:family="text">
      <style:text-properties style:font-weight-complex="bold" fo:font-size="12pt" style:font-size-asian="12pt" style:font-size-complex="12pt"/>
    </style:style>
    <style:style style:name="T216" style:parent-style-name="DefaultParagraphFont" style:family="text">
      <style:text-properties style:font-weight-complex="bold" fo:font-size="12pt" style:font-size-asian="12pt" style:font-size-complex="12pt"/>
    </style:style>
    <style:style style:name="P217" style:parent-style-name="ListParagraph" style:list-style-name="LFO6" style:family="paragraph">
      <style:paragraph-properties fo:text-align="justify" fo:margin-bottom="0in" fo:line-height="150%" fo:margin-left="0in" fo:text-indent="0.5375in">
        <style:tab-stops>
          <style:tab-stop style:type="left" style:position="0.8861in"/>
        </style:tab-stops>
      </style:paragraph-properties>
    </style:style>
    <style:style style:name="T218" style:parent-style-name="DefaultParagraphFont" style:family="text">
      <style:text-properties style:font-weight-complex="bold"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style:font-weight-complex="bold" fo:color="#000000" fo:font-size="12pt" style:font-size-asian="12pt" style:font-size-complex="12pt"/>
    </style:style>
    <style:style style:name="T221" style:parent-style-name="DefaultParagraphFont" style:family="text">
      <style:text-properties style:font-weight-complex="bold" fo:color="#000000" fo:font-size="12pt" style:font-size-asian="12pt" style:font-size-complex="12pt"/>
    </style:style>
    <style:style style:name="T222" style:parent-style-name="DefaultParagraphFont" style:family="text">
      <style:text-properties style:font-weight-complex="bold" fo:color="#000000" fo:font-size="12pt" style:font-size-asian="12pt" style:font-size-complex="12pt"/>
    </style:style>
    <style:style style:name="T223" style:parent-style-name="DefaultParagraphFont" style:family="text">
      <style:text-properties style:font-weight-complex="bold" fo:color="#FF0000" fo:font-size="12pt" style:font-size-asian="12pt" style:font-size-complex="12pt"/>
    </style:style>
    <style:style style:name="T224" style:parent-style-name="DefaultParagraphFont" style:family="text">
      <style:text-properties style:font-weight-complex="bold" fo:font-size="12pt" style:font-size-asian="12pt" style:font-size-complex="12pt"/>
    </style:style>
    <style:style style:name="T225" style:parent-style-name="DefaultParagraphFont" style:family="text">
      <style:text-properties style:font-weight-complex="bold" fo:font-size="12pt" style:font-size-asian="12pt" style:font-size-complex="12pt"/>
    </style:style>
    <style:style style:name="T226" style:parent-style-name="DefaultParagraphFont" style:family="text">
      <style:text-properties style:font-weight-complex="bold" fo:font-size="12pt" style:font-size-asian="12pt" style:font-size-complex="12pt"/>
    </style:style>
    <style:style style:name="T227" style:parent-style-name="DefaultParagraphFont" style:family="text">
      <style:text-properties style:font-weight-complex="bold" fo:font-size="12pt" style:font-size-asian="12pt" style:font-size-complex="12pt"/>
    </style:style>
    <style:style style:name="T228" style:parent-style-name="DefaultParagraphFont" style:family="text">
      <style:text-properties style:font-weight-complex="bold" fo:font-size="12pt" style:font-size-asian="12pt" style:font-size-complex="12pt"/>
    </style:style>
    <style:style style:name="T229" style:parent-style-name="DefaultParagraphFont" style:family="text">
      <style:text-properties style:font-weight-complex="bold" fo:font-size="12pt" style:font-size-asian="12pt" style:font-size-complex="12pt"/>
    </style:style>
    <style:style style:name="T230" style:parent-style-name="DefaultParagraphFont" style:family="text">
      <style:text-properties style:font-weight-complex="bold" fo:font-size="12pt" style:font-size-asian="12pt" style:font-size-complex="12pt"/>
    </style:style>
    <style:style style:name="P231" style:parent-style-name="ListParagraph" style:list-style-name="LFO6" style:family="paragraph">
      <style:paragraph-properties fo:text-align="justify" fo:margin-bottom="0in" fo:line-height="150%" fo:margin-left="0in" fo:text-indent="0.5375in">
        <style:tab-stops>
          <style:tab-stop style:type="left" style:position="0.8861in"/>
        </style:tab-stops>
      </style:paragraph-properties>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style:font-weight-complex="bold" fo:color="#000000" fo:font-size="12pt" style:font-size-asian="12pt" style:font-size-complex="12pt"/>
    </style:style>
    <style:style style:name="T234" style:parent-style-name="DefaultParagraphFont" style:family="text">
      <style:text-properties style:font-weight-complex="bold" fo:color="#000000" fo:font-size="12pt" style:font-size-asian="12pt" style:font-size-complex="12pt"/>
    </style:style>
    <style:style style:name="T235" style:parent-style-name="DefaultParagraphFont" style:family="text">
      <style:text-properties style:font-weight-complex="bold" fo:font-size="12pt" style:font-size-asian="12pt" style:font-size-complex="12pt"/>
    </style:style>
    <style:style style:name="T236" style:parent-style-name="DefaultParagraphFont" style:family="text">
      <style:text-properties style:font-weight-complex="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P246" style:parent-style-name="ListParagraph" style:family="paragraph">
      <style:paragraph-properties fo:text-align="justify" fo:margin-bottom="0in" fo:line-height="150%" fo:margin-left="0in" fo:text-indent="0.4923in">
        <style:tab-stops>
          <style:tab-stop style:type="left" style:position="0.8861in"/>
        </style:tab-stops>
      </style:paragraph-properties>
    </style:style>
    <style:style style:name="T247" style:parent-style-name="DefaultParagraphFont" style:family="text">
      <style:text-properties fo:font-style="italic" style:font-style-asian="italic"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FF0000"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color="#FF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FF0000"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color="#FF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P259" style:parent-style-name="ListParagraph" style:family="paragraph">
      <style:paragraph-properties fo:text-align="justify" fo:margin-bottom="0in" fo:line-height="150%" fo:margin-left="0in" fo:text-indent="0.4923in">
        <style:tab-stops>
          <style:tab-stop style:type="left" style:position="0.8861in"/>
        </style:tab-stops>
      </style:paragraph-properties>
    </style:style>
    <style:style style:name="T260" style:parent-style-name="DefaultParagraphFont" style:family="text">
      <style:text-properties fo:font-style="italic" style:font-style-asian="italic"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style:font-weight-complex="bold" fo:color="#000000" fo:font-size="12pt" style:font-size-asian="12pt" style:font-size-complex="12pt"/>
    </style:style>
    <style:style style:name="T263" style:parent-style-name="DefaultParagraphFont" style:family="text">
      <style:text-properties style:font-weight-complex="bold" fo:color="#000000" fo:font-size="12pt" style:font-size-asian="12pt" style:font-size-complex="12pt"/>
    </style:style>
    <style:style style:name="T264" style:parent-style-name="DefaultParagraphFont" style:family="text">
      <style:text-properties style:font-weight-complex="bold" fo:color="#000000" fo:font-size="12pt" style:font-size-asian="12pt" style:font-size-complex="12pt"/>
    </style:style>
    <style:style style:name="T265" style:parent-style-name="DefaultParagraphFont" style:family="text">
      <style:text-properties style:font-weight-complex="bold" fo:font-size="12pt" style:font-size-asian="12pt" style:font-size-complex="12pt"/>
    </style:style>
    <style:style style:name="T266" style:parent-style-name="DefaultParagraphFont" style:family="text">
      <style:text-properties style:font-weight-complex="bold" fo:color="#000000" fo:font-size="12pt" style:font-size-asian="12pt" style:font-size-complex="12pt"/>
    </style:style>
    <style:style style:name="T267" style:parent-style-name="DefaultParagraphFont" style:family="text">
      <style:text-properties style:font-weight-complex="bold"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P286" style:parent-style-name="ListParagraph" style:family="paragraph">
      <style:paragraph-properties fo:text-align="justify" fo:margin-bottom="0in" fo:line-height="150%" fo:margin-left="0in" fo:text-indent="0.493in">
        <style:tab-stops>
          <style:tab-stop style:type="left" style:position="0.6895in"/>
          <style:tab-stop style:type="left" style:position="0.7875in"/>
        </style:tab-stops>
      </style:paragraph-properties>
    </style:style>
    <style:style style:name="T287" style:parent-style-name="DefaultParagraphFont" style:family="text">
      <style:text-properties fo:font-style="italic" style:font-style-asian="italic"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font-style="italic" style:font-style-asian="italic"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font-weight-complex="bold"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style:font-weight-complex="bold" fo:font-size="12pt" style:font-size-asian="12pt" style:font-size-complex="12pt"/>
    </style:style>
    <style:style style:name="T298" style:parent-style-name="DefaultParagraphFont" style:family="text">
      <style:text-properties style:font-weight-complex="bold" fo:font-size="12pt" style:font-size-asian="12pt" style:font-size-complex="12pt"/>
    </style:style>
    <style:style style:name="T299" style:parent-style-name="DefaultParagraphFont" style:family="text">
      <style:text-properties style:font-weight-complex="bold" fo:font-size="12pt" style:font-size-asian="12pt" style:font-size-complex="12pt"/>
    </style:style>
    <style:style style:name="T300" style:parent-style-name="DefaultParagraphFont" style:family="text">
      <style:text-properties style:font-weight-complex="bold"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style:font-weight-complex="bold" fo:font-size="12pt" style:font-size-asian="12pt" style:font-size-complex="12pt"/>
    </style:style>
    <style:style style:name="T303" style:parent-style-name="DefaultParagraphFont" style:family="text">
      <style:text-properties style:font-weight-complex="bold" fo:font-size="12pt" style:font-size-asian="12pt" style:font-size-complex="12pt"/>
    </style:style>
    <style:style style:name="T304" style:parent-style-name="DefaultParagraphFont" style:family="text">
      <style:text-properties style:font-weight-complex="bold" fo:font-size="12pt" style:font-size-asian="12pt" style:font-size-complex="12pt"/>
    </style:style>
    <style:style style:name="T305" style:parent-style-name="DefaultParagraphFont" style:family="text">
      <style:text-properties style:font-weight-complex="bold" fo:font-style="italic" style:font-style-asian="italic" fo:font-size="12pt" style:font-size-asian="12pt" style:font-size-complex="12pt"/>
    </style:style>
    <style:style style:name="T306" style:parent-style-name="DefaultParagraphFont" style:family="text">
      <style:text-properties style:font-weight-complex="bold" fo:color="#000000" fo:font-size="12pt" style:font-size-asian="12pt" style:font-size-complex="12pt"/>
    </style:style>
    <style:style style:name="P307"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style:font-weight-complex="bold" fo:color="#000000" fo:font-size="12pt" style:font-size-asian="12pt" style:font-size-complex="12pt"/>
    </style:style>
    <style:style style:name="T310" style:parent-style-name="DefaultParagraphFont" style:family="text">
      <style:text-properties style:font-weight-complex="bold" fo:font-size="12pt" style:font-size-asian="12pt" style:font-size-complex="12pt"/>
    </style:style>
    <style:style style:name="T311" style:parent-style-name="DefaultParagraphFont" style:family="text">
      <style:text-properties style:font-weight-complex="bold" fo:font-size="12pt" style:font-size-asian="12pt" style:font-size-complex="12pt"/>
    </style:style>
    <style:style style:name="T312" style:parent-style-name="DefaultParagraphFont" style:family="text">
      <style:text-properties style:font-weight-complex="bold" fo:color="#000000" fo:font-size="12pt" style:font-size-asian="12pt" style:font-size-complex="12pt"/>
    </style:style>
    <style:style style:name="T313" style:parent-style-name="DefaultParagraphFont" style:family="text">
      <style:text-properties style:font-weight-complex="bold" fo:color="#000000" fo:font-size="12pt" style:font-size-asian="12pt" style:font-size-complex="12pt"/>
    </style:style>
    <style:style style:name="T314" style:parent-style-name="DefaultParagraphFont" style:family="text">
      <style:text-properties style:font-weight-complex="bold" fo:font-style="italic" style:font-style-asian="italic" fo:color="#000000" fo:font-size="12pt" style:font-size-asian="12pt" style:font-size-complex="12pt"/>
    </style:style>
    <style:style style:name="T315" style:parent-style-name="DefaultParagraphFont" style:family="text">
      <style:text-properties style:font-weight-complex="bold" fo:font-style="italic" style:font-style-asian="italic" fo:color="#000000" fo:font-size="12pt" style:font-size-asian="12pt" style:font-size-complex="12pt"/>
    </style:style>
    <style:style style:name="T316" style:parent-style-name="DefaultParagraphFont" style:family="text">
      <style:text-properties style:font-weight-complex="bold" fo:color="#000000" fo:font-size="12pt" style:font-size-asian="12pt" style:font-size-complex="12pt"/>
    </style:style>
    <style:style style:name="T317" style:parent-style-name="DefaultParagraphFont" style:family="text">
      <style:text-properties style:font-weight-complex="bold" fo:color="#000000" fo:font-size="12pt" style:font-size-asian="12pt" style:font-size-complex="12pt"/>
    </style:style>
    <style:style style:name="T318" style:parent-style-name="DefaultParagraphFont" style:family="text">
      <style:text-properties style:font-weight-complex="bold" fo:color="#000000" fo:font-size="12pt" style:font-size-asian="12pt" style:font-size-complex="12pt"/>
    </style:style>
    <style:style style:name="T319" style:parent-style-name="DefaultParagraphFont" style:family="text">
      <style:text-properties style:font-weight-complex="bold" fo:color="#000000" fo:font-size="12pt" style:font-size-asian="12pt" style:font-size-complex="12pt"/>
    </style:style>
    <style:style style:name="T320" style:parent-style-name="DefaultParagraphFont" style:family="text">
      <style:text-properties style:font-weight-complex="bold"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style:font-weight-complex="bold" fo:color="#000000" fo:font-size="12pt" style:font-size-asian="12pt" style:font-size-complex="12pt"/>
    </style:style>
    <style:style style:name="T323" style:parent-style-name="DefaultParagraphFont" style:family="text">
      <style:text-properties style:font-weight-complex="bold" fo:font-size="12pt" style:font-size-asian="12pt" style:font-size-complex="12pt"/>
    </style:style>
    <style:style style:name="T324" style:parent-style-name="DefaultParagraphFont" style:family="text">
      <style:text-properties style:font-weight-complex="bold" fo:font-size="12pt" style:font-size-asian="12pt" style:font-size-complex="12pt"/>
    </style:style>
    <style:style style:name="T325" style:parent-style-name="DefaultParagraphFont" style:family="text">
      <style:text-properties style:font-weight-complex="bold" fo:font-size="12pt" style:font-size-asian="12pt" style:font-size-complex="12pt"/>
    </style:style>
    <style:style style:name="T326" style:parent-style-name="DefaultParagraphFont" style:family="text">
      <style:text-properties style:font-weight-complex="bold" fo:color="#000000" fo:font-size="12pt" style:font-size-asian="12pt" style:font-size-complex="12pt"/>
    </style:style>
    <style:style style:name="T327" style:parent-style-name="DefaultParagraphFont" style:family="text">
      <style:text-properties style:font-weight-complex="bold" fo:color="#000000" fo:font-size="12pt" style:font-size-asian="12pt" style:font-size-complex="12pt"/>
    </style:style>
    <style:style style:name="T328" style:parent-style-name="DefaultParagraphFont" style:family="text">
      <style:text-properties style:font-weight-complex="bold" fo:color="#000000" fo:font-size="12pt" style:font-size-asian="12pt" style:font-size-complex="12pt"/>
    </style:style>
    <style:style style:name="T329" style:parent-style-name="DefaultParagraphFont" style:family="text">
      <style:text-properties style:font-weight-complex="bold" fo:color="#000000" fo:font-size="12pt" style:font-size-asian="12pt" style:font-size-complex="12pt"/>
    </style:style>
    <style:style style:name="T330" style:parent-style-name="DefaultParagraphFont" style:family="text">
      <style:text-properties style:font-weight-complex="bold" fo:color="#000000" fo:font-size="12pt" style:font-size-asian="12pt" style:font-size-complex="12pt"/>
    </style:style>
    <style:style style:name="T331" style:parent-style-name="DefaultParagraphFont" style:family="text">
      <style:text-properties style:font-weight-complex="bold" fo:color="#000000" fo:font-size="12pt" style:font-size-asian="12pt" style:font-size-complex="12pt"/>
    </style:style>
    <style:style style:name="T332" style:parent-style-name="DefaultParagraphFont" style:family="text">
      <style:text-properties style:font-weight-complex="bold" fo:color="#000000" fo:font-size="12pt" style:font-size-asian="12pt" style:font-size-complex="12pt"/>
    </style:style>
    <style:style style:name="T333" style:parent-style-name="DefaultParagraphFont" style:family="text">
      <style:text-properties style:font-weight-complex="bold" fo:color="#000000" fo:font-size="12pt" style:font-size-asian="12pt" style:font-size-complex="12pt"/>
    </style:style>
    <style:style style:name="T334" style:parent-style-name="DefaultParagraphFont" style:family="text">
      <style:text-properties style:font-weight-complex="bold" fo:color="#000000" fo:font-size="12pt" style:font-size-asian="12pt" style:font-size-complex="12pt"/>
    </style:style>
    <style:style style:name="T335" style:parent-style-name="DefaultParagraphFont" style:family="text">
      <style:text-properties style:font-weight-complex="bold" fo:color="#000000" fo:font-size="12pt" style:font-size-asian="12pt" style:font-size-complex="12pt"/>
    </style:style>
    <style:style style:name="P336" style:parent-style-name="ListParagraph" style:family="paragraph">
      <style:paragraph-properties fo:text-align="justify" fo:margin-bottom="0in" fo:line-height="150%" fo:margin-left="0in" fo:text-indent="0.493in">
        <style:tab-stops>
          <style:tab-stop style:type="left" style:position="0.6895in"/>
          <style:tab-stop style:type="left" style:position="0.7875in"/>
        </style:tab-stops>
      </style:paragraph-properties>
    </style:style>
    <style:style style:name="T337" style:parent-style-name="DefaultParagraphFont" style:family="text">
      <style:text-properties style:font-weight-complex="bold" fo:color="#000000" fo:font-size="12pt" style:font-size-asian="12pt" style:font-size-complex="12pt"/>
    </style:style>
    <style:style style:name="T338" style:parent-style-name="DefaultParagraphFont" style:family="text">
      <style:text-properties style:font-weight-complex="bold" fo:font-style="italic" style:font-style-asian="italic" fo:color="#000000" fo:font-size="12pt" style:font-size-asian="12pt" style:font-size-complex="12pt"/>
    </style:style>
    <style:style style:name="T339" style:parent-style-name="DefaultParagraphFont" style:family="text">
      <style:text-properties style:font-weight-complex="bold" fo:color="#000000" fo:font-size="12pt" style:font-size-asian="12pt" style:font-size-complex="12pt"/>
    </style:style>
    <style:style style:name="T340" style:parent-style-name="DefaultParagraphFont" style:family="text">
      <style:text-properties style:font-weight-complex="bold" fo:font-style="italic" style:font-style-asian="italic" fo:color="#000000" fo:font-size="12pt" style:font-size-asian="12pt" style:font-size-complex="12pt"/>
    </style:style>
    <style:style style:name="T341" style:parent-style-name="DefaultParagraphFont" style:family="text">
      <style:text-properties style:font-weight-complex="bold" fo:color="#000000" fo:font-size="12pt" style:font-size-asian="12pt" style:font-size-complex="12pt"/>
    </style:style>
    <style:style style:name="P342" style:parent-style-name="ListParagraph" style:family="paragraph">
      <style:paragraph-properties fo:text-align="justify" fo:margin-bottom="0in" fo:line-height="150%" fo:margin-left="0in" fo:text-indent="0.493in">
        <style:tab-stops>
          <style:tab-stop style:type="left" style:position="0.6895in"/>
          <style:tab-stop style:type="left" style:position="0.7875in"/>
        </style:tab-stops>
      </style:paragraph-properties>
    </style:style>
    <style:style style:name="T343" style:parent-style-name="DefaultParagraphFont" style:family="text">
      <style:text-properties style:font-weight-complex="bold" fo:color="#000000"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style:font-weight-complex="bold" fo:color="#000000" fo:font-size="12pt" style:font-size-asian="12pt" style:font-size-complex="12pt"/>
    </style:style>
    <style:style style:name="T346" style:parent-style-name="DefaultParagraphFont" style:family="text">
      <style:text-properties style:font-weight-complex="bold" fo:color="#000000" fo:font-size="12pt" style:font-size-asian="12pt" style:font-size-complex="12pt"/>
    </style:style>
    <style:style style:name="T347" style:parent-style-name="DefaultParagraphFont" style:family="text">
      <style:text-properties style:font-weight-complex="bold" fo:font-size="12pt" style:font-size-asian="12pt" style:font-size-complex="12pt"/>
    </style:style>
    <style:style style:name="T348" style:parent-style-name="DefaultParagraphFont" style:family="text">
      <style:text-properties style:font-weight-complex="bold" fo:font-size="12pt" style:font-size-asian="12pt" style:font-size-complex="12pt"/>
    </style:style>
    <style:style style:name="T349" style:parent-style-name="DefaultParagraphFont" style:family="text">
      <style:text-properties style:font-weight-complex="bold" fo:font-size="12pt" style:font-size-asian="12pt" style:font-size-complex="12pt"/>
    </style:style>
    <style:style style:name="T350" style:parent-style-name="DefaultParagraphFont" style:family="text">
      <style:text-properties style:font-weight-complex="bold"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T352" style:parent-style-name="DefaultParagraphFont" style:family="text">
      <style:text-properties style:font-weight-complex="bold" fo:font-size="12pt" style:font-size-asian="12pt" style:font-size-complex="12pt"/>
    </style:style>
    <style:style style:name="T353" style:parent-style-name="DefaultParagraphFont" style:family="text">
      <style:text-properties style:font-weight-complex="bold" fo:font-size="12pt" style:font-size-asian="12pt" style:font-size-complex="12pt"/>
    </style:style>
    <style:style style:name="T354" style:parent-style-name="DefaultParagraphFont" style:family="text">
      <style:text-properties style:font-weight-complex="bold" fo:font-size="12pt" style:font-size-asian="12pt" style:font-size-complex="12pt"/>
    </style:style>
    <style:style style:name="T355" style:parent-style-name="DefaultParagraphFont" style:family="text">
      <style:text-properties style:font-weight-complex="bold" fo:font-size="12pt" style:font-size-asian="12pt" style:font-size-complex="12pt"/>
    </style:style>
    <style:style style:name="P356"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style:font-weight-complex="bold" fo:color="#000000" fo:font-size="12pt" style:font-size-asian="12pt" style:font-size-complex="12pt"/>
    </style:style>
    <style:style style:name="T359" style:parent-style-name="DefaultParagraphFont" style:family="text">
      <style:text-properties fo:color="#000000" fo:font-size="12pt" style:font-size-asian="12pt" style:font-size-complex="12pt"/>
    </style:style>
    <style:style style:name="T360" style:parent-style-name="DefaultParagraphFont" style:family="text">
      <style:text-properties style:font-weight-complex="bold" fo:color="#000000" fo:font-size="12pt" style:font-size-asian="12pt" style:font-size-complex="12pt"/>
    </style:style>
    <style:style style:name="T361" style:parent-style-name="DefaultParagraphFont" style:family="text">
      <style:text-properties style:font-weight-complex="bold" fo:font-size="12pt" style:font-size-asian="12pt" style:font-size-complex="12pt"/>
    </style:style>
    <style:style style:name="T362" style:parent-style-name="DefaultParagraphFont" style:family="text">
      <style:text-properties style:font-weight-complex="bold" fo:color="#000000" fo:font-size="12pt" style:font-size-asian="12pt" style:font-size-complex="12pt"/>
    </style:style>
    <style:style style:name="T363" style:parent-style-name="DefaultParagraphFont" style:family="text">
      <style:text-properties style:font-weight-complex="bold"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style:font-weight-complex="bold" fo:color="#000000" fo:font-size="12pt" style:font-size-asian="12pt" style:font-size-complex="12pt"/>
    </style:style>
    <style:style style:name="P368"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369" style:parent-style-name="DefaultParagraphFont" style:family="text">
      <style:text-properties style:font-weight-complex="bold" fo:color="#000000" fo:font-size="12pt" style:font-size-asian="12pt" style:font-size-complex="12pt"/>
    </style:style>
    <style:style style:name="T370" style:parent-style-name="DefaultParagraphFont" style:family="text">
      <style:text-properties style:font-weight-complex="bold" fo:font-size="12pt" style:font-size-asian="12pt" style:font-size-complex="12pt"/>
    </style:style>
    <style:style style:name="T371" style:parent-style-name="DefaultParagraphFont" style:family="text">
      <style:text-properties style:font-weight-complex="bold" fo:font-size="12pt" style:font-size-asian="12pt" style:font-size-complex="12pt"/>
    </style:style>
    <style:style style:name="T372" style:parent-style-name="DefaultParagraphFont" style:family="text">
      <style:text-properties style:font-weight-complex="bold" fo:font-size="12pt" style:font-size-asian="12pt" style:font-size-complex="12pt"/>
    </style:style>
    <style:style style:name="T373" style:parent-style-name="DefaultParagraphFont" style:family="text">
      <style:text-properties style:font-weight-complex="bold" fo:font-size="12pt" style:font-size-asian="12pt" style:font-size-complex="12pt"/>
    </style:style>
    <style:style style:name="T374" style:parent-style-name="DefaultParagraphFont" style:family="text">
      <style:text-properties style:font-weight-complex="bold" fo:font-size="12pt" style:font-size-asian="12pt" style:font-size-complex="12pt"/>
    </style:style>
    <style:style style:name="T375" style:parent-style-name="DefaultParagraphFont" style:family="text">
      <style:text-properties style:font-weight-complex="bold" fo:font-size="12pt" style:font-size-asian="12pt" style:font-size-complex="12pt"/>
    </style:style>
    <style:style style:name="T376" style:parent-style-name="DefaultParagraphFont" style:family="text">
      <style:text-properties style:font-weight-complex="bold" fo:font-size="12pt" style:font-size-asian="12pt" style:font-size-complex="12pt"/>
    </style:style>
    <style:style style:name="T377" style:parent-style-name="DefaultParagraphFont" style:family="text">
      <style:text-properties style:font-weight-complex="bold" fo:font-size="12pt" style:font-size-asian="12pt" style:font-size-complex="12pt"/>
    </style:style>
    <style:style style:name="T378" style:parent-style-name="DefaultParagraphFont" style:family="text">
      <style:text-properties style:font-weight-complex="bold" fo:font-size="12pt" style:font-size-asian="12pt" style:font-size-complex="12pt"/>
    </style:style>
    <style:style style:name="T379" style:parent-style-name="DefaultParagraphFont" style:family="text">
      <style:text-properties style:font-weight-complex="bold" fo:font-size="12pt" style:font-size-asian="12pt" style:font-size-complex="12pt"/>
    </style:style>
    <style:style style:name="T380" style:parent-style-name="DefaultParagraphFont" style:family="text">
      <style:text-properties style:font-weight-complex="bold" fo:font-size="12pt" style:font-size-asian="12pt" style:font-size-complex="12pt"/>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style:font-weight-complex="bold" fo:font-size="12pt" style:font-size-asian="12pt" style:font-size-complex="12pt"/>
    </style:style>
    <style:style style:name="T383" style:parent-style-name="DefaultParagraphFont" style:family="text">
      <style:text-properties style:font-weight-complex="bold" fo:font-size="12pt" style:font-size-asian="12pt" style:font-size-complex="12pt"/>
    </style:style>
    <style:style style:name="T384" style:parent-style-name="DefaultParagraphFont" style:family="text">
      <style:text-properties style:font-weight-complex="bold" fo:font-size="12pt" style:font-size-asian="12pt" style:font-size-complex="12pt"/>
    </style:style>
    <style:style style:name="T385" style:parent-style-name="DefaultParagraphFont" style:family="text">
      <style:text-properties style:font-weight-complex="bold" fo:color="#000000" fo:font-size="12pt" style:font-size-asian="12pt" style:font-size-complex="12pt"/>
    </style:style>
    <style:style style:name="P386"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387" style:parent-style-name="DefaultParagraphFont" style:family="text">
      <style:text-properties style:font-weight-complex="bold"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style:font-weight-complex="bold" fo:color="#000000" fo:font-size="12pt" style:font-size-asian="12pt" style:font-size-complex="12pt"/>
    </style:style>
    <style:style style:name="T390" style:parent-style-name="DefaultParagraphFont" style:family="text">
      <style:text-properties style:font-weight-complex="bold" fo:color="#000000" fo:font-size="12pt" style:font-size-asian="12pt" style:font-size-complex="12pt"/>
    </style:style>
    <style:style style:name="T391" style:parent-style-name="DefaultParagraphFont" style:family="text">
      <style:text-properties style:font-weight-complex="bold" fo:font-size="12pt" style:font-size-asian="12pt" style:font-size-complex="12pt"/>
    </style:style>
    <style:style style:name="T392" style:parent-style-name="DefaultParagraphFont" style:family="text">
      <style:text-properties style:font-weight-complex="bold" fo:font-size="12pt" style:font-size-asian="12pt" style:font-size-complex="12pt"/>
    </style:style>
    <style:style style:name="T393" style:parent-style-name="DefaultParagraphFont" style:family="text">
      <style:text-properties style:font-weight-complex="bold" fo:color="#000000" fo:font-size="12pt" style:font-size-asian="12pt" style:font-size-complex="12pt"/>
    </style:style>
    <style:style style:name="P394"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style:font-weight-complex="bold" fo:color="#000000" fo:font-size="12pt" style:font-size-asian="12pt" style:font-size-complex="12pt"/>
    </style:style>
    <style:style style:name="T397" style:parent-style-name="DefaultParagraphFont" style:family="text">
      <style:text-properties style:font-weight-complex="bold" fo:color="#000000" fo:font-size="12pt" style:font-size-asian="12pt" style:font-size-complex="12pt"/>
    </style:style>
    <style:style style:name="T398" style:parent-style-name="DefaultParagraphFont" style:family="text">
      <style:text-properties style:font-weight-complex="bold" fo:color="#000000" fo:font-size="12pt" style:font-size-asian="12pt" style:font-size-complex="12pt"/>
    </style:style>
    <style:style style:name="T399" style:parent-style-name="DefaultParagraphFont" style:family="text">
      <style:text-properties style:font-weight-complex="bold" fo:color="#000000" fo:font-size="12pt" style:font-size-asian="12pt" style:font-size-complex="12pt"/>
    </style:style>
    <style:style style:name="T400" style:parent-style-name="DefaultParagraphFont" style:family="text">
      <style:text-properties style:font-weight-complex="bold" fo:font-size="12pt" style:font-size-asian="12pt" style:font-size-complex="12pt"/>
    </style:style>
    <style:style style:name="T401" style:parent-style-name="DefaultParagraphFont" style:family="text">
      <style:text-properties style:font-weight-complex="bold" fo:font-size="12pt" style:font-size-asian="12pt" style:font-size-complex="12pt"/>
    </style:style>
    <style:style style:name="T402" style:parent-style-name="DefaultParagraphFont" style:family="text">
      <style:text-properties style:font-weight-complex="bold" fo:color="#000000" fo:font-size="12pt" style:font-size-asian="12pt" style:font-size-complex="12pt"/>
    </style:style>
    <style:style style:name="T403" style:parent-style-name="DefaultParagraphFont" style:family="text">
      <style:text-properties style:font-weight-complex="bold" fo:color="#000000" fo:font-size="12pt" style:font-size-asian="12pt" style:font-size-complex="12pt"/>
    </style:style>
    <style:style style:name="P404"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05" style:parent-style-name="DefaultParagraphFont" style:family="text">
      <style:text-properties fo:color="#000000" fo:font-size="12pt" style:font-size-asian="12pt" style:font-size-complex="12pt"/>
    </style:style>
    <style:style style:name="T406" style:parent-style-name="DefaultParagraphFont" style:family="text">
      <style:text-properties fo:color="#000000" fo:font-size="12pt" style:font-size-asian="12pt" style:font-size-complex="12pt"/>
    </style:style>
    <style:style style:name="T407" style:parent-style-name="DefaultParagraphFont" style:family="text">
      <style:text-properties style:font-weight-complex="bold" fo:color="#000000" fo:font-size="12pt" style:font-size-asian="12pt" style:font-size-complex="12pt"/>
    </style:style>
    <style:style style:name="T408" style:parent-style-name="DefaultParagraphFont" style:family="text">
      <style:text-properties style:font-weight-complex="bold" fo:color="#000000" fo:font-size="12pt" style:font-size-asian="12pt" style:font-size-complex="12pt"/>
    </style:style>
    <style:style style:name="T409" style:parent-style-name="DefaultParagraphFont" style:family="text">
      <style:text-properties style:font-weight-complex="bold" fo:color="#000000" fo:font-size="12pt" style:font-size-asian="12pt" style:font-size-complex="12pt"/>
    </style:style>
    <style:style style:name="T410" style:parent-style-name="DefaultParagraphFont" style:family="text">
      <style:text-properties style:font-weight-complex="bold" fo:color="#000000" fo:font-size="12pt" style:font-size-asian="12pt" style:font-size-complex="12pt"/>
    </style:style>
    <style:style style:name="T411" style:parent-style-name="DefaultParagraphFont" style:family="text">
      <style:text-properties style:font-weight-complex="bold" fo:color="#000000" fo:font-size="12pt" style:font-size-asian="12pt" style:font-size-complex="12pt"/>
    </style:style>
    <style:style style:name="T412" style:parent-style-name="DefaultParagraphFont" style:family="text">
      <style:text-properties style:font-weight-complex="bold" fo:font-size="12pt" style:font-size-asian="12pt" style:font-size-complex="12pt"/>
    </style:style>
    <style:style style:name="T413" style:parent-style-name="DefaultParagraphFont" style:family="text">
      <style:text-properties style:font-weight-complex="bold" fo:font-size="12pt" style:font-size-asian="12pt" style:font-size-complex="12pt"/>
    </style:style>
    <style:style style:name="T414" style:parent-style-name="DefaultParagraphFont" style:family="text">
      <style:text-properties style:font-weight-complex="bold" fo:font-size="12pt" style:font-size-asian="12pt" style:font-size-complex="12pt"/>
    </style:style>
    <style:style style:name="T415" style:parent-style-name="DefaultParagraphFont" style:family="text">
      <style:text-properties style:font-weight-complex="bold" fo:font-size="12pt" style:font-size-asian="12pt" style:font-size-complex="12pt"/>
    </style:style>
    <style:style style:name="T416" style:parent-style-name="DefaultParagraphFont" style:family="text">
      <style:text-properties style:font-weight-complex="bold" fo:font-size="12pt" style:font-size-asian="12pt" style:font-size-complex="12pt"/>
    </style:style>
    <style:style style:name="P417"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style:font-weight-complex="bold" fo:font-size="12pt" style:font-size-asian="12pt" style:font-size-complex="12pt"/>
    </style:style>
    <style:style style:name="T420" style:parent-style-name="DefaultParagraphFont" style:family="text">
      <style:text-properties style:font-weight-complex="bold" fo:font-size="12pt" style:font-size-asian="12pt" style:font-size-complex="12pt"/>
    </style:style>
    <style:style style:name="T421" style:parent-style-name="DefaultParagraphFont" style:family="text">
      <style:text-properties style:font-weight-complex="bold" fo:font-size="12pt" style:font-size-asian="12pt" style:font-size-complex="12pt"/>
    </style:style>
    <style:style style:name="T422" style:parent-style-name="DefaultParagraphFont" style:family="text">
      <style:text-properties style:font-weight-complex="bold" fo:font-size="12pt" style:font-size-asian="12pt" style:font-size-complex="12pt"/>
    </style:style>
    <style:style style:name="T423" style:parent-style-name="DefaultParagraphFont" style:family="text">
      <style:text-properties style:font-weight-complex="bold" fo:font-size="12pt" style:font-size-asian="12pt" style:font-size-complex="12pt"/>
    </style:style>
    <style:style style:name="T424" style:parent-style-name="DefaultParagraphFont" style:family="text">
      <style:text-properties style:font-weight-complex="bold" fo:color="#000000" fo:font-size="12pt" style:font-size-asian="12pt" style:font-size-complex="12pt"/>
    </style:style>
    <style:style style:name="P425"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26" style:parent-style-name="DefaultParagraphFont" style:family="text">
      <style:text-properties fo:color="#000000" fo:font-size="12pt" style:font-size-asian="12pt" style:font-size-complex="12pt"/>
    </style:style>
    <style:style style:name="T427" style:parent-style-name="DefaultParagraphFont" style:family="text">
      <style:text-properties style:font-weight-complex="bold" fo:color="#000000" fo:font-size="12pt" style:font-size-asian="12pt" style:font-size-complex="12pt"/>
    </style:style>
    <style:style style:name="T428" style:parent-style-name="DefaultParagraphFont" style:family="text">
      <style:text-properties style:font-weight-complex="bold" fo:color="#000000" fo:font-size="12pt" style:font-size-asian="12pt" style:font-size-complex="12pt"/>
    </style:style>
    <style:style style:name="T429" style:parent-style-name="DefaultParagraphFont" style:family="text">
      <style:text-properties style:font-weight-complex="bold" fo:color="#000000" fo:font-size="12pt" style:font-size-asian="12pt" style:font-size-complex="12pt"/>
    </style:style>
    <style:style style:name="T430" style:parent-style-name="DefaultParagraphFont" style:family="text">
      <style:text-properties style:font-weight-complex="bold" fo:font-size="12pt" style:font-size-asian="12pt" style:font-size-complex="12pt"/>
    </style:style>
    <style:style style:name="T431" style:parent-style-name="DefaultParagraphFont" style:family="text">
      <style:text-properties style:font-weight-complex="bold" fo:color="#000000" fo:font-size="12pt" style:font-size-asian="12pt" style:font-size-complex="12pt"/>
    </style:style>
    <style:style style:name="T432" style:parent-style-name="DefaultParagraphFont" style:family="text">
      <style:text-properties style:font-weight-complex="bold" fo:color="#000000" fo:font-size="12pt" style:font-size-asian="12pt" style:font-size-complex="12pt"/>
    </style:style>
    <style:style style:name="T433" style:parent-style-name="DefaultParagraphFont" style:family="text">
      <style:text-properties style:font-weight-complex="bold" fo:color="#000000" fo:font-size="12pt" style:font-size-asian="12pt" style:font-size-complex="12pt"/>
    </style:style>
    <style:style style:name="T434" style:parent-style-name="DefaultParagraphFont" style:family="text">
      <style:text-properties style:font-weight-complex="bold" fo:font-size="12pt" style:font-size-asian="12pt" style:font-size-complex="12pt"/>
    </style:style>
    <style:style style:name="T435" style:parent-style-name="DefaultParagraphFont" style:family="text">
      <style:text-properties style:font-weight-complex="bold" fo:font-size="12pt" style:font-size-asian="12pt" style:font-size-complex="12pt"/>
    </style:style>
    <style:style style:name="T436" style:parent-style-name="DefaultParagraphFont" style:family="text">
      <style:text-properties style:font-weight-complex="bold" fo:color="#000000" fo:font-size="12pt" style:font-size-asian="12pt" style:font-size-complex="12pt"/>
    </style:style>
    <style:style style:name="T437" style:parent-style-name="DefaultParagraphFont" style:family="text">
      <style:text-properties style:font-weight-complex="bold" fo:font-style="italic" style:font-style-asian="italic" fo:color="#000000" fo:font-size="12pt" style:font-size-asian="12pt" style:font-size-complex="12pt"/>
    </style:style>
    <style:style style:name="T438" style:parent-style-name="DefaultParagraphFont" style:family="text">
      <style:text-properties style:font-weight-complex="bold" fo:color="#000000" fo:font-size="12pt" style:font-size-asian="12pt" style:font-size-complex="12pt"/>
    </style:style>
    <style:style style:name="P439"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40" style:parent-style-name="DefaultParagraphFont" style:family="text">
      <style:text-properties style:font-weight-complex="bold" fo:color="#000000"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style:font-weight-complex="bold" fo:color="#000000" fo:font-size="12pt" style:font-size-asian="12pt" style:font-size-complex="12pt"/>
    </style:style>
    <style:style style:name="T443" style:parent-style-name="DefaultParagraphFont" style:family="text">
      <style:text-properties style:font-weight-complex="bold" fo:color="#000000" style:text-position="super 66.6%" fo:font-size="12pt" style:font-size-asian="12pt" style:font-size-complex="12pt"/>
    </style:style>
    <style:style style:name="T444" style:parent-style-name="DefaultParagraphFont" style:family="text">
      <style:text-properties style:font-weight-complex="bold" fo:color="#000000"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style:font-weight-complex="bold" fo:color="#000000" fo:font-size="12pt" style:font-size-asian="12pt" style:font-size-complex="12pt"/>
    </style:style>
    <style:style style:name="T447" style:parent-style-name="DefaultParagraphFont" style:family="text">
      <style:text-properties style:font-weight-complex="bold" fo:color="#000000" style:text-position="super 66.6%" fo:font-size="12pt" style:font-size-asian="12pt" style:font-size-complex="12pt"/>
    </style:style>
    <style:style style:name="T448" style:parent-style-name="DefaultParagraphFont" style:family="text">
      <style:text-properties style:font-weight-complex="bold" fo:color="#000000" fo:font-size="12pt" style:font-size-asian="12pt" style:font-size-complex="12pt"/>
    </style:style>
    <style:style style:name="T449" style:parent-style-name="DefaultParagraphFont" style:family="text">
      <style:text-properties style:font-weight-complex="bold" fo:font-size="12pt" style:font-size-asian="12pt" style:font-size-complex="12pt"/>
    </style:style>
    <style:style style:name="T450" style:parent-style-name="DefaultParagraphFont" style:family="text">
      <style:text-properties style:font-weight-complex="bold" fo:color="#000000" fo:font-size="12pt" style:font-size-asian="12pt" style:font-size-complex="12pt"/>
    </style:style>
    <style:style style:name="T451" style:parent-style-name="DefaultParagraphFont" style:family="text">
      <style:text-properties style:font-weight-complex="bold" fo:color="#000000" style:text-position="super 66.6%" fo:font-size="12pt" style:font-size-asian="12pt" style:font-size-complex="12pt"/>
    </style:style>
    <style:style style:name="T452" style:parent-style-name="DefaultParagraphFont" style:family="text">
      <style:text-properties style:font-weight-complex="bold" fo:color="#000000" fo:font-size="12pt" style:font-size-asian="12pt" style:font-size-complex="12pt"/>
    </style:style>
    <style:style style:name="T453" style:parent-style-name="DefaultParagraphFont" style:family="text">
      <style:text-properties style:font-weight-complex="bold" fo:font-style="italic" style:font-style-asian="italic" fo:color="#000000" fo:font-size="12pt" style:font-size-asian="12pt" style:font-size-complex="12pt"/>
    </style:style>
    <style:style style:name="T454" style:parent-style-name="DefaultParagraphFont" style:family="text">
      <style:text-properties style:font-weight-complex="bold" fo:color="#000000" fo:font-size="12pt" style:font-size-asian="12pt" style:font-size-complex="12pt"/>
    </style:style>
    <style:style style:name="P455"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56" style:parent-style-name="DefaultParagraphFont" style:family="text">
      <style:text-properties style:font-weight-complex="bold" fo:color="#000000" fo:font-size="12pt" style:font-size-asian="12pt" style:font-size-complex="12pt"/>
    </style:style>
    <style:style style:name="T457" style:parent-style-name="DefaultParagraphFont" style:family="text">
      <style:text-properties fo:color="#000000" fo:font-size="12pt" style:font-size-asian="12pt" style:font-size-complex="12pt"/>
    </style:style>
    <style:style style:name="T458" style:parent-style-name="DefaultParagraphFont" style:family="text">
      <style:text-properties style:font-weight-complex="bold" fo:color="#000000" fo:font-size="12pt" style:font-size-asian="12pt" style:font-size-complex="12pt"/>
    </style:style>
    <style:style style:name="T459" style:parent-style-name="DefaultParagraphFont" style:family="text">
      <style:text-properties style:font-weight-complex="bold" fo:color="#000000" style:text-position="super 66.6%" fo:font-size="12pt" style:font-size-asian="12pt" style:font-size-complex="12pt"/>
    </style:style>
    <style:style style:name="T460" style:parent-style-name="DefaultParagraphFont" style:family="text">
      <style:text-properties style:font-weight-complex="bold"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T462" style:parent-style-name="DefaultParagraphFont" style:family="text">
      <style:text-properties style:font-weight-complex="bold" fo:color="#000000" fo:font-size="12pt" style:font-size-asian="12pt" style:font-size-complex="12pt"/>
    </style:style>
    <style:style style:name="T463" style:parent-style-name="DefaultParagraphFont" style:family="text">
      <style:text-properties style:font-weight-complex="bold" fo:color="#000000" style:text-position="super 66.6%" fo:font-size="12pt" style:font-size-asian="12pt" style:font-size-complex="12pt"/>
    </style:style>
    <style:style style:name="T464" style:parent-style-name="DefaultParagraphFont" style:family="text">
      <style:text-properties style:font-weight-complex="bold" fo:color="#000000"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67" style:parent-style-name="DefaultParagraphFont" style:family="text">
      <style:text-properties style:font-weight-complex="bold" fo:font-size="12pt" style:font-size-asian="12pt" style:font-size-complex="12pt"/>
    </style:style>
    <style:style style:name="T468" style:parent-style-name="DefaultParagraphFont" style:family="text">
      <style:text-properties style:font-weight-complex="bold" fo:font-size="12pt" style:font-size-asian="12pt" style:font-size-complex="12pt"/>
    </style:style>
    <style:style style:name="T469" style:parent-style-name="DefaultParagraphFont" style:family="text">
      <style:text-properties style:font-weight-complex="bold" fo:font-size="12pt" style:font-size-asian="12pt" style:font-size-complex="12pt"/>
    </style:style>
    <style:style style:name="T470" style:parent-style-name="DefaultParagraphFont" style:family="text">
      <style:text-properties style:font-weight-complex="bold" fo:font-size="12pt" style:font-size-asian="12pt" style:font-size-complex="12pt"/>
    </style:style>
    <style:style style:name="T471" style:parent-style-name="DefaultParagraphFont" style:family="text">
      <style:text-properties style:font-weight-complex="bold" fo:font-size="12pt" style:font-size-asian="12pt" style:font-size-complex="12pt"/>
    </style:style>
    <style:style style:name="T472" style:parent-style-name="DefaultParagraphFont" style:family="text">
      <style:text-properties style:font-weight-complex="bold" fo:font-size="12pt" style:font-size-asian="12pt" style:font-size-complex="12pt"/>
    </style:style>
    <style:style style:name="T473" style:parent-style-name="DefaultParagraphFont" style:family="text">
      <style:text-properties style:font-weight-complex="bold" fo:font-size="12pt" style:font-size-asian="12pt" style:font-size-complex="12pt"/>
    </style:style>
    <style:style style:name="T474" style:parent-style-name="DefaultParagraphFont" style:family="text">
      <style:text-properties style:font-weight-complex="bold" fo:font-size="12pt" style:font-size-asian="12pt" style:font-size-complex="12pt"/>
    </style:style>
    <style:style style:name="T475" style:parent-style-name="DefaultParagraphFont" style:family="text">
      <style:text-properties style:font-weight-complex="bold" fo:font-size="12pt" style:font-size-asian="12pt" style:font-size-complex="12pt"/>
    </style:style>
    <style:style style:name="T476" style:parent-style-name="DefaultParagraphFont" style:family="text">
      <style:text-properties style:font-weight-complex="bold" fo:font-size="12pt" style:font-size-asian="12pt" style:font-size-complex="12pt"/>
    </style:style>
    <style:style style:name="T477" style:parent-style-name="DefaultParagraphFont" style:family="text">
      <style:text-properties style:font-weight-complex="bold" fo:font-size="12pt" style:font-size-asian="12pt" style:font-size-complex="12pt"/>
    </style:style>
    <style:style style:name="T478" style:parent-style-name="DefaultParagraphFont" style:family="text">
      <style:text-properties style:font-weight-complex="bold" fo:font-size="12pt" style:font-size-asian="12pt" style:font-size-complex="12pt"/>
    </style:style>
    <style:style style:name="T479" style:parent-style-name="DefaultParagraphFont" style:family="text">
      <style:text-properties style:font-weight-complex="bold" fo:font-size="12pt" style:font-size-asian="12pt" style:font-size-complex="12pt"/>
    </style:style>
    <style:style style:name="T480" style:parent-style-name="DefaultParagraphFont" style:family="text">
      <style:text-properties style:font-weight-complex="bold" fo:font-size="12pt" style:font-size-asian="12pt" style:font-size-complex="12pt"/>
    </style:style>
    <style:style style:name="T481" style:parent-style-name="DefaultParagraphFont" style:family="text">
      <style:text-properties style:font-weight-complex="bold" fo:font-size="12pt" style:font-size-asian="12pt" style:font-size-complex="12pt"/>
    </style:style>
    <style:style style:name="T482" style:parent-style-name="DefaultParagraphFont" style:family="text">
      <style:text-properties style:font-weight-complex="bold" fo:font-size="12pt" style:font-size-asian="12pt" style:font-size-complex="12pt"/>
    </style:style>
    <style:style style:name="T483" style:parent-style-name="DefaultParagraphFont" style:family="text">
      <style:text-properties style:font-weight-complex="bold" fo:font-size="12pt" style:font-size-asian="12pt" style:font-size-complex="12pt"/>
    </style:style>
    <style:style style:name="T484" style:parent-style-name="DefaultParagraphFont" style:family="text">
      <style:text-properties style:font-weight-complex="bold" fo:font-size="12pt" style:font-size-asian="12pt" style:font-size-complex="12pt"/>
    </style:style>
    <style:style style:name="T485" style:parent-style-name="DefaultParagraphFont" style:family="text">
      <style:text-properties style:font-weight-complex="bold" fo:font-size="12pt" style:font-size-asian="12pt" style:font-size-complex="12pt"/>
    </style:style>
    <style:style style:name="T486" style:parent-style-name="DefaultParagraphFont" style:family="text">
      <style:text-properties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style:font-weight-complex="bold"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P490"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text-properties style:font-weight-complex="bold" fo:color="#000000" fo:font-size="12pt" style:font-size-asian="12pt" style:font-size-complex="12pt"/>
    </style:style>
    <style:style style:name="P491"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92" style:parent-style-name="DefaultParagraphFont" style:family="text">
      <style:text-properties style:font-name-complex="Times New Roman" fo:font-size="12pt" style:font-size-asian="12pt" style:font-size-complex="12pt"/>
    </style:style>
    <style:style style:name="P493" style:parent-style-name="ListParagraph" style:list-style-name="LFO6" style:family="paragraph">
      <style:paragraph-properties fo:text-align="justify" fo:margin-bottom="0in" fo:line-height="150%" fo:margin-left="0in" fo:text-indent="0.5909in">
        <style:tab-stops>
          <style:tab-stop style:type="left" style:position="0.6895in"/>
          <style:tab-stop style:type="left" style:position="0.7875in"/>
        </style:tab-stops>
      </style:paragraph-properties>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style:font-weight-complex="bold" fo:color="#000000" fo:font-size="12pt" style:font-size-asian="12pt" style:font-size-complex="12pt"/>
    </style:style>
    <style:style style:name="T496" style:parent-style-name="DefaultParagraphFont" style:family="text">
      <style:text-properties style:font-weight-complex="bold" fo:color="#000000" fo:font-size="12pt" style:font-size-asian="12pt" style:font-size-complex="12pt"/>
    </style:style>
    <style:style style:name="P497" style:parent-style-name="Normal" style:family="paragraph">
      <style:paragraph-properties fo:text-align="justify" fo:line-height="150%"/>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98" style:parent-style-name="Normal" style:family="paragraph">
      <style:paragraph-properties fo:text-align="justify" fo:line-height="150%"/>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99" style:parent-style-name="Normal" style:family="paragraph">
      <style:paragraph-properties fo:text-align="justify" fo:margin-bottom="0in" fo:line-height="150%">
        <style:tab-stops>
          <style:tab-stop style:type="left" style:position="0.8256in"/>
        </style:tab-stops>
      </style:paragraph-properties>
      <style:text-properties style:font-name-complex="Times New Roman" fo:font-size="12pt" style:font-size-asian="12pt" style:font-size-complex="12pt"/>
    </style:style>
    <style:style style:name="P500" style:parent-style-name="Normal" style:family="paragraph">
      <style:paragraph-properties fo:text-align="justify" fo:margin-bottom="0in" fo:line-height="150%"/>
    </style:style>
    <style:style style:name="T501"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5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0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0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0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10" style:parent-style-name="Normal" style:family="paragraph">
      <style:paragraph-properties fo:margin-bottom="0in" fo:line-height="150%"/>
    </style:style>
    <style:style style:name="T511" style:parent-style-name="DefaultParagraphFont" style:family="text">
      <style:text-properties style:font-name-asian="Times New Roman" style:font-name-complex="Times New Roman" fo:font-size="12pt" style:font-size-asian="12pt" style:font-size-complex="12pt"/>
    </style:style>
    <style:style style:name="T512" style:parent-style-name="DefaultParagraphFont" style:family="text">
      <style:text-properties style:font-name-asian="Times New Roman" style:font-name-complex="Times New Roman" fo:font-size="12pt" style:font-size-asian="12pt" style:font-size-complex="12pt"/>
    </style:style>
    <style:style style:name="P513" style:parent-style-name="Normal" style:family="paragraph">
      <style:paragraph-properties fo:margin-bottom="0in" fo:line-height="150%"/>
    </style:style>
    <style:style style:name="T514" style:parent-style-name="DefaultParagraphFont" style:family="text">
      <style:text-properties style:font-name-asian="Times New Roman" style:font-name-complex="Times New Roman" fo:font-size="12pt" style:font-size-asian="12pt" style:font-size-complex="12pt"/>
    </style:style>
    <style:style style:name="T515" style:parent-style-name="DefaultParagraphFont" style:family="text">
      <style:text-properties style:font-name-asian="Times New Roman" style:font-name-complex="Times New Roman" fo:font-size="12pt" style:font-size-asian="12pt" style:font-size-complex="12pt"/>
    </style:style>
    <style:style style:name="P516"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517" style:parent-style-name="DefaultParagraphFont" style:family="text">
      <style:text-properties style:font-name-asian="Times New Roman" style:font-name-complex="Times New Roman" style:font-weight-complex="bold" fo:font-size="12pt" style:font-size-asian="12pt" style:font-size-complex="12pt"/>
    </style:style>
    <style:style style:name="T518"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ŽEMĖS ĮSTATYMO NR. I-446 PAKEITIMO ĮSTATYMO NR. XIV-1311 2 STRAIPSNIO PAKEITIMO</text:p>
      <text:p text:style-name="P9"><text:span text:style-name="T10">ĮSTATYMO PROJEKTO</text:span></text:p>
      <text:p text:style-name="P11"/>
      <text:p text:style-name="P12">2023-05-22<text:s/>Nr. XIVP-2766</text:p>
      <text:p text:style-name="P13">Vilnius</text:p>
      <text:p text:style-name="P14"/>
      <text:p text:style-name="P15"><text:span text:style-name="T16">Įvertinę projekto atitiktį Konstitucijai, įstatymams, teisėkūros principams ir teisės technikos taisyklėms, teikiame šias pastabas.</text:span><text:span text:style-name="T17"><text:s/></text:span></text:p>
      <text:list text:style-name="LFO6" text:continue-numbering="true">
        <text:list-item>
          <text:p text:style-name="P18"><text:span text:style-name="T19">Atkreiptinas dėmesys, kad projekto 1 straipsnio 5 dalimi keičiamo įstatymo 2 straipsnio 19 dalyje dėstomo Žemės įstatymo 32 straipsnio 6 dalies 1 punkte, projekto 1 straipsnio 8 dalimi<text:s/></text:span><text:soft-page-break/><text:span text:style-name="T20">keičiamo įstatymo 2 straipsnio 22 dalyje dėstomo Žemės įstatymo 64 straipsnio 1 ir 2 dalyse vietoj galiojančiame įstatyme nustatytos konkrečios valstybės institucijos nurodoma, kad projekte siūlomas nustatyti analogiškas funkcijas vykdys Vyriausybės įgaliota institucija. Nuostata „Vyriausybės įgaliota institucija“ vartojama ir daugelyje kitų projekto straipsnių.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text:s/></text:span><text:soft-page-break/><text:span text:style-name="T21">kuriems ir yra adresuojamos teisės aktų normos, t. y. „teisės vartotojams“. Kartu atkreiptinas dėmesys, kad projekto 1 straipsnio 5 dalimi keičiamo įstatymo 2 straipsnio 19 dalyje dėstomo Žemės įstatymo 32 straipsnio 2 dalyje siūloma nustatyti<text:s/></text:span><text:span text:style-name="T22">Vyriausybės įgaliotų institucijų</text:span><text:span text:style-name="T23"><text:s/>kompetenciją reguliuojant žemės santykius. Pažymėtina, kad projekto 1 straipsnio 5 dalimi keičiamo įstatymo 2 straipsnio 19 dalyje dėstomo Žemės įstatymo 32 straipsnio 2 dalių 16 punkto nuostata, kad „</text:span><text:bookmark-start text:name="_Hlk125324946"/><text:span text:style-name="T24">kai viešasis interesas pažeistas dėl Vyriausybės įgaliotos institucijos arba institucijų, kurių funkcijas ji perėmė, veiksmų ar neveikimo, Vyriausybės įgaliota institucija dėl viešojo intereso gynimo kreipiasi į prokuratūrą</text:span><text:bookmark-end text:name="_Hlk125324946"/><text:span text:style-name="T25">“</text:span><text:span text:style-name="T26">, nėra aiški. Neaišku, kuri Vyriausybės įgaliota institucija ar institucijos ir kokių funkcijų perėmimas turimas omenyje. Neįvardinus konkrečios (-ių) valstybės institucijos, siūlomas teisinis reguliavimas, priėmus įstatymą, galėtų būti nevienodai aiškinamas. Analogiško turinio pastaba taikytina ir <text:s/>projekto 1 straipsnio 5 dalimi keičiamo įstatymo 2 straipsnio 19 dalyje dėstomo Žemės įstatymo 32 straipsnio 2 dalies 19 punkto nuostatoms.</text:span></text:p>
        </text:list-item>
      </text:list>
      <text:p text:style-name="P27"><text:span text:style-name="T28"><text:tab/>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text:s/></text:span><text:soft-page-break/><text:span text:style-name="T29">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atsisakius konkrečios institucijos pavadinimo,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text:span><text:span text:style-name="T30">inter alia</text:span><text:span text:style-name="T31"><text:s/>2014 m. liepos 11 d., 2017 m. vasario 24 d., 2018 m.<text:s/></text:span><text:soft-page-break/><text:span text:style-name="T32">kovo 8 d. nutarimai). Atsižvelgiant į tai, kyla abejonių, ar projektu siūlomas teisinis reguliavimas atitinka oficialią Konstitucinio Teismo doktriną.<text:s/></text:span></text:p>
      <text:p text:style-name="P33"><text:tab/>Apibendrinant tai, kas išdėstyta, manytina, kad projekte vietoj nuostatos „Vyriausybės įgaliota institucija“ reikėtų nurodyti konkrečią valstybės instituciją, kuri būtų įgaliota atlikti įstatymo projekte nurodytas funkcijas valdant, naudojant ir disponuojant valstybine žeme.</text:p>
      <text:list text:style-name="LFO6" text:continue-numbering="true">
        <text:list-item>
          <text:p text:style-name="P34"><text:span text:style-name="T35">Nėra aišku, kodėl teikiamu projektu nėra keičiamos keičiamo įstatymo 2 straipsnio 13 dalies nuostatos, kuriose nustatytas Žemės įstatymo<text:s/></text:span><text:span text:style-name="T36">2<text:s/></text:span><text:span text:style-name="T37">straipsnio</text:span><text:span text:style-name="T38"><text:s/>10 dalies naujos redakcijos įsigaliojimas 2024 m. sausio 1 d.<text:s/></text:span><text:span text:style-name="T39">Atkreiptinas dėmesys, kad<text:s/></text:span><text:span text:style-name="T40">su teikiamu projektu susijusio Lietuvos Respublikos žemės įstatymo Nr. I-446 2, 10, 11, 12, 13, 22, 27, 30, 34, 35, 37, 39, 40, 41, 43, 45, 46, 47, 48, 49, 50, 51, 52 straipsnių pakeitimo ir VI skyriaus papildymo 35</text:span><text:span text:style-name="T41">1</text:span><text:span text:style-name="T42"><text:s/>ir 35</text:span><text:span text:style-name="T43">2</text:span><text:span text:style-name="T44"><text:s/>straipsniais įstatymo projekto</text:span><text:span text:style-name="T45"><text:s/>reg.</text:span><text:span text:style-name="T46"><text:s/>Nr. XIVP-27</text:span><text:span text:style-name="T47">65</text:span><text:span text:style-name="T48"><text:s/></text:span><text:span text:style-name="T49">(toliau – projektas Nr. XIVP-27</text:span><text:span text:style-name="T50">65</text:span><text:span text:style-name="T51">)<text:s/></text:span><text:span text:style-name="T52">1 straipsniu keičiamo Žemės įstatymo<text:s/></text:span><text:span text:style-name="T53">2 straipsnyje nustatytos sąvokos yra pernumeruojamos, todėl pagal keičiamo įstatymo, teikiamo projekto ir projekto Nr. XIVP-27</text:span><text:span text:style-name="T54">65</text:span><text:span text:style-name="T55"><text:s/>siūlomą teisinį reguliavimą 2024 m. sausio 1 d. įsigaliotų dvi skirtingos Žemės įstatymo 2 straipsnio 10 dalies redakcijos. Atsižvelgiant į tai, teikiamo projekto ir projekto Nr. XIVP-27</text:span><text:span text:style-name="T56">65</text:span><text:span text:style-name="T57"><text:s/>nuostatos derintinos</text:span><text:span text:style-name="T58"><text:s/>tarpusavyje.</text:span></text:p>
        </text:list-item>
        <text:list-item>
          <text:p text:style-name="P59">Atkreiptinas dėmesys, kad 2022 m. lapkričio 17 d. Seimas priėmė Lietuvos Respublikos žemės įstatymo Nr. I-446 pakeitimo įstatymo Nr. XIV-1311 1 ir 2 straipsnių pakeitimo įstatymą<text:s/><text:soft-page-break/>Nr. XIV-1538<text:s/>(toliau – Įstatymas Nr. XIV-1538), kurio 9 straipsniu keičiamos keičiamo įstatymo 2 straipsnio<text:s/>13, 16, 18 ir 19<text:s/>dalių<text:s/>nuostatos. Atkreiptinas dėmesys, kad kartu su teikiamu projektu nėra teikiamas<text:s/>Įstatymo Nr. XIV-1538 9 straipsnio<text:s/>pakeitimo įstatymo projektas, todėl 2024 m. sausio 1 d.<text:s/>įsigaliotų dvi skirtingos Žemės įstatymo 2 straipsnio 13 dalies, 9 straipsnio, 23 straipsnio 7 ir 8 dalių, 32 straipsnio redakcijos. Atsižvelgiant į tai, kartu su teikiamu projektu reikėtų teikti ir<text:s/>Įstatymo Nr. XIV-1538 projektą</text:p>
        </text:list-item>
        <text:list-item>
          <text:p text:style-name="P60"><text:span text:style-name="T61">Numeruotina projekto 1 straipsnio 1 dalis bei tikslintina</text:span><text:span text:style-name="T62"><text:s/>kitų</text:span><text:span text:style-name="T63"><text:s/>projekto<text:s/></text:span><text:span text:style-name="T64">1 straipsnio dalių numeracija, sunumeruojant jas<text:s/></text:span><text:span text:style-name="T65">iš eilės</text:span><text:span text:style-name="T66">. A</text:span><text:span text:style-name="T67">tkreiptinas dėmesys ir į tai,<text:s/></text:span><text:span text:style-name="T68">kad<text:s/></text:span><text:span text:style-name="T69">projekto lyginamojo varianto ir jame dėstomo Žemės įstatymo straipsnių numeracija taip pat neatitinka</text:span><text:span text:style-name="T70"><text:s/>projekto</text:span><text:span text:style-name="T71"><text:s/>ir jame dėstomo Žemės įstatymo</text:span><text:span text:style-name="T72"><text:s/></text:span><text:span text:style-name="T73">straipsnių numeracijos. Atsižvelgiant į tai, projekto ir projekto lyginamojo varianto nuostatos taisytinos</text:span><text:span text:style-name="T74"><text:s/>vadovaujantis Teisės aktų projektų rengimo rekomendacijomis, patvirtintomis teisingumo ministro 2013 m. gruodžio 23 d. įsakymu Nr. 1R-298 „Dėl Teisės aktų projektų rengimo rekomendacijų patvirtinimo“ (2021 m. lapkričio 18 d. įsakymo Nr. 1R-388 redakcija).</text:span></text:p>
        </text:list-item>
        <text:list-item>
          <text:p text:style-name="P75"><text:span text:style-name="T76">Projekto 1 straipsniu keičiamo<text:s/></text:span><text:span text:style-name="T77">įstatymo</text:span><text:span text:style-name="T78"><text:s/>2<text:s/></text:span><text:span text:style-name="T79">straipsnio 14 dalyje dėstomo Žemės įstatymo 7 straipsnio 1 dalies 3 punkte siūloma nustatyti, kad centralizuotai valdomo valstybės turto valdytojas yra valstybinės žemės patikėjimo teisės subjektas kai valstybinė žemė, kuri gali būti<text:s/></text:span><text:soft-page-break/><text:span text:style-name="T80">parduodama, priskirta viešųjų įstaigų, kurių savininkė ar dalininkė,<text:s/></text:span><text:span text:style-name="T81">turinti pusę</text:span><text:span text:style-name="T82"><text:s/>ar daugiau<text:s/></text:span><text:span text:style-name="T83">balsų</text:span><text:span text:style-name="T84"><text:s/>visuotiniame dalininkų susirinkime, yra valstybė, nuosavybės teise priklausantiems statiniams, patalpoms ar jų dalims.</text:span><text:span text:style-name="T85"><text:s/>Atkreiptinas dėmesys, kad tuo atveju, jeigu turimas tikslas keičiamame įstatyme nustatyti, kad centralizuotas turto valdytojas yra valstybinės žemės, prisk</text:span><text:span text:style-name="T86">irtos valstybės valdomų viešųjų</text:span><text:span text:style-name="T87"><text:s/>įstaigų</text:span><text:span text:style-name="T88"><text:s/>statiniams, patalpoms ar jų dalims, tai atkreipiame dėmesį, kad pagal Valstybės ir savivaldybių turto valdymo, naudojimo ir disponavimo juo įstatymo 2 stra</text:span><text:span text:style-name="T89">ipsnio 15 dalyje</text:span><text:span text:style-name="T90"><text:s/>nustatytą teisinį reguliavimą<text:s/></text:span><text:span text:style-name="T91">valstybės valdoma bendrovė yra bendrovė ir (ar) uždaroji akcinė bendrovė, kurių valstybei nuosavybės teise priklausančios akcijos suteikia<text:s/></text:span><text:span text:style-name="T92">daugiau kaip</text:span><text:span text:style-name="T93"><text:s/></text:span><text:span text:style-name="T94">1/2 balsų</text:span><text:span text:style-name="T95"><text:s/>visuotiniame akcininkų susirinkime</text:span><text:span text:style-name="T96">. M</text:span><text:span text:style-name="T97">anytina, kad analogiška taisyklė turėtų būti taikoma ir viešųjų įstaigų, kurių dalininkė yra valstybė, atžvilgiu. Atsižvelgiant į tai, svarstytina</text:span><text:span text:style-name="T98">, ar<text:s/></text:span><text:span text:style-name="T99">projekto nuostatą „turinti pusę ar daugiau balsų“ nereikėtų pakeisti nuostata „turinti daugiau kaip pusę balsų“.</text:span><text:span text:style-name="T100"><text:s/></text:span></text:p>
        </text:list-item>
        <text:list-item>
          <text:p text:style-name="P101"><text:span text:style-name="T102">Projekto 1 straipsniu keičiamo<text:s/></text:span><text:span text:style-name="T103">įstatymo</text:span><text:span text:style-name="T104"><text:s/>2<text:s/></text:span><text:span text:style-name="T105">straipsnio 14 dalyje dėstomo Žemės įstatymo 7 straipsnio 8 dalyje siūloma<text:s/></text:span><text:span text:style-name="T106">nustatyti išimtį iš galiojančio teisinio reguliavimo, suteikiant<text:s/></text:span><text:span text:style-name="T107">valstybinės žemės patikė</text:span><text:span text:style-name="T108">tiniams teisę sudaryti sandorius dėl žemės servitutų nustatymo.<text:s/></text:span><text:span text:style-name="T109">Pažymėtina, kad<text:s/></text:span><text:span text:style-name="T110">Valstybės ir savivaldybių turto valdymo, naudojimo ir disponavimo juo įstatymo 9 straipsnio 4 punkte nustatyta, kad valstybės ir savivaldybių turtas turi būti valdomas,<text:s/></text:span><text:soft-page-break/><text:span text:style-name="T111">naudojamas ir juo disponuojama vadovaujantis viešosios teisės principu, kuris reiškia, kad sandoriai dėl valstybės ir savivaldybių turto turi būti sudaromi tik teisės aktų, reglamentuojančių disponavimą valstybės ir (ar) savivaldybių turtu,<text:s/></text:span><text:span text:style-name="T112">nustatytais atvejais ir būdais</text:span><text:span text:style-name="T113">. Atsižvelgiant į tai, svarstytina ar projekto nuostatos nereikėtų papildyti, nustatant, kad sandoriai dėl servitutų nustatymo gali būti sudaromi įstatymų nustatytais atvejais.</text:span></text:p>
        </text:list-item>
        <text:list-item>
          <text:p text:style-name="P114"><text:span text:style-name="T115">Redakciniu aspektu tikslintina projekto 1 straipsniu keičiamo įstatymo<text:s/></text:span><text:span text:style-name="T116">2 straipsnio 1 dalyje dėstomo Žemės įstatymo 7 straipsnio 11</text:span><text:span text:style-name="T117"><text:s/>dalies pirmo sakinio formuluotė, žodžius „ir Žemės informacinėje sistemoje“ perkeliant po žodžių „nurodytame šio straipsnio 4 ir 10 dalyse“. Pastebėtina ir tai, ka</text:span><text:span text:style-name="T118">d vadovaujantis projekto 1 straipsniu keičiamo įstatymo 2 straipsnio 1 dalyje dėstomo Žemės įstatymo 7</text:span><text:span text:style-name="T119"><text:s/>straipsnio 4 dalimi, nesuformuotų žemės sklypais teritorijų plotai nurodomi priėmimo</text:span><text:span text:style-name="T120"><text:s/>-</text:span><text:span text:style-name="T121"><text:s/>perdavimo aktuose, o ne jų prieduose, todėl atitinkamai tikslintina projekto 1 straipsniu keičiamo įstatymo 2 str</text:span><text:span text:style-name="T122">aip</text:span><text:span text:style-name="T123">snyje dėstomo Žemės įstatymo 7 straipsnio</text:span><text:span text:style-name="T124"><text:s/>11 dalis.</text:span></text:p>
        </text:list-item>
      </text:list>
      <text:p text:style-name="P125">Be to, siekiant suvienodinti įstatyme vartojamas formuluotes, šiose projekto nuostatose vietoj žodžių „miestuose ir miesteliuose“ reikėtų įrašyti žodžius „miestų ir miestelių teritorijų ribose“, analogiškai tikslinant ir paskutinį šių nuostatų sakinį.</text:p>
      <text:list text:style-name="LFO6" text:continue-numbering="true">
        <text:list-item>
          <text:p text:style-name="P126"><text:span text:style-name="T127">Nėra aišku, kokiu tikslu projekto 1 straipsniu keičiamo įstatymo 2 straipsnio 1 dalyje dėstomo Žemės įstatymo 7 straipsn</text:span><text:span text:style-name="T128">yje atsisakoma š</text:span><text:span text:style-name="T129">io<text:s/></text:span><text:span text:style-name="T130">straipsnio<text:s/></text:span><text:span text:style-name="T131">1</text:span><text:span text:style-name="T132">2</text:span><text:span text:style-name="T133"><text:s/>dalies</text:span><text:span text:style-name="T134"><text:s/>nuostatų, nes pagal<text:s/></text:span><text:soft-page-break/><text:span text:style-name="T135">projekto 1 straipsniu keičiamo įstatymo 2 straipsnio 1 dalyje dėstomo Žemės įstatymo 7 straipsnio 6 dalies<text:s/></text:span><text:span text:style-name="T136">nuostatas<text:s/></text:span><text:span text:style-name="T137">Nacionalinės žemės tarnybos vadovo<text:s/></text:span><text:span text:style-name="T138">sprendimą būtina suderinti su Aplinkos ministerija, todėl, manytina, kad Aplinkos ministerija gali ir atsisakyti derinti minėtą sprendimą.<text:s/></text:span><text:span text:style-name="T139">Analogiška pastaba taikytina ir dėl projekto 1 straipsniu keičiamo įstatymo 2 straipsnio 1 dalyje dėstomo Žemės įstatymo 7 straipsni</text:span><text:span text:style-name="T140">u atsisakomų ši</text:span><text:span text:style-name="T141">o<text:s/></text:span><text:span text:style-name="T142">straipsnio<text:s/></text:span><text:span text:style-name="T143">15 dalies nuostatų, kurios susijusios su projekto 1 straipsniu keičiamo įstatymo 2 straipsnio 1 dalyje dėstomo Žemės įstatymo 7 straipsnio 6 dalies nuostatomis.<text:s/></text:span><text:span text:style-name="T144">Svarstytinas šių nuostatų atsisakymo tikslingumas.<text:s/></text:span></text:p>
        </text:list-item>
        <text:list-item>
          <text:p text:style-name="P145">Projekto 1 straipsnio 2 dalimi keičiamo įstatymo 2 straipsnio 15 dalyje dėstomo Žemės įstatymo 8 straipsnio 4 dalyje bei projekto 1 straipsnio 4<text:s/>dalimi keičiamo įstatymo 2 straipsnio 16 dalyje dėstomo Žemės įstatymo 9 straipsnio 2<text:s/>dalyje nustatoma, kad atitinkamai valstybinės žemės panaudos ar nuomos sutartis Nekilnojamojo turto registro nuostatų nustatyta tvarka per 3 mėnesius nuo jos sudarymo dienos turi būti žemės sklypo panaudos gavėjo/nuomininko lėšomis <text:s/>įregistruota Nekilnojamojo turto registre. Vadovaujantis projekto 1 straipsnio 2 dalimi keičiamo įstatymo 2 straipsnio 15 dalyje dėstomo Žemės įstatymo 8 straipsnio 7 dalyje bei projekto 1 straipsnio 4<text:s/>dalimi keičiamo įstatymo 2 straipsnio 16 dalyje dėstomo Žemės įstatymo 9 straipsnio 11 dalimi, sandoriai Nekilnojamojo turto registre registruojami tik gavus Nacionalinės žemės tarnybos išvadą apie sandorio atitiktį teisės aktų reikalavimams (nesant trūkumų) ir galimybę jį<text:s/><text:soft-page-break/>registruoti.<text:s/>Pastebėtina, kad iš projektu siūlomo teisinio reguliavimo nėra aišku, kokio subjekto ir kokiu būdu Nekilnojamojo turto registrui būtų perduodama informacija, kad tam tikrų valstybinės žemės panaudos/nuomos sandorių negalima registruoti iki Nacionalinės žemės tarnybos išvados apie sandorio atitiktį teisės aktų reikalavimams (nesant trūkumų) ir galimybę jį registruoti. Projekto nuostatos tikslintinos, pašalinant šį neaiškumą.<text:s/></text:p>
        </text:list-item>
        <text:list-item>
          <text:p text:style-name="P146"><text:span text:style-name="T147">Projekto<text:s/></text:span><text:span text:style-name="T148">1 straipsniu keičiamo įstatymo 2 straipsnio 4 dalyje dėstomo Žemės įstatymo 9 straipsn</text:span><text:span text:style-name="T149">yje vartojamos tokios sąvokos kaip: „</text:span><text:span text:style-name="T150">valstybinės žemės nuomininkas“, „valstybinės žemės sklypo nuomininkas“, „žemės nuomininkas“ ir „nuomininkas“. Siekiant teisinio aiškumo ir įstatymo nuostatų suderinamumo, reikėtų suvienodinti šių sąvokų vartojimą minėtame straipsnyje.</text:span></text:p>
        </text:list-item>
      </text:list>
      <text:p text:style-name="P151"><text:span text:style-name="T152">Analogiško turinio pastaba taikytina ir p</text:span><text:span text:style-name="T153">rojekto<text:s/></text:span><text:span text:style-name="T154">1 straipsniu keičiamo įstatymo 2 straipsnio 4 dalyje dėstomo Žemės įstatymo 9 straipsni</text:span><text:span text:style-name="T155">ui dėl jame vartojamų sąvokų „valstybinės žemės nuomotojas“, „valstybinės žemės sklypo nuomotojas“, „nuomotojas“.</text:span></text:p>
      <text:list text:style-name="LFO6" text:continue-numbering="true">
        <text:list-item>
          <text:p text:style-name="P156"><text:span text:style-name="T157">Projekto 1 straipsnio 4 dalimi keičiamo<text:s/></text:span><text:span text:style-name="T158">įstatymo 2 straipsnio 16 dalyje dėstomo Žemės įstatymo<text:s/></text:span><text:span text:style-name="T159">9 straipsnio 15 dalyje siūloma nustatyti, kad Vyriausybė nustato be aukciono išnuomotos valstybinės žemės nuomos mokesčio dydžio nustatymo ir mokėjimo tvarką. Konstitucinis Teismas aiškindamas Konstitucijos 128 straipsnio 2 dalies nuostatą, kad valstybinio turto<text:s/></text:span><text:soft-page-break/><text:span text:style-name="T160">valdymo, naudojimo ir disponavimo tvarką nustato įstatymas, pažymėjo, kad pagal Konstitucijos 128 straipsnio 2 dalį tik įstatymų leidėjas gali nustatyti svarbiausius valstybės turto valdymo, naudojimo ir disponavimo juo teisių turinio elementus (Konstitucinio Teismo 2015 m. vasario 24 d. nutarimas). Atsižvelgiant į tai, manytina, kad valstybinės žemės sklypų nuomos mokesčio dydžio nustatymo kriterijai turėtų būti įtvirtinti įstatyme, o Vyriausybė poįstatyminiame teisės akte<text:s/></text:span><text:span text:style-name="T161">juos galėtų detalizuoti. Todėl</text:span><text:span text:style-name="T162"><text:s/>projekto 1 straip</text:span><text:span text:style-name="T163">snio 4 dalimi keičiamo įstatymo 2 straipsnio 16 dalyje dėstomo Žemės įstatymo<text:s/></text:span><text:span text:style-name="T164">9 straipsnio 15 dalyje tokius kriterijus reikėtų įtvirtinti.</text:span></text:p>
        </text:list-item>
        <text:list-item>
          <text:p text:style-name="P165"><text:span text:style-name="T166">Tikslintina<text:s/></text:span><text:span text:style-name="T167">projekto<text:s/></text:span><text:span text:style-name="T168">1 straipsniu keičiamo įstatymo 2 straipsnio<text:s/></text:span><text:span text:style-name="T169">4</text:span><text:span text:style-name="T170"><text:s/>dalyje dėstomo Žemės įstatymo 9 straipsnio</text:span><text:span text:style-name="T171"><text:s/></text:span><text:span text:style-name="T172">17</text:span><text:span text:style-name="T173"><text:s/></text:span><text:span text:style-name="T174">dalies 1 punkto formuluotė</text:span><text:span text:style-name="T175"><text:s/>„šio pažeidimo nepašalina<text:s/></text:span><text:span text:style-name="T176">per 2 arba 5 metus,</text:span><text:span text:style-name="T177"><text:s/>kai vadovaujantis Teritorijų planavimo įstatymu, turi būti rengiamas vietovės lygmens teritorijų planavimo dokumentas“,<text:s/></text:span><text:span text:style-name="T178">aiškiai nurodant, kad 5 metų terminas galimas tik tuo atveju,<text:s/></text:span><text:span text:style-name="T179">kai vadovaujantis Teritorijų planavimo įstatymu, turi būti rengiamas vietovės lygmens teritorijų planavimo dokumentas, kaip tai yra nurodyta tos pačios dalies 2 punkte (šio pažeidimo nepašalina<text:s/></text:span><text:span text:style-name="T180">per 2 metus arba 5 metus</text:span><text:span text:style-name="T181">, kai vadovaujantis Teritorijų planavimo įstatymu, turi būti rengiamas vietovės lygmens teritorijų planavimo dokumentas).<text:s/></text:span></text:p>
        </text:list-item>
      </text:list>
      <text:p text:style-name="P182"><text:span text:style-name="T183">Ta pati pastaba taikytina ir projekto<text:s/></text:span><text:span text:style-name="T184">1 straipsniu keičiamo įstatymo 2 straipsnio<text:s/></text:span><text:span text:style-name="T185">4</text:span><text:span text:style-name="T186"><text:s/>dalyje dėstomo Žemės įstatymo 9 straipsnio</text:span><text:span text:style-name="T187"><text:s/></text:span><text:span text:style-name="T188">17<text:s/></text:span><text:span text:style-name="T189">dalies 3 punktui</text:span><text:span text:style-name="T190">,</text:span><text:span text:style-name="T191"><text:s/></text:span><text:span text:style-name="T192">19<text:s/></text:span><text:span text:style-name="T193">daliai,</text:span><text:span text:style-name="T194"><text:s/></text:span><text:span text:style-name="T195">20<text:s/></text:span><text:span text:style-name="T196">daliai,</text:span><text:span text:style-name="T197"><text:s/></text:span><text:span text:style-name="T198">25<text:s/></text:span><text:span text:style-name="T199">dalies 2</text:span><text:span text:style-name="T200"><text:s/>punktui.</text:span></text:p>
      <text:soft-page-break/>
      <text:list text:style-name="LFO6" text:continue-numbering="true">
        <text:list-item>
          <text:p text:style-name="P201"><text:span text:style-name="T202">Tikslintina<text:s/></text:span><text:span text:style-name="T203">projekto<text:s/></text:span><text:span text:style-name="T204">1 straipsniu keičiamo įstatymo 2 straipsnio<text:s/></text:span><text:span text:style-name="T205">4</text:span><text:span text:style-name="T206"><text:s/>dalyje dėst</text:span><text:span text:style-name="T207">omo Žemės įstatymo 9 straipsnio<text:s/></text:span><text:span text:style-name="T208">20</text:span><text:span text:style-name="T209"><text:s/></text:span><text:span text:style-name="T210">dalyje pateikiama nuoroda į Žemės įstatymo 9<text:s/></text:span><text:span text:style-name="T211">straipsnio<text:s/></text:span><text:span text:style-name="T212">16<text:s/></text:span><text:span text:style-name="T213">dalį, nes sutarties nutraukimas reg</text:span><text:span text:style-name="T214">lamentuojamas minėto straipsnio</text:span><text:span text:style-name="T215"><text:s/>17</text:span><text:span text:style-name="T216"><text:s/>dalyje.</text:span></text:p>
        </text:list-item>
        <text:list-item>
          <text:p text:style-name="P217"><text:span text:style-name="T218">Tikslintina<text:s/></text:span><text:span text:style-name="T219">projekto<text:s/></text:span><text:span text:style-name="T220">1 straipsniu keičiamo įstatymo 2 straipsnio<text:s/></text:span><text:span text:style-name="T221">4</text:span><text:span text:style-name="T222"><text:s/>dalyje dėstomo Žemės įstatymo 9 straipsnio</text:span><text:span text:style-name="T223"><text:s/></text:span><text:span text:style-name="T224">22</text:span><text:span text:style-name="T225"><text:s/>dalyje pateikiama nuoroda į Žemės įstatymo 9 straipsnio<text:s/></text:span><text:span text:style-name="T226">23<text:s/></text:span><text:span text:style-name="T227">dalį, nes</text:span><text:span text:style-name="T228"><text:s/></text:span><text:span text:style-name="T229">manytina, kad nuoroda turėtų būti teikiama į minėto straipsnio 24 dalį</text:span><text:span text:style-name="T230">.</text:span></text:p>
        </text:list-item>
        <text:list-item>
          <text:p text:style-name="P231"><text:span text:style-name="T232">Projekto<text:s/></text:span><text:span text:style-name="T233">1 straipsniu keičiamo įstatymo 2 straipsnio 4 dalyje dėstomo Žemės įstatymo 9 straipsnio</text:span><text:span text:style-name="T234"><text:s/></text:span><text:span text:style-name="T235">22</text:span><text:span text:style-name="T236"><text:s/>dalyje iki dvitaškio nurodoma, kad<text:s/></text:span><text:span text:style-name="T237">Valstybinės žemės nuomotojas išnuomoja valstybinės žemės sklypą prie</text:span><text:span text:style-name="T238"><text:s/>sunykusių</text:span><text:span text:style-name="T239"><text:s/>statinių, išskyrus šio straipsnio</text:span><text:span text:style-name="T240"><text:s/>23</text:span><text:span text:style-name="T241"><text:s/></text:span><text:span text:style-name="T242">dalyje nustatytą atvejį (turėtų būti<text:s/></text:span><text:span text:style-name="T243">24</text:span><text:span text:style-name="T244"><text:s/>dalyje nustatytą<text:s/></text:span><text:span text:style-name="T245">atvejį). Siūloma nuostata diskutuotina šiais aspektais.</text:span></text:p>
        </text:list-item>
      </text:list>
      <text:p text:style-name="P246"><text:span text:style-name="T247">Pirma</text:span><text:span text:style-name="T248">, atkreiptinas dėmesys, ka</text:span><text:span text:style-name="T249">d Žemės įstatymo 9 straipsnio</text:span><text:span text:style-name="T250"><text:s/></text:span><text:span text:style-name="T251">24</text:span><text:span text:style-name="T252"><text:s/></text:span><text:span text:style-name="T253">dalyje yra nustatyti ne vienas, o du atvejai, kada žemės sklypai neformuojami ir nuomos sutartys nėra sudaromos, todėl projekto nuostata turėtų būti atitinkamai tikslinama</text:span><text:span text:style-name="T254"><text:s/>nurodant konkretų 9 straipsnio</text:span><text:span text:style-name="T255"><text:s/></text:span><text:span text:style-name="T256">24</text:span><text:span text:style-name="T257"><text:s/></text:span><text:span text:style-name="T258">dalies punktą.<text:s/></text:span></text:p>
      <text:p text:style-name="P259"><text:span text:style-name="T260">Antra</text:span><text:span text:style-name="T261">, projekto<text:s/></text:span><text:span text:style-name="T262">1 straipsniu keičiamo įstatymo 2 straipsnio 4 dalyje dėst</text:span><text:span text:style-name="T263">omo Žemės įstatymo 9 straipsnio</text:span><text:span text:style-name="T264"><text:s/></text:span><text:span text:style-name="T265">22</text:span><text:span text:style-name="T266"><text:s/></text:span><text:span text:style-name="T267">dalyje yra nustatoma bendro pobūdžio taisyklė -<text:s/></text:span><text:span text:style-name="T268">valstybinės žemės nuomotojas išnuomoja valstybinės žemės sklypą<text:s/></text:span><text:span text:style-name="T269">prie<text:s/></text:span><text:span text:style-name="T270">sunykusių<text:s/></text:span><text:span text:style-name="T271">statinių, išskyrus<text:s/></text:span><text:span text:style-name="T272">šio straipsnio</text:span><text:span text:style-name="T273"><text:s/></text:span><text:span text:style-name="T274">24<text:s/></text:span><text:span text:style-name="T275">dalyje<text:s/></text:span><text:soft-page-break/><text:span text:style-name="T276">nustatytą atvejį, t. y. išskyrus kai prie Nekilnojamojo turto registre įregistruotų<text:s/></text:span><text:span text:style-name="T277">apleistų statinių</text:span><text:span text:style-name="T278"><text:s/>ir (ar) įrenginių žemės sklypai neformuojami ir valstybinės žemės nuomos sutartys nesudaromos (Žemės įstatymo 9 straipsnio<text:s/></text:span><text:span text:style-name="T279">24</text:span><text:span text:style-name="T280"><text:s/>dalies 2 punktas). Taigi, valstybinės žemės sklypai prie apleistų statinių yra nuomojami, išskyrus atvejus, kai jie nenuomojami. Manytina, kad toks projektu siūlomas teisinis reguliavimas stokoja logikos ir turėtų būti sistemiškai tikslinamas, aiškiai nurodant, kuriais atvejais valstybinės žemės<text:s/></text:span><text:span text:style-name="T281">sklypai prie<text:s/></text:span><text:span text:style-name="T282">sunykusių (ar<text:s/></text:span><text:span text:style-name="T283">apleistų</text:span><text:span text:style-name="T284">)</text:span><text:span text:style-name="T285"><text:s/>statinių yra nuomojami, o kokiais – ne.<text:s/></text:span></text:p>
      <text:p text:style-name="P286"><text:span text:style-name="T287">Trečia</text:span><text:span text:style-name="T288">,</text:span><text:span text:style-name="T289"><text:s/>šiose nuostatose nėra aiškus formuluotės „išnuomoja valstybinės žemės sklypą<text:s/></text:span><text:span text:style-name="T290">prie</text:span><text:span text:style-name="T291"><text:s/></text:span><text:span text:style-name="T292">sunykusių<text:s/></text:span><text:span text:style-name="T293">statinių“ turinys, nes iš jų neaišku, ar būtų išnuomojami valstybinės žemės sklypai, kuriuose yra apleisti statiniai, ar būtų išnuomojami tik prie tokių statinių esantys valstybinės žemės sklypai. Atsižvelgiant į tai, projekto nuostatos tikslintinos.</text:span><text:span text:style-name="T294"><text:s/>Pastaroji<text:s/></text:span><text:span text:style-name="T295">pastaba taikytina ir p</text:span><text:span text:style-name="T296">rojekto<text:s/></text:span><text:span text:style-name="T297">1 straipsniu keičiamo įstatymo 2 straipsnio 4 dalyje dėstomo Žemės įstatymo 9 straipsnio<text:s/></text:span><text:span text:style-name="T298">23</text:span><text:span text:style-name="T299"><text:s/>dalies nuostatoms iki dvitaškio</text:span><text:span text:style-name="T300"><text:s/>bei p</text:span><text:span text:style-name="T301">rojekto<text:s/></text:span><text:span text:style-name="T302">1 straipsniu keičiamo įstatymo 2 straipsnio 4 dalyje dėstomo Žemės įstatymo 9 straipsnio<text:s/></text:span><text:span text:style-name="T303">24<text:s/></text:span><text:span text:style-name="T304">dalies nuostatoms dėl žemės sklypų neformavimo<text:s/></text:span><text:span text:style-name="T305">prie<text:s/></text:span><text:span text:style-name="T306">Nekilnojamojo turto registre įregistruotų apleistų statinių.</text:span></text:p>
      <text:list text:style-name="LFO6" text:continue-numbering="true">
        <text:list-item>
          <text:p text:style-name="P307"><text:span text:style-name="T308">Projekto<text:s/></text:span><text:span text:style-name="T309">1 straipsniu keičiamo įstatymo 2 straipsnio 4 dalyje dėstomo Žemės įstatymo 9 straipsnio</text:span><text:span text:style-name="T310"><text:s/></text:span><text:span text:style-name="T311">22<text:s/></text:span><text:span text:style-name="T312">dalies 1 punkto nuostatos, nustatančios, kad „Valstybinėje žemės nuomos sutartyje<text:s/></text:span><text:soft-page-break/><text:span text:style-name="T313">turi būti nurodyta valstybinės žemės nuomos mokestis,<text:s/></text:span><text:span text:style-name="T314">kuris apskaičiuojamas taikant individualų turto vertinimą Turto ir verslo vertinimo pagrindų įstatyme nustatyta tvarka</text:span><text:span text:style-name="T315"><text:s/>ir didinamas 10 procentų. Individualus turto vertinimas atliekamas suinteresuoto asmens lėšomis</text:span><text:span text:style-name="T316">“ nėra s</text:span><text:span text:style-name="T317">uprantamos.</text:span><text:span text:style-name="T318"><text:s/>Be to iš projekto nuostatų nėra pakankamai aišku, ar tokia valstybinė žemės būtų išnuomojama aukciono būdu, ar be aukciono. Atkreiptinas dėmesys, kad</text:span><text:span text:style-name="T319"><text:s/></text:span><text:span text:style-name="T320">pagal p</text:span><text:span text:style-name="T321">rojekto<text:s/></text:span><text:span text:style-name="T322">1 straipsniu keičiamo įstatymo 2 straipsnio 4 dalyje dėstomo Žemės įstatymo 9 straipsnio</text:span><text:span text:style-name="T323"><text:s/></text:span><text:span text:style-name="T324">15</text:span><text:span text:style-name="T325"><text:s/></text:span><text:span text:style-name="T326">dalį Vyriausybė nustato be aukciono išnuomotos valstybinės žemės nuomos mokesčio dydžio nustatymo ir mokėjimo tvarką.<text:s/></text:span><text:span text:style-name="T327">Pažymėtina ir tai, kad paprastai</text:span><text:span text:style-name="T328"><text:s/>ne mokestis, o nekilnojamojo turto (</text:span><text:span text:style-name="T329">žemės ar</text:span><text:span text:style-name="T330"><text:s/>statinių) vertė apskaičiuojama taikant Turto ir verslo vertinimo pagrindų įstatyme nustatytus turto vertinimo metodus</text:span><text:span text:style-name="T331">, o mokestis apskaičiuojamas pagal nekilnojamojo turto vertę</text:span><text:span text:style-name="T332">.<text:s/></text:span><text:span text:style-name="T333">Atitinkamai</text:span><text:span text:style-name="T334"><text:s/>iš projekto nuostatų</text:span><text:span text:style-name="T335"><text:s/>neaišku, ir kokio turto (žemės ir (ar) statinių) individualų vertinimą turi atlikti suinteresuotas asmuo savo lėšomis. Siekiant pašalinti šį neaiškumą, projekto nuostatos tikslintinos.<text:s/></text:span></text:p>
        </text:list-item>
      </text:list>
      <text:p text:style-name="P336"><text:span text:style-name="T337">Be to, šiose projekto nuostatose vietoj žodžių „</text:span><text:span text:style-name="T338">Valstybinėje<text:s/></text:span><text:span text:style-name="T339">žemės nuomos sutartyje“ įrašytini žodžiai „</text:span><text:span text:style-name="T340">Valstybinės</text:span><text:span text:style-name="T341"><text:s/>žemės nuomos sutartyje“.</text:span></text:p>
      <text:soft-page-break/>
      <text:p text:style-name="P342"><text:span text:style-name="T343">Analogiško turinio pastabos taikytinos ir p</text:span><text:span text:style-name="T344">rojekto<text:s/></text:span><text:span text:style-name="T345">1 straipsniu keičiamo įstatymo 2 straipsnio 4 dalyje dėst</text:span><text:span text:style-name="T346">omo Žemės įstatymo 9<text:s/></text:span><text:span text:style-name="T347">straipsnio</text:span><text:span text:style-name="T348"><text:s/></text:span><text:span text:style-name="T349">23<text:s/></text:span><text:span text:style-name="T350">dalies nuostatoms iki dvitaškio ir 1 punktui</text:span><text:span text:style-name="T351"><text:s/>bei</text:span><text:span text:style-name="T352"><text:s/></text:span><text:span text:style-name="T353">25<text:s/></text:span><text:span text:style-name="T354">dalies nuostatoms iki dvitaškio ir 1 punktui</text:span><text:span text:style-name="T355">.</text:span></text:p>
      <text:list text:style-name="LFO6" text:continue-numbering="true">
        <text:list-item>
          <text:p text:style-name="P356"><text:span text:style-name="T357">Projekto<text:s/></text:span><text:span text:style-name="T358">1<text:s/></text:span><text:span text:style-name="T359">straipsniu</text:span><text:span text:style-name="T360"><text:s/>keičiamo įstatymo 2 straipsnio 4 dalyje dėstomo Žemės įstatymo 9 straipsnio<text:s/></text:span><text:span text:style-name="T361">24</text:span><text:span text:style-name="T362"><text:s/></text:span><text:span text:style-name="T363">dalies 2 punkte nurodoma, kad žemės sklypai neformuojami ir valstybinės žemės nuomos sutartys nesudaromos<text:s/></text:span><text:span text:style-name="T364">prie Nekilnojamojo turto registre įregistruotų apleistų</text:span><text:span text:style-name="T365"><text:s/></text:span><text:span text:style-name="T366">statinių ir (ar) įrenginių. Atkreiptinas dėmesys, kad vadovaujantis Nekilnojamojo turto mokesčio įstatymo 2 straipsnio 1 dalimi, yra vartojama „apleisto ar neprižiūrimo nekilnojamojo turto“ sąvoka, o pats turtas turi būti įtrauktas į apleisto ar neprižiūrimo nekilnojamojo turto sąrašą, kurį kiekvienoje savivaldybėje sudaro ir tvirtina savivaldybės taryba. Atsižvelgiant į tai, svarstytina, ar neturėtų būti tikslinamos projekto nuostatos, nurodant, kad<text:s/></text:span><text:span text:style-name="T367">žemės sklypai neformuojami ir valstybinės žemės nuomos sutartys nesudaromos ir tais atvejais, kai statinys ar įrenginys yra ne tik apleistas, bet ir neprižiūrimas.<text:s/></text:span></text:p>
        </text:list-item>
        <text:list-item>
          <text:p text:style-name="P368"><text:span text:style-name="T369">Projekto 1 straipsniu keičiamo įstatymo 2 straipsnio 4 dalyje dėstomo Žemės įstatymo 9 straipsnio<text:s/></text:span><text:span text:style-name="T370">22<text:s/></text:span><text:span text:style-name="T371">dalyje<text:s/></text:span><text:span text:style-name="T372">ir<text:s/></text:span><text:span text:style-name="T373">24<text:s/></text:span><text:span text:style-name="T374">dal</text:span><text:span text:style-name="T375">ies 2 punkte</text:span><text:span text:style-name="T376"><text:s/>vartojamos dvi sąvokos „sunykę</text:span><text:span text:style-name="T377">s statinys“ ir „apleistas statinys“, kurių turinys nei keičiamo įstatymo, nei galiojančio Žemės įstatymo, nei projekto nuostatose nėra atskleistas, todėl nėra aišku, kuo šios sąvokos skiriasi projekto siūlomo nustatyti<text:s/></text:span><text:soft-page-break/><text:span text:style-name="T378">teisinio reguliavimo kontekste, nes pagal</text:span><text:span text:style-name="T379"><text:s/></text:span><text:span text:style-name="T380">22<text:s/></text:span><text:span text:style-name="T381">dalies nuostatas valstybinės žemės sklypai prie sunykusių statinių galės būti išnuomojami, o pagal</text:span><text:span text:style-name="T382"><text:s/></text:span><text:span text:style-name="T383">24</text:span><text:span text:style-name="T384"><text:s/>straipsnio<text:s/></text:span><text:span text:style-name="T385">2 punktą žemės sklypai neformuojami ir valstybinės žemės nuomos sutartys nesudaromos prie apleistų statinių. Siekiant pašalinti šį neaiškumą projekto nuostatos tikslintinos.</text:span></text:p>
        </text:list-item>
        <text:list-item>
          <text:p text:style-name="P386"><text:span text:style-name="T387">Siekiant suderinti įstatyme vartojamas sąvokas,<text:s/></text:span><text:span text:style-name="T388">projekto<text:s/></text:span><text:span text:style-name="T389">1 straipsniu keičiamo įstatymo 2 straipsnio 4 dalyje dėst</text:span><text:span text:style-name="T390">omo Žemės įstatymo 9 straipsnio</text:span><text:span text:style-name="T391"><text:s/></text:span><text:span text:style-name="T392">25<text:s/></text:span><text:span text:style-name="T393">dalies nuostatose iki dvitaškio po žodžio „pagrindinės“ įrašytinas žodis „žemės“, o 3 punkte po žodžio „atitiktį“ įrašytinas žodis „valstybinės“.</text:span></text:p>
        </text:list-item>
        <text:list-item>
          <text:p text:style-name="P394"><text:span text:style-name="T395">Redakciniu ir loginiu aspektais tikslintinos projekto<text:s/></text:span><text:span text:style-name="T396">1 straipsniu keičiamo įstatymo 2 straipsnio<text:s/></text:span><text:span text:style-name="T397">4</text:span><text:span text:style-name="T398"><text:s/>dalyje dėst</text:span><text:span text:style-name="T399">omo Žemės įstatymo 9 straipsnio</text:span><text:span text:style-name="T400"><text:s/>25</text:span><text:span text:style-name="T401"><text:s/></text:span><text:span text:style-name="T402">dalies 2 punkto nuostatos, skaičius 2 ir 5 susiejant su<text:s/></text:span><text:span text:style-name="T403">kažkokio veiksmo terminu.<text:s/></text:span></text:p>
        </text:list-item>
        <text:list-item>
          <text:p text:style-name="P404"><text:span text:style-name="T405">Tikslintinas p</text:span><text:span text:style-name="T406">rojekto<text:s/></text:span><text:span text:style-name="T407">1 straipsniu keičiamo įstatymo 2 straipsnio<text:s/></text:span><text:span text:style-name="T408">5</text:span><text:span text:style-name="T409"><text:s/>dalyje dėstomo Žemės įstatymo<text:s/></text:span><text:span text:style-name="T410">32 straipsnio</text:span><text:span text:style-name="T411"><text:s/></text:span><text:span text:style-name="T412">7<text:s/></text:span><text:span text:style-name="T413">dalies</text:span><text:span text:style-name="T414"><text:s/></text:span><text:span text:style-name="T415">4<text:s/></text:span><text:span text:style-name="T416">punktas, atskleidžiant žodžio „joms“ turinį.</text:span></text:p>
        </text:list-item>
        <text:list-item>
          <text:p text:style-name="P417"><text:span text:style-name="T418">Projekto<text:s/></text:span><text:span text:style-name="T419">1 straipsniu keičiamo įstatymo 2 straipsnio 5 dalyje dėstomo Žemės įstatymo 32 straipsnio 2 dalies<text:s/></text:span><text:span text:style-name="T420">16<text:s/></text:span><text:span text:style-name="T421">ir<text:s/></text:span><text:span text:style-name="T422">19<text:s/></text:span><text:span text:style-name="T423">punktų<text:s/></text:span><text:span text:style-name="T424">nuostatos iš esmės yra identiškos, siūlytina jas apjungti ir dėstyti viename šios dalies punkte.</text:span></text:p>
        </text:list-item>
        <text:list-item>
          <text:p text:style-name="P425"><text:span text:style-name="T426">Projekto<text:s/></text:span><text:span text:style-name="T427">1 straipsniu keičiamo įstatymo 2 straipsnio 5 dalyje dėsto</text:span><text:span text:style-name="T428">mo Žemės įstatymo 32 straipsnio</text:span><text:span text:style-name="T429"><text:s/></text:span><text:span text:style-name="T430">5</text:span><text:span text:style-name="T431"><text:s/></text:span><text:span text:style-name="T432">dalies 5 punktas tikslintinas,<text:s/></text:span><text:span text:style-name="T433">nes projekto Nr.<text:s/></text:span><text:span text:style-name="T434">XIVP-2765</text:span><text:span text:style-name="T435"><text:s/></text:span><text:span text:style-name="T436">2 straipsniu keičiamo Žemės įstatymo 10 straipsnyje atlyginimas už galimybė statyti ir (ar) rekonstruoti<text:s/></text:span><text:span text:style-name="T437">įrenginius</text:span><text:span text:style-name="T438"><text:s/>valstybinėje žemėje nėra numatytas.</text:span></text:p>
        </text:list-item>
        <text:list-item>
          <text:p text:style-name="P439"><text:span text:style-name="T440">Atsižvelgiant į tai, kad p</text:span><text:span text:style-name="T441">rojekto<text:s/></text:span><text:span text:style-name="T442">1 straipsniu keičiamo įstatymo 2 straipsnio 6 dalyje dėstomo Žemės įstatymo 36</text:span><text:span text:style-name="T443">2</text:span><text:span text:style-name="T444"><text:s/>straipsnio struktūrinės dalys yra pernumeruotos, siūlytina atitinkamai tikslinti p</text:span><text:span text:style-name="T445">rojekto<text:s/></text:span><text:span text:style-name="T446">1 straipsniu keičiamo įstatymo 2 straipsnio 6 dalyje dėstomo Žemės įstatymo 36</text:span><text:span text:style-name="T447">1</text:span><text:span text:style-name="T448"><text:s/>straipsnio<text:s/></text:span><text:span text:style-name="T449">7<text:s/></text:span><text:span text:style-name="T450">dalyje nustatytą nuorodą „šio įstatymo 36</text:span><text:span text:style-name="T451">2</text:span><text:span text:style-name="T452"><text:s/>straipsnio<text:s/></text:span><text:span text:style-name="T453">4 dalyje</text:span><text:span text:style-name="T454">“.</text:span></text:p>
        </text:list-item>
        <text:list-item>
          <text:p text:style-name="P455"><text:span text:style-name="T456">Atsižvelgiant į p</text:span><text:span text:style-name="T457">rojekto<text:s/></text:span><text:span text:style-name="T458">1 straipsniu keičiamo įstatymo 2 straipsnio 6 dalyje dėstomo Žemės įstatymo 36</text:span><text:span text:style-name="T459">1</text:span><text:span text:style-name="T460"><text:s/>straipsnio 3 dalies 2 punkte pateiktą nuorodą, atitinkamai tikslintina projekto</text:span><text:span text:style-name="T461"><text:s/></text:span><text:span text:style-name="T462">1 straipsniu keičiamo įstatymo 2 straipsnio 6 dalyje dėstomo Žemės įstatymo 36</text:span><text:span text:style-name="T463">2</text:span><text:span text:style-name="T464"><text:s/>straipsnio 8 dalyje vartojama<text:s/></text:span><text:span text:style-name="T465">nuoroda „šio įstatymo 8 ir 9 straipsniuose”, vietoj jos įrašant nuorodą „šio įstatymo 8 straipsnio 7 dalyje ir 9 straipsnio 11 dalyje”.</text:span></text:p>
        </text:list-item>
        <text:list-item>
          <text:p text:style-name="P466"><text:span text:style-name="T467">Projekto 2 straipsnio nuostatos dėl įsigaliojimo tikslintinos,<text:s/></text:span><text:span text:style-name="T468">projekto 2 straipsnio 1 dalį papildant išlyga dėl projekto 2 straipsnio<text:s/></text:span><text:span text:style-name="T469">4</text:span><text:span text:style-name="T470"><text:s/>ir<text:s/></text:span><text:span text:style-name="T471">5</text:span><text:span text:style-name="T472"><text:s/>dalių įsigaliojimo,<text:s/></text:span><text:span text:style-name="T473">nes<text:s/></text:span><text:span text:style-name="T474">nuostatos dėl įstatymo įgyvendinamųjų teisės aktų priėmimo turėtų įsigalioti anksčiau nei visas įstatymas</text:span><text:span text:style-name="T475">, bei atsisakant išlygos dėl 5 dalies įsigaliojimo</text:span><text:span text:style-name="T476">. Be to, projekto 2 straipsnio 1 dalyje turėtų būti nurodyta išimtis<text:s/></text:span><text:soft-page-break/><text:span text:style-name="T477">ne dėl „šio straipsnio 2 dalies“ įsigaliojimo, bet <text:s/>dėl<text:s/></text:span><text:span text:style-name="T478">projekto 1 straipsnio 1 dalyje dėstomo Žemės</text:span><text:span text:style-name="T479"><text:s/>įstatymo 7 straipsnio 15 dalies įsigaliojimo</text:span><text:span text:style-name="T480">.<text:s/></text:span><text:span text:style-name="T481">Kartu</text:span><text:span text:style-name="T482">, svarstytina, ar projekto 2 straipsnio<text:s/></text:span><text:span text:style-name="T483">4</text:span><text:span text:style-name="T484"><text:s/>ir<text:s/></text:span><text:span text:style-name="T485">5</text:span><text:span text:style-name="T486"><text:s/>da</text:span><text:span text:style-name="T487">lių nereik</text:span><text:span text:style-name="T488">ėtų apjungti į vieną dalį, nes<text:s/></text:span><text:span text:style-name="T489">abejose nuostatose siūloma nustatyti įstatymą įgyvendinančias nuostatas.</text:span></text:p>
        </text:list-item>
        <text:list-item>
          <text:p text:style-name="P490">Atsižvelgiant į tai, kad Žemės įstatymo 7 straipsnio pakeitimai išdėstyti projekto 1 straipsnio 1 dalyje, o ne 2 dalyje, siūlytina tikslinti projekto 2 straipsnio 2 dalies nuostatas, Be to, šiose projekto nuostatose po žodžio „išdėstyto“ įrašytini žodžiai „Žemės įstatymo“, o vietoj žodžių „dalies nuostata“ įrašytinas žodis „dalis“.</text:p>
        </text:list-item>
        <text:list-item>
          <text:p text:style-name="P491"><text:span text:style-name="T492">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span></text:p>
        </text:list-item>
        <text:list-item>
          <text:p text:style-name="P493"><text:span text:style-name="T494">P</text:span><text:span text:style-name="T495">rojekto 1 straipsniu keičiamo įstatymo 2 straipsnio 1 dalyje dėstomo Žemės įstatymo 7 straipsnio<text:s/></text:span><text:span text:style-name="T496">2 dalies punktai turėtų būti numeruojami ne raidėmis, o skaičiais su skliaustais.</text:span></text:p>
        </text:list-item>
      </text:list>
      <text:p text:style-name="P497"/>
      <text:p text:style-name="P498"/>
      <text:p text:style-name="P499"/>
      <text:soft-page-break/>
      <text:p text:style-name="P500"><text:span text:style-name="T501">Departamento direktorius</text:span><text:span text:style-name="T502"><text:tab/></text:span><text:span text:style-name="T503"><text:tab/></text:span><text:span text:style-name="T504"><text:tab/><text:s text:c="17"/></text:span><text:span text:style-name="T505"><text:tab/><text:s text:c="19"/>Dainius Zebleckis</text:span></text:p>
      <text:p text:style-name="P506"/>
      <text:p text:style-name="P507"/>
      <text:p text:style-name="P508"/>
      <text:p text:style-name="P509"/>
      <text:p text:style-name="P510"><text:span text:style-name="T511">N. Azguridienė, tel. (8 5) 239 6546, el. p.<text:s/></text:span><text:a xlink:href="mailto:neringa.azguridiene@lrs.lt" office:target-frame-name="_top" xlink:show="replace"><text:span text:style-name="T512">neringa.azguridiene@lrs.lt</text:span></text:a></text:p>
      <text:p text:style-name="P513"><text:span text:style-name="T514">M. Masteikienė, tel. (8 5) 239 6843, el. p.<text:s/></text:span><text:a xlink:href="mailto:milda.masteikiene@lrs.lt" office:target-frame-name="_top" xlink:show="replace"><text:span text:style-name="T515">milda.masteikiene@lrs.lt</text:span></text:a></text:p>
      <text:p text:style-name="P516"><text:span text:style-name="T517">S. Švedas, tel. (8 5) 239 6165, el. p.<text:s/></text:span><text:a xlink:href="mailto:saulius.svedas@lrs.lt" office:target-frame-name="_top" xlink:show="replace"><text:span text:style-name="T51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6LVL1" style:family="text">
      <style:text-properties fo:font-style="normal" style:font-style-asian="normal"/>
    </style:style>
    <style:style style:name="WW_CharLFO8LVL1" style:family="text">
      <style:text-properties style:use-window-font-color="true"/>
    </style:style>
    <style:style style:name="WW_CharLFO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7">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text:display-levels="3">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4" style:num-suffix="." style:num-format="1" text:display-levels="4">
        <style:list-level-properties text:space-before="2.477in" text:min-label-width="0.5in" text:list-level-position-and-space-mode="label-alignment">
          <style:list-level-label-alignment text:label-followed-by="listtab" fo:margin-left="2.977in" fo:text-indent="-0.5in"/>
        </style:list-level-properties>
      </text:list-level-style-number>
      <text:list-level-style-number text:level="5" style:num-suffix="." style:num-format="1" text:display-levels="5">
        <style:list-level-properties text:space-before="3.3027in" text:min-label-width="0.75in" text:list-level-position-and-space-mode="label-alignment">
          <style:list-level-label-alignment text:label-followed-by="listtab" fo:margin-left="4.0527in" fo:text-indent="-0.75in"/>
        </style:list-level-properties>
      </text:list-level-style-number>
      <text:list-level-style-number text:level="6" style:num-suffix="." style:num-format="1" text:display-levels="6">
        <style:list-level-properties text:space-before="4.1284in" text:min-label-width="0.75in" text:list-level-position-and-space-mode="label-alignment">
          <style:list-level-label-alignment text:label-followed-by="listtab" fo:margin-left="4.8784in" fo:text-indent="-0.75in"/>
        </style:list-level-properties>
      </text:list-level-style-number>
      <text:list-level-style-number text:level="7" style:num-suffix="." style:num-format="1" text:display-levels="7">
        <style:list-level-properties text:space-before="4.9541in" text:min-label-width="1in" text:list-level-position-and-space-mode="label-alignment">
          <style:list-level-label-alignment text:label-followed-by="listtab" fo:margin-left="5.9541in" fo:text-indent="-1in"/>
        </style:list-level-properties>
      </text:list-level-style-number>
      <text:list-level-style-number text:level="8" style:num-suffix="." style:num-format="1" text:display-levels="8">
        <style:list-level-properties text:space-before="5.7798in" text:min-label-width="1in" text:list-level-position-and-space-mode="label-alignment">
          <style:list-level-label-alignment text:label-followed-by="listtab" fo:margin-left="6.7798in" fo:text-indent="-1in"/>
        </style:list-level-properties>
      </text:list-level-style-number>
      <text:list-level-style-number text:level="9" style:num-suffix="." style:num-format="1" text:display-levels="9">
        <style:list-level-properties text:space-before="6.6055in" text:min-label-width="1.25in" text:list-level-position-and-space-mode="label-alignment">
          <style:list-level-label-alignment text:label-followed-by="listtab" fo:margin-left="7.8555in" fo:text-indent="-1.25in"/>
        </style:list-level-properties>
      </text:list-level-style-number>
    </text:list-style>
    <text:list-style style:name="LFO8">
      <text:list-level-style-number text:level="1" text:style-name="WW_CharLFO8LVL1" style:num-suffix="." style:num-format="1" text:start-value="2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19:00Z</meta:creation-date>
    <dc:date>2023-05-22T13:19:00Z</dc:date>
    <meta:print-date>2023-05-15T15:31:00Z</meta:print-date>
    <meta:template xlink:href="Normal.dotm" xlink:type="simple"/>
    <meta:editing-cycles>2</meta:editing-cycles>
    <meta:editing-duration>PT0S</meta:editing-duration>
    <meta:document-statistic meta:page-count="19" meta:paragraph-count="150" meta:word-count="3483" meta:character-count="25700" meta:row-count="508" meta:non-whitespace-character-count="22367"/>
  </office:meta>
</office:document-meta>
</file>