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1-02<text:s/>Nr.<text:s/>S-2023-4-XIVP-1966(2)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Alkoholio kontrolės įstatymo Nr. I-857 16</text:span><text:span text:style-name="T37"> </text:span><text:span text:style-name="T38">ir 18 straipsnių pakeitimo įstatymo projekt</text:span><text:span text:style-name="T39">o nr.</text:span><text:span text:style-name="T40"><text:s/>XIVP-1966(2)</text:span><text:span text:style-name="T41"><text:s/></text:span><text:span text:style-name="T42">atitikties Europos Sąjungos teisei</text:span><text:span text:style-name="T43"><text:s/></text:span></text:p>
      <text:p text:style-name="P44"/>
      <text:p text:style-name="P45"/>
      <text:p text:style-name="P46">Įvertinę<text:bookmark-start text:name="_Hlk99709053"/><text:s/><text:a xlink:href="https://e-seimas.lrs.lt/portal/legalAct/lt/TAP/0b9b3980804e11edbdcebd68a7a0df7e?positionInSearchResults=8&amp;searchModelUUID=e58c7bac-2942-48fc-bc6a-9ca23d8fd657" office:target-frame-name="_top" xlink:show="replace"><text:span text:style-name="Hyperlink">Lietuvos Respublikos alkoholio kontrolės įstatymo Nr. I-857 16 ir 18 straipsnių pakeitimo įstatymo projekto Nr. XIVP-1966(2)</text:span></text:a><text:s/>atitiktį Europos Sąjungos teisei pažymime, kad pastabų ar pasiūlymų neturime.</text:p>
      <text:p text:style-name="P47"><text:bookmark-end text:name="_Hlk99709053"/></text:p>
      <text:p text:style-name="P48"/>
      <text:p text:style-name="P49"/>
      <text:p text:style-name="P50"/>
      <text:p text:style-name="P51"/>
      <text:p text:style-name="Normal">Teisingumo<text:s/>ministerijos kancleris<text:tab/><text:tab/><text:tab/><text:tab/><text:tab/><text:tab/><text:s text:c="5"/>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Vaida Čepaitė-Vegė</text:span><text:span text:style-name="T80">,<text:s/></text:span><text:span text:style-name="T81">8 671 88190</text:span><text:span text:style-name="T82">, el. p.<text:s/></text:span><text:a xlink:href="mailto:vaida.cepaite@tm.lt" office:target-frame-name="_top" xlink:show="replace"><text:span text:style-name="T83">vaida.cepaite@tm.lt</text:span></text:a><text:span text:style-name="T84"><text:s/></text:span><text:span text:style-name="T85"><text:s/></text:span><text:span text:style-name="T86"><text:s/></text:span><text:span text:style-name="T87"><text:tab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17T05:25:00Z</meta:creation-date>
    <dc:date>2023-01-17T05:2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0" meta:character-count="839" meta:row-count="62" meta:non-whitespace-character-count="750"/>
  </office:meta>
</office:document-meta>
</file>