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language="en" fo:country="US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Dalyviai" style:family="paragraph">
      <style:paragraph-properties fo:margin-bottom="0.1666in" fo:line-height="100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5951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3.85in" style:use-optimal-column-width="false"/>
    </style:style>
    <style:style style:name="TableColumn55" style:family="table-column">
      <style:table-column-properties style:column-width="1.3062in" style:use-optimal-column-width="false"/>
    </style:style>
    <style:style style:name="TableColumn56" style:family="table-column">
      <style:table-column-properties style:column-width="1.9611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63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keep-with-next="always"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margin-top="0.1666in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</text:span><text:span text:style-name="T18"><text:s/></text:span><text:span text:style-name="T19">IŠMOKŲ VAIKAMS ĮSTATYMO NR. I-621</text:span><text:span text:style-name="T20"><text:s/></text:span><text:span text:style-name="T21">2, 6, 10, 15, 17, 18, 20<text:s/></text:span><text:span text:style-name="T22">IR<text:s/></text:span><text:span text:style-name="T23">21</text:span><text:span text:style-name="T24"><text:s/></text:span><text:span text:style-name="T25">STRAIPSNIŲ</text:span><text:span text:style-name="T26"><text:s/></text:span><text:span text:style-name="T27">PAKEITIMO</text:span><text:span text:style-name="T28"><text:s/>ĮSTATYMO NR. XIII-</text:span><text:span text:style-name="T29">2693 2 STRAIPSNIO PAKEITIMO</text:span><text:span text:style-name="T30"><text:s/></text:span><text:span text:style-name="T31">ĮSTATYMO</text:span><text:span text:style-name="T32"><text:s/></text:span><text:span text:style-name="T33">PROJEKTO</text:span><text:s/><text:span text:style-name="T34">Nr. XIIIP-5</text:span><text:span text:style-name="T35">30</text:span><text:span text:style-name="T36">0</text:span><text:span text:style-name="T37">(2)</text:span></text:p>
      <text:p text:style-name="Projektas"/>
      <text:p text:style-name="P38"/>
      <text:p text:style-name="P39">2020-12-18<text:s text:c="2"/>Nr.<text:s/>103-P-53(6)<text:s/></text:p>
      <text:p text:style-name="P40">Vilnius</text:p>
      <text:p text:style-name="P41"/>
      <text:p text:style-name="P42"><text:span text:style-name="T43">1. Komiteto<text:s/></text:span><text:span text:style-name="T44">posėdyje</text:span><text:span text:style-name="T45"><text:s/>dalyvavo:</text:span><text:s/>M. Lingė – Komiteto pirmininkas, V. Aleknaitė-Abramikienė, R. Baškienė, J.<text:s/>Džiugelis, D. Griškevičius, L. Kukuraitis, M. Ošmianskienė, A. Petrošius, M. Puidokas, A. Sysas, G. Skaistė, T. Tomilinas, J. Varkalys; komiteto biuras: E. Bulotaitė – biuro vedėja, patarėjos: D. Aleksejūnienė, D. Jonėnienė, A. Kazlauskienė, I. Kuodienė, padėjėjos: R. Liekienė, I. Žukauskaitė; kviestieji asmenys: M. Navickienė – socialinės apsaugos ir darbo ministrė, S. Kulpina – Socialinės apsaugos ir darbo ministerijos Piniginės paramos ir būsto skyriaus vedėja, R. Kurlianskienė – Socialinės apsaugos ir darbo ministerijos Piniginės paramos ir būsto skyriaus vyresnioji patarėja.<text:s/></text:p>
      <text:p text:style-name="P46"><text:span text:style-name="T47">2. Ekspertų, konsultantų, specialistų išvados, pasiūlymai, pataisos, pastabos<text:s/></text:span>(toliau – pasiūlymai)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Komiteto<text:s/>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,<text:s/></text:p>
            <text:p text:style-name="P86">2020-12-17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*</text:p>
          </table:table-cell>
          <table:table-cell table:style-name="TableCell93">
            <text:p text:style-name="P94"><text:span text:style-name="T95">Įvertinę įstatymo projekto atitiktį Konstitucijai, įstatymams, teisėkūros principams ir teisės technikos taisyklių reikalavimams, pastabų neturime.</text:span></text:p>
          </table:table-cell>
          <table:table-cell table:style-name="TableCell96">
            <text:p text:style-name="P97">Atsižvelgti.</text:p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P101"><text:span text:style-name="T102">3. Piliečių, asociacijų, politinių partijų, lobistų ir kitų suinteresuotų asmenų pasiūlymai:</text:span><text:span text:style-name="T103"><text:s/>negauta.</text:span></text:p>
      <text:p text:style-name="P104"><text:span text:style-name="T105">4. Valstybės ir savivaldybių institucijų ir įstaigų pasiūlymai:</text:span><text:span text:style-name="T106"><text:s/>negauta.</text:span></text:p>
      <text:p text:style-name="P107"><text:span text:style-name="T108">5. Subjektų, turinčių įstatymų leidybos iniciatyvos teisę, pasiūlymai:</text:span><text:span text:style-name="T109"><text:s/>negauta.</text:span></text:p>
      <text:p text:style-name="P110"><text:span text:style-name="T111">6. Seimo paskirtų papildomų komitetų</text:span><text:span text:style-name="T112"><text:s/>/ komisijų</text:span><text:span text:style-name="T113"><text:s/>pasiūlymai:</text:span><text:span text:style-name="T114"><text:s/></text:span><text:span text:style-name="T115">ne</text:span><text:span text:style-name="T116">gau</text:span><text:span text:style-name="T117">ta.</text:span></text:p>
      <text:p text:style-name="P118"><text:span text:style-name="T119">7. Komiteto sprendimas ir pasiūlymai:</text:span><text:s/>pritarti iniciatorių pateiktam įstatymo projektui ir komiteto išvadoms<text:span text:style-name="T120">.</text:span></text:p>
      <text:p text:style-name="P121"><text:span text:style-name="T122">8. Balsavimo rezultatai:</text:span><text:s/>pritarta bendru sutarimu.<text:s/></text:p>
      <text:p text:style-name="Pranešėjas"><text:span text:style-name="T123">9. Komiteto paskirti pranešėjas</text:span><text:span text:style-name="T124">:</text:span><text:s/>Mindaugas Lingė.<text:s/></text:p>
      <text:p text:style-name="P125">10. Komiteto narių atskiroji nuomonė:<text:s/>-</text:p>
      <text:p text:style-name="P126"><text:span text:style-name="T127">PRIDEDAMA.<text:s/></text:span>Komiteto<text:s/>siūlomas<text:s/>įstatymo<text:s/>projektas, jo lyginamasis variantas.</text:p>
      <text:p text:style-name="P128"/>
      <text:p text:style-name="P129"/>
      <text:p text:style-name="P130"/>
      <text:p text:style-name="P131">Komiteto<text:s/>pirmininkas<text:tab/><text:tab/><text:tab/><text:tab/><text:tab/><text:tab/><text:tab/><text:tab/><text:tab/><text:tab/><text:tab/><text:tab/><text:tab/>Mindaugas Lingė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><text:span text:style-name="T145">Patarėja 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20-12-18T15:32:00Z</meta:creation-date>
    <dc:date>2020-12-18T15:32:00Z</dc:date>
    <meta:print-date>2020-12-18T13:3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37bf1021-9ba2-4f7a-a135-e70949a0d39e</meta:user-defined>
    <meta:document-statistic meta:page-count="2" meta:paragraph-count="37" meta:word-count="320" meta:character-count="2208" meta:row-count="106" meta:non-whitespace-character-count="1925"/>
  </office:meta>
</office:document-meta>
</file>