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93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666in" style:use-optimal-column-width="false"/>
    </style:style>
    <style:style style:name="TableColumn41" style:family="table-column">
      <style:table-column-properties style:column-width="0.4833in" style:use-optimal-column-width="false"/>
    </style:style>
    <style:style style:name="TableColumn42" style:family="table-column">
      <style:table-column-properties style:column-width="0.5013in" style:use-optimal-column-width="false"/>
    </style:style>
    <style:style style:name="TableColumn43" style:family="table-column">
      <style:table-column-properties style:column-width="3.93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2.2673in" style:use-optimal-column-width="false"/>
    </style:style>
    <style:style style:name="Table37" style:family="table">
      <style:table-properties style:width="10.8319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72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74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line-height="0.1805in"/>
    </style:style>
    <style:style style:name="P80" style:parent-style-name="Pasiūlymai2" style:family="paragraph">
      <style:paragraph-properties fo:line-height="0.1805in"/>
    </style:style>
    <style:style style:name="P81" style:parent-style-name="Pasiūlymai2" style:family="paragraph">
      <style:paragraph-properties fo:line-height="0.180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6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0.1805in" fo:text-indent="0.5in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line-height="0.1805in" fo:text-indent="0.5083in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 fo:line-height="0.18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 fo:line-height="0.18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line-height="0.1805in"/>
    </style:style>
    <style:style style:name="P102" style:parent-style-name="Pasiūlymai2" style:family="paragraph">
      <style:paragraph-properties fo:line-height="0.180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0.1805in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 fo:line-height="0.180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 fo:line-height="0.180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line-height="0.1805in"/>
    </style:style>
    <style:style style:name="P122" style:parent-style-name="Pasiūlymai2" style:family="paragraph">
      <style:paragraph-properties fo:line-height="0.180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0.1805in" fo:text-indent="0.5in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align="center" fo:line-height="0.180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keep-with-next="always"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keep-with-next="always" fo:text-align="justify" fo:line-height="0.1944in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keep-with-next="always" fo:line-height="0.1944in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53" style:parent-style-name="Normal" style:family="paragraph">
      <style:paragraph-properties fo:text-align="justify" fo:line-height="0.1944in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0.1944in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0.1944in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Pranešėjas" style:family="paragraph">
      <style:paragraph-properties fo:line-height="0.1944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<text:span text:style-name="T16">DĖL LIETUVOS RESPUBLIKOS GELEŽINKELIŲ TRANSPORTO KODEKSO 9 IR 23</text:span><text:span text:style-name="T17">1</text:span><text:span text:style-name="T18"><text:s/>STRAIPSNIO PAKEITIMO ĮSTATYMO PROJEKTO</text:span><text:span text:style-name="T19"><text:s/></text:span><text:span text:style-name="T20">NR. XIVP-16</text:span><text:span text:style-name="T21">39</text:span></text:p>
      <text:p text:style-name="P22"/>
      <text:p text:style-name="P23"><text:span text:style-name="T24">2022-06-08</text:span><text:span text:style-name="T25"><text:s text:c="2"/>Nr. 109-P-29</text:span></text:p>
      <text:p text:style-name="P26">Vilnius</text:p>
      <text:p text:style-name="P27"/>
      <text:p text:style-name="P28"><text:span text:style-name="T29">1. Komiteto posėdyje dalyvavo:</text:span><text:span text:style-name="T30"><text:s/>Biudžeto ir finansų komiteto nariai:</text:span><text:span text:style-name="T31"><text:s/></text:span><text:span text:style-name="T32">Mykolas Majauskas, Algirdas Butkevičius, Liudas Jonaitis, Antanas Čepononis, Matas Maldeikis, Vytautas Gapšys, Simonas Gentvilas Andrius Palionis.</text:span></text:p>
      <text:p text:style-name="P33"><text:span text:style-name="T34">Biudžeto ir finansų komiteto biuras: patarėjai: Alina Brazdilienė, Greta Genelienė, Mindaugas Pečiulis, vyr.specialistė Audronė Čekanavičienė, <text:s/>padėjėja Jolanta Matiliauskienė, Danguolė Zabulėnienė.</text:span></text:p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o<text:s/></text:p>
            <text:soft-page-break/>
            <text:p text:style-name="P80">2022-05-16 Nr. XIVP-1639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teikiame šias pastabas:</text:p>
            <text:soft-page-break/>
            <text:p text:style-name="P92">1.<text:tab/>Projekto pavadinime žodis „STRAIPSNIO“ keistinas žodžiu „STRAIPSNIŲ“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eimo kanceliarijos Teisės departamento<text:s/></text:p>
            <text:p text:style-name="P102">2022-05-16 Nr. XIVP-1639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2.</text:span><text:span text:style-name="T112"><text:tab/>Projekto 1 ir 2 straipsniais keičiamo Geležinkelių transporto kodekso 9 straipsnio 3 dalies bei 231 straipsnio 1 dalies nuostatos yra suderintos kartu su teikiamu projektu susijusio Lietuvos Respublikos žemės įstatymo Nr. I-446 pakeitimo įstatymo projekto (reg. Nr. XIVP-1625) 1 straipsnyje dėstomomis Žemės įstatymo 7 straipsnio 4 dalies nuostatomis, tačiau atkreipiame dėmesį, kad projekto reg. Nr. XIVP-1625 2 straipsnio 4 dalyje Žemės įstatymo 7 straipsnis dėstomas nauja redakcija, kuri įsigalioja 2023 m. gegužės 1 d. Pagal projekto reg. Nr. XIVP-1625 2 straipsnio 4 dalyje dėstomas Žemės įstatymo 7 straipsnio 6 dalies nuostatas valstybinės žemės sklypai perduodami patikėjimo teise viešosios transporto infrastruktūros valdytojui tik Nacionalinės žemės tarnybos vadovo sprendimu (derinimo su Aplinkos ministerija atsisakoma). Atsižvelgiant į tai bei siekiant abiejų projektų nuostatų suderinamumo, svarstytina, ar teikiamą įstatymo projektą nereikėtų papildyti naujais straipsniais, kuriuose būtų dėstomos Geležinkelių transporto kodekso 9 straipsnio 3 dalies bei 231 straipsnio 1 dalies nuostatos, suderintos su projekto reg. Nr. XIVP-1625 2 straipsnio 4 dalyje dėstomomis Žemės įstatymo 7 straipsnis 6 dalies nuostatomis. Pastarieji du straipsniai turėtų įsigalioti 2023 m. gegužės 1 d.</text:span></text:p>
          </table:table-cell>
          <table:table-cell table:style-name="TableCell113">
            <text:p text:style-name="P114">Spręsti pagrindiniame komitet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Seimo kanceliarijos Teisės departamento<text:s/></text:p>
            <text:p text:style-name="P122">2022-05-16 Nr. XIVP-163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3.</text:span><text:span text:style-name="T132"><text:tab/>Pastebėtina, kad teikiamas įstatymo projektas yra įstatymų projektų paketo reg. Nr. XIVP-1625-1644 dalis. Vadovaujantis minėto įstatymų projektų paketo nuostatomis, Nacionalinės žemės tarnybos pavaldumas iš Žemės ūkio ministerijos pereina Aplinkos ministerijai 2023 metų sausio 1 dieną. Atkreiptinas dėmesys, kad 2022 m. balandžio 26 d. buvo priimtas Lietuvos Respublikos geležinkelių transporto kodekso 9 ir 231 straipsnių pakeitimo įstatymas Nr. XIV-1050 (toliau – įstatymas Nr. XIV-1050), kuriuo yra keičiami tie patys Geležinkelių transporto kodekso 9 ir 231 straipsniai, tačiau jų įsigaliojimas numatytas viena diena vėliau nei teikiamo projekto –<text:s/></text:span><text:soft-page-break/><text:span text:style-name="T133">2023 m. sausio 2 d. Atsižvelgiant į tai bei siekiant teisės aktų sistemos suderinamumo, kartu su teikiamu įstatymo projektu turėtų būti teikiamas ir įstatymo Nr. XIV-1050 pakeitimo įstatymo projektas.</text:span></text:p>
          </table:table-cell>
          <table:table-cell table:style-name="TableCell134">
            <text:p text:style-name="P135">Spręsti pagrindiniame komitete</text:p>
          </table:table-cell>
          <table:table-cell table:style-name="TableCell136">
            <text:p text:style-name="P137"/>
          </table:table-cell>
        </table:table-row>
      </table:table>
      <text:p text:style-name="P138"/>
      <text:h text:style-name="P139" text:outline-level="6"><text:span text:style-name="T140">3. Piliečių, asociacijų, politinių partijų, lobistų ir kitų suinteresuotų asmenų pasiūlymai:</text:span><text:span text:style-name="T141"><text:s/></text:span><text:span text:style-name="T142">negauta.</text:span></text:h>
      <text:h text:style-name="P143" text:outline-level="6"><text:span text:style-name="T144">4. Valstybės ir savivaldybių institucijų ir įstaigų pasiūlymai:</text:span><text:span text:style-name="T145"><text:s/></text:span><text:span text:style-name="T146">negauta</text:span><text:span text:style-name="T147">.</text:span></text:h>
      <text:h text:style-name="P148" text:outline-level="6"><text:span text:style-name="T149">5. Subjektų, turinčių įstatymų leidybos iniciatyvos teisę, pasiūlymai:</text:span><text:span text:style-name="T150"><text:s/></text:span><text:span text:style-name="T151">negauta.</text:span></text:h>
      <text:p text:style-name="P152">6. Komiteto sprendimas ir pasiūlymai:</text:p>
      <text:p text:style-name="P153"><text:span text:style-name="T154">6.1. Sprendimas:<text:s/></text:span>iš esmės pritarti įstatymo projektui ir<text:span text:style-name="T155"><text:s/></text:span>siūlyti jį tobulinti atsižvelgiant į Seimo kanceliarijos Teisės departamento pateiktus pasiūlymus.</text:p>
      <text:p text:style-name="P156"><text:span text:style-name="T157">6.2. Pasiūlymai:</text:span><text:s/>nėra.</text:p>
      <text:p text:style-name="P158"><text:span text:style-name="T159">7. Balsavimo rezultatai:</text:span><text:s/>pritarta bendru sutarimu.</text:p>
      <text:p text:style-name="P160"><text:span text:style-name="T161">8. Komiteto paskirti pranešėjai:</text:span><text:s/>M. Majauskas,<text:s/>A.<text:s/>Butkevičius, A.<text:s/>Čepononis.</text:p>
      <text:p text:style-name="P162"/>
      <text:p text:style-name="P163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64">Biuro patarėja</text:span><text:span text:style-name="T165">s</text:span><text:span text:style-name="T166"><text:s/></text:span><text:span text:style-name="T167">M</text:span><text:span text:style-name="T168">.<text:s/></text:span><text:span text:style-name="T169">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6-08T13:31:00Z</meta:creation-date>
    <dc:date>2022-06-08T13:31:00Z</dc:date>
    <meta:print-date>2022-02-28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6" meta:word-count="536" meta:character-count="4238" meta:row-count="67" meta:non-whitespace-character-count="3718"/>
  </office:meta>
</office:document-meta>
</file>