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P6"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7"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style:text-properties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076in" style:use-optimal-column-width="false"/>
    </style:style>
    <style:style style:name="Table16" style:family="table">
      <style:table-properties style:width="6.5923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line-height="115%"/>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style:text-properties style:font-style-complex="italic"/>
    </style:style>
    <style:style style:name="P50" style:parent-style-name="Normal" style:family="paragraph">
      <style:paragraph-properties fo:text-align="justify" fo:line-height="150%"/>
      <style:text-properties style:font-style-complex="italic"/>
    </style:style>
    <style:style style:name="P5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3"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4"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61" style:parent-style-name="Normal" style:family="paragraph">
      <style:paragraph-properties fo:text-align="justify" fo:margin-top="0.0694in" fo:margin-bottom="0.0694in" fo:text-indent="0.5in"/>
      <style:text-properties fo:font-weight="bold" style:font-weight-asian="bold"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76"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7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Žemės gelmių įstatymo Nr. I-1034 pakeitimo įstatymo projektO<text:s/></text:span></text:p>
      <text:p text:style-name="P6">NR.<text:s/>XIIIP-1787<text:s/>(2)</text:p>
      <text:p text:style-name="P7"/>
      <text:p text:style-name="P8"/>
      <text:p text:style-name="P9"><text:span text:style-name="T10">2019</text:span><text:span text:style-name="T11">-</text:span><text:span text:style-name="T12">10-</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1</text:p>
          </table:table-cell>
          <table:table-cell table:style-name="TableCell45">
            <text:p text:style-name="P46"/>
          </table:table-cell>
          <table:table-cell table:style-name="TableCell47">
            <text:p text:style-name="P48">Argumentai:</text:p>
            <text:p text:style-name="P49">Žemės gelmių įstatymo<text:s/>Nr. I-1034 pakeitimo įstatymo projektu iš esmės peržiūrimas žemės gelmių srities reglamentavimas ir įstatymas dėstomas nauja redakcija, todėl ypatingai svarbu, kad įstatymas ir jį įgyvendinantys teisės aktai būtų laiku priimti. Atsižvelgiant, kad užtruko Žemės gelmių įstatymo projekto priėmimas,<text:s/>siūloma keisti įsigaliojimo datą.<text:s/><text:s/></text:p>
            <text:p text:style-name="P50"/>
            <text:p text:style-name="P51">Pasiūlymas:<text:s/></text:p>
            <text:p text:style-name="P52">Pakeisti<text:s/>projekto<text:s/>2 straipsnio 1 dalį ir ją išdėstyti taip:</text:p>
            <text:p text:style-name="P53"/>
            <text:p text:style-name="P54">2 straipsnis. Įstatymo įsigaliojimas, įgyvendinimas ir taikymas</text:p>
            <text:p text:style-name="P55"><text:bookmark-start text:name="part_8ba2859110af494f9eda124026381c55"/><text:bookmark-end text:name="part_8ba2859110af494f9eda124026381c55"/><text:span text:style-name="T56">1. Šis įstatymas, išskyrus šio straipsnio 2 dalį, įsigalioja<text:s/></text:span><text:span text:style-name="T57">2019 m. spalio 1 d.</text:span><text:span text:style-name="T58"><text:s/></text:span><text:span text:style-name="T59">2020 m. birželio 30 d.</text:span><text:span text:style-name="T60"><text:s/></text:span></text:p>
            <text:p text:style-name="P61"/>
          </table:table-cell>
        </table:table-row>
        <table:table-row table:style-name="TableRow62">
          <table:table-cell table:style-name="TableCell63">
            <text:p text:style-name="P64">2.</text:p>
          </table:table-cell>
          <table:table-cell table:style-name="TableCell65">
            <text:p text:style-name="P66">2</text:p>
          </table:table-cell>
          <table:table-cell table:style-name="TableCell67">
            <text:p text:style-name="P68">2</text:p>
          </table:table-cell>
          <table:table-cell table:style-name="TableCell69">
            <text:p text:style-name="P70"/>
          </table:table-cell>
          <table:table-cell table:style-name="TableCell71">
            <text:p text:style-name="P72">Argumentai:</text:p>
            <text:p text:style-name="P73">Žemės gelmių įstatymo Nr. I-1034 pakeitimo įstatymo projektu iš esmės peržiūrimas žemės gelmių srities reglamentavimas ir įstatymas dėstomas nauja redakcija, todėl ypatingai svarbu, kad įstatymas ir jį įgyvendinantys teisės aktai būtų laiku priimti. Atsižvelgiant, kad užtruko Žemės gelmių įstatymo projekto priėmimas, siūloma keisti įsigaliojimo datą. <text:s/></text:p>
            <text:p text:style-name="P74"/>
            <text:p text:style-name="P75">Pasiūlymas:<text:s/></text:p>
            <text:p text:style-name="P76">Pakeisti projekto 2 straipsnio 2 dalį ir ją išdėstyti taip:</text:p>
            <text:p text:style-name="P77"/>
            <text:p text:style-name="P78">2 straipsnis. Įstatymo įsigaliojimas, įgyvendinimas ir taikymas</text:p>
            <text:p text:style-name="P79"><text:span text:style-name="T80">2. Lietuvos Respublikos Vyriausybė ir Lietuvos Respublikos aplinkos ministras iki<text:s/></text:span><text:span text:style-name="T81">2019 m birželio30 d.</text:span><text:span text:style-name="T82"><text:s/></text:span><text:span text:style-name="T83">2020 m. kovo 31 d.</text:span><text:span text:style-name="T84"><text:s/></text:span><text:span text:style-name="T85">priima šio įstatymo įgyvendinamuosius teisės aktus.</text:span></text:p>
            <text:p text:style-name="P86"/>
          </table:table-cell>
        </table:table-row>
      </table:table>
      <text:p text:style-name="P87"/>
      <text:p text:style-name="P88">Teikia</text:p>
      <text:p text:style-name="P89"/>
      <text:p text:style-name="Normal"><text:span text:style-name="T90">Seimo narys<text:s/></text:span><text:span text:style-name="T91"><text:tab/></text:span><text:span text:style-name="T92"><text:tab/></text:span><text:span text:style-name="T93"><text:tab/></text:span><text:span text:style-name="T94"><text:tab/></text:span><text:span text:style-name="T95"><text:tab/></text:span><text:span text:style-name="T96"><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10-07T10:22:00Z</meta:creation-date>
    <dc:date>2019-10-07T10:22:00Z</dc:date>
    <meta:print-date>2019-02-12T09:23:00Z</meta:print-date>
    <meta:template xlink:href="Normal.dotm" xlink:type="simple"/>
    <meta:editing-cycles>2</meta:editing-cycles>
    <meta:editing-duration>PT0S</meta:editing-duration>
    <meta:document-statistic meta:page-count="1" meta:paragraph-count="63" meta:word-count="240" meta:character-count="1470" meta:row-count="86" meta:non-whitespace-character-count="1293"/>
  </office:meta>
</office:document-meta>
</file>