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font-weight="bold" style:font-weight-asian="bold" style:font-weight-complex="bold"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keep-with-next="always" fo:text-indent="0.5in"/>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0.3958in" style:use-optimal-column-width="false"/>
    </style:style>
    <style:style style:name="TableColumn73" style:family="table-column">
      <style:table-column-properties style:column-width="1.5951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3.85in" style:use-optimal-column-width="false"/>
    </style:style>
    <style:style style:name="TableColumn78" style:family="table-column">
      <style:table-column-properties style:column-width="1.3062in" style:use-optimal-column-width="false"/>
    </style:style>
    <style:style style:name="TableColumn79" style:family="table-column">
      <style:table-column-properties style:column-width="1.9611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263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start"/>
      <style:text-properties fo:language="en" fo:country="US"/>
    </style:style>
    <style:style style:name="P109" style:parent-style-name="Pasiūlymai2" style:family="paragraph">
      <style:paragraph-properties fo:text-align="start"/>
    </style:style>
    <style:style style:name="T110" style:parent-style-name="DefaultParagraphFont" style:family="text">
      <style:text-properties fo:language="en" fo:country="US"/>
    </style:style>
    <style:style style:name="P111" style:parent-style-name="Pasiūlymai2" style:family="paragraph">
      <style:paragraph-properties fo:text-align="start"/>
      <style:text-properties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fo:language="en" fo:country="US"/>
    </style:style>
    <style:style style:name="P114" style:parent-style-name="Pasiūlymai2" style:family="paragraph">
      <style:text-properties fo:font-weight="bold" style:font-weight-asian="bold"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1111in"/>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margin-bottom="0.1111in"/>
      <style:text-properties fo:color="#000000"/>
    </style:style>
    <style:style style:name="P125" style:parent-style-name="Normal" style:family="paragraph">
      <style:paragraph-properties fo:text-align="justify" fo:margin-bottom="0.1111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margin-bottom="0.1111in"/>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fo:text-align="justify" style:vertical-align="baselin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start"/>
      <style:text-properties fo:language="en" fo:country="US"/>
    </style:style>
    <style:style style:name="P152" style:parent-style-name="Pasiūlymai2" style:family="paragraph">
      <style:paragraph-properties fo:text-align="start"/>
    </style:style>
    <style:style style:name="T153" style:parent-style-name="DefaultParagraphFont" style:family="text">
      <style:text-properties fo:language="en" fo:country="US"/>
    </style:style>
    <style:style style:name="P154" style:parent-style-name="Pasiūlymai2" style:family="paragraph">
      <style:paragraph-properties fo:text-align="start"/>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fo:language="en" fo:country="US"/>
    </style:style>
    <style:style style:name="P157" style:parent-style-name="Pasiūlymai2" style:family="paragraph">
      <style:paragraph-properties fo:text-align="center"/>
      <style:text-properties fo:font-weight="bold" style:font-weight-asian="bold"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1111in"/>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margin-bottom="0.1111in"/>
      <style:text-properties fo:color="#000000"/>
    </style:style>
    <style:style style:name="P168" style:parent-style-name="Normal" style:family="paragraph">
      <style:paragraph-properties fo:text-align="justify" fo:margin-bottom="0.1111in"/>
      <style:text-properties fo:color="#000000"/>
    </style:style>
    <style:style style:name="P169" style:parent-style-name="Normal" style:family="paragraph">
      <style:paragraph-properties fo:text-align="justify" fo:margin-bottom="0.1111in"/>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margin-bottom="0.1111in"/>
      <style:text-properties fo:color="#000000"/>
    </style:style>
    <style:style style:name="P172" style:parent-style-name="Normal" style:family="paragraph">
      <style:paragraph-properties fo:text-align="justify" fo:margin-bottom="0.1111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Pasiūlymai5" style:family="paragraph">
      <style:text-properties fo:font-weight="bold" style:font-weight-asian="bold"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start"/>
      <style:text-properties fo:language="en" fo:country="US"/>
    </style:style>
    <style:style style:name="P192" style:parent-style-name="Pasiūlymai2" style:family="paragraph">
      <style:paragraph-properties fo:text-align="start"/>
    </style:style>
    <style:style style:name="T193" style:parent-style-name="DefaultParagraphFont" style:family="text">
      <style:text-properties fo:language="en" fo:country="US"/>
    </style:style>
    <style:style style:name="P194" style:parent-style-name="Pasiūlymai2" style:family="paragraph">
      <style:paragraph-properties fo:text-align="start"/>
      <style:text-properties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font-size-complex="11pt" fo:language="en" fo:country="US"/>
    </style:style>
    <style:style style:name="P197" style:parent-style-name="Pasiūlymai2" style:family="paragraph">
      <style:paragraph-properties fo:text-align="center"/>
    </style:style>
    <style:style style:name="T198" style:parent-style-name="DefaultParagraphFont" style:family="text">
      <style:text-properties fo:font-weight="bold" style:font-weight-asian="bold"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style>
    <style:style style:name="T202" style:parent-style-name="DefaultParagraphFont" style:family="text">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1111in"/>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margin-bottom="0.1111in"/>
      <style:text-properties fo:color="#000000"/>
    </style:style>
    <style:style style:name="P210" style:parent-style-name="Normal" style:family="paragraph">
      <style:paragraph-properties fo:text-align="justify" fo:margin-bottom="0.1111in"/>
      <style:text-properties fo:color="#000000"/>
    </style:style>
    <style:style style:name="P211" style:parent-style-name="Normal" style:family="paragraph">
      <style:paragraph-properties fo:text-align="justify" fo:margin-bottom="0.1111in"/>
      <style:text-properties fo:color="#000000"/>
    </style:style>
    <style:style style:name="P212" style:parent-style-name="Normal" style:family="paragraph">
      <style:paragraph-properties fo:text-align="justify" fo:margin-bottom="0.1111in"/>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fo:margin-bottom="0.1111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fo:language="en" fo:country="U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Pasiūlymai5" style:family="paragraph">
      <style:text-properties fo:font-weight="bold" style:font-weight-asian="bold"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start"/>
      <style:text-properties fo:language="en" fo:country="US"/>
    </style:style>
    <style:style style:name="P245" style:parent-style-name="Pasiūlymai2" style:family="paragraph">
      <style:paragraph-properties fo:text-align="start"/>
    </style:style>
    <style:style style:name="T246" style:parent-style-name="DefaultParagraphFont" style:family="text">
      <style:text-properties fo:language="en" fo:country="US"/>
    </style:style>
    <style:style style:name="P247" style:parent-style-name="Pasiūlymai2" style:family="paragraph">
      <style:paragraph-properties fo:text-align="star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fo:language="en" fo:country="US"/>
    </style:style>
    <style:style style:name="P250" style:parent-style-name="Pasiūlymai2" style:family="paragraph">
      <style:paragraph-properties fo:text-align="center"/>
    </style:style>
    <style:style style:name="T251" style:parent-style-name="DefaultParagraphFont" style:family="text">
      <style:text-properties fo:font-weight="bold" style:font-weight-asian="bold"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style>
    <style:style style:name="T255" style:parent-style-name="DefaultParagraphFont" style:family="text">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1111in"/>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margin-bottom="0.1111in"/>
      <style:text-properties fo:color="#000000"/>
    </style:style>
    <style:style style:name="P263" style:parent-style-name="Normal" style:family="paragraph">
      <style:paragraph-properties fo:text-align="justify" fo:margin-bottom="0.1111in"/>
      <style:text-properties fo:color="#000000"/>
    </style:style>
    <style:style style:name="P264" style:parent-style-name="Normal" style:family="paragraph">
      <style:paragraph-properties fo:text-align="justify" fo:margin-bottom="0.1111in"/>
      <style:text-properties fo:color="#000000"/>
    </style:style>
    <style:style style:name="P265" style:parent-style-name="Normal" style:family="paragraph">
      <style:paragraph-properties fo:text-align="justify" fo:margin-bottom="0.1111in"/>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Pasiūlymai5" style:family="paragraph">
      <style:text-properties fo:font-weight="bold" style:font-weight-asian="bold"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start"/>
      <style:text-properties fo:language="en" fo:country="US"/>
    </style:style>
    <style:style style:name="P289" style:parent-style-name="Pasiūlymai2" style:family="paragraph">
      <style:paragraph-properties fo:text-align="start"/>
    </style:style>
    <style:style style:name="T290" style:parent-style-name="DefaultParagraphFont" style:family="text">
      <style:text-properties fo:language="en" fo:country="US"/>
    </style:style>
    <style:style style:name="P291" style:parent-style-name="Pasiūlymai2" style:family="paragraph">
      <style:paragraph-properties fo:text-align="start"/>
      <style:text-properties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font-size-complex="11pt" fo:language="en" fo:country="US"/>
    </style:style>
    <style:style style:name="P294" style:parent-style-name="Pasiūlymai2" style:family="paragraph">
      <style:paragraph-properties fo:text-align="center"/>
    </style:style>
    <style:style style:name="T295" style:parent-style-name="DefaultParagraphFont" style:family="text">
      <style:text-properties fo:font-weight="bold" style:font-weight-asian="bold"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fo:color="#FF0000"/>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text-properties fo:font-weight="bold" style:font-weight-asian="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Pasiūlymai5" style:family="paragraph">
      <style:text-properties fo:font-weight="bold" style:font-weight-asian="bold"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start"/>
      <style:text-properties fo:language="en" fo:country="US"/>
    </style:style>
    <style:style style:name="P332" style:parent-style-name="Pasiūlymai2" style:family="paragraph">
      <style:paragraph-properties fo:text-align="start"/>
    </style:style>
    <style:style style:name="T333" style:parent-style-name="DefaultParagraphFont" style:family="text">
      <style:text-properties fo:language="en" fo:country="US"/>
    </style:style>
    <style:style style:name="P334" style:parent-style-name="Pasiūlymai2" style:family="paragraph">
      <style:paragraph-properties fo:text-align="start"/>
      <style:text-properties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fo:language="en" fo:country="U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Pasiūlymai5" style:family="paragraph">
      <style:text-properties fo:font-weight="bold" style:font-weight-asian="bold" fo:font-size="12pt" style:font-size-asian="12pt" style:font-size-complex="12pt"/>
    </style:style>
    <style:style style:name="P369" style:parent-style-name="Normal" style:family="paragraph">
      <style:paragraph-properties fo:keep-with-next="always" fo:text-indent="0.5in"/>
      <style:text-properties style:font-weight-complex="bold"/>
    </style:style>
    <style:style style:name="P370" style:parent-style-name="Normal" style:family="paragraph">
      <style:paragraph-properties fo:keep-with-next="always" fo:text-indent="0.5in"/>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color="#FFFFFF"/>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3</text:span><text:span text:style-name="T19">)</text:span></text:h>
      <text:p text:style-name="P20"><text:span text:style-name="T21">DĖL GAUTŲ NAUJŲ PASTABŲ IR PASIŪLYMŲ<text:s/></text:span><text:span text:style-name="T22">DĖL</text:span><text:span text:style-name="T23"> </text:span><text:span text:style-name="T24">LIETUVOS RESPUBLIKOS NEKILNOJAMOJO KULTŪROS PAVELDO APSAUGOS ĮSTATYMO NR. I-733 PAKEITIMO</text:span><text:span text:style-name="T25"><text:s/></text:span><text:span text:style-name="T26">ĮSTATYMO </text:span><text:span text:style-name="T27">PROJEKTO</text:span><text:span text:style-name="T28"><text:s/></text:span><text:span text:style-name="T29">NR. X</text:span><text:span text:style-name="T30">I</text:span><text:span text:style-name="T31">VP-</text:span><text:span text:style-name="T32">4207</text:span><text:span text:style-name="T33">(2)</text:span></text:p>
      <text:p text:style-name="P34"/>
      <text:p text:style-name="P35">2025-<text:span text:style-name="T36">1</text:span><text:span text:style-name="T37">1</text:span>-12<text:s/>Nr. 121-P-32</text:p>
      <text:p text:style-name="P38">Vilnius</text:p>
      <text:p text:style-name="P39"/>
      <text:p text:style-name="P40"/>
      <text:p text:style-name="P41"><text:span text:style-name="T42">1. Komiteto<text:s/></text:span><text:span text:style-name="T43">posėdyje</text:span><text:span text:style-name="T44"><text:s/>dalyvavo:</text:span><text:s/>komiteto pirmininkas<text:span text:style-name="T45"><text:s/>Kęstutis Vilkauskas,</text:span><text:span text:style-name="T46"><text:s/>komiteto pirmininko pavaduotojas Vytautas Juozapaitis,</text:span><text:span text:style-name="T47"><text:s/>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Petras Dargis,<text:s/>Vytautas Grubliauskas,<text:s/>Vytautas Kernagis, Indrė Kižienė.<text:s/><text:span text:style-name="T48">Komiteto biuro vedėja Rita Varanauskienė</text:span><text:span text:style-name="T49">,</text:span><text:span text:style-name="T50"><text:s/>komiteto biuro patarėjos: Milda Gureckienė, Agnė Jonaitienė,<text:s/></text:span><text:span text:style-name="T51">Aušra Pocienė,<text:s/></text:span>padėjėja Danguolė Zabulėnienė.</text:p>
      <text:p text:style-name="P52"><text:span text:style-name="T53">Kviestieji asmenys:</text:span><text:span text:style-name="T54"><text:s/></text:span>Seimo narys Ramūnas Vyžintas,<text:s/>Lietuvos Prezidento<text:s/><text:span text:style-name="T55">Švietimo, mokslo ir kultūros grupės<text:s/></text:span>vyriausioji patarėja<text:s/>Jolanta Karpavičienė<text:span text:style-name="T56">,<text:s/></text:span>Kultūros<text:span text:style-name="T57"><text:s/></text:span>viceministrė Anna Kuznecovienė,<text:s/><text:span text:style-name="T58">Kultūros ministerijos Kultūros paveldo politikos grupės vadovė Rugilė Puodžiūnienė,<text:s/></text:span><text:span text:style-name="T59">Kultūros</text:span><text:span text:style-name="T60"><text:s/>ministerijos Kultūros paveldo politikos grupės vyresnioji patarėja Sigita Bugenienė,</text:span><text:span text:style-name="T61"><text:s/>Kultūros</text:span><text:span text:style-name="T62"><text:s/></text:span>ministerijos<text:s/>Teisės ir žmogiškųjų išteklių skyriaus vedėjas, atliekantis ministerijos kanclerio funkcijas Virginijus Varnaitis, Vilniaus universiteto<text:s/>Istorijos fakulteto Archeologijos katedros docentė<text:span text:style-name="T63"><text:s/></text:span>Justina<text:s/>Poškienė.</text:p>
      <text:soft-page-break/>
      <text:h text:style-name="P64" text:outline-level="6"><text:span text:style-name="T65">2.<text:s/></text:span><text:span text:style-name="T66">Seimo kanceliarijos Teisės departamento išvados ir kitų ekspertų pasiūlymai:</text:span><text:span text:style-name="T67"><text:s/></text:span><text:span text:style-name="T68">negauta.</text:span></text:h>
      <text:h text:style-name="P69" text:outline-level="6"><text:span text:style-name="T70">3. Subjektų, turinčių įstatymų leidybos iniciatyvos teisę, pasiūlymai:<text:s/></text:span></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Normal"/>
            </table:covered-table-cell>
            <table:covered-table-cell>
              <text:p text:style-name="Normal"/>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
          <table:table-cell table:style-name="TableCell105">
            <text:p text:style-name="P106">1.</text:p>
          </table:table-cell>
          <table:table-cell table:style-name="TableCell107">
            <text:p text:style-name="P108">Seimo narys</text:p>
            <text:p text:style-name="P109"><text:span text:style-name="T110">Ram</text:span>ūnas Vyžintas</text:p>
            <text:p text:style-name="P111">2025-11-11</text:p>
          </table:table-cell>
          <table:table-cell table:style-name="TableCell112">
            <text:p text:style-name="P113">1</text:p>
            <text:p text:style-name="P114">(35)</text:p>
          </table:table-cell>
          <table:table-cell table:style-name="TableCell115">
            <text:p text:style-name="P116"/>
            <text:p text:style-name="P117">(1)</text:p>
          </table:table-cell>
          <table:table-cell table:style-name="TableCell118">
            <text:p text:style-name="P119"/>
            <text:p text:style-name="P120"/>
          </table:table-cell>
          <table:table-cell table:style-name="TableCell121">
            <text:p text:style-name="P122"><text:span text:style-name="T123">Argumentai:</text:span></text:p>
            <text:p text:style-name="P124">Atkreiptinas dėmesys, kad archeologinius tyrimus atliekantys atestuoti specialistai teikia ne technologines, skirtingai nei, pavyzdžiui, architektūros ar konstrukcijų tyrimų specialistai, o paveldosaugines rekomendacijas (Paveldo tvarkybos reglamentas PTR 2.13.01:2022 „Archeologinio kultūros paveldo tvarkyba“, Kultūros ministro  2022 m. sausio 18 d. įsakymo Nr. ĮV-46 redakcija), todėl šios dalies siūloma atsisakyti nedetalizuojant, o bendrai nurodant, kad teikiamos tyrimų išvados.</text:p>
            <text:p text:style-name="P125"><text:span text:style-name="T126">Pasiūlymas:</text:span></text:p>
            <text:p text:style-name="P127">Patikslinti projekto 35 straipsnio 1 dalį ir išdėstyti taip:</text:p>
            <text:p text:style-name="P128"><text:span text:style-name="T129">1. Teisę atlikti archeologinius tyrimus ir taikomuosius tyrimus, išskyrus šio straipsnio 9 dalyje nurodytus atvejus, turi šio straipsnio 14 dalyje nustatytus kvalifikacijos reikalavimus atitinkantys ir šio straipsnio 12 ir 13 dalyse nustatyta tvarka atestuoti specialistai, gavę nekilnojamojo kultūros paveldo apsaugos specialisto kvalifikacijos atestatą, ir neatestuoti jų pagalbininkai, vadovaujami atestuoto specialisto, arba humanitarinių mokslų srities istorijos ir archeologijos mokslo krypties mokslininkai. Atestuotas specialistas arba mokslininkas atsako už atliekamus tyrimus, teikia tyrimų išvadas </text:span><text:span text:style-name="T130">ir technologines rekomendacijas</text:span><text:span text:style-name="T131">.</text:span></text:p>
          </table:table-cell>
          <table:table-cell table:style-name="TableCell132">
            <text:p text:style-name="P133">Pritarti</text:p>
          </table:table-cell>
          <table:table-cell table:style-name="TableCell134">
            <text:p text:style-name="Pasiūlymai5"><text:span text:style-name="T135">Balsavimo rezultatai:<text:s/></text:span><text:span text:style-name="T136">už –<text:s/></text:span><text:span text:style-name="T137">7</text:span><text:span text:style-name="T138">, prieš –</text:span><text:span text:style-name="T139"><text:s/></text:span><text:span text:style-name="T140">0</text:span><text:span text:style-name="T141">, susilaikė –</text:span><text:span text:style-name="T142"><text:s/></text:span><text:span text:style-name="T143">0</text:span><text:span text:style-name="T144">.</text:span><text:span text:style-name="T145"><text:s/></text:span></text:p>
            <text:p text:style-name="P146"/>
          </table:table-cell>
        </table:table-row>
        <table:table-row table:style-name="TableRow147">
          <table:table-cell table:style-name="TableCell148">
            <text:p text:style-name="P149">2.</text:p>
          </table:table-cell>
          <table:table-cell table:style-name="TableCell150">
            <text:p text:style-name="P151">Seimo narys</text:p>
            <text:p text:style-name="P152"><text:span text:style-name="T153">Ram</text:span>ūnas Vyžintas</text:p>
            <text:p text:style-name="P154">2025-11-11</text:p>
          </table:table-cell>
          <table:table-cell table:style-name="TableCell155">
            <text:p text:style-name="P156">1</text:p>
            <text:p text:style-name="P157">(35)</text:p>
          </table:table-cell>
          <table:table-cell table:style-name="TableCell158">
            <text:p text:style-name="P159"/>
            <text:p text:style-name="P160">(10)</text:p>
          </table:table-cell>
          <table:table-cell table:style-name="TableCell161">
            <text:p text:style-name="P162"/>
            <text:p text:style-name="P163">(3)</text:p>
          </table:table-cell>
          <table:table-cell table:style-name="TableCell164">
            <text:p text:style-name="P165"><text:span text:style-name="T166">Argumentai:</text:span></text:p>
            <text:p text:style-name="P167">35 straipsnio 11 dalyje numatoma, kad eksperto kvalifikacinę kategoriją turinys specialistai galės vykdyti veiklą „[...] ir kultūros paminkluose“, kas suponuoja, kad pirmąją, antrąją ir trečiąją kvalifikacines kategorijas turinys specialistai veiklos vykdyti kultūros paminkluose<text:s/><text:soft-page-break/>negalės, o visaverčio tyrėjo statusą galės įgyti tik po nemažiau kaip 16 metų nuo studijų pradžios. Tai neproporcingas ir nepagrįstas reikalavimas archeologijos studijų ir mokslinių tyrimų kontekste.</text:p>
            <text:p text:style-name="P168">Be to, šios nuostatos taikymas neatitinka archeologinio paveldo vertybių apskaitos faktinės situacijos: didžiąją dalį Kultūros vertybių registre registruotų archeologinio paveldo vertybių sudaro būtent nacionalinio reikšmingumo lygmens objektai, beveik pusė yra paskelbti kultūros paminklais (archeologinio paveldo vertybės sudaro pagrindinę visų kultūros paminklų dalį – 60 proc.). Archeologinių tyrimų esmę ir sudėtingumą lemia ne archeologinio objekto paveldosauginis statusas ar reikšmingumo lygmuo, o jo tipas ir apimtis (laidojimo vieta, gyvenvietė, senojo miesto vieta ir pan.). Teisės aktuose įtvirtinti reikalavimai archeologiniams tyrimams nesiejami su vertybės reikšmingumo lygmeniu ar paveldosauginiu statusu – visais atvejais tyrimų tikslas yra gauti mokslinius duomenis pagal nustatytas mokslines metodikas (Paveldo tvarkybos reglamentas PTR 2.13.01:2022 „Archeologinio kultūros paveldo tvarkyba“, Kultūros ministro 2022 m. sausio 18 d. įsakymo Nr. ĮV-46 redakcija).</text:p>
            <text:p text:style-name="P169"><text:span text:style-name="T170">Pasiūlymas:</text:span></text:p>
            <text:p text:style-name="P171">Papildyti projekto 35 straipsnio 10 dalies 3 punktą ir išdėstyti taip:</text:p>
            <text:p text:style-name="P172"><text:span text:style-name="T173">3) trečioji kvalifikacinė kategorija, kurią turintys atestuoti specialistai gali vykdyti nekilnojamojo kultūros paveldo apsaugos specialisto kvalifikacijos atestate nurodytos rūšies ir specializacijos veiklą vietinio, regioninio ir nacionalinio reikšmingumo lygmens nekilnojamojo kultūros paveldo objektuose. </text:span><text:span text:style-name="T174">Archeologinius tyrimus atliekantys specialistai, turintys trečiąją kvalifikacinę kategoriją, gali vykdyti nekilnojamojo kultūros paveldo apsaugos specialisto kvalifikacijos atestate nurodytos rūšies ir specializacijos veiklą vietinio, regioninio ir nacionalinio reikšmingumo lygmens nekilnojamojo kultūros paveldo objektuose ir kultūros paminkluose.</text:span></text:p>
          </table:table-cell>
          <table:table-cell table:style-name="TableCell175">
            <text:p text:style-name="P176">Pritarti</text:p>
          </table:table-cell>
          <table:table-cell table:style-name="TableCell177">
            <text:p text:style-name="Pasiūlymai5"><text:span text:style-name="T178">Balsavimo rezultatai:<text:s/></text:span><text:span text:style-name="T179">už –<text:s/></text:span><text:span text:style-name="T180">7</text:span><text:span text:style-name="T181">, prieš –</text:span><text:span text:style-name="T182"><text:s/>0</text:span><text:span text:style-name="T183">, susilaikė –</text:span><text:span text:style-name="T184"><text:s/>0.</text:span><text:span text:style-name="T185"><text:s/></text:span></text:p>
            <text:p text:style-name="P186"/>
          </table:table-cell>
        </table:table-row>
        <table:table-row table:style-name="TableRow187">
          <table:table-cell table:style-name="TableCell188">
            <text:p text:style-name="P189">3.</text:p>
          </table:table-cell>
          <table:table-cell table:style-name="TableCell190">
            <text:p text:style-name="P191">Seimo narys</text:p>
            <text:p text:style-name="P192"><text:span text:style-name="T193">Ram</text:span>ūnas Vyžintas</text:p>
            <text:p text:style-name="P194">2025-11-11</text:p>
          </table:table-cell>
          <table:table-cell table:style-name="TableCell195">
            <text:p text:style-name="P196">1</text:p>
            <text:p text:style-name="P197"><text:span text:style-name="T198">(35)</text:span></text:p>
          </table:table-cell>
          <table:table-cell table:style-name="TableCell199">
            <text:p text:style-name="P200"/>
            <text:p text:style-name="P201"><text:span text:style-name="T202">(14)</text:span></text:p>
          </table:table-cell>
          <table:table-cell table:style-name="TableCell203">
            <text:p text:style-name="P204"/>
            <text:p text:style-name="P205">(2)</text:p>
          </table:table-cell>
          <table:table-cell table:style-name="TableCell206">
            <text:p text:style-name="P207"><text:span text:style-name="T208">Argumentai:</text:span></text:p>
            <text:p text:style-name="P209">Šiuo metu įteisinta, kad archeologinio paveldo tyrimus atliekantys specialistai privalo turėti ne mažesnę kaip 3 metų profesinę patirtį nuo atitinkamo aukštojo išsilavinimo įgijimo dienos (Lietuvos Respublikos nekilnojamojo kultūros paveldo apsaugos įstatymas I-733, 231 straipsnis). Tai reiškia, kad asmuo savarankišką veiklą gali pradėti vykdyti nemažiau kaip po 7 metų nuo studijų pradžios. Įstatymo projekte numatyta trečioji kvalifikacinė kategorija iš dalies atitiktų galiojančią tvarką, tačiau šiai kategorijai įgyti prireiktų ne mažiau kaip 5 metų profesinės patirties, tai reikštų mažiausiai 9 metus nuo studijų pradžios.</text:p>
            <text:p text:style-name="P210">Atkreiptinas dėmesys, kad I ir II pakopos studijų programos, rengiančios archeologijos specialistus, akredituojamos ir įgyvendinamos pagal Archeologijos studijų krypties apraše (toliau – Aprašas) numatytus archeologijos studijų krypties (N09) studijų programų tikslus ir specialiuosius reikalavimus, numatančiu praktinių lauko tyrimų įgūdžių ugdymą bei studijuojančiojo parengimą savarankiškai vykdyti taikomuosius mokslinius ardomuosius tyrimus (patvirtinta Švietimo, mokslo ir  sporto ministro 2021 m. lapkričio 3 d. įsakymu Nr. V-1991). Aprašas numato, kad archeologijos studijų krypties studijos yra vykdomos tik universitetuose. Įstatymo projektas neatsižvelgia į Aprašo reikalavimus studijų turiniui ir faktinę praktinę patirtį, kurią studentai įgyja studijų metu.</text:p>
            <text:p text:style-name="P211">Galimybės praplėtimas, numatantis praktinę archeologinių tyrimų patirtį kaupti dar studijuojant, būtų suderinamas su esmine Įstatymo projekto logika, taip pat atitiktų teisėtus suinteresuotų šalių lūkesčius ir nepažeistų archeologiniams tyrimams taikomų kokybės reikalavimų.</text:p>
            <text:p text:style-name="P212"><text:span text:style-name="T213">Pasiūlymas:</text:span></text:p>
            <text:p text:style-name="P214">Papildyti projekto 35 straipsnio 14 dalies 2 punktą ir išdėstyti taip:</text:p>
            <text:p text:style-name="P215"><text:span text:style-name="T216">2) turėti ne trumpesnę kaip 2 metų dalyvavimo atliekant nekilnojamojo kultūros paveldo tyrim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text:span><text:span text:style-name="T217">ategorija. Dalyvavimo atliekant<text:s/></text:span><text:span text:style-name="T218">kultūros</text:span><text:span text:style-name="T219"><text:s/></text:span><text:span text:style-name="T220">paveldo<text:s/></text:span><text:span text:style-name="T221">t</text:span><text:span text:style-name="T222">aikomuosius</text:span><text:span text:style-name="T223"><text:s/></text:span><text:span text:style-name="T224">šiuos</text:span><text:span text:style-name="T225"><text:s text:c="2"/></text:span><text:span text:style-name="T226">tyrimus profesinė patirtis nustatoma pagal pateiktus darbo patirtį patvirtinančius dokumentus, tyrimų ataskaitose pateiktus duomenis apie tyrimuose dalyvavusius asmenis ir nekilnojamųjų kultūros vertybių, kurių tyrimuose buvo dalyvauta, sąrašą. </text:span><text:span text:style-name="T227">Dalyvavimo atliekant archeologinius tyrimus profesinė patirtis nustatoma pagal diplomo priedėlio duomenis apie atliktas archeologinių tyrimų praktikas, Lietuvos ir užsienio mokslo ir studijų institucijų išduotas pažymas apie dalyvavimą atliekant archeologinius tyrimus, pagal pateiktus darbo patirtį patvirtinančius dokumentus, archeologinių tyrimų ataskaitose pateiktus duomenis apie tyrimuose dalyvavusius asmenis, nekilnojamųjų kultūros vertybių, kurių tyrimuose buvo dalyvauta, sąrašą.</text:span></text:p>
          </table:table-cell>
          <table:table-cell table:style-name="TableCell228">
            <text:p text:style-name="P229">Pritarti</text:p>
          </table:table-cell>
          <table:table-cell table:style-name="TableCell230">
            <text:p text:style-name="Pasiūlymai5"><text:span text:style-name="T231">Balsavimo rezultatai:<text:s/></text:span><text:span text:style-name="T232">už –<text:s/></text:span><text:span text:style-name="T233">7</text:span><text:span text:style-name="T234">, prieš –</text:span><text:span text:style-name="T235"><text:s/>0</text:span><text:span text:style-name="T236">, susilaikė –</text:span><text:span text:style-name="T237"><text:s/>0.</text:span><text:span text:style-name="T238"><text:s/></text:span></text:p>
            <text:p text:style-name="P239"/>
          </table:table-cell>
        </table:table-row>
        <table:table-row table:style-name="TableRow240">
          <table:table-cell table:style-name="TableCell241">
            <text:p text:style-name="P242">4.</text:p>
          </table:table-cell>
          <table:table-cell table:style-name="TableCell243">
            <text:p text:style-name="P244">Seimo narys</text:p>
            <text:p text:style-name="P245"><text:span text:style-name="T246">Ram</text:span>ūnas Vyžintas</text:p>
            <text:p text:style-name="P247">2025-11-11</text:p>
          </table:table-cell>
          <table:table-cell table:style-name="TableCell248">
            <text:p text:style-name="P249">1</text:p>
            <text:p text:style-name="P250"><text:span text:style-name="T251">(35)</text:span></text:p>
          </table:table-cell>
          <table:table-cell table:style-name="TableCell252">
            <text:p text:style-name="P253"/>
            <text:p text:style-name="P254"><text:span text:style-name="T255">(14)</text:span></text:p>
          </table:table-cell>
          <table:table-cell table:style-name="TableCell256">
            <text:p text:style-name="P257"/>
            <text:p text:style-name="P258">(3)</text:p>
          </table:table-cell>
          <table:table-cell table:style-name="TableCell259">
            <text:p text:style-name="P260"><text:span text:style-name="T261">Argumentai:</text:span></text:p>
            <text:p text:style-name="P262">Siūloma nustatyti, kad aukštųjų universitetinių istorijos, archeologijos, menotyros, dailės ir paveldo specialybių absolventams, įgijusiems bakalauro laipsnį, pirmoji kvalifikacinė kategorija suteikiama be darbo stažo, jeigu įgytos specialybės mokymo programa ir baigiamasis darbas atitinka tos kvalifikacinės kategorijos reikalavimus ir yra įvertintas puikiai arba labai gerai.</text:p>
            <text:p text:style-name="P263">Tokiu būdu bus ne tik sutrumpintas reikiamos profesinės patirties laikas nuo 12 iki 10 metų, siekiant eksperto (aukščiausios) kvalifikacijos, tačiau ir studentai skatinami siekti geresnių rezultatų.</text:p>
            <text:p text:style-name="P264">Šią išimtį siūloma išplėsti ir kitoms, savo specifika archeologijai artimoms sritims: istorijos, menotyros, dailės ir paveldo. Tokiu būdu bus suteikiamos lygios galimybės ir šių specializuotų sričių gerai besimokantiems studentams anksčiau pradėti individualią praktiką bei greičiau įgyti eksperto kvalifikaciją.</text:p>
            <text:p text:style-name="P265"><text:span text:style-name="T266">Pasiūlymas:</text:span></text:p>
            <text:p text:style-name="P267">Papildyti projekto 35 straipsnio 14 dalį 3 punktu ir išdėstyti taip:</text:p>
            <text:p text:style-name="P268"><text:span text:style-name="T269">3) </text:span><text:bookmark-start text:name="_Hlk213761083"/><text:span text:style-name="T270">aukštųjų universitetinių istorijos, archeologijos, menotyros, dailės ir paveldo specialybių absolventams, įgijusiems bakalauro laipsnį, pirmoji kvalifikacinė kategorija suteikiama be </text:span><text:bookmark-end text:name="_Hlk213761083"/><text:span text:style-name="T271">šio straipsnio 14 dalies 2 punkte nurodytos profesinės patirties, jeigu įgytos specialybės studijų programa ir baigiamasis darbas atitinka tos kvalifikacinės kategorijos reikalavimus ir yra įvertintas puikiai arba labai gerai.</text:span></text:p>
          </table:table-cell>
          <table:table-cell table:style-name="TableCell272">
            <text:p text:style-name="P273">Pritarti</text:p>
          </table:table-cell>
          <table:table-cell table:style-name="TableCell274">
            <text:p text:style-name="Pasiūlymai5"><text:span text:style-name="T275">Balsavimo rezultatai:<text:s/></text:span><text:span text:style-name="T276">už –<text:s/></text:span><text:span text:style-name="T277">7</text:span><text:span text:style-name="T278">, prieš –</text:span><text:span text:style-name="T279"><text:s/>0</text:span><text:span text:style-name="T280">, susilaikė –</text:span><text:span text:style-name="T281"><text:s/>0.</text:span><text:span text:style-name="T282"><text:s/></text:span></text:p>
            <text:p text:style-name="P283"/>
          </table:table-cell>
        </table:table-row>
        <table:table-row table:style-name="TableRow284">
          <table:table-cell table:style-name="TableCell285">
            <text:p text:style-name="P286">5.</text:p>
          </table:table-cell>
          <table:table-cell table:style-name="TableCell287">
            <text:p text:style-name="P288">Seimo narys</text:p>
            <text:p text:style-name="P289"><text:span text:style-name="T290">Kęstutis Vilkauskas</text:span></text:p>
            <text:p text:style-name="P291">2025-11-11</text:p>
          </table:table-cell>
          <table:table-cell table:style-name="TableCell292">
            <text:p text:style-name="P293">1</text:p>
            <text:p text:style-name="P294"><text:span text:style-name="T295">(12)</text:span></text:p>
          </table:table-cell>
          <table:table-cell table:style-name="TableCell296">
            <text:p text:style-name="P297"/>
            <text:p text:style-name="P298"><text:span text:style-name="T299">(3)</text:span></text:p>
          </table:table-cell>
          <table:table-cell table:style-name="TableCell300">
            <text:p text:style-name="P301"/>
            <text:p text:style-name="P302">(7)</text:p>
          </table:table-cell>
          <table:table-cell table:style-name="TableCell303">
            <text:p text:style-name="P304">Argumentai:</text:p>
            <text:p text:style-name="P305">Infrastruktūros objektų projektai yra viena svarbiausių savivaldos veiklos ūkinių sričių, kuriems, be kita ko, keliami dideli visuomenės lūkesčiai (pavyzdžiui, lengvas prieinamumas, darnumas su aplinka, patogumas ir pan.). Šią sritį<text:s/>sudaro smulkūs ūkiniai komponentai<text:s/>– tokie kaip<text:s/>gatvės elementai:<text:s/>važiuojamoji dalis, sankryžos, gatvių statiniai, pėsčiųjų ir dviračių takai (šaligatviai), įvairios paskirties skiriamosios juostos, techninės eismo reguliavimo, stebėjimo ir informacinės priemonės<text:s/>ir t.<text:s/>t.). Lietuvos Respublikos vietos savivaldos įstatymas prie savarankiškųjų savivaldybių funkcijų priskiria<text:s/>savivaldybių vietinės reikšmės kelių ir gatvių priežiūrą, taisymą, tiesimą<text:s/>ir saugaus eismo organizavimą (6 straipsnio 32 punktas).<text:s/>Taigi už<text:s/>šių projektų įgyvendinimą yra atsakingos savivaldybės.</text:p>
            <text:p text:style-name="P306"/>
            <text:p text:style-name="P307">Vis tik pagal esamą teisinį reguliavimą, nekilnojamojo kultūros paveldo vietovėse<text:s/>esančių<text:s/>infrastruktūros objektų<text:s/>tvarkymo<text:s/>projektai<text:s/>šiuo metu derinami su Kultūros paveldo departamento (KPD) teritoriniais skyriais. Toks derinimas įprastai trunka labai ilgą laiką, praktikoje pasitaiko atvejų, kai pradžioje keltų reikalavimų yra atsisakoma, o tai reikalauja nemažai neproporcingų laiko ir administracinės naštos sąnaudų. Tai lemia, kad<text:s/>savivaldybių gyventojai dažnai susiduria su<text:s/>nepagrįstai<text:s/>ilgai trunkančiais infrastruktūros objektų projektais<text:s/>ir laukia projektų įgyvendinimo rezultatų. Šie faktoriai neprisideda prie gyvenimo kokybės, neretai saugumo, patogumo gerinimo, o taip pat išorinės estetikos. Pažymėtina, kad tiek KPD, tiek<text:s/>savivaldybės<text:s/>siekia, kad projektiniai sprendiniai nepažeistų vietovės vertingųjų savybių<text:s/>ir turi pakankamas kompetencijas tai daryti.</text:p>
            <text:p text:style-name="P308"/>
            <text:p text:style-name="P309">Teikiamu pasiūlymu siūloma nustatyti, kad tais atvejais, kai infrastruktūros objektai (teikiamu siūlymu detaliai išvardinami objektai) nėra vertingoji savybė (sąvoka apibrėžta Įstatymo projekto 2 straipsnio 49 dalyje), o savivaldybės teritorijoje yra patvirtintas<text:s/>pasaulio paveldo vertybės valdymo planas<text:s/>(toliau – valdymo planas), savivaldybės savarankiškai pačios priimtų sprendimus<text:s/>dėl infrastruktūros objektų projektų, t. y. savarankiškai išduotų specialiuosius reikalavimus.<text:span text:style-name="T310"><text:s/></text:span>Pažymėtina, kad valdymo planų tikslas – numatyti<text:s/>pasaulio paveldo vertybės išsaugojimo ir valdymo strategiją, suplanuoti<text:s/>veiksmus, užtikrinančius<text:s/>išskirtinės visuotinės vertės išsaugojimo prioritetus, ir nurodyti<text:s/>šių veiksmų įgyvendinimo terminus, finansavimo šaltinius, atsakingus<text:s/>vykdytojus.<text:s/>Aptartos sąlygos (t. y. vertingųjų savybių nebuvimas ir valdymo planai) leistų užtikrinti ir išlaikyti kultūros paveldo apsaugos standartus, tuo pačiu<text:s/>stiprintų savivaldos savarankiškumą ir mažintų biurokratiją, o sprendimai,<text:s/>susiję<text:s/>infrastruktūros objektų, kurie nėra laikomi vertingosiomis savybėmis,<text:s/>projektais, būtų priimami<text:s/>operatyviau, sudaromos palankesnės sąlygos infrastuktūros objektų vystymui.</text:p>
            <text:p text:style-name="P311"/>
            <text:p text:style-name="P312">Papildyti projekto 12 straipsnio 3 dalį 7 punktu ir išdėstyti taip:</text:p>
            <text:p text:style-name="P313">„7)<text:s/>Turi teisę savarankiškai<text:s/>priimti sprendimus dėl inžinerinės infrastruktūros objektų paprastojo remonto darbų, neteikdama Aplinkos ministro tvirtinamos formos paraiškų Departamentui kaip nustatyta šio įstatymo 34 straipsnio 8 dalyje,<text:s/>vietinio, regioninio ar nacionalinio reikšmingumo kultūros paveldo vietovėse, kai tokie darbai nėra susiję su vertingųjų savybių keitimu ir yra numatyti prioritetinės savivaldybės infrastruktūros projektuose, pasaulio paveldo vertybių valdymo planuose<text:s/>ar nekilnojamojo kultūros paveldo apsaugos specialiojo teritorijų planavimo dokumentuose.“</text:p>
            <text:p text:style-name="P314"/>
          </table:table-cell>
          <table:table-cell table:style-name="TableCell315">
            <text:p text:style-name="P316">Pritarti</text:p>
          </table:table-cell>
          <table:table-cell table:style-name="TableCell317">
            <text:p text:style-name="Pasiūlymai5"><text:span text:style-name="T318">Balsavimo rezultatai:<text:s/></text:span><text:span text:style-name="T319">už –<text:s/></text:span><text:span text:style-name="T320">7</text:span><text:span text:style-name="T321">, prieš –</text:span><text:span text:style-name="T322"><text:s/>0</text:span><text:span text:style-name="T323">, susilaikė –</text:span><text:span text:style-name="T324"><text:s/>0.</text:span><text:span text:style-name="T325"><text:s/></text:span></text:p>
            <text:p text:style-name="P326"/>
          </table:table-cell>
        </table:table-row>
        <table:table-row table:style-name="TableRow327">
          <table:table-cell table:style-name="TableCell328">
            <text:p text:style-name="P329">6.</text:p>
          </table:table-cell>
          <table:table-cell table:style-name="TableCell330">
            <text:p text:style-name="P331">Seimo narys</text:p>
            <text:p text:style-name="P332"><text:span text:style-name="T333">Kęstutis Vilkauskas</text:span></text:p>
            <text:p text:style-name="P334">2025-11-11</text:p>
          </table:table-cell>
          <table:table-cell table:style-name="TableCell335">
            <text:p text:style-name="P336">1</text:p>
            <text:p text:style-name="P337">(2)</text:p>
          </table:table-cell>
          <table:table-cell table:style-name="TableCell338">
            <text:p text:style-name="P339"/>
            <text:p text:style-name="P340">(51)</text:p>
          </table:table-cell>
          <table:table-cell table:style-name="TableCell341">
            <text:p text:style-name="P342"/>
            <text:p text:style-name="P343"/>
          </table:table-cell>
          <table:table-cell table:style-name="TableCell344">
            <text:p text:style-name="P345">Argumentai:</text:p>
            <text:p text:style-name="P346">Atsižvelgiant į tai, kad įstatymo projekto 12 straipsnio 3 dalis papildyta nauju 7 punktu<text:s/><text:span text:style-name="T347">dėl savivaldybių administracijos inžinerinės infrastruktūros objektų paprastojo remonto darbų</text:span>, būtina įstatymo projekto 2 straipsnio 51 dalį<text:s/>dėl įstatyme vartojamų sąvokų<text:s/>papildyti žodžiais „<text:span text:style-name="T348">Lietuvos Respublikos savivaldybių infrastruktūros plėtros įstatyme“.</text:span></text:p>
            <text:p text:style-name="P349"/>
            <text:p text:style-name="P350">Pasiūlymas:</text:p>
            <text:p text:style-name="P351">Papildyti projekto 2 straipsnio<text:s/>51 dalį<text:s/>ir<text:s/>ją<text:s/>išdėstyti taip:</text:p>
            <text:p text:style-name="P352">51. Kitos šiame įstatyme vartojamos sąvokos suprantamos taip, kaip apibrėžiamos Lietuvos Respublikos aplinkos apsaugos įstatyme, Lietuvos Respublikos architektūros įstatyme, Lietuvos Respublikos asmens su negalia teisių apsaugos pagrindų įstatyme, Lietuvos Respublikos draudimo propaguoti totalitarinius, autoritarinius režimus ir jų ideologijas įstatyme Lietuvos Respublikos kultūros politikos pagrindų įstatyme,<text:s/><text:span text:style-name="T353">Lietuvos Respublikos mokslo ir studijų įstatyme</text:span>, Lietuvos Respublikos planuojamos ūkinės veiklos poveikio aplinkai vertinimo įstatyme, Saugomų teritorijų įstatyme,<text:s/><text:span text:style-name="T354">Lietuvos Respublikos savivaldybių infrastruktūros plėtros įstatym</text:span><text:span text:style-name="T355">e,<text:s/></text:span>Lietuvos Respublikos specialiųjų žemės naudojimo sąlygų įstatyme, Statybos įstatyme, Teritorijų planavimo įstatyme, Želdynų įstatyme ir Lietuvos Respublikos žemės įstatyme.</text:p>
            <text:p text:style-name="P356"/>
          </table:table-cell>
          <table:table-cell table:style-name="TableCell357">
            <text:p text:style-name="P358">Pritarti</text:p>
          </table:table-cell>
          <table:table-cell table:style-name="TableCell359">
            <text:p text:style-name="Pasiūlymai5"><text:span text:style-name="T360">Balsavimo rezultatai:<text:s/></text:span><text:span text:style-name="T361">už –<text:s/></text:span><text:span text:style-name="T362">7</text:span><text:span text:style-name="T363">, prieš –</text:span><text:span text:style-name="T364"><text:s/>0</text:span><text:span text:style-name="T365">, susilaikė –</text:span><text:span text:style-name="T366"><text:s/>0.</text:span><text:span text:style-name="T367"><text:s/></text:span></text:p>
            <text:p text:style-name="P368"/>
          </table:table-cell>
        </table:table-row>
      </table:table>
      <text:h text:style-name="P369" text:outline-level="6"/>
      <text:h text:style-name="P370" text:outline-level="6"/>
      <text:p text:style-name="P371"/>
      <text:p text:style-name="P372">Komiteto<text:s/>pirmininkas<text:tab/><text:tab/><text:tab/><text:tab/><text:tab/><text:tab/><text:tab/><text:span text:style-name="T373"><text:s text:c="12"/></text:span><text:tab/><text:tab/><text:tab/><text:tab/><text:tab/><text:tab/>Kęstutis Vilkauskas</text:p>
      <text:p text:style-name="P374"/>
      <text:p text:style-name="P375"/>
      <text:p text:style-name="P376"/>
      <text:p text:style-name="P377"/>
      <text:p text:style-name="P378"/>
      <text:p text:style-name="Normal"><text:span text:style-name="T379">Kultūros komiteto biuro patarėja<text:s/></text:span><text:span text:style-name="T380">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11-12T12:44:00Z</meta:creation-date>
    <dc:date>2025-11-12T12:44:00Z</dc:date>
    <meta:print-date>2025-09-17T04:59:00Z</meta:print-date>
    <meta:template xlink:href="Normal.dotm" xlink:type="simple"/>
    <meta:editing-cycles>2</meta:editing-cycles>
    <meta:editing-duration>PT6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66" meta:word-count="1968" meta:character-count="15050" meta:row-count="328" meta:non-whitespace-character-count="13148"/>
  </office:meta>
</office:document-meta>
</file>