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weight-complex="bold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text-position="super 66.6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Hyperlink" style:family="text">
      <style:text-properties style:font-weight-complex="bold" style:font-size-complex="12pt" style:text-underline-type="none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Hyperlink" style:family="text">
      <style:text-properties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 NR. I-1489 14, 28, 29 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12-20<text:s/>Nr. XIVP-3419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20">Projekto<text:s/>3<text:s/>straipsnio<text:s/>pakeitimų esmėje brauktinas žodis „nauja“.<text:s/></text:p>
        </text:list-item>
        <text:list-item>
          <text:p text:style-name="P21"><text:span text:style-name="T22">Svarstytina, ar, atsižvelgiant į<text:s/></text:span><text:span text:style-name="T23">savivaldybės<text:s/></text:span><text:span text:style-name="T24">administracijos V</text:span><text:span text:style-name="T25">aiko gerovės komisijos paskirtį bei jos funkcijų, įtvirtintų<text:s/></text:span><text:span text:style-name="T26">Lietuvos Respublikos vaiko minimalios ir vidutinės priežiūros įstatyme pobūdį, sprendimą dėl to, kuri mokykla gali geriausiai užtikrinti vaikui ugdymo pritaikymą ir (ar) švietimo pagalbos teikiamą, turėtų priimti ji</text:span><text:span text:style-name="T27"><text:s/>(projekto 3 straipsniu keičiamo įstatymo 29 straipsnio 3</text:span><text:span text:style-name="T28">1</text:span><text:span text:style-name="T29"><text:s/>dalies paskutinis sakinys)</text:span><text:span text:style-name="T30">. Manytina, kad ši komisija pagal s</text:span><text:span text:style-name="T31">avo statusą labiau galėtų teikti</text:span><text:span text:style-name="T32"><text:s/>ekspertinę išvadą kompetentingam atitinkamus administracinius sprendimus turinčiam teisę priimti subjektui (pvz., savivaldybės merui).</text:span><text:span text:style-name="T33"><text:s/></text:span><text:span text:style-name="T34">Be to, tikslintina nuoroda į šią komisiją – turi būti nurodoma savivaldybės administracijos Vaiko gerovės komisija.</text:span><text:span text:style-name="T35"><text:s/></text:span></text:p>
        </text:list-item>
        <text:list-item>
          <text:p text:style-name="P36">Siekiant teisinio aiškumo įgyvendinant siūlomą reguliavimą, projekto 3 straipsniu keičiamo įstatymo<text:s/>29 straipsnio 3<text:span text:style-name="T37">1</text:span><text:s/>dalyje<text:s/>siūlome<text:s/>papildyti, nurodant, kad sprendime<text:s/><text:span text:style-name="T38">dėl to, kuri mokykla gali geriausiai užtikrinti vaikui ugdymo pritaikymą ir (ar) švietimo pagalbos teikiamą, turėtų būti nustatyti ir tokio sprendimo įgyvendinimo priemonės (finansavimas, pavėžėjimas ir kt.).</text:span></text:p>
        </text:list-item>
        <text:list-item>
          <text:p text:style-name="P39"><text:span text:style-name="T40">Atsižvelgiant į tai, kad pagal Vaiko minimalios ir vidutinės priežiūros įstatymo 30 straipsnio 2 dalį, savivaldybės administracijos Vaiko gerovės komisija sudaroma, be kita ko, ir iš valstybinės vaiko teisių apsaugos institucijos atstovų, svarstytina, ar tikslinga p</text:span><text:span text:style-name="T41">rojekto 3 straipsniu keičiamo įstatymo 29 straipsnio 3</text:span><text:span text:style-name="T42">1</text:span><text:span text:style-name="T43"><text:s/>dalyje</text:span><text:span text:style-name="T44"><text:s/>numatyti, kad savivaldybės Vaiko gerovės komisijos<text:s/></text:span><text:soft-page-break/><text:span text:style-name="T45">sprendimas priimamas pritarus Vaiko teisių apsaugos ir įvaikinimo tarnyba</text:span><text:span text:style-name="T46">i</text:span><text:span text:style-name="T47">. Jeigu būtų nuspręsta siūloma nuostatą palikti, tikslintinas<text:s/></text:span><text:span text:style-name="T48">n</text:span><text:span text:style-name="T49">urodyta</text:span><text:span text:style-name="T50">s įstaigos pavadinimas –</text:span><text:span text:style-name="T51"><text:s/>turi būti<text:s/></text:span><text:span text:style-name="T52">Valstybės<text:s/></text:span><text:span text:style-name="T53">vaiko teisi</text:span><text:span text:style-name="T54">ų apsaugos ir įvaikinimo tarnyba</text:span><text:span text:style-name="T55"><text:s/>prie Socialinės apsaugos ir darbo ministerijos</text:span><text:span text:style-name="T56">.</text:span></text:p>
        </text:list-item>
        <text:list-item>
          <text:p text:style-name="P57"><text:span text:style-name="T58">Atsižvelgiant į tai, kad Švietimo, mokslo ir sporto ministerija formuoja valstybės politiką formaliojo švietimo srityje, organizuoja, koordinuoja ir kontroliuoja jos įgyvendinimą, dėl teikiamo projekto siūlytina gauti Vyriausybės išvadą.</text:span></text:p>
        </text:list-item>
      </text:list>
      <text:p text:style-name="P59"/>
      <text:p text:style-name="P60"/>
      <text:p text:style-name="P61"/>
      <text:p text:style-name="P62"><text:span text:style-name="T63">Departamento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Dainius Zebleckis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E. Mušinskis, tel. +370 5 209 6356, el. p.<text:s/></text:span><text:a xlink:href="mailto:edvinas.musinskis@lrs.lt" office:target-frame-name="_parent" xlink:show="replace"><text:span text:style-name="T98">edvinas.musinskis@lrs.lt</text:span></text:a></text:p>
      <text:p text:style-name="P99"><text:span text:style-name="T100">I. Šambaraitė, tel. +370 5<text:s/></text:span><text:span text:style-name="T101">209 6850, el. p.<text:s/></text:span><text:a xlink:href="mailto:irena.sambaraite@lrs.lt" office:target-frame-name="_parent" xlink:show="replace"><text:span text:style-name="T10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30:00Z</meta:creation-date>
    <dc:date>2023-12-20T11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50" meta:character-count="2753" meta:row-count="62" meta:non-whitespace-character-count="2418"/>
  </office:meta>
</office:document-meta>
</file>