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fo:line-height="150%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language="it" fo:country="IT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  <style:text-properties style:font-size-complex="12pt"/>
    </style:style>
    <style:style style:name="P70" style:parent-style-name="Normal" style:family="paragraph">
      <style:paragraph-properties fo:text-align="justify" fo:line-height="150%"/>
      <style:text-properties style:font-size-complex="12pt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P72" style:parent-style-name="Normal" style:family="paragraph">
      <style:paragraph-properties fo:text-align="justify" fo:line-height="150%"/>
    </style:style>
    <style:style style:name="P73" style:parent-style-name="Normal" style:family="paragraph">
      <style:paragraph-properties fo:text-align="justify" fo:line-height="150%"/>
    </style:style>
    <style:style style:name="P74" style:parent-style-name="Normal" style:family="paragraph">
      <style:paragraph-properties fo:text-align="justify" fo:line-height="150%"/>
    </style:style>
    <style:style style:name="P75" style:parent-style-name="Normal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Hyperlink" style:family="text">
      <style:text-properties style:font-weight-complex="bold" style:use-window-font-color="true" style:font-size-complex="12pt" style:text-underline-type="none"/>
    </style:style>
    <style:style style:name="P78" style:parent-style-name="Normal" style:family="paragraph">
      <style:paragraph-properties fo:text-align="justify" fo:line-height="150%"/>
    </style:style>
    <style:style style:name="T79" style:parent-style-name="DefaultParagraphFont" style:family="text">
      <style:text-properties fo:color="#000000" fo:language="en" fo:country="US"/>
    </style:style>
    <style:style style:name="T80" style:parent-style-name="DefaultParagraphFont" style:family="text">
      <style:text-properties fo:color="#000000" fo:language="fr" fo:country="FR"/>
    </style:style>
    <style:style style:name="T81" style:parent-style-name="Hyperlink" style:family="text">
      <style:text-properties style:text-underline-type="none" fo:language="fr" fo:country="FR"/>
    </style:style>
    <style:style style:name="P82" style:parent-style-name="BodyText" style:family="paragraph">
      <style:paragraph-properties fo:line-height="150%"/>
    </style:style>
    <style:style style:name="T83" style:parent-style-name="DefaultParagraphFont" style:family="text">
      <style:text-properties style:font-name="Times New Roman" style:font-size-complex="12pt"/>
    </style:style>
    <style:style style:name="T84" style:parent-style-name="Hyperlink" style:family="text">
      <style:text-properties style:font-name="Times New Roman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/text:p>
      <text:p text:style-name="P11">ĮSTATYMO „DĖL EUROPOS SĄJUNGOS VALSTYBIŲ NARIŲ<text:s/></text:p>
      <text:p text:style-name="P12"><text:span text:style-name="T13">S</text:span><text:span text:style-name="T14">PRENDIMŲ BAUDŽIAMOSIOSE BYLOSE TARPUSAVIO PRIPAŽINIMO IR VYKDYMO“</text:span><text:span text:style-name="T15"><text:s/>NR.<text:s/></text:span><text:span text:style-name="T16">XII-1322 12,<text:s/></text:span><text:span text:style-name="T17">13, 14, 55, 58 IR 87 STRAIPSNIŲ<text:s/></text:span><text:span text:style-name="T18">PAKEITIMO</text:span></text:p>
      <text:p text:style-name="P19"><text:span text:style-name="T20">ĮSTATYMO<text:s/></text:span><text:span text:style-name="T21">PROJEKTO</text:span></text:p>
      <text:p text:style-name="P22"/>
      <text:p text:style-name="P23">2023-06-29<text:s/>Nr. XIVP-2961</text:p>
      <text:p text:style-name="P24"><text:span text:style-name="T25">Vilnius</text:span></text:p>
      <text:p text:style-name="P26"/>
      <text:p text:style-name="P27">Įvertinę projekto atitiktį Konstitucijai, įstatymams, teisėkūros principams ir teisės technikos taisyklėms,<text:s/>teikiame šią pastabą.</text:p>
      <text:soft-page-break/>
      <text:p text:style-name="P28">1. Kartu<text:s/><text:span text:style-name="T29">su projektu teikiamame Lietuvos Respublikos policijos įstatymo Nr. VIII-2048 1, 2, 6, 7,<text:s/></text:span><text:span text:style-name="T30">10, 16, 17, 18, 19, 27, 29, 30<text:s/></text:span><text:span text:style-name="T31">straipsnių ir priedo pakeitimo ir įstatymo papildymo 6</text:span><text:span text:style-name="T32">1<text:s/></text:span><text:span text:style-name="T33">straipsniu<text:s/></text:span><text:span text:style-name="T34">įstatymo projekto</text:span><text:span text:style-name="T35"><text:s/>(Reg. Nr. XIVP-2957) 8 straipsnyje, kuriuo keičiamas Policijos įstatymo Nr. VIII-2048 16 straipsnis, nustatantis policijos įstaigos ir jų vidaus struktūrą,<text:s/></text:span><text:span text:style-name="T36">siūloma<text:s/></text:span><text:span text:style-name="T37">nustatyti kokie gali būti<text:s/></text:span><text:span text:style-name="T38">policijos</text:span><text:span text:style-name="T39"><text:s/></text:span><text:span text:style-name="T40">įstaigos</text:span><text:span text:style-name="T41"><text:s/>struktūriniai padaliniai.<text:s/></text:span><text:span text:style-name="T42">Atsižvelgiant</text:span><text:span text:style-name="T43"><text:s/>į šias<text:s/></text:span><text:span text:style-name="T44">nuostatas</text:span><text:span text:style-name="T45">, s</text:span><text:span text:style-name="T46">varstytina, ar projekto 3 straipsniu keičiamo<text:s/></text:span><text:span text:style-name="T47">įstatymo „Dėl Europos Sąjungos valstybių narių sprendimų baudžiamosiose bylose tarpusavio pripažinimo ir vykdymo“ Nr. XII-1322<text:s/></text:span><text:span text:style-name="T48">14 straipsnio 1 dalies 2<text:s/></text:span><text:span text:style-name="T49">punkte vartojama formuluotė „įstaigos padaliniui“ netur</text:span><text:span text:style-name="T50">ė</text:span><text:span text:style-name="T51">tų būti patikslinta</text:span><text:span text:style-name="T52">,</text:span><text:span text:style-name="T53"><text:s/>nurodant „įstaigos struktūriniam padaliniui“</text:span><text:span text:style-name="T54">.</text:span></text:p>
      <text:p text:style-name="P55"/>
      <text:p text:style-name="P56"/>
      <text:p text:style-name="P57"/>
      <text:p text:style-name="P58"><text:span text:style-name="T59">Departamento direktoriu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7"/></text:span><text:span text:style-name="T67">Dainius Zebleckis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E. Drėgvaitė, tel. (85) 239 6891, el. p.<text:s/></text:span><text:a xlink:href="mailto:egle.dregvaite@lrs.lt" office:target-frame-name="_top" xlink:show="replace"><text:span text:style-name="T77">egle.dregvaite@lrs.lt</text:span></text:a></text:p>
      <text:p text:style-name="P78"><text:span text:style-name="T79">J. Meškienė, tel.<text:s/></text:span><text:span text:style-name="T80">(8 5) 239 6089, el. p.<text:s/></text:span><text:a xlink:href="mailto:jurgita.meskiene@lrs.lt" office:target-frame-name="_parent" xlink:show="replace"><text:span text:style-name="T81">jurgita.meskiene@lrs.lt</text:span></text:a></text:p>
      <text:p text:style-name="P82"><text:span text:style-name="T83">D. Petrauskaitė, tel. (8 5) 239 6376, el. p.<text:s/></text:span><text:a xlink:href="mailto:daina.petrauskaite@lrs.lt" office:target-frame-name="_parent" xlink:show="replace"><text:span text:style-name="T84">daina.petr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29T06:36:00Z</meta:creation-date>
    <dc:date>2023-06-29T06:3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218" meta:character-count="1675" meta:row-count="44" meta:non-whitespace-character-count="1471"/>
  </office:meta>
</office:document-meta>
</file>