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color="#000000" fo:language="es" fo:country="ES"/>
    </style:style>
    <style:style style:name="T10" style:parent-style-name="DefaultParagraphFont" style:family="text">
      <style:text-properties fo:font-weight="bold" style:font-weight-asian="bold" style:font-weight-complex="bold" fo:text-transform="uppercase" fo:color="#000000" style:text-position="super 62.5%" fo:language="es" fo:country="ES"/>
    </style:style>
    <style:style style:name="T11" style:parent-style-name="DefaultParagraphFont" style:family="text">
      <style:text-properties fo:font-weight="bold" style:font-weight-asian="bold" style:font-weight-complex="bold" fo:text-transform="uppercase" fo:color="#000000" fo:language="es" fo:country="ES"/>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6" style:parent-style-name="DefaultParagraphFont" style:family="text">
      <style:text-properties style:font-weight-complex="bold" fo:color="#000000" fo:language="lt" fo:country="LT"/>
    </style:style>
    <style:style style:name="T27" style:parent-style-name="DefaultParagraphFont" style:family="text">
      <style:text-properties style:font-weight-complex="bold" fo:color="#000000" style:text-position="super 62.5%" fo:language="lt" fo:country="LT"/>
    </style:style>
    <style:style style:name="T28" style:parent-style-name="DefaultParagraphFont" style:family="text">
      <style:text-properties style:font-weight-complex="bold" fo:color="#000000" fo:language="lt" fo:country="LT"/>
    </style:style>
    <style:style style:name="T29" style:parent-style-name="DefaultParagraphFont" style:family="text">
      <style:text-properties style:font-weight-complex="bold" fo:color="#000000"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style:font-weight-complex="bold" fo:font-style="italic" style:font-style-asian="italic" fo:color="#000000" fo:language="lt" fo:country="LT"/>
    </style:style>
    <style:style style:name="T33" style:parent-style-name="DefaultParagraphFont" style:family="text">
      <style:text-properties style:font-weight-complex="bold" fo:color="#000000" fo:language="lt" fo:country="LT"/>
    </style:style>
    <style:style style:name="P3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style:font-weight-complex="bold" fo:color="#000000" style:text-position="super 62.5%" fo:language="lt" fo:country="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style:font-weight-complex="bold" fo:color="#000000" fo:language="lt" fo:country="LT"/>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P6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style:text-position="super 62.5%"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P7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style:font-weight-complex="bold" fo:color="#000000" fo:language="lt" fo:country="LT"/>
    </style:style>
    <style:style style:name="T73" style:parent-style-name="DefaultParagraphFont" style:family="text">
      <style:text-properties style:font-weight-complex="bold" fo:color="#000000" style:text-position="super 62.5%" fo:language="lt" fo:country="LT"/>
    </style:style>
    <style:style style:name="T74" style:parent-style-name="DefaultParagraphFont" style:family="text">
      <style:text-properties style:font-weight-complex="bold" fo:color="#000000" style:text-position="super 62.5%" fo:language="lt" fo:country="LT"/>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font-style="italic" style:font-style-asian="italic" fo:color="#000000" fo:background-color="#FFFFFF" fo:language="lt" fo:country="LT"/>
    </style:style>
    <style:style style:name="T78" style:parent-style-name="DefaultParagraphFont" style:family="text">
      <style:text-properties style:font-weight-complex="bold" fo:font-style="italic" style:font-style-asian="italic" fo:color="#000000" fo:background-color="#FFFFFF" fo:language="lt" fo:country="LT"/>
    </style:style>
    <style:style style:name="T79" style:parent-style-name="DefaultParagraphFont" style:family="text">
      <style:text-properties style:font-weight-complex="bold" fo:color="#000000" fo:background-color="#FFFFFF" fo:language="lt" fo:country="LT"/>
    </style:style>
    <style:style style:name="T80" style:parent-style-name="DefaultParagraphFont" style:family="text">
      <style:text-properties style:font-weight-complex="bold" fo:color="#000000" fo:background-color="#FFFFFF" fo:language="lt" fo:country="LT"/>
    </style:style>
    <style:style style:name="T81" style:parent-style-name="DefaultParagraphFont" style:family="text">
      <style:text-properties style:font-weight-complex="bold" fo:color="#000000" fo:background-color="#FFFFFF" fo:language="lt" fo:country="LT"/>
    </style:style>
    <style:style style:name="T82" style:parent-style-name="DefaultParagraphFont" style:family="text">
      <style:text-properties style:font-weight-complex="bold" fo:color="#000000" fo:background-color="#FFFFFF" fo:language="lt" fo:country="LT"/>
    </style:style>
    <style:style style:name="P8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color="#000000" style:text-position="super 62.5%" fo:language="lt" fo:country="LT"/>
    </style:style>
    <style:style style:name="T87" style:parent-style-name="DefaultParagraphFont" style:family="text">
      <style:text-properties style:font-weight-complex="bold" fo:color="#000000" style:text-position="super 62.5%"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style:font-weight-complex="bold" fo:color="#000000" fo:language="lt" fo:country="LT"/>
    </style:style>
    <style:style style:name="P9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language="lt" fo:country="LT" style:language-asian="lt" style:country-asian="LT"/>
    </style:style>
    <style:style style:name="P91" style:parent-style-name="Normal" style:family="paragraph">
      <style:paragraph-properties fo:text-indent="0.5909in">
        <style:tab-stops>
          <style:tab-stop style:type="left" style:position="0.7875in"/>
        </style:tab-stops>
      </style:paragraph-properties>
      <style:text-properties fo:language="lt" fo:country="LT" style:language-asian="lt" style:country-asian="LT"/>
    </style:style>
    <style:style style:name="S1" style:family="section">
      <style:section-properties fo:margin-left="0in" fo:margin-right="0in" style:writing-mode="lr-tb"/>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P94" style:parent-style-name="Normal" style:family="paragraph">
      <style:text-properties fo:language="lt" fo:country="LT" style:language-asian="lt" style:country-asian="LT"/>
    </style:style>
    <style:style style:name="P9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5" style:parent-style-name="BodyText" style:family="paragraph">
      <style:paragraph-properties fo:line-height="150%">
        <style:tab-stops>
          <style:tab-stop style:type="left" style:position="0.5in"/>
          <style:tab-stop style:type="left" style:position="6.6666in"/>
        </style:tab-stops>
      </style:paragraph-properties>
    </style:style>
    <style:style style:name="T106" style:parent-style-name="DefaultParagraphFont" style:family="text">
      <style:text-properties style:font-name="Times New Roman" style:font-weight-complex="bold" style:font-size-complex="12pt"/>
    </style:style>
    <style:style style:name="T107" style:parent-style-name="DefaultParagraphFont" style:family="text">
      <style:text-properties style:font-name="Times New Roman" style:font-weight-complex="bold"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style:font-weight-complex="bold" style:font-size-complex="12pt"/>
    </style:style>
    <style:style style:name="T110" style:parent-style-name="DefaultParagraphFont" style:family="text">
      <style:text-properties style:font-name="Times New Roman" style:font-weight-complex="bold" style:font-size-complex="12pt"/>
    </style:style>
    <style:style style:name="T111" style:parent-style-name="Hyperlink" style:family="text">
      <style:text-properties style:font-name="Times New Roman" style:font-weight-complex="bold" style:font-size-complex="12pt" style:text-underline-type="none"/>
    </style:style>
    <style:style style:name="T112" style:parent-style-name="Hyperlink" style:family="text">
      <style:text-properties style:font-name="Times New Roman" style:font-weight-complex="bold" style:font-size-complex="12pt" style:text-underline-type="none" fo:language="es" fo:country="ES"/>
    </style:style>
    <style:style style:name="P113" style:parent-style-name="Preformatted" style:family="paragraph">
      <style:paragraph-properties fo:text-align="justify" fo:line-height="150%"/>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Hyperlink" style:family="text">
      <style:text-properties style:font-name="Times New Roman" style:font-weight-complex="bold" fo:font-size="12pt" style:font-size-asian="12pt" style:font-size-complex="12pt" style:text-underline-type="none"/>
    </style:style>
    <style:style style:name="T116"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22in" svg:height="0.668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ELEKTROS ENERGETIKOS ĮSTATYMO NR. VIII-1881 2, 7, 9, 56, 67 IR 69 STRAIPSNIŲ PAKEITIMO IR ĮSTATYMO PAPILDYMO SEPTINTUOJU</text:span><text:span text:style-name="T10">1</text:span><text:span text:style-name="T11"> SKIRSNIU</text:span><text:span text:style-name="T12"><text:s/></text:span><text:span text:style-name="T13">KEITIMO</text:span></text:p>
      <text:p text:style-name="P14">ĮSTATYMO<text:s/>PROJEKTO</text:p>
      <text:p text:style-name="P15"/>
      <text:p text:style-name="P16">2021-02-25<text:s/>Nr. XIVP-240</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text:s/></text:span><text:span text:style-name="T23">teikiame šias<text:s/></text:span><text:span text:style-name="T24">pastabas:</text:span></text:p>
      <text:list text:style-name="LFO20" text:continue-numbering="true">
        <text:list-item>
          <text:p text:style-name="P25"><text:span text:style-name="T26">Projekto 4 straipsniu teikiamo įstatymo 48</text:span><text:span text:style-name="T27">1<text:s/></text:span><text:span text:style-name="T28">straipsnio 1 dalies sakinys: „</text:span><text:bookmark-start text:name="_Hlk62807637"/><text:span text:style-name="T29">Elektros energijos kaupimo paslaugos suprantamos kaip energijos kaupimo įrenginių naudojimas vykdant energijos kaupimo veiklą viename ar keliuose elektros energijos rinkos segmentuose.</text:span><text:bookmark-end text:name="_Hlk62807637"/><text:span text:style-name="T30">“</text:span><text:span text:style-name="T31"><text:s/>pateikia sąvokos<text:s/></text:span><text:span text:style-name="T32">elektros energijos kaupimo paslauga</text:span><text:span text:style-name="T33"><text:s/>apibrėžtį, todėl ši nuostata turi būti perkelta į projekto 1 straipsnį, kuriuo keičiamas įstatymo 2 straipsnis, kad ši sąvoka būtų įtvirtinta keičiamo įstatymo 2 straipsnyje.<text:s/></text:span></text:p>
        </text:list-item>
        <text:list-item>
          <text:p text:style-name="P34"><text:span text:style-name="T35"><text:s/>Projekto 4 straipsniu teikiamo įstatymo 48</text:span><text:span text:style-name="T36">1<text:s/></text:span><text:span text:style-name="T37">straipsnio 1 dalyje ir kitur projekto tekste vartojama žodžių junginys „išimties tvarka“. Atkreipiame dėmesį, jog nei iš analizuojamo įstatymo projekto, nei iš kartu teikiamo Elektros energetikos sistemos sujungimo su kontinentinės Europos elektros tinklais darbui sinchroniniu režimu įstatymo Nr. XI-2052 5, 6, 8, 12, 13 ir 13(1) straipsnių pakeitimo ir Įstatymo papildymo 6(1) straipsniu įstatymo projekto, reg. Nr. XIVP-242, nėra aišku</text:span><text:span text:style-name="T38">,</text:span><text:span text:style-name="T39"><text:s/>apie kokią išimties tvarką<text:s/></text:span><text:span text:style-name="T40">šiuose įstatymų projektuose</text:span><text:span text:style-name="T41"><text:s/>kalbama.<text:s/></text:span><text:span text:style-name="T42">Pastebėtina, kad projekte, reg. Nr. XIVP-242 nurodoma, kad „paskirtasis kaupimo sistemos operatorius išimties tvarka privalo teikti perdavimo sistemos operatoriui </text:span><text:bookmark-start text:name="_Hlk59027527"/><text:span text:style-name="T43">izoliuoto darbo rezervo paslaugą</text:span><text:bookmark-end text:name="_Hlk59027527"/><text:span text:style-name="T44">”.<text:s/></text:span><text:span text:style-name="T45">Tačiau pažymėtina, kad nė viename iš keičiamų įstatymų nėra reguliuojamas neišimtinis paskirtojo kaupimo sistemos operatoriaus izoliuoto darbo rezervo paslaugos teikimas ar kitų asmenų izoliuoto darbo rezervo paslaugos teikimas.<text:s/></text:span><text:span text:style-name="T46">Todėl n</text:span><text:span text:style-name="T47">eaišku,<text:s/></text:span><text:span text:style-name="T48">iš kokios bendros tvarkos ar taisyklės nustatoma išimtis.</text:span><text:span text:style-name="T49"><text:s/></text:span><text:span text:style-name="T50">M</text:span><text:span text:style-name="T51">anytina</text:span><text:span text:style-name="T52">, jog</text:span><text:span text:style-name="T53">, vadovaujantis teisinio aiškumo principu, projektas turėtų būti</text:span><text:span text:style-name="T54"><text:s/>papildytas, nurodant apie kokio pobūdžio</text:span><text:span text:style-name="T55"><text:s/>išimtį jame kalbama, galimai projekto nuostatas siejant su projekto, reg. Nr.<text:s/></text:span><text:soft-page-break/><text:span text:style-name="T56">XIVP-242 turiniu, kuriame turėtų būti apibrėžta ir nurodyta iš kokios bendros tvarkos ar taisyklės nustatoma išimtis.<text:s/></text:span><text:span text:style-name="T57">Be to, k</text:span><text:span text:style-name="T58">elia abejonių, ar minima išimties tvarka apskritai galėtų ir turėtų būti vadinama išimtimi, jei kalbama apie tam tikrą teisinį reguliavimą, kuris gali</text:span><text:span text:style-name="T59">os tik tam tikrą, ribotą laiką, tačiau pagal savo esmę galimai nenustatys išimties iš bendros taisyklės.</text:span></text:p>
        </text:list-item>
        <text:list-item>
          <text:p text:style-name="P60"><text:span text:style-name="T61">Projekto 4 straipsniu teikiamo įstatymo 48</text:span><text:span text:style-name="T62">1<text:s/></text:span><text:span text:style-name="T63">straipsnio<text:s/></text:span><text:span text:style-name="T64">3 – 5<text:s/></text:span><text:span text:style-name="T65">dalių turinys</text:span><text:span text:style-name="T66"><text:s/>nedera su straipsnio pavadinimu „</text:span><text:span text:style-name="T67">energijos kaupimo veiklos princip</text:span><text:span text:style-name="T68">ai“, nes reguliuoja ne šiuos principus, o<text:s/></text:span><text:span text:style-name="T69">energijos kaupimo įrenginio savininkų teises ir šio straipsnio nuostatų taikymą energijos kaupimo įrenginio savininkams. Todėl siūlytina arba tikslinti straipsnio pavadinimą, kad jis derėtų su straipsnio turiniu, arba šias nuostatas dėstyti atskirame straipsnyje su deramu pavadinimu.</text:span></text:p>
        </text:list-item>
        <text:list-item>
          <text:p text:style-name="P70"><text:span text:style-name="T71">Projekto<text:s/></text:span><text:span text:style-name="T72">4 straipsniu teikiamo įstatymo 48</text:span><text:span text:style-name="T73">2</text:span><text:span text:style-name="T74"><text:s/></text:span><text:span text:style-name="T75">straipsnio</text:span><text:span text:style-name="T76"><text:s/>3 dalyje vartojamos sąvokos<text:s/></text:span><text:bookmark-start text:name="_Hlk63075731"/><text:span text:style-name="T77">garantuojamų energijos kaupimo įrenginių prijungimo</text:span><text:bookmark-end text:name="_Hlk63075731"/><text:span text:style-name="T78">, garantuojamų prijungimo pajėgumų</text:span><text:span text:style-name="T79">. Atkreipiame dėmesį, kad<text:s/></text:span><text:span text:style-name="T80">šios sąvokos niekur kitur projekto ar įstatymo tekste nevartojamos, o jų turinys savaime nėra aiškus, todėl</text:span><text:span text:style-name="T81"><text:s/>manytina, kad</text:span><text:span text:style-name="T82"><text:s/>šių sąvokų apibrėžtis būtina pateikti įstatymo 2 straipsnyje.<text:s/></text:span></text:p>
        </text:list-item>
        <text:list-item>
          <text:p text:style-name="P83"><text:span text:style-name="T84">Projekto<text:s/></text:span><text:span text:style-name="T85">4 straipsniu teikiamo įstatymo 48</text:span><text:span text:style-name="T86">2</text:span><text:span text:style-name="T87"><text:s/></text:span><text:span text:style-name="T88">straipsnio</text:span><text:span text:style-name="T89"><text:s/>3 dalies antrasis ir trečiasis sakiniai turėtų būti dėstomi atskiromis straipsnio dalimis, kaip ir dera savarankiškoms teisės normoms.<text:s/></text:span></text:p>
        </text:list-item>
      </text:list>
      <text:p text:style-name="P90"/>
      <text:p text:style-name="P91"/>
      <text:section text:name="Sect1" text:style-name="S1">
        <text:p text:style-name="P92"/>
        <text:p text:style-name="P93">Departamento direktorius<text:tab/><text:tab/><text:tab/><text:tab/><text:tab/><text:tab/><text:tab/><text:s text:c="10"/>Andrius Kabišaiti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text:span><text:span text:style-name="T107"><text:s/></text:span><text:span text:style-name="T108">Petrauskaitė, tel. (8 5) 239 6376, el.</text:span><text:span text:style-name="T109"><text:s/></text:span><text:span text:style-name="T110">p.<text:s/></text:span><text:a xlink:href="mailto:daina.petrauskaite@lrs.lt" office:target-frame-name="_top" xlink:show="replace"><text:span text:style-name="T111">daina.petrauskaite</text:span><text:span text:style-name="T112">@lrs.lt</text:span></text:a></text:p>
        <text:p text:style-name="P113"><text:span text:style-name="T114">D. Zebleckis, tel. (8 5) 239 6906, el. p. dainius.zebleckis</text:span><text:a xlink:href="mailto:antanas.jatkevicius@lrs.lt" office:target-frame-name="_top" xlink:show="replace"><text:span text:style-name="T115">@lrs.lt</text:span></text:a><text:span text:style-name="T11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2-25T14:25:00Z</meta:creation-date>
    <dc:date>2021-02-25T14:25:00Z</dc:date>
    <meta:print-date>2017-03-20T13:17:00Z</meta:print-date>
    <meta:template xlink:href="Normal.dotm" xlink:type="simple"/>
    <meta:editing-cycles>2</meta:editing-cycles>
    <meta:editing-duration>PT0S</meta:editing-duration>
    <meta:document-statistic meta:page-count="2" meta:paragraph-count="23" meta:word-count="480" meta:character-count="3864" meta:row-count="61" meta:non-whitespace-character-count="3407"/>
  </office:meta>
</office:document-meta>
</file>