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P70" style:parent-style-name="ListParagraph" style:family="paragraph">
      <style:paragraph-properties fo:text-align="justify" fo:line-height="150%" fo:margin-left="0in" fo:text-indent="0.4923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ListParagraph" style:family="paragraph">
      <style:paragraph-properties fo:text-align="justify" fo:line-height="150%" fo:margin-left="0in" fo:text-indent="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ListParagraph" style:family="paragraph">
      <style:paragraph-properties fo:text-align="justify" fo:line-height="150%" fo:margin-left="0in" fo:text-indent="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ListParagraph" style:family="paragraph">
      <style:paragraph-properties fo:text-align="justify" fo:line-height="150%" fo:margin-left="0in" fo:text-indent="0.4923in">
        <style:tab-stops/>
      </style:paragraph-properties>
      <style:text-properties fo:color="#000000" style:font-size-complex="12pt"/>
    </style:style>
    <style:style style:name="P205" style:parent-style-name="ListParagraph" style:family="paragraph">
      <style:paragraph-properties fo:text-align="justify" fo:line-height="150%" fo:margin-left="0in" fo:text-indent="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style:text-properties fo:color="#000000" style:font-size-complex="12pt" style:language-asian="lt" style:country-asian="LT"/>
    </style:style>
    <style:style style:name="P211" style:parent-style-name="Normal" style:family="paragraph">
      <style:paragraph-properties fo:text-align="justify" fo:line-height="150%"/>
      <style:text-properties fo:color="#000000" style:font-size-complex="12pt" style:language-asian="lt" style:country-asian="LT"/>
    </style:style>
    <style:style style:name="P212" style:parent-style-name="Normal" style:family="paragraph">
      <style:paragraph-properties fo:text-align="justify" fo:line-height="150%"/>
      <style:text-properties fo:color="#000000"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style:text-properties fo:color="#000000" style:font-size-complex="12pt" style:language-asian="lt" style:country-asian="LT"/>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style>
    <style:style style:name="T233" style:parent-style-name="Hyperlink" style:family="text">
      <style:text-properties style:font-weight-complex="bold" style:text-underline-type="none"/>
    </style:style>
    <style:style style:name="P234" style:parent-style-name="Normal" style:family="paragraph">
      <style:paragraph-properties fo:text-align="justify" fo:line-height="150%"/>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UVININKYSTĖS ĮSTATYMO NR.<text:s/></text:span><text:span text:style-name="T11">VIII-1756</text:span><text:span text:style-name="T12"><text:s/></text:span><text:span text:style-name="T13">14</text:span><text:span text:style-name="T14">3<text:s/></text:span><text:span text:style-name="T15">STRAIPSNIO PAKEITIMO</text:span></text:p>
      <text:p text:style-name="P16"><text:span text:style-name="T17">ĮSTATYMO<text:s/></text:span><text:span text:style-name="T18">PROJEKTO</text:span></text:p>
      <text:p text:style-name="P19"/>
      <text:p text:style-name="P20">2024-09-02<text:s/>Nr. XIVP-3472(2)</text:p>
      <text:p text:style-name="P21">Vilnius</text:p>
      <text:p text:style-name="P22"/>
      <text:p text:style-name="P23">Įvertinę projekto atitiktį Konstitucijai, įstatymams, teisėkūros principams ir teisės technikos taisyklėms,<text:s/>teikiame šias pastabas.</text:p>
      <text:list text:style-name="LFO2" text:continue-numbering="true">
        <text:list-item>
          <text:p text:style-name="P24"><text:span text:style-name="T25"><text:s/></text:span><text:span text:style-name="T26">Projekto 1 straipsniu keičiamo<text:s/></text:span><text:span text:style-name="T27">Žuvininkystės įstatymo (toliau – keičiamas įstatymas) 14</text:span><text:span text:style-name="T28">3<text:s/></text:span><text:span text:style-name="T29">straipsnio 1 dalies 4 punkto „b</text:span><text:span text:style-name="T30">“ papunktyje<text:s/></text:span><text:span text:style-name="T31">nustatoma, jog<text:s/></text:span><text:span text:style-name="T32">teisės į žvejybos kvotą verslinei žvejybai tam tikrame vidaus vandenų telkinyje galiojimas būtų sustabdomas vieniems metams, jeigu ūkio subjektas padarytų<text:s/></text:span><text:span text:style-name="T33">du šiurkščius verslinės žvejybos vidaus vandenyse tvarkos pažeidimus per<text:s/></text:span><text:span text:style-name="T34">1</text:span><text:span text:style-name="T35"><text:s/>metus</text:span><text:span text:style-name="T36">.</text:span><text:span text:style-name="T37"><text:s/></text:span><text:span text:style-name="T38">Vertinant tokį<text:s/></text:span><text:span text:style-name="T39">teisinį<text:s/></text:span><text:span text:style-name="T40">reguliavimą, pažymėtina, kad jis nedera su<text:s/></text:span><text:span text:style-name="T41">galiojančios<text:s/></text:span><text:soft-page-break/><text:span text:style-name="T42">redakcijos Žuvininkystės įstatymo<text:s/></text:span><text:span text:style-name="T43">14</text:span><text:span text:style-name="T44">3<text:s/></text:span><text:span text:style-name="T45">straipsnio 3 dalies 3 punkto nuostata, pagal kurią</text:span><text:span text:style-name="T46">, ūkio subjektui</text:span><text:span text:style-name="T47"><text:s/>taip pat<text:s/></text:span><text:span text:style-name="T48">padariusiam du šiurkščius verslinės žvejybos vidaus vandenyse tvarkos pažeidimus per metus,<text:s/></text:span><text:span text:style-name="T49">t</text:span><text:span text:style-name="T50">eisė į žvejybos kvotą verslinei žvejybai tam tikrame vidaus vandenų telkinyje yra panaikinama.<text:s/></text:span><text:span text:style-name="T51">Taigi</text:span><text:span text:style-name="T52"><text:s/></text:span><text:span text:style-name="T53">vadovaujantis teisinio nuoseklumo ir aiškumo principais<text:s/></text:span><text:span text:style-name="T54">siūlomas reguliavimas turėtų būti tikslinamas, priešingu atveju, nebūtų aišku</text:span><text:span text:style-name="T55">,</text:span><text:span text:style-name="T56"><text:s/>ar ūkio subjektui</text:span><text:span text:style-name="T57">,</text:span><text:span text:style-name="T58"><text:s/></text:span><text:span text:style-name="T59">padariusiam du šiurkščius verslinės žvejybos vidaus vandenyse tvarkos pažeidimus per metus,</text:span><text:span text:style-name="T60"><text:s/></text:span><text:span text:style-name="T61">t</text:span><text:span text:style-name="T62">eisė į žvejybos kvotą verslinei žvejybai tam tikrame vidaus vandenų telkinyje<text:s/></text:span><text:span text:style-name="T63">turėtų būti</text:span><text:span text:style-name="T64"><text:s/>stabdoma ar naikinama.<text:s/></text:span></text:p>
        </text:list-item>
        <text:list-item>
          <text:p text:style-name="P65"><text:span text:style-name="T66">Projekto 1 straipsniu keičiamo įstatymo 14</text:span><text:span text:style-name="T67">3<text:s/></text:span><text:span text:style-name="T68">straipsnio 1 dalies 4 punkto „c“ papunktyje siūloma nustatyti, kad už „</text:span><text:span text:style-name="T69">šiurkštų verslinės žvejybos vidaus vandenyse tvarkos pažeidimą, kuriuo gamtai padaryta žala viršija 100 bazinių socialinių išmokų (BSI) dydį, teisės į žvejybos kvotą galiojimas stabdomas vieniems metams.“ Siūlomi pakeitimai diskutuotini šiais aspektais.</text:span></text:p>
        </text:list-item>
      </text:list>
      <text:p text:style-name="P70"><text:span text:style-name="T71">2.1.</text:span><text:span text:style-name="T72"><text:s/>Vadovaujantis Lietuvos Respublikos socialinės paramos išmokų atskaitos rodiklių ir bazinio bausmių ir nuobaudų dydžio nustatymo įstatymo 4 straipsnio nuostatomis,<text:s/></text:span><text:span text:style-name="T73">nusikalstamoms veikoms ir administraciniams nusižengimams kvalifikuoti bei bausmių ir nuobaudų dydžiams apibrėžti ir apskaičiuoti yra taikomas<text:s/></text:span><text:span text:style-name="T74">b</text:span><text:span text:style-name="T75">azinis bausmių ir nuobaudų dydis. Galiojančios redakcijos Žuvininkystės įstatymo 53 straipsnyje sunkių pažeidimų kvalifikavimui reikšmingi dydžiai apibrėžiami baziniais bausmių ir nuobaudų dydžiais, šie dydžiai<text:s/></text:span><text:span text:style-name="T76">nurodomi</text:span><text:span text:style-name="T77"><text:s/>ir galiojančios redakcijos Žuvininkystės įstatymo 16 straipsnio 1 dalies 4 ir 5 punktuose.<text:s/></text:span><text:span text:style-name="T78">Lietuvos Respublikos Konstitucinis Teismas yra</text:span><text:span text:style-name="T79"><text:s/>nurodęs</text:span><text:span text:style-name="T80">, kad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Konstitucinio Teismo<text:s/></text:span><text:soft-page-break/><text:span text:style-name="T81">2009 m. kovo 2 d. nutarimas); toks teisinis reguliavimas, kai teisės aktuose vartojamų sąvokų turinys neatitinka sąvokos bendrinės prasmės, yra teisiškai ydingas (Konstitucinio Teismo 2003 m. lapkričio 17 d. nutarimas).<text:s/></text:span><text:span text:style-name="T82">Siekiant užtikrinti teisės sistemos nuoseklumą ir vidinę darną, siūlytina projekto 1 straipsniu keičiamo įstatymo 14</text:span><text:span text:style-name="T83">3<text:s/></text:span><text:span text:style-name="T84">straipsnio 1 dalies 4 punkto „c“ papunktyje<text:s/></text:span><text:span text:style-name="T85">vietoje bazinių socialinių išmokų dydžio nurodyti bazinių bausmių ir nuobaudų dydį.</text:span></text:p>
      <text:p text:style-name="P86"><text:span text:style-name="T87">2.2.</text:span><text:span text:style-name="T88"><text:s/>P</text:span><text:span text:style-name="T89">agal siūlomą<text:s/></text:span><text:span text:style-name="T90">teisinį<text:s/></text:span><text:span text:style-name="T91">reguliavimą<text:s/></text:span><text:span text:style-name="T92">ūkio subjekt</text:span><text:span text:style-name="T93">o padarytas</text:span><text:span text:style-name="T94"><text:s/>šiurkšt</text:span><text:span text:style-name="T95">us</text:span><text:span text:style-name="T96"><text:s/></text:span><text:span text:style-name="T97">verslinės žvejybos vidaus vandenyse tvarkos pažeidim</text:span><text:span text:style-name="T98">as siejamas</text:span><text:span text:style-name="T99"><text:s/>su gamtai padaryta žala, kurios dydis turėtų<text:s/></text:span><text:span text:style-name="T100">virš</text:span><text:span text:style-name="T101">yti</text:span><text:span text:style-name="T102"><text:s/>100 bazinių socialinių išmokų dydį</text:span><text:span text:style-name="T103">. Š</text:span><text:span text:style-name="T104">iurkščių verslinės žvejybos vidaus vandenyse tvarkos pažeidimų sąrašas pateiktas<text:s/></text:span><text:span text:style-name="T105">g</text:span><text:span text:style-name="T106">aliojančios redakcijos Žuvininkystės įstatymo 16 straipsnyje</text:span><text:span text:style-name="T107">,<text:s/></text:span><text:span text:style-name="T108">kurio<text:s/></text:span><text:span text:style-name="T109">1 dalies 4 – 5 punkt</text:span><text:span text:style-name="T110">e numatyti<text:s/></text:span><text:span text:style-name="T111">šiurkštūs verslinės žvejybos vidaus vandenyse tvarkos pažeidimai siejami su žala žuvų ištekliams, o būtent „&lt;...&gt;<text:s/></text:span><text:span text:style-name="T112">kai žalos žuvų ištekliams įkainių vertė didesnė negu 20 bazinių bausmių ir nuobaudų dydžių;“</text:span><text:span text:style-name="T113">.<text:s/></text:span><text:span text:style-name="T114">Vertinant siūlomą teisinį reguliavimą, nėra aišku</text:span><text:span text:style-name="T115">s keičiamo įstatymo 14</text:span><text:span text:style-name="T116">3<text:s/></text:span><text:span text:style-name="T117">straipsnio 1 dalies 4 punkto „c“ papunkčio santykis su<text:s/></text:span><text:span text:style-name="T118">g</text:span><text:span text:style-name="T119">aliojančios redakcijos Žuvininkystės įstatymo 16 straipsnyje 1 dalies 4 – 5 punktuose<text:s/></text:span><text:span text:style-name="T120">įtvirtintu</text:span><text:span text:style-name="T121"><text:s/>teisiniu<text:s/></text:span><text:span text:style-name="T122">reguliavimu</text:span><text:span text:style-name="T123">, tai yra</text:span><text:span text:style-name="T124">,</text:span><text:span text:style-name="T125"><text:s/></text:span><text:span text:style-name="T126">kuriems gamtos komponentams</text:span><text:span text:style-name="T127"><text:s/>padaryta<text:s/></text:span><text:span text:style-name="T128">žala<text:s/></text:span><text:span text:style-name="T129">pagal siūlomą reguliavimą<text:s/></text:span><text:span text:style-name="T130">ap</text:span><text:span text:style-name="T131">imtų žalą gamtai</text:span><text:span text:style-name="T132">, kadangi Žuvininkystės įstatyme nėra<text:s/></text:span><text:span text:style-name="T133">jokių nuostatų, detalizuojančių<text:s/></text:span><text:span text:style-name="T134">„žalos gamtai“<text:s/></text:span><text:span text:style-name="T135">turinį</text:span><text:span text:style-name="T136">.<text:s/></text:span></text:p>
      <text:p text:style-name="P137"><text:span text:style-name="T138">3.<text:s/></text:span><text:span text:style-name="T139">Keičiamo įstatymo 14</text:span><text:span text:style-name="T140">3</text:span><text:span text:style-name="T141"><text:s/></text:span><text:span text:style-name="T142">straipsnio<text:s/></text:span><text:span text:style-name="T143">1 dalies 4 punkto<text:s/></text:span><text:span text:style-name="T144">b papunktyje nustatyta, kad už ūkio subjekto padarytus du šiurkščius verslinės žvejybos tvarkos vidaus vandeny</text:span><text:span text:style-name="T145">s</text:span><text:span text:style-name="T146">e p</text:span><text:span text:style-name="T147">a</text:span><text:span text:style-name="T148">žeidimu</text:span><text:span text:style-name="T149">s</text:span><text:span text:style-name="T150"><text:s/>per 2 metus</text:span><text:span text:style-name="T151"><text:s/>sustabdoma teisės į žvejybos kvotą galiojimas 2 mėnesiams</text:span><text:span text:style-name="T152">.</text:span><text:span text:style-name="T153"><text:s/></text:span><text:span text:style-name="T154">Projekto<text:s/></text:span><text:span text:style-name="T155">1 straipsniu</text:span><text:span text:style-name="T156"><text:s/>siūloma pakeisti</text:span><text:span text:style-name="T157"><text:s/>kaičiamo įstatymo 14</text:span><text:span text:style-name="T158">3</text:span><text:span text:style-name="T159"><text:s/>straipsnio 4 punkto</text:span><text:span text:style-name="T160"><text:s/>b</text:span><text:span text:style-name="T161"><text:s/>papunktį ir<text:s/></text:span><text:span text:style-name="T162">nustatyti, kad</text:span><text:span text:style-name="T163"><text:s/>už du šiurkščius verslinės žvejybos vidaus telkiniuose</text:span><text:span text:style-name="T164"><text:s/>tvarkos</text:span><text:span text:style-name="T165"><text:s/>pažeidimus</text:span><text:span text:style-name="T166"><text:s/>p</text:span><text:span text:style-name="T167">er 1 metus</text:span><text:span text:style-name="T168"><text:s/>ūkio subjektui<text:s/></text:span><text:span text:style-name="T169">sustabdomas</text:span><text:span text:style-name="T170"><text:s/>teisės į žvejybos kvotą galiojimas vieniems metams</text:span><text:span text:style-name="T171">. Iš projekto nuostatų nėra pakankamai aišku, ar projektu siūlomas nustatyti naujas teisinis reguliavimas, kuriuo keičiama</text:span><text:span text:style-name="T172">s</text:span><text:span text:style-name="T173"><text:s/>dviejų šiurkščių pažeidimų padarymo laiko</text:span><text:span text:style-name="T174">tarpis, taip pat teisės į žvejy</text:span><text:span text:style-name="T175">bos kvotą sustabdymo terminas</text:span><text:span text:style-name="T176"><text:s/>būtų taikomas ūkio subjektams už du šiurkščius pažeidimus, padarytus po įstatymo įsigaliojimo, ar</text:span><text:span text:style-name="T177"><text:s/>ir tais atvejais, kai<text:s/></text:span><text:span text:style-name="T178">vienas iš jų<text:s/></text:span><text:span text:style-name="T179">padaromas</text:span><text:span text:style-name="T180"><text:s/>iki įstatymui įsigaliojant</text:span><text:span text:style-name="T181">.</text:span><text:span text:style-name="T182"><text:s/></text:span><text:span text:style-name="T183">Svarstytina, ar, siekiant aiškumo, projektą nereikėtų papildyti įstatymo taikymą reglamentuojančiomis nuostatomis, pašalinančiomis šį neaiškumą.</text:span><text:span text:style-name="T184"><text:s/>Kartu, diskutuotina</text:span><text:span text:style-name="T185">, ar siūlomas nustatyti</text:span><text:span text:style-name="T186"><text:s/>teisės į žvejybos</text:span><text:span text:style-name="T187"><text:s/></text:span><text:span text:style-name="T188">kvotą</text:span><text:span text:style-name="T189"><text:s/>sustabdymo terminas<text:s/></text:span><text:span text:style-name="T190">(vieni metai) būtų pagrįstas ir laikomas</text:span><text:span text:style-name="T191"><text:s/>propor</text:span><text:span text:style-name="T192">cinga priemone</text:span><text:span text:style-name="T193">, nes</text:span><text:span text:style-name="T194"><text:s/>pagal projekto 1 straipsnyje dė</text:span><text:span text:style-name="T195">stomas</text:span><text:span text:style-name="T196"><text:s/>keičiamo įstatymo 14</text:span><text:span text:style-name="T197">3</text:span><text:span text:style-name="T198"><text:s/></text:span><text:span text:style-name="T199">straipsnio 1 dalies 4 punk</text:span><text:span text:style-name="T200">t</text:span><text:span text:style-name="T201">o a papunkčio nuostatas už vieną šiurkštų verslinės žvejybos vidaus vandenyse tvarkos pažeidimą teisės į žvejybos kvotą galiojimas sustabdomas 3 mėnesiams, kai tuo tarpu už du šiurkščius pažeidimus, padarytus per 1 metus, teisė į žvejybos kvotą</text:span><text:span text:style-name="T202"><text:s/>galiojimas būtų sustabdomas</text:span><text:span text:style-name="T203"><text:s/>vieneriems metams, tai yra net keturis kartus ilgesniam terminui.</text:span></text:p>
      <text:p text:style-name="P204">4. Tikslintinos projekto 2 straipsnio 1 ir 2 dalyse siūlomos nustatyti įstatymo įsigaliojimo ir įgyvendinamųjų teisės aktų priėmimo datos.</text:p>
      <text:p text:style-name="P205"><text:span text:style-name="T206">5</text:span><text:span text:style-name="T207">. Atsižvelgiant į keičiamame įstatyme nustatytą Aplinkos ministerijos bei Žemės ūkio ministerijos</text:span><text:span text:style-name="T208"><text:s/>kompetenciją, manytina, kad dėl</text:span><text:span text:style-name="T209"><text:s/>teikiamo įstatymo projekto reikėtų gauti Vyriausybės nuomonę.</text:span></text:p>
      <text:p text:style-name="P210"/>
      <text:p text:style-name="P211"/>
      <text:p text:style-name="P212"/>
      <text:p text:style-name="P213"><text:span text:style-name="T214">Departamento direktoriu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 text:c="7"/>Dainius Zebleckis</text:span></text:p>
      <text:p text:style-name="P222"/>
      <text:p text:style-name="P223"/>
      <text:p text:style-name="P224"/>
      <text:p text:style-name="P225"/>
      <text:p text:style-name="P226"/>
      <text:p text:style-name="P227"><text:span text:style-name="T228">N. Azguridienė, tel.</text:span><text:span text:style-name="T229"><text:s/>(</text:span><text:span text:style-name="T230">0 5</text:span><text:span text:style-name="T231">)</text:span><text:span text:style-name="T232"><text:s/>209 6546, el. p.<text:s/></text:span><text:a xlink:href="mailto:neringa.azguridiene@lrs.lt" office:target-frame-name="_top" xlink:show="replace"><text:span text:style-name="T233">neringa.azguridiene@lrs.lt</text:span></text:a></text:p>
      <text:p text:style-name="P234"><text:span text:style-name="T235">S. Švedas, tel. (</text:span><text:span text:style-name="T236">0 5</text:span><text:span text:style-name="T237">)</text:span><text:span text:style-name="T238"><text:s/>209 6165, el. p. saulius.svedas</text:span><text:a xlink:href="mailto:irena.sambaraite@lrs.lt" office:target-frame-name="_top" xlink:show="replace"><text:span text:style-name="T23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02T07:50:00Z</meta:creation-date>
    <dc:date>2024-09-02T07:50:00Z</dc:date>
    <meta:print-date>2024-02-13T14:26:00Z</meta:print-date>
    <meta:template xlink:href="Normal.dotm" xlink:type="simple"/>
    <meta:editing-cycles>2</meta:editing-cycles>
    <meta:editing-duration>PT0S</meta:editing-duration>
    <meta:document-statistic meta:page-count="3" meta:paragraph-count="215" meta:word-count="817" meta:character-count="6468" meta:row-count="366" meta:non-whitespace-character-count="5866"/>
  </office:meta>
</office:document-meta>
</file>