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letter-spacing="0.0013in"/>
    </style:style>
    <style:style style:name="T131" style:parent-style-name="DefaultParagraphFont" style:family="text">
      <style:text-properties style:font-weight-complex="bold" fo:letter-spacing="0.0013in"/>
    </style:style>
    <style:style style:name="T132" style:parent-style-name="DefaultParagraphFont" style:family="text">
      <style:text-properties style:font-weight-complex="bold" fo:letter-spacing="0.0013in"/>
    </style:style>
    <style:style style:name="T133" style:parent-style-name="DefaultParagraphFont" style:family="text">
      <style:text-properties style:font-weight-complex="bold" fo:letter-spacing="0.0013in"/>
    </style:style>
    <style:style style:name="T134" style:parent-style-name="DefaultParagraphFont" style:family="text">
      <style:text-properties style:font-weight-complex="bold" fo:letter-spacing="0.0013in"/>
    </style:style>
    <style:style style:name="T135" style:parent-style-name="DefaultParagraphFont" style:family="text">
      <style:text-properties style:font-weight-complex="bold" fo:letter-spacing="0.0013in"/>
    </style:style>
    <style:style style:name="T136" style:parent-style-name="DefaultParagraphFont" style:family="text">
      <style:text-properties style:font-weight-complex="bold" fo:letter-spacing="0.0013in"/>
    </style:style>
    <style:style style:name="T137" style:parent-style-name="DefaultParagraphFont" style:family="text">
      <style:text-properties style:font-weight-complex="bold" fo:letter-spacing="0.0013in"/>
    </style:style>
    <style:style style:name="T138" style:parent-style-name="DefaultParagraphFont" style:family="text">
      <style:text-properties style:font-weight-complex="bold" fo:letter-spacing="0.0013in"/>
    </style:style>
    <style:style style:name="T139" style:parent-style-name="DefaultParagraphFont" style:family="text">
      <style:text-properties style:font-weight-complex="bold" fo:letter-spacing="0.0013in"/>
    </style:style>
    <style:style style:name="T140" style:parent-style-name="DefaultParagraphFont" style:family="text">
      <style:text-properties style:font-weight-complex="bold" fo:letter-spacing="0.0013in"/>
    </style:style>
    <style:style style:name="T141" style:parent-style-name="DefaultParagraphFont" style:family="text">
      <style:text-properties style:font-weight-complex="bold" fo:letter-spacing="0.0013in"/>
    </style:style>
    <style:style style:name="T142" style:parent-style-name="DefaultParagraphFont" style:family="text">
      <style:text-properties style:font-weight-complex="bold" fo:letter-spacing="0.0013in"/>
    </style:style>
    <style:style style:name="T143" style:parent-style-name="DefaultParagraphFont" style:family="text">
      <style:text-properties style:font-weight-complex="bold" fo:letter-spacing="0.0013in"/>
    </style:style>
    <style:style style:name="T144" style:parent-style-name="DefaultParagraphFont" style:family="text">
      <style:text-properties style:font-weight-complex="bold" fo:letter-spacing="0.0013in"/>
    </style:style>
    <style:style style:name="T145" style:parent-style-name="DefaultParagraphFont" style:family="text">
      <style:text-properties style:font-weight-complex="bold" fo:letter-spacing="0.0013in"/>
    </style:style>
    <style:style style:name="T146" style:parent-style-name="DefaultParagraphFont" style:family="text">
      <style:text-properties style:font-weight-complex="bold" fo:letter-spacing="0.0013in"/>
    </style:style>
    <style:style style:name="T147" style:parent-style-name="DefaultParagraphFont" style:family="text">
      <style:text-properties style:font-weight-complex="bold" fo:letter-spacing="0.0013in"/>
    </style:style>
    <style:style style:name="T148" style:parent-style-name="DefaultParagraphFont" style:family="text">
      <style:text-properties style:font-weight-complex="bold" fo:letter-spacing="0.0013in"/>
    </style:style>
    <style:style style:name="T149" style:parent-style-name="DefaultParagraphFont" style:family="text">
      <style:text-properties style:font-weight-complex="bold" fo:letter-spacing="0.0013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/>
    </style:style>
    <style:style style:name="T500" style:parent-style-name="DefaultParagraphFont" style:family="text">
      <style:text-properties style:font-weight-complex="bold" fo:font-style="italic" style:font-style-asian="italic"/>
    </style:style>
    <style:style style:name="T501" style:parent-style-name="DefaultParagraphFont" style:family="text">
      <style:text-properties style:font-weight-complex="bold" fo:font-style="italic" style:font-style-asian="italic"/>
    </style:style>
    <style:style style:name="T502" style:parent-style-name="DefaultParagraphFont" style:family="text">
      <style:text-properties style:font-weight-complex="bold" fo:font-style="italic" style:font-style-asian="italic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P543" style:parent-style-name="Roman" style:family="paragraph">
      <style:paragraph-properties fo:keep-with-next="always" fo:keep-together="always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P546" style:parent-style-name="Roman" style:family="paragraph">
      <style:paragraph-properties fo:keep-with-next="always" fo:keep-together="always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P592" style:parent-style-name="Roman" style:family="paragraph">
      <style:text-properties style:font-weight-complex="bold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P706" style:parent-style-name="Laikas" style:family="paragraph">
      <style:paragraph-properties fo:keep-together="always"/>
    </style:style>
    <style:style style:name="P707" style:parent-style-name="Roman12" style:family="paragraph">
      <style:paragraph-properties fo:keep-with-next="always" fo:keep-together="always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P737" style:parent-style-name="Roman" style:family="paragraph">
      <style:paragraph-properties fo:keep-with-next="always" fo:keep-together="always"/>
    </style:style>
    <style:style style:name="P738" style:parent-style-name="Roman" style:family="paragraph">
      <style:paragraph-properties fo:keep-with-next="always" fo:keep-together="always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ize="10pt" style:font-size-asian="10pt" style:font-size-complex="12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" style:parent-style-name="DefaultParagraphFont" style:family="text">
      <style:text-properties fo:font-size="10pt" style:font-size-asian="10pt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fo:font-size="10pt" style:font-size-asian="10pt" style:font-size-complex="12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2" style:parent-style-name="DefaultParagraphFont" style:family="text">
      <style:text-properties style:font-weight-complex="bold" fo:font-size="10pt" style:font-size-asian="10pt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fo:font-size="10pt" style:font-size-asian="10pt" style:font-size-complex="12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9" style:parent-style-name="DefaultParagraphFont" style:family="text">
      <style:text-properties style:font-weight-complex="bold" fo:font-size="10pt" style:font-size-asian="10pt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fo:font-style="italic" style:font-style-asian="italic" style:font-size-complex="12pt"/>
    </style:style>
    <style:style style:name="T848" style:parent-style-name="DefaultParagraphFont" style:family="text">
      <style:text-properties style:font-weight-complex="bold" fo:font-style="italic" style:font-style-asian="italic" style:font-size-complex="12pt"/>
    </style:style>
    <style:style style:name="T849" style:parent-style-name="DefaultParagraphFont" style:family="text">
      <style:text-properties style:font-weight-complex="bold" fo:font-style="italic" style:font-style-asian="italic" style:font-size-complex="12pt"/>
    </style:style>
    <style:style style:name="T850" style:parent-style-name="DefaultParagraphFont" style:family="text">
      <style:text-properties style:font-weight-complex="bold" fo:font-style="italic" style:font-style-asian="italic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fo:font-size="10pt" style:font-size-asian="10pt" style:font-size-complex="12pt"/>
    </style:style>
    <style:style style:name="T8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9" style:parent-style-name="DefaultParagraphFont" style:family="text">
      <style:text-properties style:font-weight-complex="bold" fo:font-size="10pt" style:font-size-asian="10pt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ize="10pt" style:font-size-asian="10pt" style:font-size-complex="12pt"/>
    </style:style>
    <style:style style:name="T8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2" style:parent-style-name="DefaultParagraphFont" style:family="text">
      <style:text-properties fo:font-size="10pt" style:font-size-asian="10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letter-spacing="-0.0013in" style:font-size-complex="12pt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fo:font-size="10pt" style:font-size-asian="10pt" style:font-size-complex="12pt"/>
    </style:style>
    <style:style style:name="T9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6" style:parent-style-name="DefaultParagraphFont" style:family="text">
      <style:text-properties style:font-weight-complex="bold" fo:font-size="10pt" style:font-size-asian="10pt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style:text-position="super 60%" fo:font-size="10pt" style:font-size-asian="10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tyle-complex="italic" fo:color="#000000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fo:letter-spacing="-0.0013in" style:font-size-complex="12pt"/>
    </style:style>
    <style:style style:name="T1130" style:parent-style-name="DefaultParagraphFont" style:family="text">
      <style:text-properties style:font-weight-complex="bold" fo:letter-spacing="-0.0013in" style:font-size-complex="12pt"/>
    </style:style>
    <style:style style:name="T1131" style:parent-style-name="DefaultParagraphFont" style:family="text">
      <style:text-properties style:font-weight-complex="bold" fo:letter-spacing="-0.0013in" style:font-size-complex="12pt"/>
    </style:style>
    <style:style style:name="T1132" style:parent-style-name="DefaultParagraphFont" style:family="text">
      <style:text-properties style:font-weight-complex="bold" fo:letter-spacing="-0.0013in" style:font-size-complex="12pt"/>
    </style:style>
    <style:style style:name="T1133" style:parent-style-name="DefaultParagraphFont" style:family="text">
      <style:text-properties style:font-weight-complex="bold" fo:letter-spacing="-0.0013in" style:font-size-complex="12pt"/>
    </style:style>
    <style:style style:name="T1134" style:parent-style-name="DefaultParagraphFont" style:family="text">
      <style:text-properties style:font-weight-complex="bold" style:font-style-complex="italic" fo:color="#000000" fo:letter-spacing="-0.0013in" style:font-size-complex="12pt"/>
    </style:style>
    <style:style style:name="T1135" style:parent-style-name="DefaultParagraphFont" style:family="text">
      <style:text-properties style:font-weight-complex="bold" fo:letter-spacing="-0.0013in" style:font-size-complex="12pt"/>
    </style:style>
    <style:style style:name="T1136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37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38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39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0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1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2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3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4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5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6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7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1148" style:parent-style-name="DefaultParagraphFont" style:family="text">
      <style:text-properties style:font-weight-complex="bold" fo:letter-spacing="-0.0013in" style:font-size-complex="12pt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P1173" style:parent-style-name="Roman" style:family="paragraph">
      <style:text-properties fo:letter-spacing="0.0013in"/>
    </style:style>
    <style:style style:name="P1174" style:parent-style-name="Roman" style:family="paragraph">
      <style:text-properties fo:letter-spacing="0.0013in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size="10pt" style:font-size-asian="10pt" style:font-size-complex="12pt"/>
    </style:style>
    <style:style style:name="T1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4" style:parent-style-name="DefaultParagraphFont" style:family="text">
      <style:text-properties fo:font-size="10pt" style:font-size-asian="10pt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fo:font-size="10pt" style:font-size-asian="10pt" style:font-size-complex="12pt"/>
    </style:style>
    <style:style style:name="T12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0" style:parent-style-name="DefaultParagraphFont" style:family="text">
      <style:text-properties style:font-weight-complex="bold" fo:font-size="10pt" style:font-size-asian="10pt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P1284" style:parent-style-name="Roman" style:family="paragraph">
      <style:text-properties fo:letter-spacing="0.0013in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P1868" style:parent-style-name="Roman" style:family="paragraph">
      <style:text-properties style:font-weight-complex="bold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 fo:font-style="italic" style:font-style-asian="italic"/>
    </style:style>
    <style:style style:name="T1892" style:parent-style-name="DefaultParagraphFont" style:family="text">
      <style:text-properties style:font-weight-complex="bold" fo:font-style="italic" style:font-style-asian="italic"/>
    </style:style>
    <style:style style:name="T1893" style:parent-style-name="DefaultParagraphFont" style:family="text">
      <style:text-properties style:font-weight-complex="bold" fo:font-style="italic" style:font-style-asian="italic"/>
    </style:style>
    <style:style style:name="T1894" style:parent-style-name="DefaultParagraphFont" style:family="text">
      <style:text-properties style:font-weight-complex="bold" fo:font-style="italic" style:font-style-asian="italic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text-position="super 60%"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P2174" style:parent-style-name="Roman" style:family="paragraph">
      <style:text-properties style:font-weight-complex="bold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style:text-position="super 60%" fo:font-size="10pt" style:font-size-asian="10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 style:text-position="super 60%" fo:font-size="10pt" style:font-size-asian="10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letter-spacing="-0.0013in"/>
    </style:style>
    <style:style style:name="T2361" style:parent-style-name="DefaultParagraphFont" style:family="text">
      <style:text-properties style:font-weight-complex="bold" fo:letter-spacing="-0.0013in"/>
    </style:style>
    <style:style style:name="T2362" style:parent-style-name="DefaultParagraphFont" style:family="text">
      <style:text-properties style:font-weight-complex="bold" fo:letter-spacing="-0.0013in"/>
    </style:style>
    <style:style style:name="T2363" style:parent-style-name="DefaultParagraphFont" style:family="text">
      <style:text-properties style:font-weight-complex="bold" fo:letter-spacing="-0.0013in"/>
    </style:style>
    <style:style style:name="T2364" style:parent-style-name="DefaultParagraphFont" style:family="text">
      <style:text-properties style:font-weight-complex="bold" fo:letter-spacing="-0.0013in"/>
    </style:style>
    <style:style style:name="T2365" style:parent-style-name="DefaultParagraphFont" style:family="text">
      <style:text-properties style:font-weight-complex="bold" fo:letter-spacing="-0.0013in"/>
    </style:style>
    <style:style style:name="T2366" style:parent-style-name="DefaultParagraphFont" style:family="text">
      <style:text-properties style:font-weight-complex="bold" fo:letter-spacing="-0.0013in"/>
    </style:style>
    <style:style style:name="T2367" style:parent-style-name="DefaultParagraphFont" style:family="text">
      <style:text-properties style:font-weight-complex="bold" fo:letter-spacing="-0.0013in"/>
    </style:style>
    <style:style style:name="T2368" style:parent-style-name="DefaultParagraphFont" style:family="text">
      <style:text-properties style:font-weight-complex="bold" fo:letter-spacing="-0.0013in"/>
    </style:style>
    <style:style style:name="T2369" style:parent-style-name="DefaultParagraphFont" style:family="text">
      <style:text-properties style:font-weight-complex="bold" fo:letter-spacing="-0.0013in"/>
    </style:style>
    <style:style style:name="T2370" style:parent-style-name="DefaultParagraphFont" style:family="text">
      <style:text-properties style:font-weight-complex="bold" fo:letter-spacing="-0.0013in"/>
    </style:style>
    <style:style style:name="T2371" style:parent-style-name="DefaultParagraphFont" style:family="text">
      <style:text-properties style:font-weight-complex="bold" fo:letter-spacing="-0.0013in"/>
    </style:style>
    <style:style style:name="T2372" style:parent-style-name="DefaultParagraphFont" style:family="text">
      <style:text-properties style:font-weight-complex="bold" fo:letter-spacing="-0.0013in"/>
    </style:style>
    <style:style style:name="T2373" style:parent-style-name="DefaultParagraphFont" style:family="text">
      <style:text-properties style:font-weight-complex="bold" fo:letter-spacing="-0.0013in"/>
    </style:style>
    <style:style style:name="T2374" style:parent-style-name="DefaultParagraphFont" style:family="text">
      <style:text-properties style:font-weight-complex="bold" fo:letter-spacing="-0.0013in"/>
    </style:style>
    <style:style style:name="T2375" style:parent-style-name="DefaultParagraphFont" style:family="text">
      <style:text-properties style:font-weight-complex="bold" fo:letter-spacing="-0.0013in"/>
    </style:style>
    <style:style style:name="T2376" style:parent-style-name="DefaultParagraphFont" style:family="text">
      <style:text-properties style:font-weight-complex="bold" fo:letter-spacing="-0.0013in"/>
    </style:style>
    <style:style style:name="T2377" style:parent-style-name="DefaultParagraphFont" style:family="text">
      <style:text-properties style:font-weight-complex="bold" fo:letter-spacing="-0.0013in"/>
    </style:style>
    <style:style style:name="T2378" style:parent-style-name="DefaultParagraphFont" style:family="text">
      <style:text-properties style:font-weight-complex="bold" fo:letter-spacing="-0.0013in"/>
    </style:style>
    <style:style style:name="T2379" style:parent-style-name="DefaultParagraphFont" style:family="text">
      <style:text-properties style:font-weight-complex="bold" fo:letter-spacing="-0.0013in"/>
    </style:style>
    <style:style style:name="T2380" style:parent-style-name="DefaultParagraphFont" style:family="text">
      <style:text-properties style:font-weight-complex="bold" fo:letter-spacing="-0.0013in"/>
    </style:style>
    <style:style style:name="T2381" style:parent-style-name="DefaultParagraphFont" style:family="text">
      <style:text-properties style:font-weight-complex="bold" fo:letter-spacing="-0.0013in"/>
    </style:style>
    <style:style style:name="T2382" style:parent-style-name="DefaultParagraphFont" style:family="text">
      <style:text-properties style:font-weight-complex="bold" fo:letter-spacing="-0.0013in"/>
    </style:style>
    <style:style style:name="T2383" style:parent-style-name="DefaultParagraphFont" style:family="text">
      <style:text-properties style:font-weight-complex="bold" fo:letter-spacing="-0.0013in"/>
    </style:style>
    <style:style style:name="T2384" style:parent-style-name="DefaultParagraphFont" style:family="text">
      <style:text-properties style:font-weight-complex="bold" fo:letter-spacing="-0.0013in"/>
    </style:style>
    <style:style style:name="T2385" style:parent-style-name="DefaultParagraphFont" style:family="text">
      <style:text-properties style:font-weight-complex="bold" fo:letter-spacing="-0.0013in"/>
    </style:style>
    <style:style style:name="T2386" style:parent-style-name="DefaultParagraphFont" style:family="text">
      <style:text-properties style:font-weight-complex="bold" fo:letter-spacing="-0.0013in"/>
    </style:style>
    <style:style style:name="T2387" style:parent-style-name="DefaultParagraphFont" style:family="text">
      <style:text-properties style:font-weight-complex="bold" fo:letter-spacing="-0.0013in"/>
    </style:style>
    <style:style style:name="T2388" style:parent-style-name="DefaultParagraphFont" style:family="text">
      <style:text-properties style:font-weight-complex="bold" fo:letter-spacing="-0.0013in"/>
    </style:style>
    <style:style style:name="T2389" style:parent-style-name="DefaultParagraphFont" style:family="text">
      <style:text-properties style:font-weight-complex="bold" fo:letter-spacing="-0.0013in"/>
    </style:style>
    <style:style style:name="T2390" style:parent-style-name="DefaultParagraphFont" style:family="text">
      <style:text-properties style:font-weight-complex="bold" fo:letter-spacing="-0.0013in"/>
    </style:style>
    <style:style style:name="T2391" style:parent-style-name="DefaultParagraphFont" style:family="text">
      <style:text-properties style:font-weight-complex="bold" fo:letter-spacing="-0.0013in"/>
    </style:style>
    <style:style style:name="T2392" style:parent-style-name="DefaultParagraphFont" style:family="text">
      <style:text-properties style:font-weight-complex="bold" fo:letter-spacing="-0.0013in"/>
    </style:style>
    <style:style style:name="T2393" style:parent-style-name="DefaultParagraphFont" style:family="text">
      <style:text-properties style:font-weight-complex="bold" fo:letter-spacing="-0.0013in"/>
    </style:style>
    <style:style style:name="T2394" style:parent-style-name="DefaultParagraphFont" style:family="text">
      <style:text-properties style:font-weight-complex="bold" fo:letter-spacing="-0.0013in"/>
    </style:style>
    <style:style style:name="T2395" style:parent-style-name="DefaultParagraphFont" style:family="text">
      <style:text-properties style:font-weight-complex="bold" fo:letter-spacing="-0.0013in"/>
    </style:style>
    <style:style style:name="T2396" style:parent-style-name="DefaultParagraphFont" style:family="text">
      <style:text-properties style:font-weight-complex="bold" fo:letter-spacing="-0.0013in"/>
    </style:style>
    <style:style style:name="T2397" style:parent-style-name="DefaultParagraphFont" style:family="text">
      <style:text-properties style:font-weight-complex="bold" fo:letter-spacing="-0.0013in"/>
    </style:style>
    <style:style style:name="T2398" style:parent-style-name="DefaultParagraphFont" style:family="text">
      <style:text-properties style:font-weight-complex="bold" fo:letter-spacing="-0.0013in"/>
    </style:style>
    <style:style style:name="T2399" style:parent-style-name="DefaultParagraphFont" style:family="text">
      <style:text-properties style:font-weight-complex="bold" fo:letter-spacing="-0.0013in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style:text-position="super 60%" fo:font-size="10pt" style:font-size-asian="10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style:text-position="super 60%" fo:font-size="10pt" style:font-size-asian="10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 style:text-position="super 60%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style:text-position="super 60%" fo:font-size="10pt" style:font-size-asian="10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 style:text-position="super 60%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style:text-position="super 60%" fo:font-size="10pt" style:font-size-asian="10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 style:text-position="super 60%" fo:font-size="10pt" style:font-size-asian="10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 style:text-position="super 60%" fo:font-size="10pt" style:font-size-asian="10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2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2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letter-spacing="0.0013in"/>
    </style:style>
    <style:style style:name="T2930" style:parent-style-name="DefaultParagraphFont" style:family="text">
      <style:text-properties style:font-weight-complex="bold" fo:letter-spacing="0.0013in"/>
    </style:style>
    <style:style style:name="T2931" style:parent-style-name="DefaultParagraphFont" style:family="text">
      <style:text-properties style:font-weight-complex="bold" fo:letter-spacing="0.0013in"/>
    </style:style>
    <style:style style:name="T2932" style:parent-style-name="DefaultParagraphFont" style:family="text">
      <style:text-properties style:font-weight-complex="bold" fo:letter-spacing="0.0013in"/>
    </style:style>
    <style:style style:name="T2933" style:parent-style-name="DefaultParagraphFont" style:family="text">
      <style:text-properties style:font-weight-complex="bold" fo:letter-spacing="0.0013in"/>
    </style:style>
    <style:style style:name="T2934" style:parent-style-name="DefaultParagraphFont" style:family="text">
      <style:text-properties style:font-weight-complex="bold" fo:letter-spacing="0.0013in"/>
    </style:style>
    <style:style style:name="T2935" style:parent-style-name="DefaultParagraphFont" style:family="text">
      <style:text-properties style:font-weight-complex="bold" fo:letter-spacing="0.0013in"/>
    </style:style>
    <style:style style:name="T2936" style:parent-style-name="DefaultParagraphFont" style:family="text">
      <style:text-properties style:font-weight-complex="bold" fo:letter-spacing="0.0013in"/>
    </style:style>
    <style:style style:name="T2937" style:parent-style-name="DefaultParagraphFont" style:family="text">
      <style:text-properties style:font-weight-complex="bold" fo:letter-spacing="0.0013in"/>
    </style:style>
    <style:style style:name="T2938" style:parent-style-name="DefaultParagraphFont" style:family="text">
      <style:text-properties style:font-weight-complex="bold" fo:letter-spacing="0.0013in"/>
    </style:style>
    <style:style style:name="T2939" style:parent-style-name="DefaultParagraphFont" style:family="text">
      <style:text-properties style:font-weight-complex="bold" fo:letter-spacing="0.0013in"/>
    </style:style>
    <style:style style:name="T2940" style:parent-style-name="DefaultParagraphFont" style:family="text">
      <style:text-properties style:font-weight-complex="bold" fo:letter-spacing="0.0013in"/>
    </style:style>
    <style:style style:name="T2941" style:parent-style-name="DefaultParagraphFont" style:family="text">
      <style:text-properties style:font-weight-complex="bold" fo:letter-spacing="0.0013in"/>
    </style:style>
    <style:style style:name="T2942" style:parent-style-name="DefaultParagraphFont" style:family="text">
      <style:text-properties style:font-weight-complex="bold" fo:letter-spacing="0.0013in"/>
    </style:style>
    <style:style style:name="T2943" style:parent-style-name="DefaultParagraphFont" style:family="text">
      <style:text-properties style:font-weight-complex="bold" fo:letter-spacing="0.0013in"/>
    </style:style>
    <style:style style:name="T2944" style:parent-style-name="DefaultParagraphFont" style:family="text">
      <style:text-properties style:font-weight-complex="bold" fo:letter-spacing="0.0013in"/>
    </style:style>
    <style:style style:name="T2945" style:parent-style-name="DefaultParagraphFont" style:family="text">
      <style:text-properties style:font-weight-complex="bold" fo:letter-spacing="0.0013in"/>
    </style:style>
    <style:style style:name="T2946" style:parent-style-name="DefaultParagraphFont" style:family="text">
      <style:text-properties style:font-weight-complex="bold" fo:letter-spacing="0.0013in"/>
    </style:style>
    <style:style style:name="T2947" style:parent-style-name="DefaultParagraphFont" style:family="text">
      <style:text-properties style:font-weight-complex="bold" fo:letter-spacing="0.0013in"/>
    </style:style>
    <style:style style:name="T2948" style:parent-style-name="DefaultParagraphFont" style:family="text">
      <style:text-properties style:font-weight-complex="bold" fo:letter-spacing="0.0013in"/>
    </style:style>
    <style:style style:name="T2949" style:parent-style-name="DefaultParagraphFont" style:family="text">
      <style:text-properties style:font-weight-complex="bold" fo:letter-spacing="0.0013in"/>
    </style:style>
    <style:style style:name="T2950" style:parent-style-name="DefaultParagraphFont" style:family="text">
      <style:text-properties style:font-weight-complex="bold" fo:letter-spacing="0.0013in"/>
    </style:style>
    <style:style style:name="T2951" style:parent-style-name="DefaultParagraphFont" style:family="text">
      <style:text-properties style:font-weight-complex="bold" fo:letter-spacing="0.0013in"/>
    </style:style>
    <style:style style:name="T2952" style:parent-style-name="DefaultParagraphFont" style:family="text">
      <style:text-properties style:font-weight-complex="bold" fo:letter-spacing="0.0013in"/>
    </style:style>
    <style:style style:name="T2953" style:parent-style-name="DefaultParagraphFont" style:family="text">
      <style:text-properties style:font-weight-complex="bold" fo:letter-spacing="0.0013in"/>
    </style:style>
    <style:style style:name="T2954" style:parent-style-name="DefaultParagraphFont" style:family="text">
      <style:text-properties style:font-weight-complex="bold" fo:letter-spacing="0.0013in"/>
    </style:style>
    <style:style style:name="T2955" style:parent-style-name="DefaultParagraphFont" style:family="text">
      <style:text-properties style:font-weight-complex="bold" fo:letter-spacing="0.0013in"/>
    </style:style>
    <style:style style:name="T2956" style:parent-style-name="DefaultParagraphFont" style:family="text">
      <style:text-properties style:font-weight-complex="bold" fo:letter-spacing="0.0013in"/>
    </style:style>
    <style:style style:name="T2957" style:parent-style-name="DefaultParagraphFont" style:family="text">
      <style:text-properties style:font-weight-complex="bold" fo:letter-spacing="0.0013in"/>
    </style:style>
    <style:style style:name="T2958" style:parent-style-name="DefaultParagraphFont" style:family="text">
      <style:text-properties style:font-weight-complex="bold" fo:letter-spacing="0.0013in"/>
    </style:style>
    <style:style style:name="T2959" style:parent-style-name="DefaultParagraphFont" style:family="text">
      <style:text-properties style:font-weight-complex="bold" fo:letter-spacing="0.0013in"/>
    </style:style>
    <style:style style:name="T2960" style:parent-style-name="DefaultParagraphFont" style:family="text">
      <style:text-properties style:font-weight-complex="bold" fo:letter-spacing="0.0013in"/>
    </style:style>
    <style:style style:name="T2961" style:parent-style-name="DefaultParagraphFont" style:family="text">
      <style:text-properties style:font-weight-complex="bold" fo:letter-spacing="0.0013in"/>
    </style:style>
    <style:style style:name="T2962" style:parent-style-name="DefaultParagraphFont" style:family="text">
      <style:text-properties style:font-weight-complex="bold" fo:letter-spacing="0.0013in"/>
    </style:style>
    <style:style style:name="T2963" style:parent-style-name="DefaultParagraphFont" style:family="text">
      <style:text-properties style:font-weight-complex="bold" fo:letter-spacing="0.0013in"/>
    </style:style>
    <style:style style:name="T2964" style:parent-style-name="DefaultParagraphFont" style:family="text">
      <style:text-properties style:font-weight-complex="bold" fo:letter-spacing="0.0013in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P3073" style:parent-style-name="Roman" style:family="paragraph">
      <style:text-properties style:font-weight-complex="bold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tyle="italic" style:font-style-asian="italic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tyle="italic" style:font-style-asian="italic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weight="bold" style:font-weight-asian="bold"/>
    </style:style>
    <style:style style:name="T3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3" style:parent-style-name="DefaultParagraphFont" style:family="text">
      <style:text-properties fo:font-weight="bold" style:font-weight-asian="bold"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P3600" style:parent-style-name="Roman" style:family="paragraph">
      <style:text-properties style:font-weight-complex="bold"/>
    </style:style>
    <style:style style:name="P3601" style:parent-style-name="Roman" style:family="paragraph">
      <style:paragraph-properties fo:keep-with-next="always" fo:keep-together="always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P3612" style:parent-style-name="Roman" style:family="paragraph">
      <style:paragraph-properties fo:keep-with-next="always" fo:keep-together="always"/>
    </style:style>
    <style:style style:name="T3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2" style:parent-style-name="DefaultParagraphFont" style:family="text">
      <style:text-properties style:font-weight-complex="bold" fo:font-size="10pt" style:font-size-asian="10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P3862" style:parent-style-name="Roman" style:family="paragraph">
      <style:text-properties style:font-weight-complex="bold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P3866" style:parent-style-name="Roman" style:family="paragraph">
      <style:text-properties style:font-weight-complex="bold"/>
    </style:style>
    <style:style style:name="P3867" style:parent-style-name="Laikas" style:family="paragraph">
      <style:paragraph-properties fo:keep-together="always"/>
    </style:style>
    <style:style style:name="P3868" style:parent-style-name="Roman12" style:family="paragraph">
      <style:paragraph-properties fo:keep-with-next="always" fo:keep-together="always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P3872" style:parent-style-name="Roman" style:family="paragraph">
      <style:paragraph-properties fo:keep-with-next="always" fo:keep-together="always"/>
    </style:style>
    <style:style style:name="P3873" style:parent-style-name="Roman" style:family="paragraph">
      <style:paragraph-properties fo:keep-with-next="always" fo:keep-together="always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tyle="italic" style:font-style-asian="italic"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Roman" style:family="paragraph">
      <style:paragraph-properties fo:keep-with-next="always" fo:keep-together="always"/>
    </style:style>
    <style:style style:name="T3888" style:parent-style-name="DefaultParagraphFont" style:family="text">
      <style:text-properties fo:font-weight="bold" style:font-weight-asian="bold" fo:font-size="11pt" style:font-size-asian="11pt"/>
    </style:style>
    <style:style style:name="P3889" style:parent-style-name="Roman" style:family="paragraph">
      <style:paragraph-properties fo:keep-with-next="always" fo:keep-together="always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tyle="italic" style:font-style-asian="italic"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tyle="italic" style:font-style-asian="italic"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T3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9" style:parent-style-name="DefaultParagraphFont" style:family="text">
      <style:text-properties style:font-weight-complex="bold" fo:font-size="10pt" style:font-size-asian="10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tyle="italic" style:font-style-asian="italic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fo:font-weight="bold" style:font-weight-asian="bold" fo:font-size="11pt" style:font-size-asian="11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tyle="italic" style:font-style-asian="italic"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letter-spacing="-0.0027in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27in"/>
    </style:style>
    <style:style style:name="T3940" style:parent-style-name="DefaultParagraphFont" style:family="text">
      <style:text-properties fo:letter-spacing="-0.0027in"/>
    </style:style>
    <style:style style:name="T3941" style:parent-style-name="DefaultParagraphFont" style:family="text">
      <style:text-properties fo:letter-spacing="-0.0027in"/>
    </style:style>
    <style:style style:name="T3942" style:parent-style-name="DefaultParagraphFont" style:family="text">
      <style:text-properties fo:letter-spacing="-0.0027in"/>
    </style:style>
    <style:style style:name="T3943" style:parent-style-name="DefaultParagraphFont" style:family="text">
      <style:text-properties fo:letter-spacing="-0.0027in"/>
    </style:style>
    <style:style style:name="T3944" style:parent-style-name="DefaultParagraphFont" style:family="text">
      <style:text-properties fo:letter-spacing="-0.0027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27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7in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27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fo:letter-spacing="-0.0027in"/>
    </style:style>
    <style:style style:name="T3967" style:parent-style-name="DefaultParagraphFont" style:family="text">
      <style:text-properties fo:letter-spacing="-0.0027in"/>
    </style:style>
    <style:style style:name="T3968" style:parent-style-name="DefaultParagraphFont" style:family="text">
      <style:text-properties fo:letter-spacing="-0.0027in"/>
    </style:style>
    <style:style style:name="T3969" style:parent-style-name="DefaultParagraphFont" style:family="text">
      <style:text-properties fo:letter-spacing="-0.0027in"/>
    </style:style>
    <style:style style:name="T3970" style:parent-style-name="DefaultParagraphFont" style:family="text">
      <style:text-properties fo:letter-spacing="-0.0027in"/>
    </style:style>
    <style:style style:name="T3971" style:parent-style-name="DefaultParagraphFont" style:family="text">
      <style:text-properties fo:letter-spacing="-0.0027in"/>
    </style:style>
    <style:style style:name="T3972" style:parent-style-name="DefaultParagraphFont" style:family="text">
      <style:text-properties fo:letter-spacing="-0.0027in"/>
    </style:style>
    <style:style style:name="T3973" style:parent-style-name="DefaultParagraphFont" style:family="text">
      <style:text-properties fo:letter-spacing="-0.0027in"/>
    </style:style>
    <style:style style:name="T3974" style:parent-style-name="DefaultParagraphFont" style:family="text">
      <style:text-properties fo:letter-spacing="-0.0027in"/>
    </style:style>
    <style:style style:name="T3975" style:parent-style-name="DefaultParagraphFont" style:family="text">
      <style:text-properties fo:letter-spacing="-0.0027in"/>
    </style:style>
    <style:style style:name="T3976" style:parent-style-name="DefaultParagraphFont" style:family="text">
      <style:text-properties fo:letter-spacing="-0.0027in"/>
    </style:style>
    <style:style style:name="T3977" style:parent-style-name="DefaultParagraphFont" style:family="text">
      <style:text-properties fo:letter-spacing="-0.0027in"/>
    </style:style>
    <style:style style:name="T3978" style:parent-style-name="DefaultParagraphFont" style:family="text">
      <style:text-properties fo:letter-spacing="-0.0027in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weight="bold" style:font-weight-asian="bold" fo:font-size="11pt" style:font-size-asian="11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tyle="italic" style:font-style-asian="italic"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tyle="italic" style:font-style-asian="italic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 fo:font-size="10pt" style:font-size-asian="10pt"/>
    </style:style>
    <style:style style:name="T4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5" style:parent-style-name="DefaultParagraphFont" style:family="text">
      <style:text-properties style:font-weight-complex="bold" fo:font-size="10pt" style:font-size-asian="10pt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fo:font-weight="bold" style:font-weight-asian="bold" fo:font-size="11pt" style:font-size-asian="11pt"/>
    </style:style>
    <style:style style:name="T4068" style:parent-style-name="DefaultParagraphFont" style:family="text">
      <style:text-properties fo:font-weight="bold" style:font-weight-asian="bold" fo:font-size="11pt" style:font-size-asian="11pt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tyle="italic" style:font-style-asian="italic"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font-weight="bold" style:font-weight-asian="bold" fo:font-size="11pt" style:font-size-asian="11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tyle="italic" style:font-style-asian="italic"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letter-spacing="-0.0027in"/>
    </style:style>
    <style:style style:name="T4079" style:parent-style-name="DefaultParagraphFont" style:family="text">
      <style:text-properties fo:letter-spacing="-0.0027in"/>
    </style:style>
    <style:style style:name="T4080" style:parent-style-name="DefaultParagraphFont" style:family="text">
      <style:text-properties fo:letter-spacing="-0.0027in"/>
    </style:style>
    <style:style style:name="T4081" style:parent-style-name="DefaultParagraphFont" style:family="text">
      <style:text-properties fo:letter-spacing="-0.0027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27in"/>
    </style:style>
    <style:style style:name="T4084" style:parent-style-name="DefaultParagraphFont" style:family="text">
      <style:text-properties fo:letter-spacing="-0.0027in"/>
    </style:style>
    <style:style style:name="T4085" style:parent-style-name="DefaultParagraphFont" style:family="text">
      <style:text-properties fo:letter-spacing="-0.0027in"/>
    </style:style>
    <style:style style:name="T4086" style:parent-style-name="DefaultParagraphFont" style:family="text">
      <style:text-properties fo:letter-spacing="-0.0027in"/>
    </style:style>
    <style:style style:name="T4087" style:parent-style-name="DefaultParagraphFont" style:family="text">
      <style:text-properties fo:letter-spacing="-0.0027in"/>
    </style:style>
    <style:style style:name="T4088" style:parent-style-name="DefaultParagraphFont" style:family="text">
      <style:text-properties fo:letter-spacing="-0.0027in"/>
    </style:style>
    <style:style style:name="T4089" style:parent-style-name="DefaultParagraphFont" style:family="text">
      <style:text-properties fo:letter-spacing="-0.0027in"/>
    </style:style>
    <style:style style:name="T4090" style:parent-style-name="DefaultParagraphFont" style:family="text">
      <style:text-properties fo:letter-spacing="-0.0027in"/>
    </style:style>
    <style:style style:name="T4091" style:parent-style-name="DefaultParagraphFont" style:family="text">
      <style:text-properties fo:letter-spacing="-0.0027in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fo:font-size="10pt" style:font-size-asian="10pt" style:font-size-complex="12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5" style:parent-style-name="DefaultParagraphFont" style:family="text">
      <style:text-properties style:font-weight-complex="bold" fo:font-size="10pt" style:font-size-asian="10pt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fo:letter-spacing="0.0013in"/>
    </style:style>
    <style:style style:name="T4115" style:parent-style-name="DefaultParagraphFont" style:family="text">
      <style:text-properties fo:letter-spacing="0.0013in"/>
    </style:style>
    <style:style style:name="T4116" style:parent-style-name="DefaultParagraphFont" style:family="text">
      <style:text-properties fo:letter-spacing="0.0013in"/>
    </style:style>
    <style:style style:name="T4117" style:parent-style-name="DefaultParagraphFont" style:family="text">
      <style:text-properties fo:letter-spacing="0.0013in"/>
    </style:style>
    <style:style style:name="T4118" style:parent-style-name="DefaultParagraphFont" style:family="text">
      <style:text-properties fo:letter-spacing="0.0013in"/>
    </style:style>
    <style:style style:name="T4119" style:parent-style-name="DefaultParagraphFont" style:family="text">
      <style:text-properties fo:letter-spacing="0.0013in"/>
    </style:style>
    <style:style style:name="T4120" style:parent-style-name="DefaultParagraphFont" style:family="text">
      <style:text-properties fo:letter-spacing="0.0013in"/>
    </style:style>
    <style:style style:name="T4121" style:parent-style-name="DefaultParagraphFont" style:family="text">
      <style:text-properties fo:letter-spacing="0.0013in"/>
    </style:style>
    <style:style style:name="T4122" style:parent-style-name="DefaultParagraphFont" style:family="text">
      <style:text-properties fo:letter-spacing="0.0013in"/>
    </style:style>
    <style:style style:name="T4123" style:parent-style-name="DefaultParagraphFont" style:family="text">
      <style:text-properties fo:letter-spacing="0.0013in"/>
    </style:style>
    <style:style style:name="T4124" style:parent-style-name="DefaultParagraphFont" style:family="text">
      <style:text-properties fo:letter-spacing="0.0013in"/>
    </style:style>
    <style:style style:name="T4125" style:parent-style-name="DefaultParagraphFont" style:family="text">
      <style:text-properties fo:letter-spacing="0.0013in"/>
    </style:style>
    <style:style style:name="T4126" style:parent-style-name="DefaultParagraphFont" style:family="text">
      <style:text-properties fo:letter-spacing="0.0013in"/>
    </style:style>
    <style:style style:name="T4127" style:parent-style-name="DefaultParagraphFont" style:family="text">
      <style:text-properties fo:letter-spacing="0.0013in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0.0013in"/>
    </style:style>
    <style:style style:name="T4130" style:parent-style-name="DefaultParagraphFont" style:family="text">
      <style:text-properties fo:letter-spacing="0.0013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13in"/>
    </style:style>
    <style:style style:name="T4133" style:parent-style-name="DefaultParagraphFont" style:family="text">
      <style:text-properties fo:letter-spacing="0.0013in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letter-spacing="0.0013in"/>
    </style:style>
    <style:style style:name="T4136" style:parent-style-name="DefaultParagraphFont" style:family="text">
      <style:text-properties fo:letter-spacing="0.0013in"/>
    </style:style>
    <style:style style:name="T4137" style:parent-style-name="DefaultParagraphFont" style:family="text">
      <style:text-properties fo:letter-spacing="0.0013in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letter-spacing="0.0013in"/>
    </style:style>
    <style:style style:name="T4141" style:parent-style-name="DefaultParagraphFont" style:family="text">
      <style:text-properties fo:letter-spacing="0.0013in"/>
    </style:style>
    <style:style style:name="T4142" style:parent-style-name="DefaultParagraphFont" style:family="text">
      <style:text-properties fo:letter-spacing="0.0013in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T4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 fo:font-size="10pt" style:font-size-asian="10pt"/>
    </style:style>
    <style:style style:name="T4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tyle="italic" style:font-style-asian="italic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style:text-position="super 60%" fo:font-size="10pt" style:font-size-asian="10pt"/>
    </style:style>
    <style:style style:name="T4165" style:parent-style-name="DefaultParagraphFont" style:family="text">
      <style:text-properties style:font-weight-complex="bold" style:font-style-complex="italic" fo:color="#000000"/>
    </style:style>
    <style:style style:name="T4166" style:parent-style-name="DefaultParagraphFont" style:family="text">
      <style:text-properties style:font-weight-complex="bold" style:font-style-complex="italic" fo:color="#000000"/>
    </style:style>
    <style:style style:name="T4167" style:parent-style-name="DefaultParagraphFont" style:family="text">
      <style:text-properties style:font-weight-complex="bold" style:font-style-complex="italic" fo:color="#000000"/>
    </style:style>
    <style:style style:name="T4168" style:parent-style-name="DefaultParagraphFont" style:family="text">
      <style:text-properties style:font-weight-complex="bold" style:font-style-complex="italic" fo:color="#000000"/>
    </style:style>
    <style:style style:name="T4169" style:parent-style-name="DefaultParagraphFont" style:family="text">
      <style:text-properties style:font-weight-complex="bold" style:font-style-complex="italic" fo:color="#000000"/>
    </style:style>
    <style:style style:name="T4170" style:parent-style-name="DefaultParagraphFont" style:family="text">
      <style:text-properties style:font-weight-complex="bold" style:font-style-complex="italic" fo:color="#000000"/>
    </style:style>
    <style:style style:name="T4171" style:parent-style-name="DefaultParagraphFont" style:family="text">
      <style:text-properties style:font-weight-complex="bold" style:font-style-complex="italic" fo:color="#000000"/>
    </style:style>
    <style:style style:name="T4172" style:parent-style-name="DefaultParagraphFont" style:family="text">
      <style:text-properties style:font-weight-complex="bold" style:font-style-complex="italic" fo:color="#000000"/>
    </style:style>
    <style:style style:name="T4173" style:parent-style-name="DefaultParagraphFont" style:family="text">
      <style:text-properties style:font-weight-complex="bold" style:font-style-complex="italic" fo:color="#000000"/>
    </style:style>
    <style:style style:name="T4174" style:parent-style-name="DefaultParagraphFont" style:family="text">
      <style:text-properties style:font-weight-complex="bold" style:font-style-complex="italic" fo:color="#000000"/>
    </style:style>
    <style:style style:name="T4175" style:parent-style-name="DefaultParagraphFont" style:family="text">
      <style:text-properties style:font-weight-complex="bold" style:font-style-complex="italic" fo:color="#000000"/>
    </style:style>
    <style:style style:name="T4176" style:parent-style-name="DefaultParagraphFont" style:family="text">
      <style:text-properties style:font-weight-complex="bold" style:font-style-complex="italic" fo:color="#000000"/>
    </style:style>
    <style:style style:name="T4177" style:parent-style-name="DefaultParagraphFont" style:family="text">
      <style:text-properties style:font-weight-complex="bold" style:font-style-complex="italic" fo:color="#000000"/>
    </style:style>
    <style:style style:name="T4178" style:parent-style-name="DefaultParagraphFont" style:family="text">
      <style:text-properties style:font-weight-complex="bold" style:font-style-complex="italic" fo:color="#000000"/>
    </style:style>
    <style:style style:name="T4179" style:parent-style-name="DefaultParagraphFont" style:family="text">
      <style:text-properties style:font-weight-complex="bold" style:font-style-complex="italic" fo:color="#000000" style:font-size-complex="12pt"/>
    </style:style>
    <style:style style:name="T418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8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96" style:parent-style-name="DefaultParagraphFont" style:family="text">
      <style:text-properties style:font-weight-complex="bold" style:font-style-complex="italic" fo:color="#000000" style:font-size-complex="12pt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style:text-position="super 60%" fo:font-size="10pt" style:font-size-asian="10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text-position="super 60%" fo:font-size="10pt" style:font-size-asian="10pt"/>
    </style:style>
    <style:style style:name="T4206" style:parent-style-name="DefaultParagraphFont" style:family="text">
      <style:text-properties style:text-position="super 60%" fo:font-size="10pt" style:font-size-asian="10pt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letter-spacing="0.0013in"/>
    </style:style>
    <style:style style:name="T4213" style:parent-style-name="DefaultParagraphFont" style:family="text">
      <style:text-properties fo:letter-spacing="0.0013in"/>
    </style:style>
    <style:style style:name="T4214" style:parent-style-name="DefaultParagraphFont" style:family="text">
      <style:text-properties fo:letter-spacing="0.0013in"/>
    </style:style>
    <style:style style:name="T4215" style:parent-style-name="DefaultParagraphFont" style:family="text">
      <style:text-properties fo:letter-spacing="0.0013in"/>
    </style:style>
    <style:style style:name="T4216" style:parent-style-name="DefaultParagraphFont" style:family="text">
      <style:text-properties fo:letter-spacing="0.0013in"/>
    </style:style>
    <style:style style:name="T4217" style:parent-style-name="DefaultParagraphFont" style:family="text">
      <style:text-properties fo:letter-spacing="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0.0013in"/>
    </style:style>
    <style:style style:name="T4220" style:parent-style-name="DefaultParagraphFont" style:family="text">
      <style:text-properties fo:letter-spacing="0.0013in"/>
    </style:style>
    <style:style style:name="T4221" style:parent-style-name="DefaultParagraphFont" style:family="text">
      <style:text-properties fo:letter-spacing="0.0013in"/>
    </style:style>
    <style:style style:name="T4222" style:parent-style-name="DefaultParagraphFont" style:family="text">
      <style:text-properties fo:letter-spacing="0.0013in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13in"/>
    </style:style>
    <style:style style:name="T4241" style:parent-style-name="DefaultParagraphFont" style:family="text">
      <style:text-properties fo:letter-spacing="0.0013in"/>
    </style:style>
    <style:style style:name="T4242" style:parent-style-name="DefaultParagraphFont" style:family="text">
      <style:text-properties fo:letter-spacing="0.0013in"/>
    </style:style>
    <style:style style:name="T4243" style:parent-style-name="DefaultParagraphFont" style:family="text">
      <style:text-properties fo:letter-spacing="0.0013in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fo:font-size="10pt" style:font-size-asian="10pt" style:font-size-complex="12pt"/>
    </style:style>
    <style:style style:name="T4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49" style:parent-style-name="DefaultParagraphFont" style:family="text">
      <style:text-properties fo:font-size="10pt" style:font-size-asian="10pt"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fo:font-style="italic" style:font-style-asian="italic" style:font-size-complex="12pt"/>
    </style:style>
    <style:style style:name="T4377" style:parent-style-name="DefaultParagraphFont" style:family="text">
      <style:text-properties fo:font-style="italic" style:font-style-asian="italic" style:font-size-complex="12pt"/>
    </style:style>
    <style:style style:name="T4378" style:parent-style-name="DefaultParagraphFont" style:family="text">
      <style:text-properties fo:font-style="italic" style:font-style-asian="italic"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P4382" style:parent-style-name="Roman" style:family="paragraph">
      <style:text-properties style:font-size-complex="12pt"/>
    </style:style>
    <style:style style:name="P4383" style:parent-style-name="Roman" style:family="paragraph">
      <style:text-properties style:font-size-complex="12pt"/>
    </style:style>
    <style:style style:name="P4384" style:parent-style-name="Roman" style:family="paragraph">
      <style:text-properties style:font-size-complex="12pt"/>
    </style:style>
    <style:style style:name="T4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fo:font-size="10pt" style:font-size-asian="10pt" style:font-size-complex="12pt"/>
    </style:style>
    <style:style style:name="T44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4" style:parent-style-name="DefaultParagraphFont" style:family="text">
      <style:text-properties style:font-weight-complex="bold" fo:font-size="10pt" style:font-size-asian="10pt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fo:font-weight="bold" style:font-weight-asian="bold" fo:font-size="11pt" style:font-size-asian="11pt"/>
    </style:style>
    <style:style style:name="T4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3" style:parent-style-name="DefaultParagraphFont" style:family="text">
      <style:text-properties style:font-weight-complex="bold" fo:font-size="10pt" style:font-size-asian="10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P4616" style:parent-style-name="Roman" style:family="paragraph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 fo:font-size="10pt" style:font-size-asian="10pt"/>
    </style:style>
    <style:style style:name="T4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0" style:parent-style-name="DefaultParagraphFont" style:family="text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P4726" style:parent-style-name="Roman" style:family="paragraph">
      <style:text-properties style:font-weight-complex="bold"/>
    </style:style>
    <style:style style:name="P4727" style:parent-style-name="Roman" style:family="paragraph">
      <style:text-properties style:font-weight-complex="bold"/>
    </style:style>
    <style:style style:name="T4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 fo:font-size="10pt" style:font-size-asian="10pt"/>
    </style:style>
    <style:style style:name="T4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fo:font-weight="bold" style:font-weight-asian="bold" fo:font-size="11pt" style:font-size-asian="11pt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weight="bold" style:font-weight-asian="bold" fo:font-size="11pt" style:font-size-asian="11pt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font-style="italic" style:font-style-asian="italic" fo:font-size="10pt" style:font-size-asian="10pt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font-weight="bold" style:font-weight-asian="bold" fo:font-size="11pt" style:font-size-asian="11pt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tyle="italic" style:font-style-asian="italic"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font-weight="bold" style:font-weight-asian="bold" fo:font-size="11pt" style:font-size-asian="11pt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 fo:font-size="10pt" style:font-size-asian="10pt"/>
    </style:style>
    <style:style style:name="T4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 fo:font-size="10pt" style:font-size-asian="10pt"/>
    </style:style>
    <style:style style:name="T5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1" style:parent-style-name="DefaultParagraphFont" style:family="text">
      <style:text-properties style:font-weight-complex="bold" fo:font-size="10pt" style:font-size-asian="10pt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fo:font-weight="bold" style:font-weight-asian="bold" fo:font-size="11pt" style:font-size-asian="11pt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font-style="italic" style:font-style-asian="italic" fo:font-size="10pt" style:font-size-asian="10pt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weight="bold" style:font-weight-asian="bold" fo:font-size="11pt" style:font-size-asian="11pt"/>
    </style:style>
    <style:style style:name="T5142" style:parent-style-name="DefaultParagraphFont" style:family="text">
      <style:text-properties fo:font-weight="bold" style:font-weight-asian="bold" fo:font-size="11pt" style:font-size-asian="11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tyle="italic" style:font-style-asian="italic" fo:font-size="10pt" style:font-size-asian="10pt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font-weight="bold" style:font-weight-asian="bold" fo:font-size="11pt" style:font-size-asian="11pt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style="italic" style:font-style-asian="italic"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weight="bold" style:font-weight-asian="bold" fo:font-size="11pt" style:font-size-asian="11pt"/>
    </style:style>
    <style:style style:name="T5152" style:parent-style-name="DefaultParagraphFont" style:family="text">
      <style:text-properties fo:font-weight="bold" style:font-weight-asian="bold" fo:font-size="11pt" style:font-size-asian="11pt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style="italic" style:font-style-asian="italic" fo:font-size="10pt" style:font-size-asian="10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weight="bold" style:font-weight-asian="bold" fo:font-size="11pt" style:font-size-asian="11pt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fo:font-weight="bold" style:font-weight-asian="bold" fo:font-size="11pt" style:font-size-asian="11pt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 fo:font-size="10pt" style:font-size-asian="10pt"/>
    </style:style>
    <style:style style:name="T5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8" style:parent-style-name="DefaultParagraphFont" style:family="text">
      <style:text-properties style:font-weight-complex="bold" fo:font-size="10pt" style:font-size-asian="10pt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fo:font-weight="bold" style:font-weight-asian="bold" fo:font-size="11pt" style:font-size-asian="11pt"/>
    </style:style>
    <style:style style:name="T5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 fo:font-size="10pt" style:font-size-asian="10pt"/>
    </style:style>
    <style:style style:name="T5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5" style:parent-style-name="DefaultParagraphFont" style:family="text">
      <style:text-properties style:font-weight-complex="bold" fo:font-size="10pt" style:font-size-asian="10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fo:font-weight="bold" style:font-weight-asian="bold" fo:font-size="11pt" style:font-size-asian="11pt"/>
    </style:style>
    <style:style style:name="T5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 fo:font-size="10pt" style:font-size-asian="10pt"/>
    </style:style>
    <style:style style:name="T5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2" style:parent-style-name="DefaultParagraphFont" style:family="text">
      <style:text-properties style:font-weight-complex="bold" fo:font-size="10pt" style:font-size-asian="10pt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fo:font-weight="bold" style:font-weight-asian="bold" fo:font-size="11pt" style:font-size-asian="11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 fo:font-size="10pt" style:font-size-asian="10pt"/>
    </style:style>
    <style:style style:name="T5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9" style:parent-style-name="DefaultParagraphFont" style:family="text">
      <style:text-properties style:font-weight-complex="bold" fo:font-size="10pt" style:font-size-asian="10pt"/>
    </style:style>
    <style:style style:name="T5190" style:parent-style-name="DefaultParagraphFont" style:family="text">
      <style:text-properties fo:font-weight="bold" style:font-weight-asian="bold" fo:font-size="11pt" style:font-size-asian="11pt"/>
    </style:style>
    <style:style style:name="T5191" style:parent-style-name="DefaultParagraphFont" style:family="text">
      <style:text-properties fo:font-weight="bold" style:font-weight-asian="bold" fo:font-size="11pt" style:font-size-asian="11pt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style="italic" style:font-style-asian="italic" fo:font-size="10pt" style:font-size-asian="10pt"/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weight="bold" style:font-weight-asian="bold" fo:font-size="11pt" style:font-size-asian="11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tyle="italic" style:font-style-asian="italic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 fo:font-style="italic" style:font-style-asian="italic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fo:font-weight="bold" style:font-weight-asian="bold" fo:font-size="11pt" style:font-size-asian="11pt"/>
    </style:style>
    <style:style style:name="T5210" style:parent-style-name="DefaultParagraphFont" style:family="text">
      <style:text-properties fo:font-weight="bold" style:font-weight-asian="bold" fo:font-size="11pt" style:font-size-asian="11pt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fo:font-style="italic" style:font-style-asian="italic" fo:font-size="10pt" style:font-size-asian="10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weight="bold" style:font-weight-asian="bold" fo:font-size="11pt" style:font-size-asian="11pt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font-style="italic" style:font-style-asian="italic"/>
    </style:style>
    <style:style style:name="T5218" style:parent-style-name="DefaultParagraphFont" style:family="text">
      <style:text-properties fo:font-style="italic" style:font-style-asian="italic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 fo:font-size="10pt" style:font-size-asian="10pt"/>
    </style:style>
    <style:style style:name="T5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3" style:parent-style-name="DefaultParagraphFont" style:family="text">
      <style:text-properties style:font-weight-complex="bold" fo:font-size="10pt" style:font-size-asian="10pt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fo:font-weight="bold" style:font-weight-asian="bold" fo:font-size="11pt" style:font-size-asian="11pt"/>
    </style:style>
    <style:style style:name="T5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 fo:font-size="10pt" style:font-size-asian="10pt"/>
    </style:style>
    <style:style style:name="T5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0" style:parent-style-name="DefaultParagraphFont" style:family="text">
      <style:text-properties style:font-weight-complex="bold" fo:font-size="10pt" style:font-size-asian="10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fo:font-weight="bold" style:font-weight-asian="bold" fo:font-size="11pt" style:font-size-asian="11pt"/>
    </style:style>
    <style:style style:name="T5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 fo:font-size="10pt" style:font-size-asian="10pt"/>
    </style:style>
    <style:style style:name="T5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7" style:parent-style-name="DefaultParagraphFont" style:family="text">
      <style:text-properties style:font-weight-complex="bold" fo:font-size="10pt" style:font-size-asian="10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fo:font-weight="bold" style:font-weight-asian="bold" fo:font-size="11pt" style:font-size-asian="11pt"/>
    </style:style>
    <style:style style:name="T5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 fo:font-size="10pt" style:font-size-asian="10pt"/>
    </style:style>
    <style:style style:name="T5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4" style:parent-style-name="DefaultParagraphFont" style:family="text">
      <style:text-properties style:font-weight-complex="bold" fo:font-size="10pt" style:font-size-asian="10pt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fo:font-weight="bold" style:font-weight-asian="bold" fo:font-size="11pt" style:font-size-asian="11pt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weight="bold" style:font-weight-asian="bold" fo:font-size="11pt" style:font-size-asian="11pt"/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font-style="italic" style:font-style-asian="italic" fo:font-size="10pt" style:font-size-asian="10pt"/>
    </style:style>
    <style:style style:name="T5255" style:parent-style-name="DefaultParagraphFont" style:family="text">
      <style:text-properties fo:font-size="10pt" style:font-size-asian="10pt"/>
    </style:style>
    <style:style style:name="T5256" style:parent-style-name="DefaultParagraphFont" style:family="text">
      <style:text-properties fo:letter-spacing="0.0013in"/>
    </style:style>
    <style:style style:name="T5257" style:parent-style-name="DefaultParagraphFont" style:family="text">
      <style:text-properties fo:letter-spacing="0.0013in"/>
    </style:style>
    <style:style style:name="T5258" style:parent-style-name="DefaultParagraphFont" style:family="text">
      <style:text-properties fo:letter-spacing="0.0013in"/>
    </style:style>
    <style:style style:name="T5259" style:parent-style-name="DefaultParagraphFont" style:family="text">
      <style:text-properties fo:letter-spacing="0.0013in"/>
    </style:style>
    <style:style style:name="T5260" style:parent-style-name="DefaultParagraphFont" style:family="text">
      <style:text-properties fo:letter-spacing="0.0013in"/>
    </style:style>
    <style:style style:name="T5261" style:parent-style-name="DefaultParagraphFont" style:family="text">
      <style:text-properties fo:letter-spacing="0.0013in"/>
    </style:style>
    <style:style style:name="T5262" style:parent-style-name="DefaultParagraphFont" style:family="text">
      <style:text-properties fo:letter-spacing="0.0013in"/>
    </style:style>
    <style:style style:name="T5263" style:parent-style-name="DefaultParagraphFont" style:family="text">
      <style:text-properties fo:letter-spacing="0.0013in"/>
    </style:style>
    <style:style style:name="T5264" style:parent-style-name="DefaultParagraphFont" style:family="text">
      <style:text-properties fo:letter-spacing="0.0013in"/>
    </style:style>
    <style:style style:name="T5265" style:parent-style-name="DefaultParagraphFont" style:family="text">
      <style:text-properties fo:letter-spacing="0.0013in"/>
    </style:style>
    <style:style style:name="T5266" style:parent-style-name="DefaultParagraphFont" style:family="text">
      <style:text-properties fo:letter-spacing="0.0013in"/>
    </style:style>
    <style:style style:name="T5267" style:parent-style-name="DefaultParagraphFont" style:family="text">
      <style:text-properties fo:letter-spacing="0.0013in"/>
    </style:style>
    <style:style style:name="T5268" style:parent-style-name="DefaultParagraphFont" style:family="text">
      <style:text-properties fo:letter-spacing="0.0013in"/>
    </style:style>
    <style:style style:name="T5269" style:parent-style-name="DefaultParagraphFont" style:family="text">
      <style:text-properties fo:letter-spacing="0.0013in"/>
    </style:style>
    <style:style style:name="T5270" style:parent-style-name="DefaultParagraphFont" style:family="text">
      <style:text-properties fo:letter-spacing="0.0013in"/>
    </style:style>
    <style:style style:name="T5271" style:parent-style-name="DefaultParagraphFont" style:family="text">
      <style:text-properties fo:letter-spacing="0.0013in"/>
    </style:style>
    <style:style style:name="T5272" style:parent-style-name="DefaultParagraphFont" style:family="text">
      <style:text-properties fo:letter-spacing="0.0013in"/>
    </style:style>
    <style:style style:name="T5273" style:parent-style-name="DefaultParagraphFont" style:family="text">
      <style:text-properties fo:letter-spacing="0.0013in"/>
    </style:style>
    <style:style style:name="T5274" style:parent-style-name="DefaultParagraphFont" style:family="text">
      <style:text-properties fo:letter-spacing="0.0013in"/>
    </style:style>
    <style:style style:name="T5275" style:parent-style-name="DefaultParagraphFont" style:family="text">
      <style:text-properties fo:letter-spacing="0.0013in"/>
    </style:style>
    <style:style style:name="T5276" style:parent-style-name="DefaultParagraphFont" style:family="text">
      <style:text-properties fo:letter-spacing="0.0013in"/>
    </style:style>
    <style:style style:name="T5277" style:parent-style-name="DefaultParagraphFont" style:family="text">
      <style:text-properties fo:letter-spacing="0.0013in"/>
    </style:style>
    <style:style style:name="T5278" style:parent-style-name="DefaultParagraphFont" style:family="text">
      <style:text-properties fo:letter-spacing="0.0013in"/>
    </style:style>
    <style:style style:name="T5279" style:parent-style-name="DefaultParagraphFont" style:family="text">
      <style:text-properties fo:letter-spacing="0.0013in"/>
    </style:style>
    <style:style style:name="T5280" style:parent-style-name="DefaultParagraphFont" style:family="text">
      <style:text-properties fo:letter-spacing="0.0013in"/>
    </style:style>
    <style:style style:name="T5281" style:parent-style-name="DefaultParagraphFont" style:family="text">
      <style:text-properties fo:letter-spacing="0.0013in"/>
    </style:style>
    <style:style style:name="T5282" style:parent-style-name="DefaultParagraphFont" style:family="text">
      <style:text-properties fo:letter-spacing="0.0013in"/>
    </style:style>
    <style:style style:name="T5283" style:parent-style-name="DefaultParagraphFont" style:family="text">
      <style:text-properties fo:letter-spacing="0.0013in"/>
    </style:style>
    <style:style style:name="T5284" style:parent-style-name="DefaultParagraphFont" style:family="text">
      <style:text-properties fo:font-style="italic" style:font-style-asian="italic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tyle="italic" style:font-style-asian="italic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weight="bold" style:font-weight-asian="bold" fo:font-size="11pt" style:font-size-asian="11pt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8" style:parent-style-name="DefaultParagraphFont" style:family="text">
      <style:text-properties style:font-weight-complex="bold" fo:font-size="10pt" style:font-size-asian="10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P5394" style:parent-style-name="Roman" style:family="paragraph">
      <style:text-properties style:font-weight-complex="bold"/>
    </style:style>
    <style:style style:name="T5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 fo:font-size="10pt" style:font-size-asian="10pt"/>
    </style:style>
    <style:style style:name="T5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8" style:parent-style-name="DefaultParagraphFont" style:family="text">
      <style:text-properties style:font-weight-complex="bold" fo:font-size="10pt" style:font-size-asian="10pt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fo:font-weight="bold" style:font-weight-asian="bold" fo:font-size="11pt" style:font-size-asian="11pt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font-style="italic" style:font-style-asian="italic"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3" style:parent-style-name="DefaultParagraphFont" style:family="text">
      <style:text-properties style:font-weight-complex="bold" fo:font-size="10pt" style:font-size-asian="10pt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weight="bold" style:font-weight-asian="bold" fo:font-size="11pt" style:font-size-asian="11pt"/>
    </style:style>
    <style:style style:name="T5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 fo:font-size="10pt" style:font-size-asian="10pt"/>
    </style:style>
    <style:style style:name="T5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2" style:parent-style-name="DefaultParagraphFont" style:family="text">
      <style:text-properties style:font-weight-complex="bold" fo:font-size="10pt" style:font-size-asian="10pt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P5635" style:parent-style-name="Roman" style:family="paragraph">
      <style:text-properties style:font-weight-complex="bold"/>
    </style:style>
    <style:style style:name="T5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style:text-position="super 60%" fo:font-size="10pt" style:font-size-asian="10pt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letter-spacing="-0.0013in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fo:letter-spacing="-0.0013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fo:letter-spacing="-0.0013in" style:font-size-complex="12pt"/>
    </style:style>
    <style:style style:name="T5661" style:parent-style-name="DefaultParagraphFont" style:family="text">
      <style:text-properties fo:font-style="italic" style:font-style-asian="italic" fo:letter-spacing="-0.0013in" style:font-size-complex="12pt"/>
    </style:style>
    <style:style style:name="T5662" style:parent-style-name="DefaultParagraphFont" style:family="text">
      <style:text-properties fo:font-style="italic" style:font-style-asian="italic" fo:letter-spacing="-0.0013in" style:font-size-complex="12pt"/>
    </style:style>
    <style:style style:name="T5663" style:parent-style-name="DefaultParagraphFont" style:family="text">
      <style:text-properties fo:font-style="italic" style:font-style-asian="italic" fo:letter-spacing="-0.0013in" style:font-size-complex="12pt"/>
    </style:style>
    <style:style style:name="T5664" style:parent-style-name="DefaultParagraphFont" style:family="text">
      <style:text-properties fo:font-style="italic" style:font-style-asian="italic" fo:letter-spacing="-0.0013in" style:font-size-complex="12pt"/>
    </style:style>
    <style:style style:name="T5665" style:parent-style-name="DefaultParagraphFont" style:family="text">
      <style:text-properties fo:font-style="italic" style:font-style-asian="italic" fo:letter-spacing="-0.0013in" style:font-size-complex="12pt"/>
    </style:style>
    <style:style style:name="T5666" style:parent-style-name="DefaultParagraphFont" style:family="text">
      <style:text-properties fo:font-style="italic" style:font-style-asian="italic" fo:letter-spacing="-0.0013in" style:font-size-complex="12pt"/>
    </style:style>
    <style:style style:name="T5667" style:parent-style-name="DefaultParagraphFont" style:family="text">
      <style:text-properties fo:font-style="italic" style:font-style-asian="italic" fo:letter-spacing="-0.0013in" style:font-size-complex="12pt"/>
    </style:style>
    <style:style style:name="T5668" style:parent-style-name="DefaultParagraphFont" style:family="text">
      <style:text-properties fo:font-style="italic" style:font-style-asian="italic" fo:letter-spacing="-0.0013in" style:font-size-complex="12pt"/>
    </style:style>
    <style:style style:name="T5669" style:parent-style-name="DefaultParagraphFont" style:family="text">
      <style:text-properties fo:font-style="italic" style:font-style-asian="italic" fo:letter-spacing="-0.0013in" style:font-size-complex="12pt"/>
    </style:style>
    <style:style style:name="T5670" style:parent-style-name="DefaultParagraphFont" style:family="text">
      <style:text-properties fo:font-style="italic" style:font-style-asian="italic" fo:letter-spacing="-0.0013in" style:font-size-complex="12pt"/>
    </style:style>
    <style:style style:name="T5671" style:parent-style-name="DefaultParagraphFont" style:family="text">
      <style:text-properties fo:font-style="italic" style:font-style-asian="italic" fo:letter-spacing="-0.0013in" style:font-size-complex="12pt"/>
    </style:style>
    <style:style style:name="T5672" style:parent-style-name="DefaultParagraphFont" style:family="text">
      <style:text-properties fo:font-style="italic" style:font-style-asian="italic" fo:letter-spacing="-0.0013in" style:font-size-complex="12pt"/>
    </style:style>
    <style:style style:name="T5673" style:parent-style-name="DefaultParagraphFont" style:family="text">
      <style:text-properties fo:font-style="italic" style:font-style-asian="italic" fo:letter-spacing="-0.0013in" style:font-size-complex="12pt"/>
    </style:style>
    <style:style style:name="T5674" style:parent-style-name="DefaultParagraphFont" style:family="text">
      <style:text-properties fo:font-style="italic" style:font-style-asian="italic" fo:letter-spacing="-0.0013in" style:font-size-complex="12pt"/>
    </style:style>
    <style:style style:name="T5675" style:parent-style-name="DefaultParagraphFont" style:family="text">
      <style:text-properties fo:font-style="italic" style:font-style-asian="italic" fo:letter-spacing="-0.0013in" style:font-size-complex="12pt"/>
    </style:style>
    <style:style style:name="T5676" style:parent-style-name="DefaultParagraphFont" style:family="text">
      <style:text-properties fo:font-style="italic" style:font-style-asian="italic" fo:letter-spacing="-0.0013in" style:font-size-complex="12pt"/>
    </style:style>
    <style:style style:name="T5677" style:parent-style-name="DefaultParagraphFont" style:family="text">
      <style:text-properties fo:letter-spacing="-0.0013in" style:font-size-complex="12pt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style="italic" style:font-style-asian="italic"/>
    </style:style>
    <style:style style:name="T5683" style:parent-style-name="DefaultParagraphFont" style:family="text">
      <style:text-properties fo:font-style="italic" style:font-style-asian="italic"/>
    </style:style>
    <style:style style:name="T5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 fo:font-size="10pt" style:font-size-asian="10pt"/>
    </style:style>
    <style:style style:name="T5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8" style:parent-style-name="DefaultParagraphFont" style:family="text">
      <style:text-properties style:font-weight-complex="bold" fo:font-size="10pt" style:font-size-asian="10pt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 fo:font-size="10pt" style:font-size-asian="10pt"/>
    </style:style>
    <style:style style:name="T5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9" style:parent-style-name="DefaultParagraphFont" style:family="text">
      <style:text-properties style:font-weight-complex="bold" fo:font-size="10pt" style:font-size-asian="10pt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 fo:font-size="10pt" style:font-size-asian="10pt"/>
    </style:style>
    <style:style style:name="T5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6" style:parent-style-name="DefaultParagraphFont" style:family="text">
      <style:text-properties style:font-weight-complex="bold" fo:font-size="10pt" style:font-size-asian="10pt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fo:font-weight="bold" style:font-weight-asian="bold" fo:font-size="11pt" style:font-size-asian="11pt"/>
    </style:style>
    <style:style style:name="T5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 fo:font-size="10pt" style:font-size-asian="10pt"/>
    </style:style>
    <style:style style:name="T5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3" style:parent-style-name="DefaultParagraphFont" style:family="text">
      <style:text-properties style:font-weight-complex="bold" fo:font-size="10pt" style:font-size-asian="10pt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 fo:font-size="10pt" style:font-size-asian="10pt"/>
    </style:style>
    <style:style style:name="T5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0" style:parent-style-name="DefaultParagraphFont" style:family="text">
      <style:text-properties style:font-weight-complex="bold" fo:font-size="10pt" style:font-size-asian="10pt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fo:font-weight="bold" style:font-weight-asian="bold" fo:font-size="11pt" style:font-size-asian="11pt"/>
    </style:style>
    <style:style style:name="T5723" style:parent-style-name="DefaultParagraphFont" style:family="text">
      <style:text-properties fo:font-style="italic" style:font-style-asian="italic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fo:font-style="italic" style:font-style-asian="italic"/>
    </style:style>
    <style:style style:name="T5726" style:parent-style-name="DefaultParagraphFont" style:family="text">
      <style:text-properties fo:font-style="italic" style:font-style-asian="italic"/>
    </style:style>
    <style:style style:name="T5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 fo:font-size="10pt" style:font-size-asian="10pt"/>
    </style:style>
    <style:style style:name="T5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1" style:parent-style-name="DefaultParagraphFont" style:family="text">
      <style:text-properties style:font-weight-complex="bold" fo:font-size="10pt" style:font-size-asian="10pt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fo:font-size="11pt" style:font-size-asian="11pt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 fo:font-size="10pt" style:font-size-asian="10pt"/>
    </style:style>
    <style:style style:name="T5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2" style:parent-style-name="DefaultParagraphFont" style:family="text">
      <style:text-properties style:font-weight-complex="bold" fo:font-size="10pt" style:font-size-asian="10pt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fo:font-weight="bold" style:font-weight-asian="bold" fo:font-size="11pt" style:font-size-asian="11pt"/>
    </style:style>
    <style:style style:name="T57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fo:font-size="10pt" style:font-size-asian="10pt" style:font-size-complex="12pt"/>
    </style:style>
    <style:style style:name="T57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49" style:parent-style-name="DefaultParagraphFont" style:family="text">
      <style:text-properties fo:font-size="10pt" style:font-size-asian="10pt"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fo:font-weight="bold" style:font-weight-asian="bold" fo:font-size="11pt" style:font-size-asian="11pt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fo:font-style="italic" style:font-style-asian="italic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style="italic" style:font-style-asian="italic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 style:font-size-complex="12pt"/>
    </style:style>
    <style:style style:name="T5779" style:parent-style-name="DefaultParagraphFont" style:family="text">
      <style:text-properties fo:letter-spacing="-0.0013in" style:font-size-complex="12pt"/>
    </style:style>
    <style:style style:name="T5780" style:parent-style-name="DefaultParagraphFont" style:family="text">
      <style:text-properties fo:letter-spacing="-0.0013in" style:font-size-complex="12pt"/>
    </style:style>
    <style:style style:name="T5781" style:parent-style-name="DefaultParagraphFont" style:family="text">
      <style:text-properties fo:letter-spacing="-0.0013in" style:font-size-complex="12pt"/>
    </style:style>
    <style:style style:name="T5782" style:parent-style-name="DefaultParagraphFont" style:family="text">
      <style:text-properties fo:letter-spacing="-0.0013in" style:font-size-complex="12pt"/>
    </style:style>
    <style:style style:name="T5783" style:parent-style-name="DefaultParagraphFont" style:family="text">
      <style:text-properties fo:letter-spacing="-0.0013in" style:font-size-complex="12pt"/>
    </style:style>
    <style:style style:name="T5784" style:parent-style-name="DefaultParagraphFont" style:family="text">
      <style:text-properties fo:letter-spacing="-0.0013in" style:font-size-complex="12pt"/>
    </style:style>
    <style:style style:name="T5785" style:parent-style-name="DefaultParagraphFont" style:family="text">
      <style:text-properties fo:letter-spacing="-0.0013in" style:font-size-complex="12pt"/>
    </style:style>
    <style:style style:name="T5786" style:parent-style-name="DefaultParagraphFont" style:family="text">
      <style:text-properties fo:letter-spacing="-0.0013in" style:font-size-complex="12pt"/>
    </style:style>
    <style:style style:name="T5787" style:parent-style-name="DefaultParagraphFont" style:family="text">
      <style:text-properties fo:letter-spacing="-0.0013in" style:font-size-complex="12pt"/>
    </style:style>
    <style:style style:name="T5788" style:parent-style-name="DefaultParagraphFont" style:family="text">
      <style:text-properties fo:letter-spacing="-0.0013in" style:font-size-complex="12pt"/>
    </style:style>
    <style:style style:name="T5789" style:parent-style-name="DefaultParagraphFont" style:family="text">
      <style:text-properties fo:letter-spacing="-0.0013in" style:font-size-complex="12pt"/>
    </style:style>
    <style:style style:name="T5790" style:parent-style-name="DefaultParagraphFont" style:family="text">
      <style:text-properties fo:letter-spacing="-0.0013in" style:font-size-complex="12pt"/>
    </style:style>
    <style:style style:name="T5791" style:parent-style-name="DefaultParagraphFont" style:family="text">
      <style:text-properties fo:letter-spacing="-0.0013in" style:font-size-complex="12pt"/>
    </style:style>
    <style:style style:name="T5792" style:parent-style-name="DefaultParagraphFont" style:family="text">
      <style:text-properties fo:letter-spacing="-0.0013in" style:font-size-complex="12pt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fo:font-style="italic" style:font-style-asian="italic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/>
    </style:style>
    <style:style style:name="P5806" style:parent-style-name="Roman" style:family="paragraph">
      <style:text-properties style:font-size-complex="12pt"/>
    </style:style>
    <style:style style:name="P5807" style:parent-style-name="Roman" style:family="paragraph">
      <style:text-properties style:font-size-complex="12pt"/>
    </style:style>
    <style:style style:name="P5808" style:parent-style-name="Roman" style:family="paragraph">
      <style:text-properties style:font-size-complex="12pt"/>
    </style:style>
    <style:style style:name="P5809" style:parent-style-name="Roman" style:family="paragraph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fo:font-style="italic" style:font-style-asian="italic" style:font-size-complex="12pt"/>
    </style:style>
    <style:style style:name="T5826" style:parent-style-name="DefaultParagraphFont" style:family="text">
      <style:text-properties fo:font-style="italic" style:font-style-asian="italic" style:font-size-complex="12pt"/>
    </style:style>
    <style:style style:name="T5827" style:parent-style-name="DefaultParagraphFont" style:family="text">
      <style:text-properties style:font-size-complex="12pt"/>
    </style:style>
    <style:style style:name="P5828" style:parent-style-name="Roman" style:family="paragraph">
      <style:text-properties style:font-size-complex="12pt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fo:font-style="italic" style:font-style-asian="italic" style:font-size-complex="12pt"/>
    </style:style>
    <style:style style:name="T5836" style:parent-style-name="DefaultParagraphFont" style:family="text">
      <style:text-properties fo:font-style="italic" style:font-style-asian="italic"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fo:font-style="italic" style:font-style-asian="italic" style:font-size-complex="12pt"/>
    </style:style>
    <style:style style:name="T5845" style:parent-style-name="DefaultParagraphFont" style:family="text">
      <style:text-properties fo:font-style="italic" style:font-style-asian="italic"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fo:font-style="italic" style:font-style-asian="italic" style:font-size-complex="12pt"/>
    </style:style>
    <style:style style:name="T5854" style:parent-style-name="DefaultParagraphFont" style:family="text">
      <style:text-properties fo:font-style="italic" style:font-style-asian="italic"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fo:font-style="italic" style:font-style-asian="italic" style:font-size-complex="12pt"/>
    </style:style>
    <style:style style:name="T5863" style:parent-style-name="DefaultParagraphFont" style:family="text">
      <style:text-properties fo:font-style="italic" style:font-style-asian="italic" style:font-size-complex="12pt"/>
    </style:style>
    <style:style style:name="T5864" style:parent-style-name="DefaultParagraphFont" style:family="text">
      <style:text-properties style:font-size-complex="12pt"/>
    </style:style>
    <style:style style:name="P5865" style:parent-style-name="Laikas" style:family="paragraph">
      <style:paragraph-properties fo:keep-together="always"/>
    </style:style>
    <style:style style:name="P5866" style:parent-style-name="Roman12" style:family="paragraph">
      <style:paragraph-properties fo:keep-with-next="always" fo:keep-together="always"/>
    </style:style>
    <style:style style:name="T5867" style:parent-style-name="DefaultParagraphFont" style:family="text">
      <style:text-properties fo:letter-spacing="-0.0027in"/>
    </style:style>
    <style:style style:name="T5868" style:parent-style-name="DefaultParagraphFont" style:family="text">
      <style:text-properties fo:letter-spacing="-0.0027in"/>
    </style:style>
    <style:style style:name="T5869" style:parent-style-name="DefaultParagraphFont" style:family="text">
      <style:text-properties fo:letter-spacing="-0.0027in"/>
    </style:style>
    <style:style style:name="T5870" style:parent-style-name="DefaultParagraphFont" style:family="text">
      <style:text-properties fo:letter-spacing="-0.0027in"/>
    </style:style>
    <style:style style:name="T5871" style:parent-style-name="DefaultParagraphFont" style:family="text">
      <style:text-properties fo:letter-spacing="-0.0027in"/>
    </style:style>
    <style:style style:name="T5872" style:parent-style-name="DefaultParagraphFont" style:family="text">
      <style:text-properties fo:letter-spacing="-0.0027in"/>
    </style:style>
    <style:style style:name="T5873" style:parent-style-name="DefaultParagraphFont" style:family="text">
      <style:text-properties fo:letter-spacing="-0.0027in"/>
    </style:style>
    <style:style style:name="T5874" style:parent-style-name="DefaultParagraphFont" style:family="text">
      <style:text-properties fo:letter-spacing="-0.0027in"/>
    </style:style>
    <style:style style:name="T5875" style:parent-style-name="DefaultParagraphFont" style:family="text">
      <style:text-properties fo:letter-spacing="-0.0027in"/>
    </style:style>
    <style:style style:name="T5876" style:parent-style-name="DefaultParagraphFont" style:family="text">
      <style:text-properties fo:letter-spacing="-0.0027in"/>
    </style:style>
    <style:style style:name="T5877" style:parent-style-name="DefaultParagraphFont" style:family="text">
      <style:text-properties fo:letter-spacing="-0.0027in"/>
    </style:style>
    <style:style style:name="T5878" style:parent-style-name="DefaultParagraphFont" style:family="text">
      <style:text-properties fo:letter-spacing="-0.0027in"/>
    </style:style>
    <style:style style:name="T5879" style:parent-style-name="DefaultParagraphFont" style:family="text">
      <style:text-properties fo:letter-spacing="-0.0027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fo:font-style="italic" style:font-style-asian="italic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/>
    </style:style>
    <style:style style:name="P5898" style:parent-style-name="Roman" style:family="paragraph">
      <style:paragraph-properties fo:keep-with-next="always" fo:keep-together="always"/>
    </style:style>
    <style:style style:name="P5899" style:parent-style-name="Roman" style:family="paragraph">
      <style:paragraph-properties fo:keep-with-next="always" fo:keep-together="always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fo:font-style="italic" style:font-style-asian="italic" style:font-size-complex="12pt"/>
    </style:style>
    <style:style style:name="T5902" style:parent-style-name="DefaultParagraphFont" style:family="text">
      <style:text-properties fo:font-style="italic" style:font-style-asian="italic" style:font-size-complex="12pt"/>
    </style:style>
    <style:style style:name="T5903" style:parent-style-name="DefaultParagraphFont" style:family="text">
      <style:text-properties fo:font-style="italic" style:font-style-asian="italic" style:font-size-complex="12pt"/>
    </style:style>
    <style:style style:name="T5904" style:parent-style-name="DefaultParagraphFont" style:family="text">
      <style:text-properties fo:font-style="italic" style:font-style-asian="italic"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letter-spacing="0.0013in"/>
    </style:style>
    <style:style style:name="T5912" style:parent-style-name="DefaultParagraphFont" style:family="text">
      <style:text-properties fo:letter-spacing="0.0013in"/>
    </style:style>
    <style:style style:name="T5913" style:parent-style-name="DefaultParagraphFont" style:family="text">
      <style:text-properties fo:letter-spacing="0.0013in"/>
    </style:style>
    <style:style style:name="T5914" style:parent-style-name="DefaultParagraphFont" style:family="text">
      <style:text-properties fo:letter-spacing="0.0013in"/>
    </style:style>
    <style:style style:name="T5915" style:parent-style-name="DefaultParagraphFont" style:family="text">
      <style:text-properties fo:letter-spacing="0.0013in"/>
    </style:style>
    <style:style style:name="T5916" style:parent-style-name="DefaultParagraphFont" style:family="text">
      <style:text-properties fo:letter-spacing="0.0013in"/>
    </style:style>
    <style:style style:name="T5917" style:parent-style-name="DefaultParagraphFont" style:family="text">
      <style:text-properties fo:letter-spacing="0.0013in"/>
    </style:style>
    <style:style style:name="T5918" style:parent-style-name="DefaultParagraphFont" style:family="text">
      <style:text-properties fo:letter-spacing="0.0013in"/>
    </style:style>
    <style:style style:name="T5919" style:parent-style-name="DefaultParagraphFont" style:family="text">
      <style:text-properties fo:letter-spacing="0.0013in"/>
    </style:style>
    <style:style style:name="T5920" style:parent-style-name="DefaultParagraphFont" style:family="text">
      <style:text-properties fo:letter-spacing="0.0013in"/>
    </style:style>
    <style:style style:name="T5921" style:parent-style-name="DefaultParagraphFont" style:family="text">
      <style:text-properties fo:letter-spacing="0.0013in"/>
    </style:style>
    <style:style style:name="T5922" style:parent-style-name="DefaultParagraphFont" style:family="text">
      <style:text-properties fo:letter-spacing="0.0013in"/>
    </style:style>
    <style:style style:name="T5923" style:parent-style-name="DefaultParagraphFont" style:family="text">
      <style:text-properties fo:letter-spacing="0.0013in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fo:font-style="italic" style:font-style-asian="italic"/>
    </style:style>
    <style:style style:name="T5928" style:parent-style-name="DefaultParagraphFont" style:family="text">
      <style:text-properties fo:font-style="italic" style:font-style-asian="italic"/>
    </style:style>
    <style:style style:name="T5929" style:parent-style-name="DefaultParagraphFont" style:family="text">
      <style:text-properties fo:font-style="italic" style:font-style-asian="italic"/>
    </style:style>
    <style:style style:name="T5930" style:parent-style-name="DefaultParagraphFont" style:family="text">
      <style:text-properties fo:font-style="italic" style:font-style-asian="italic"/>
    </style:style>
    <style:style style:name="T5931" style:parent-style-name="DefaultParagraphFont" style:family="text">
      <style:text-properties fo:font-style="italic" style:font-style-asian="italic"/>
    </style:style>
    <style:style style:name="T5932" style:parent-style-name="DefaultParagraphFont" style:family="text">
      <style:text-properties fo:font-style="italic" style:font-style-asian="italic"/>
    </style:style>
    <style:style style:name="T5933" style:parent-style-name="DefaultParagraphFont" style:family="text">
      <style:text-properties fo:font-style="italic" style:font-style-asian="italic"/>
    </style:style>
    <style:style style:name="T5934" style:parent-style-name="DefaultParagraphFont" style:family="text">
      <style:text-properties fo:font-style="italic" style:font-style-asian="italic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letter-spacing="0.0027in"/>
    </style:style>
    <style:style style:name="T5938" style:parent-style-name="DefaultParagraphFont" style:family="text">
      <style:text-properties fo:letter-spacing="0.0027in"/>
    </style:style>
    <style:style style:name="T5939" style:parent-style-name="DefaultParagraphFont" style:family="text">
      <style:text-properties fo:letter-spacing="0.0027in"/>
    </style:style>
    <style:style style:name="T5940" style:parent-style-name="DefaultParagraphFont" style:family="text">
      <style:text-properties fo:letter-spacing="0.0027in"/>
    </style:style>
    <style:style style:name="T5941" style:parent-style-name="DefaultParagraphFont" style:family="text">
      <style:text-properties fo:letter-spacing="0.0027in"/>
    </style:style>
    <style:style style:name="T5942" style:parent-style-name="DefaultParagraphFont" style:family="text">
      <style:text-properties fo:letter-spacing="0.0027in"/>
    </style:style>
    <style:style style:name="T5943" style:parent-style-name="DefaultParagraphFont" style:family="text">
      <style:text-properties fo:letter-spacing="0.0027in"/>
    </style:style>
    <style:style style:name="T5944" style:parent-style-name="DefaultParagraphFont" style:family="text">
      <style:text-properties fo:letter-spacing="0.0027in"/>
    </style:style>
    <style:style style:name="T5945" style:parent-style-name="DefaultParagraphFont" style:family="text">
      <style:text-properties fo:letter-spacing="0.0027in"/>
    </style:style>
    <style:style style:name="T5946" style:parent-style-name="DefaultParagraphFont" style:family="text">
      <style:text-properties fo:letter-spacing="0.0027in"/>
    </style:style>
    <style:style style:name="T5947" style:parent-style-name="DefaultParagraphFont" style:family="text">
      <style:text-properties fo:letter-spacing="0.0027in"/>
    </style:style>
    <style:style style:name="T5948" style:parent-style-name="DefaultParagraphFont" style:family="text">
      <style:text-properties fo:letter-spacing="0.0027in"/>
    </style:style>
    <style:style style:name="T5949" style:parent-style-name="DefaultParagraphFont" style:family="text">
      <style:text-properties fo:letter-spacing="0.0027in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P5953" style:parent-style-name="Priemimas" style:family="paragraph">
      <style:paragraph-properties fo:margin-top="0.1388in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T6002" style:parent-style-name="DefaultParagraphFont" style:family="text">
      <style:text-properties fo:font-style="italic" style:font-style-asian="italic"/>
    </style:style>
    <style:style style:name="T6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 fo:font-size="10pt" style:font-size-asian="10pt"/>
    </style:style>
    <style:style style:name="T6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7" style:parent-style-name="DefaultParagraphFont" style:family="text">
      <style:text-properties style:font-weight-complex="bold" fo:font-size="10pt" style:font-size-asian="10pt"/>
    </style:style>
    <style:style style:name="T6008" style:parent-style-name="DefaultParagraphFont" style:family="text">
      <style:text-properties style:font-weight-complex="bold"/>
    </style:style>
    <style:style style:name="P6009" style:parent-style-name="Roman" style:family="paragraph">
      <style:paragraph-properties fo:keep-with-next="always" fo:keep-together="always"/>
    </style:style>
    <style:style style:name="T6010" style:parent-style-name="DefaultParagraphFont" style:family="text">
      <style:text-properties fo:font-weight="bold" style:font-weight-asian="bold" fo:font-size="11pt" style:font-size-asian="11pt"/>
    </style:style>
    <style:style style:name="P6011" style:parent-style-name="Roman" style:family="paragraph">
      <style:paragraph-properties fo:keep-with-next="always" fo:keep-together="always"/>
    </style:style>
    <style:style style:name="T6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 fo:font-size="10pt" style:font-size-asian="10pt"/>
    </style:style>
    <style:style style:name="T6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6" style:parent-style-name="DefaultParagraphFont" style:family="text">
      <style:text-properties style:font-weight-complex="bold" fo:font-size="10pt" style:font-size-asian="10pt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fo:font-weight="bold" style:font-weight-asian="bold" fo:font-size="11pt" style:font-size-asian="11pt"/>
    </style:style>
    <style:style style:name="T6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 fo:font-size="10pt" style:font-size-asian="10pt"/>
    </style:style>
    <style:style style:name="T6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3" style:parent-style-name="DefaultParagraphFont" style:family="text">
      <style:text-properties style:font-weight-complex="bold" fo:font-size="10pt" style:font-size-asian="10pt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fo:font-weight="bold" style:font-weight-asian="bold" fo:font-size="11pt" style:font-size-asian="11pt"/>
    </style:style>
    <style:style style:name="T6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 fo:font-size="10pt" style:font-size-asian="10pt"/>
    </style:style>
    <style:style style:name="T6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0" style:parent-style-name="DefaultParagraphFont" style:family="text">
      <style:text-properties style:font-weight-complex="bold" fo:font-size="10pt" style:font-size-asian="10pt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P6102" style:parent-style-name="Roman" style:family="paragraph">
      <style:text-properties fo:letter-spacing="0.0013in"/>
    </style:style>
    <style:style style:name="P6103" style:parent-style-name="Roman" style:family="paragraph">
      <style:text-properties fo:letter-spacing="-0.0013in"/>
    </style:style>
    <style:style style:name="T6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 fo:font-size="10pt" style:font-size-asian="10pt"/>
    </style:style>
    <style:style style:name="T6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8" style:parent-style-name="DefaultParagraphFont" style:family="text">
      <style:text-properties style:font-weight-complex="bold" fo:font-size="10pt" style:font-size-asian="10pt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P6193" style:parent-style-name="Roman" style:family="paragraph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 fo:letter-spacing="-0.0013in"/>
    </style:style>
    <style:style style:name="T6235" style:parent-style-name="DefaultParagraphFont" style:family="text">
      <style:text-properties style:font-weight-complex="bold" fo:letter-spacing="-0.0013in"/>
    </style:style>
    <style:style style:name="T6236" style:parent-style-name="DefaultParagraphFont" style:family="text">
      <style:text-properties style:font-weight-complex="bold" fo:letter-spacing="-0.0013in"/>
    </style:style>
    <style:style style:name="T6237" style:parent-style-name="DefaultParagraphFont" style:family="text">
      <style:text-properties style:font-weight-complex="bold" fo:letter-spacing="-0.0013in"/>
    </style:style>
    <style:style style:name="T6238" style:parent-style-name="DefaultParagraphFont" style:family="text">
      <style:text-properties style:font-weight-complex="bold" fo:letter-spacing="-0.0013in"/>
    </style:style>
    <style:style style:name="T6239" style:parent-style-name="DefaultParagraphFont" style:family="text">
      <style:text-properties style:font-weight-complex="bold" fo:letter-spacing="-0.0013in"/>
    </style:style>
    <style:style style:name="T6240" style:parent-style-name="DefaultParagraphFont" style:family="text">
      <style:text-properties style:font-weight-complex="bold" fo:letter-spacing="-0.0013in"/>
    </style:style>
    <style:style style:name="T6241" style:parent-style-name="DefaultParagraphFont" style:family="text">
      <style:text-properties style:font-weight-complex="bold" fo:letter-spacing="-0.0013in"/>
    </style:style>
    <style:style style:name="T6242" style:parent-style-name="DefaultParagraphFont" style:family="text">
      <style:text-properties style:font-weight-complex="bold" fo:letter-spacing="-0.0013in"/>
    </style:style>
    <style:style style:name="T6243" style:parent-style-name="DefaultParagraphFont" style:family="text">
      <style:text-properties style:font-weight-complex="bold" fo:letter-spacing="-0.0013in"/>
    </style:style>
    <style:style style:name="T6244" style:parent-style-name="DefaultParagraphFont" style:family="text">
      <style:text-properties style:font-weight-complex="bold" fo:letter-spacing="-0.0013in"/>
    </style:style>
    <style:style style:name="T6245" style:parent-style-name="DefaultParagraphFont" style:family="text">
      <style:text-properties style:font-weight-complex="bold" fo:letter-spacing="-0.0013in"/>
    </style:style>
    <style:style style:name="T6246" style:parent-style-name="DefaultParagraphFont" style:family="text">
      <style:text-properties style:font-weight-complex="bold" fo:letter-spacing="-0.0013in"/>
    </style:style>
    <style:style style:name="T6247" style:parent-style-name="DefaultParagraphFont" style:family="text">
      <style:text-properties style:font-weight-complex="bold" fo:letter-spacing="-0.0013in"/>
    </style:style>
    <style:style style:name="T6248" style:parent-style-name="DefaultParagraphFont" style:family="text">
      <style:text-properties style:font-weight-complex="bold" fo:letter-spacing="-0.0013in"/>
    </style:style>
    <style:style style:name="T6249" style:parent-style-name="DefaultParagraphFont" style:family="text">
      <style:text-properties style:font-weight-complex="bold" fo:letter-spacing="-0.0013in"/>
    </style:style>
    <style:style style:name="T6250" style:parent-style-name="DefaultParagraphFont" style:family="text">
      <style:text-properties style:font-weight-complex="bold" fo:letter-spacing="-0.0013in"/>
    </style:style>
    <style:style style:name="T6251" style:parent-style-name="DefaultParagraphFont" style:family="text">
      <style:text-properties style:font-weight-complex="bold" fo:letter-spacing="-0.0013in"/>
    </style:style>
    <style:style style:name="T6252" style:parent-style-name="DefaultParagraphFont" style:family="text">
      <style:text-properties style:font-weight-complex="bold" fo:letter-spacing="-0.0013in"/>
    </style:style>
    <style:style style:name="T6253" style:parent-style-name="DefaultParagraphFont" style:family="text">
      <style:text-properties style:font-weight-complex="bold" fo:letter-spacing="-0.0013in"/>
    </style:style>
    <style:style style:name="T6254" style:parent-style-name="DefaultParagraphFont" style:family="text">
      <style:text-properties style:font-weight-complex="bold" fo:letter-spacing="-0.0013in"/>
    </style:style>
    <style:style style:name="T6255" style:parent-style-name="DefaultParagraphFont" style:family="text">
      <style:text-properties style:font-weight-complex="bold" fo:letter-spacing="-0.0013in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 fo:font-size="10pt" style:font-size-asian="10pt"/>
    </style:style>
    <style:style style:name="T6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4" style:parent-style-name="DefaultParagraphFont" style:family="text">
      <style:text-properties style:font-weight-complex="bold" fo:font-size="10pt" style:font-size-asian="10pt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P6437" style:parent-style-name="Roman" style:family="paragraph">
      <style:text-properties style:font-weight-complex="bold"/>
    </style:style>
    <style:style style:name="T6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 fo:font-size="10pt" style:font-size-asian="10pt"/>
    </style:style>
    <style:style style:name="T6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6" style:parent-style-name="DefaultParagraphFont" style:family="text">
      <style:text-properties style:font-weight-complex="bold" fo:font-size="10pt" style:font-size-asian="10pt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fo:font-weight="bold" style:font-weight-asian="bold" fo:font-size="11pt" style:font-size-asian="11pt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fo:font-size="10pt" style:font-size-asian="10pt" style:font-size-complex="12pt"/>
    </style:style>
    <style:style style:name="T64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77" style:parent-style-name="DefaultParagraphFont" style:family="text">
      <style:text-properties fo:font-size="10pt" style:font-size-asian="10pt"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fo:font-weight="bold" style:font-weight-asian="bold" fo:font-size="11pt" style:font-size-asian="11pt"/>
    </style:style>
    <style:style style:name="T6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fo:font-size="10pt" style:font-size-asian="10pt" style:font-size-complex="12pt"/>
    </style:style>
    <style:style style:name="T6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84" style:parent-style-name="DefaultParagraphFont" style:family="text">
      <style:text-properties fo:font-size="10pt" style:font-size-asian="10pt"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fo:font-weight="bold" style:font-weight-asian="bold" fo:font-size="11pt" style:font-size-asian="11pt"/>
    </style:style>
    <style:style style:name="T6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fo:font-size="10pt" style:font-size-asian="10pt" style:font-size-complex="12pt"/>
    </style:style>
    <style:style style:name="T6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91" style:parent-style-name="DefaultParagraphFont" style:family="text">
      <style:text-properties fo:font-size="10pt" style:font-size-asian="10pt"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fo:font-weight="bold" style:font-weight-asian="bold" fo:font-size="11pt" style:font-size-asian="11pt"/>
    </style:style>
    <style:style style:name="T6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 fo:font-size="10pt" style:font-size-asian="10pt"/>
    </style:style>
    <style:style style:name="T6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8" style:parent-style-name="DefaultParagraphFont" style:family="text">
      <style:text-properties style:font-weight-complex="bold" fo:font-size="10pt" style:font-size-asian="10pt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fo:font-style="italic" style:font-style-asian="italic"/>
    </style:style>
    <style:style style:name="T6501" style:parent-style-name="DefaultParagraphFont" style:family="text">
      <style:text-properties fo:font-style="italic" style:font-style-asian="italic"/>
    </style:style>
    <style:style style:name="T6502" style:parent-style-name="DefaultParagraphFont" style:family="text">
      <style:text-properties fo:font-style="italic" style:font-style-asian="italic"/>
    </style:style>
    <style:style style:name="T6503" style:parent-style-name="DefaultParagraphFont" style:family="text">
      <style:text-properties fo:font-style="italic" style:font-style-asian="italic"/>
    </style:style>
    <style:style style:name="T6504" style:parent-style-name="DefaultParagraphFont" style:family="text">
      <style:text-properties fo:font-style="italic" style:font-style-asian="italic"/>
    </style:style>
    <style:style style:name="T6505" style:parent-style-name="DefaultParagraphFont" style:family="text">
      <style:text-properties fo:font-style="italic" style:font-style-asian="italic"/>
    </style:style>
    <style:style style:name="T6506" style:parent-style-name="DefaultParagraphFont" style:family="text">
      <style:text-properties fo:font-weight="bold" style:font-weight-asian="bold" fo:font-size="11pt" style:font-size-asian="11pt"/>
    </style:style>
    <style:style style:name="T6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 fo:font-size="10pt" style:font-size-asian="10pt"/>
    </style:style>
    <style:style style:name="T6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1" style:parent-style-name="DefaultParagraphFont" style:family="text">
      <style:text-properties style:font-weight-complex="bold" fo:font-size="10pt" style:font-size-asian="10pt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fo:font-weight="bold" style:font-weight-asian="bold" fo:font-size="11pt" style:font-size-asian="11pt"/>
    </style:style>
    <style:style style:name="P6514" style:parent-style-name="Priemimas" style:family="paragraph">
      <style:paragraph-properties fo:keep-with-next="always" fo:keep-together="always"/>
    </style:style>
    <style:style style:name="P6515" style:parent-style-name="Roman" style:family="paragraph">
      <style:paragraph-properties fo:keep-with-next="always" fo:keep-together="always"/>
    </style:style>
    <style:style style:name="P6516" style:parent-style-name="Roman" style:family="paragraph">
      <style:paragraph-properties fo:keep-with-next="always" fo:keep-together="always"/>
    </style:style>
    <style:style style:name="T6517" style:parent-style-name="DefaultParagraphFont" style:family="text">
      <style:text-properties fo:font-style="italic" style:font-style-asian="italic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style:text-position="super 60%" fo:font-size="10pt" style:font-size-asian="10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fo:font-style="italic" style:font-style-asian="italic" style:font-size-complex="12pt"/>
    </style:style>
    <style:style style:name="T6522" style:parent-style-name="DefaultParagraphFont" style:family="text">
      <style:text-properties fo:font-style="italic" style:font-style-asian="italic" style:font-size-complex="12pt"/>
    </style:style>
    <style:style style:name="T6523" style:parent-style-name="DefaultParagraphFont" style:family="text">
      <style:text-properties fo:font-style="italic" style:font-style-asian="italic" style:font-size-complex="12pt"/>
    </style:style>
    <style:style style:name="T6524" style:parent-style-name="DefaultParagraphFont" style:family="text">
      <style:text-properties fo:font-style="italic" style:font-style-asian="italic" style:font-size-complex="12pt"/>
    </style:style>
    <style:style style:name="T6525" style:parent-style-name="DefaultParagraphFont" style:family="text">
      <style:text-properties fo:font-style="italic" style:font-style-asian="italic" style:font-size-complex="12pt"/>
    </style:style>
    <style:style style:name="T6526" style:parent-style-name="DefaultParagraphFont" style:family="text">
      <style:text-properties fo:font-style="italic" style:font-style-asian="italic" style:font-size-complex="12pt"/>
    </style:style>
    <style:style style:name="T6527" style:parent-style-name="DefaultParagraphFont" style:family="text">
      <style:text-properties fo:font-style="italic" style:font-style-asian="italic" style:font-size-complex="12pt"/>
    </style:style>
    <style:style style:name="T6528" style:parent-style-name="DefaultParagraphFont" style:family="text">
      <style:text-properties fo:font-style="italic" style:font-style-asian="italic" style:font-size-complex="12pt"/>
    </style:style>
    <style:style style:name="T6529" style:parent-style-name="DefaultParagraphFont" style:family="text">
      <style:text-properties fo:font-style="italic" style:font-style-asian="italic" style:font-size-complex="12pt"/>
    </style:style>
    <style:style style:name="T6530" style:parent-style-name="DefaultParagraphFont" style:family="text">
      <style:text-properties fo:font-style="italic" style:font-style-asian="italic" style:font-size-complex="12pt"/>
    </style:style>
    <style:style style:name="T6531" style:parent-style-name="DefaultParagraphFont" style:family="text">
      <style:text-properties fo:font-style="italic" style:font-style-asian="italic" style:font-size-complex="12pt"/>
    </style:style>
    <style:style style:name="T6532" style:parent-style-name="DefaultParagraphFont" style:family="text">
      <style:text-properties fo:font-style="italic" style:font-style-asian="italic" style:font-size-complex="12pt"/>
    </style:style>
    <style:style style:name="T6533" style:parent-style-name="DefaultParagraphFont" style:family="text">
      <style:text-properties fo:font-style="italic" style:font-style-asian="italic" style:font-size-complex="12pt"/>
    </style:style>
    <style:style style:name="T6534" style:parent-style-name="DefaultParagraphFont" style:family="text">
      <style:text-properties fo:font-style="italic" style:font-style-asian="italic" style:font-size-complex="12pt"/>
    </style:style>
    <style:style style:name="T6535" style:parent-style-name="DefaultParagraphFont" style:family="text">
      <style:text-properties fo:font-style="italic" style:font-style-asian="italic" style:font-size-complex="12pt"/>
    </style:style>
    <style:style style:name="T6536" style:parent-style-name="DefaultParagraphFont" style:family="text">
      <style:text-properties fo:font-style="italic" style:font-style-asian="italic"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fo:font-style="italic" style:font-style-asian="italic"/>
    </style:style>
    <style:style style:name="T6539" style:parent-style-name="DefaultParagraphFont" style:family="text">
      <style:text-properties fo:font-style="italic" style:font-style-asian="italic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style:text-position="super 60%" fo:font-size="10pt" style:font-size-asian="10pt"/>
    </style:style>
    <style:style style:name="T6542" style:parent-style-name="DefaultParagraphFont" style:family="text">
      <style:text-properties fo:font-weight="bold" style:font-weight-asian="bold" fo:font-size="11pt" style:font-size-asian="11pt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fo:font-style="italic" style:font-style-asian="italic"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fo:font-weight="bold" style:font-weight-asian="bold" fo:font-size="11pt" style:font-size-asian="11pt"/>
    </style:style>
    <style:style style:name="T6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 fo:font-size="10pt" style:font-size-asian="10pt"/>
    </style:style>
    <style:style style:name="T6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1" style:parent-style-name="DefaultParagraphFont" style:family="text">
      <style:text-properties style:font-weight-complex="bold" fo:font-size="10pt" style:font-size-asian="10pt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 fo:font-size="10pt" style:font-size-asian="10pt"/>
    </style:style>
    <style:style style:name="T6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5" style:parent-style-name="DefaultParagraphFont" style:family="text">
      <style:text-properties style:font-weight-complex="bold" fo:font-size="10pt" style:font-size-asian="10pt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fo:letter-spacing="0.0013in"/>
    </style:style>
    <style:style style:name="T6999" style:parent-style-name="DefaultParagraphFont" style:family="text">
      <style:text-properties fo:letter-spacing="0.0013in"/>
    </style:style>
    <style:style style:name="T7000" style:parent-style-name="DefaultParagraphFont" style:family="text">
      <style:text-properties fo:letter-spacing="0.0013in"/>
    </style:style>
    <style:style style:name="T7001" style:parent-style-name="DefaultParagraphFont" style:family="text">
      <style:text-properties fo:letter-spacing="0.0013in"/>
    </style:style>
    <style:style style:name="T7002" style:parent-style-name="DefaultParagraphFont" style:family="text">
      <style:text-properties fo:letter-spacing="0.0013in"/>
    </style:style>
    <style:style style:name="T7003" style:parent-style-name="DefaultParagraphFont" style:family="text">
      <style:text-properties fo:letter-spacing="0.0013in"/>
    </style:style>
    <style:style style:name="T7004" style:parent-style-name="DefaultParagraphFont" style:family="text">
      <style:text-properties fo:letter-spacing="0.0013in"/>
    </style:style>
    <style:style style:name="T7005" style:parent-style-name="DefaultParagraphFont" style:family="text">
      <style:text-properties fo:letter-spacing="0.0013in"/>
    </style:style>
    <style:style style:name="T7006" style:parent-style-name="DefaultParagraphFont" style:family="text">
      <style:text-properties fo:font-weight="bold" style:font-weight-asian="bold" fo:font-size="11pt" style:font-size-asian="11pt"/>
    </style:style>
    <style:style style:name="T7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 fo:font-size="10pt" style:font-size-asian="10pt"/>
    </style:style>
    <style:style style:name="T7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1" style:parent-style-name="DefaultParagraphFont" style:family="text">
      <style:text-properties style:font-weight-complex="bold" fo:font-size="10pt" style:font-size-asian="10pt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fo:font-weight="bold" style:font-weight-asian="bold" fo:font-size="11pt" style:font-size-asian="11pt"/>
    </style:style>
    <style:style style:name="T7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 fo:font-size="10pt" style:font-size-asian="10pt"/>
    </style:style>
    <style:style style:name="T7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8" style:parent-style-name="DefaultParagraphFont" style:family="text">
      <style:text-properties style:font-weight-complex="bold" fo:font-size="10pt" style:font-size-asian="10pt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 fo:font-size="10pt" style:font-size-asian="10pt"/>
    </style:style>
    <style:style style:name="T7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7" style:parent-style-name="DefaultParagraphFont" style:family="text">
      <style:text-properties style:font-weight-complex="bold" fo:font-size="10pt" style:font-size-asian="10pt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fo:font-weight="bold" style:font-weight-asian="bold" fo:font-size="11pt" style:font-size-asian="11pt"/>
    </style:style>
    <style:style style:name="T7083" style:parent-style-name="DefaultParagraphFont" style:family="text">
      <style:text-properties style:text-position="super 60%" fo:font-size="10pt" style:font-size-asian="10pt"/>
    </style:style>
    <style:style style:name="T7084" style:parent-style-name="DefaultParagraphFont" style:family="text">
      <style:text-properties fo:font-style="italic" style:font-style-asian="italic"/>
    </style:style>
    <style:style style:name="T7085" style:parent-style-name="DefaultParagraphFont" style:family="text">
      <style:text-properties fo:font-style="italic" style:font-style-asian="italic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fo:font-style="italic" style:font-style-asian="italic" style:font-size-complex="12pt"/>
    </style:style>
    <style:style style:name="T7088" style:parent-style-name="DefaultParagraphFont" style:family="text">
      <style:text-properties fo:font-style="italic" style:font-style-asian="italic" style:font-size-complex="12pt"/>
    </style:style>
    <style:style style:name="T7089" style:parent-style-name="DefaultParagraphFont" style:family="text">
      <style:text-properties fo:font-style="italic" style:font-style-asian="italic" style:font-size-complex="12pt"/>
    </style:style>
    <style:style style:name="T7090" style:parent-style-name="DefaultParagraphFont" style:family="text">
      <style:text-properties fo:font-style="italic" style:font-style-asian="italic" style:font-size-complex="12pt"/>
    </style:style>
    <style:style style:name="T7091" style:parent-style-name="DefaultParagraphFont" style:family="text">
      <style:text-properties fo:font-style="italic" style:font-style-asian="italic" style:font-size-complex="12pt"/>
    </style:style>
    <style:style style:name="T7092" style:parent-style-name="DefaultParagraphFont" style:family="text">
      <style:text-properties fo:font-style="italic" style:font-style-asian="italic" style:font-size-complex="12pt"/>
    </style:style>
    <style:style style:name="T7093" style:parent-style-name="DefaultParagraphFont" style:family="text">
      <style:text-properties fo:font-style="italic" style:font-style-asian="italic" style:font-size-complex="12pt"/>
    </style:style>
    <style:style style:name="T7094" style:parent-style-name="DefaultParagraphFont" style:family="text">
      <style:text-properties fo:font-style="italic" style:font-style-asian="italic" style:font-size-complex="12pt"/>
    </style:style>
    <style:style style:name="T7095" style:parent-style-name="DefaultParagraphFont" style:family="text">
      <style:text-properties fo:font-style="italic" style:font-style-asian="italic" style:font-size-complex="12pt"/>
    </style:style>
    <style:style style:name="T7096" style:parent-style-name="DefaultParagraphFont" style:family="text">
      <style:text-properties fo:font-style="italic" style:font-style-asian="italic" style:font-size-complex="12pt"/>
    </style:style>
    <style:style style:name="T7097" style:parent-style-name="DefaultParagraphFont" style:family="text">
      <style:text-properties fo:font-style="italic" style:font-style-asian="italic" style:font-size-complex="12pt"/>
    </style:style>
    <style:style style:name="T7098" style:parent-style-name="DefaultParagraphFont" style:family="text">
      <style:text-properties fo:font-style="italic" style:font-style-asian="italic" style:font-size-complex="12pt"/>
    </style:style>
    <style:style style:name="T7099" style:parent-style-name="DefaultParagraphFont" style:family="text">
      <style:text-properties fo:font-style="italic" style:font-style-asian="italic" style:font-size-complex="12pt"/>
    </style:style>
    <style:style style:name="T7100" style:parent-style-name="DefaultParagraphFont" style:family="text">
      <style:text-properties fo:font-style="italic" style:font-style-asian="italic" style:font-size-complex="12pt"/>
    </style:style>
    <style:style style:name="T7101" style:parent-style-name="DefaultParagraphFont" style:family="text">
      <style:text-properties fo:font-style="italic" style:font-style-asian="italic" style:font-size-complex="12pt"/>
    </style:style>
    <style:style style:name="T7102" style:parent-style-name="DefaultParagraphFont" style:family="text">
      <style:text-properties fo:font-style="italic" style:font-style-asian="italic"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fo:font-style="italic" style:font-style-asian="italic"/>
    </style:style>
    <style:style style:name="T7105" style:parent-style-name="DefaultParagraphFont" style:family="text">
      <style:text-properties fo:font-style="italic" style:font-style-asian="italic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 fo:font-size="10pt" style:font-size-asian="10pt"/>
    </style:style>
    <style:style style:name="T7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1" style:parent-style-name="DefaultParagraphFont" style:family="text">
      <style:text-properties style:font-weight-complex="bold" fo:font-size="10pt" style:font-size-asian="10pt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fo:font-weight="bold" style:font-weight-asian="bold" fo:font-size="11pt" style:font-size-asian="11pt"/>
    </style:style>
    <style:style style:name="T7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 fo:font-size="10pt" style:font-size-asian="10pt"/>
    </style:style>
    <style:style style:name="T7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7" style:parent-style-name="DefaultParagraphFont" style:family="text">
      <style:text-properties style:font-weight-complex="bold" fo:font-size="10pt" style:font-size-asian="10pt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fo:font-weight="bold" style:font-weight-asian="bold" fo:font-size="11pt" style:font-size-asian="11pt"/>
    </style:style>
    <style:style style:name="T7290" style:parent-style-name="DefaultParagraphFont" style:family="text">
      <style:text-properties fo:font-style="italic" style:font-style-asian="italic"/>
    </style:style>
    <style:style style:name="T7291" style:parent-style-name="DefaultParagraphFont" style:family="text">
      <style:text-properties fo:font-style="italic" style:font-style-asian="italic"/>
    </style:style>
    <style:style style:name="T7292" style:parent-style-name="DefaultParagraphFont" style:family="text">
      <style:text-properties fo:font-style="italic" style:font-style-asian="italic"/>
    </style:style>
    <style:style style:name="T7293" style:parent-style-name="DefaultParagraphFont" style:family="text">
      <style:text-properties fo:font-style="italic" style:font-style-asian="italic"/>
    </style:style>
    <style:style style:name="T7294" style:parent-style-name="DefaultParagraphFont" style:family="text">
      <style:text-properties fo:font-style="italic" style:font-style-asian="italic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fo:font-style="italic" style:font-style-asian="italic" style:font-size-complex="12pt"/>
    </style:style>
    <style:style style:name="T7312" style:parent-style-name="DefaultParagraphFont" style:family="text">
      <style:text-properties fo:font-style="italic" style:font-style-asian="italic" style:font-size-complex="12pt"/>
    </style:style>
    <style:style style:name="T7313" style:parent-style-name="DefaultParagraphFont" style:family="text">
      <style:text-properties fo:font-style="italic" style:font-style-asian="italic" style:font-size-complex="12pt"/>
    </style:style>
    <style:style style:name="T7314" style:parent-style-name="DefaultParagraphFont" style:family="text">
      <style:text-properties fo:font-style="italic" style:font-style-asian="italic"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fo:font-style="italic" style:font-style-asian="italic" style:font-size-complex="12pt"/>
    </style:style>
    <style:style style:name="T7318" style:parent-style-name="DefaultParagraphFont" style:family="text">
      <style:text-properties fo:font-style="italic" style:font-style-asian="italic" style:font-size-complex="12pt"/>
    </style:style>
    <style:style style:name="T7319" style:parent-style-name="DefaultParagraphFont" style:family="text">
      <style:text-properties fo:font-style="italic" style:font-style-asian="italic" style:font-size-complex="12pt"/>
    </style:style>
    <style:style style:name="T7320" style:parent-style-name="DefaultParagraphFont" style:family="text">
      <style:text-properties fo:font-style="italic" style:font-style-asian="italic"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fo:font-size="10pt" style:font-size-asian="10pt" style:font-size-complex="12pt"/>
    </style:style>
    <style:style style:name="T73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26" style:parent-style-name="DefaultParagraphFont" style:family="text">
      <style:text-properties style:font-weight-complex="bold" fo:font-size="10pt" style:font-size-asian="10pt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fo:font-size="10pt" style:font-size-asian="10pt" style:font-size-complex="12pt"/>
    </style:style>
    <style:style style:name="T73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34" style:parent-style-name="DefaultParagraphFont" style:family="text">
      <style:text-properties style:font-weight-complex="bold" fo:font-size="10pt" style:font-size-asian="10pt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fo:font-size="10pt" style:font-size-asian="10pt" style:font-size-complex="12pt"/>
    </style:style>
    <style:style style:name="T73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42" style:parent-style-name="DefaultParagraphFont" style:family="text">
      <style:text-properties style:font-weight-complex="bold" fo:font-size="10pt" style:font-size-asian="10pt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fo:font-style="italic" style:font-style-asian="italic" style:font-size-complex="12pt"/>
    </style:style>
    <style:style style:name="T7348" style:parent-style-name="DefaultParagraphFont" style:family="text">
      <style:text-properties fo:font-style="italic" style:font-style-asian="italic" style:font-size-complex="12pt"/>
    </style:style>
    <style:style style:name="T7349" style:parent-style-name="DefaultParagraphFont" style:family="text">
      <style:text-properties fo:font-style="italic" style:font-style-asian="italic" style:font-size-complex="12pt"/>
    </style:style>
    <style:style style:name="T7350" style:parent-style-name="DefaultParagraphFont" style:family="text">
      <style:text-properties fo:font-style="italic" style:font-style-asian="italic"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fo:font-size="10pt" style:font-size-asian="10pt" style:font-size-complex="12pt"/>
    </style:style>
    <style:style style:name="T73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6" style:parent-style-name="DefaultParagraphFont" style:family="text">
      <style:text-properties style:font-weight-complex="bold" fo:font-size="10pt" style:font-size-asian="10pt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fo:font-style="italic" style:font-style-asian="italic" style:font-size-complex="12pt"/>
    </style:style>
    <style:style style:name="T7417" style:parent-style-name="DefaultParagraphFont" style:family="text">
      <style:text-properties fo:font-style="italic" style:font-style-asian="italic" style:font-size-complex="12pt"/>
    </style:style>
    <style:style style:name="T7418" style:parent-style-name="DefaultParagraphFont" style:family="text">
      <style:text-properties fo:font-style="italic" style:font-style-asian="italic" style:font-size-complex="12pt"/>
    </style:style>
    <style:style style:name="T7419" style:parent-style-name="DefaultParagraphFont" style:family="text">
      <style:text-properties fo:font-style="italic" style:font-style-asian="italic"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fo:font-size="10pt" style:font-size-asian="10pt" style:font-size-complex="12pt"/>
    </style:style>
    <style:style style:name="T7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55" style:parent-style-name="DefaultParagraphFont" style:family="text">
      <style:text-properties style:font-weight-complex="bold" fo:font-size="10pt" style:font-size-asian="10pt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fo:font-style="italic" style:font-style-asian="italic" style:font-size-complex="12pt"/>
    </style:style>
    <style:style style:name="T7497" style:parent-style-name="DefaultParagraphFont" style:family="text">
      <style:text-properties fo:font-style="italic" style:font-style-asian="italic" style:font-size-complex="12pt"/>
    </style:style>
    <style:style style:name="T7498" style:parent-style-name="DefaultParagraphFont" style:family="text">
      <style:text-properties fo:font-style="italic" style:font-style-asian="italic" style:font-size-complex="12pt"/>
    </style:style>
    <style:style style:name="T7499" style:parent-style-name="DefaultParagraphFont" style:family="text">
      <style:text-properties fo:font-style="italic" style:font-style-asian="italic"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fo:font-size="10pt" style:font-size-asian="10pt" style:font-size-complex="12pt"/>
    </style:style>
    <style:style style:name="T75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05" style:parent-style-name="DefaultParagraphFont" style:family="text">
      <style:text-properties style:font-weight-complex="bold" fo:font-size="10pt" style:font-size-asian="10pt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fo:font-style="italic" style:font-style-asian="italic" style:font-size-complex="12pt"/>
    </style:style>
    <style:style style:name="T7524" style:parent-style-name="DefaultParagraphFont" style:family="text">
      <style:text-properties fo:font-style="italic" style:font-style-asian="italic" style:font-size-complex="12pt"/>
    </style:style>
    <style:style style:name="T7525" style:parent-style-name="DefaultParagraphFont" style:family="text">
      <style:text-properties fo:font-style="italic" style:font-style-asian="italic" style:font-size-complex="12pt"/>
    </style:style>
    <style:style style:name="T7526" style:parent-style-name="DefaultParagraphFont" style:family="text">
      <style:text-properties fo:font-style="italic" style:font-style-asian="italic"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fo:font-style="italic" style:font-style-asian="italic" style:font-size-complex="12pt"/>
    </style:style>
    <style:style style:name="T7541" style:parent-style-name="DefaultParagraphFont" style:family="text">
      <style:text-properties fo:font-style="italic" style:font-style-asian="italic" style:font-size-complex="12pt"/>
    </style:style>
    <style:style style:name="T7542" style:parent-style-name="DefaultParagraphFont" style:family="text">
      <style:text-properties fo:font-style="italic" style:font-style-asian="italic" style:font-size-complex="12pt"/>
    </style:style>
    <style:style style:name="T7543" style:parent-style-name="DefaultParagraphFont" style:family="text">
      <style:text-properties fo:font-style="italic" style:font-style-asian="italic"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fo:font-size="10pt" style:font-size-asian="10pt" style:font-size-complex="12pt"/>
    </style:style>
    <style:style style:name="T75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53" style:parent-style-name="DefaultParagraphFont" style:family="text">
      <style:text-properties fo:font-size="10pt" style:font-size-asian="10pt"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fo:font-size="10pt" style:font-size-asian="10pt" style:font-size-complex="12pt"/>
    </style:style>
    <style:style style:name="T7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4" style:parent-style-name="DefaultParagraphFont" style:family="text">
      <style:text-properties fo:font-size="10pt" style:font-size-asian="10pt"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fo:font-size="10pt" style:font-size-asian="10pt" style:font-size-complex="12pt"/>
    </style:style>
    <style:style style:name="T76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57" style:parent-style-name="DefaultParagraphFont" style:family="text">
      <style:text-properties style:font-weight-complex="bold" fo:font-size="10pt" style:font-size-asian="10pt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fo:font-size="10pt" style:font-size-asian="10pt" style:font-size-complex="12pt"/>
    </style:style>
    <style:style style:name="T76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73" style:parent-style-name="DefaultParagraphFont" style:family="text">
      <style:text-properties style:font-weight-complex="bold" fo:font-size="10pt" style:font-size-asian="10pt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fo:font-style="italic" style:font-style-asian="italic" style:font-size-complex="12pt"/>
    </style:style>
    <style:style style:name="T7691" style:parent-style-name="DefaultParagraphFont" style:family="text">
      <style:text-properties fo:font-style="italic" style:font-style-asian="italic" style:font-size-complex="12pt"/>
    </style:style>
    <style:style style:name="T7692" style:parent-style-name="DefaultParagraphFont" style:family="text">
      <style:text-properties fo:font-style="italic" style:font-style-asian="italic" style:font-size-complex="12pt"/>
    </style:style>
    <style:style style:name="T7693" style:parent-style-name="DefaultParagraphFont" style:family="text">
      <style:text-properties fo:font-style="italic" style:font-style-asian="italic"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fo:font-size="10pt" style:font-size-asian="10pt" style:font-size-complex="12pt"/>
    </style:style>
    <style:style style:name="T77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06" style:parent-style-name="DefaultParagraphFont" style:family="text">
      <style:text-properties fo:font-size="10pt" style:font-size-asian="10pt"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fo:font-size="10pt" style:font-size-asian="10pt" style:font-size-complex="12pt"/>
    </style:style>
    <style:style style:name="T77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68" style:parent-style-name="DefaultParagraphFont" style:family="text">
      <style:text-properties fo:font-size="10pt" style:font-size-asian="10pt"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fo:font-size="10pt" style:font-size-asian="10pt" style:font-size-complex="12pt"/>
    </style:style>
    <style:style style:name="T77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92" style:parent-style-name="DefaultParagraphFont" style:family="text">
      <style:text-properties fo:font-size="10pt" style:font-size-asian="10pt"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fo:font-size="10pt" style:font-size-asian="10pt" style:font-size-complex="12pt"/>
    </style:style>
    <style:style style:name="T78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17" style:parent-style-name="DefaultParagraphFont" style:family="text">
      <style:text-properties fo:font-size="10pt" style:font-size-asian="10pt"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fo:font-size="10pt" style:font-size-asian="10pt" style:font-size-complex="12pt"/>
    </style:style>
    <style:style style:name="T78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82" style:parent-style-name="DefaultParagraphFont" style:family="text">
      <style:text-properties fo:font-size="10pt" style:font-size-asian="10pt"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5" style:parent-style-name="DefaultParagraphFont" style:family="text">
      <style:text-properties fo:letter-spacing="-0.0013in" style:font-size-complex="12pt"/>
    </style:style>
    <style:style style:name="T7886" style:parent-style-name="DefaultParagraphFont" style:family="text">
      <style:text-properties fo:letter-spacing="-0.0013in" style:font-size-complex="12pt"/>
    </style:style>
    <style:style style:name="T7887" style:parent-style-name="DefaultParagraphFont" style:family="text">
      <style:text-properties fo:letter-spacing="-0.0013in" style:font-size-complex="12pt"/>
    </style:style>
    <style:style style:name="T7888" style:parent-style-name="DefaultParagraphFont" style:family="text">
      <style:text-properties fo:letter-spacing="-0.0013in" style:font-size-complex="12pt"/>
    </style:style>
    <style:style style:name="T7889" style:parent-style-name="DefaultParagraphFont" style:family="text">
      <style:text-properties fo:letter-spacing="-0.0013in" style:font-size-complex="12pt"/>
    </style:style>
    <style:style style:name="T7890" style:parent-style-name="DefaultParagraphFont" style:family="text">
      <style:text-properties fo:letter-spacing="-0.0013in" style:font-size-complex="12pt"/>
    </style:style>
    <style:style style:name="T7891" style:parent-style-name="DefaultParagraphFont" style:family="text">
      <style:text-properties fo:letter-spacing="-0.0013in" style:font-size-complex="12pt"/>
    </style:style>
    <style:style style:name="T7892" style:parent-style-name="DefaultParagraphFont" style:family="text">
      <style:text-properties fo:letter-spacing="-0.0013in" style:font-size-complex="12pt"/>
    </style:style>
    <style:style style:name="T7893" style:parent-style-name="DefaultParagraphFont" style:family="text">
      <style:text-properties fo:letter-spacing="-0.0013in" style:font-size-complex="12pt"/>
    </style:style>
    <style:style style:name="T7894" style:parent-style-name="DefaultParagraphFont" style:family="text">
      <style:text-properties fo:letter-spacing="-0.0013in" style:font-size-complex="12pt"/>
    </style:style>
    <style:style style:name="T7895" style:parent-style-name="DefaultParagraphFont" style:family="text">
      <style:text-properties fo:letter-spacing="-0.0013in" style:font-size-complex="12pt"/>
    </style:style>
    <style:style style:name="T7896" style:parent-style-name="DefaultParagraphFont" style:family="text">
      <style:text-properties fo:letter-spacing="-0.0013in" style:font-size-complex="12pt"/>
    </style:style>
    <style:style style:name="T7897" style:parent-style-name="DefaultParagraphFont" style:family="text">
      <style:text-properties fo:letter-spacing="-0.0013in" style:font-size-complex="12pt"/>
    </style:style>
    <style:style style:name="T7898" style:parent-style-name="DefaultParagraphFont" style:family="text">
      <style:text-properties fo:letter-spacing="-0.0013in" style:font-size-complex="12pt"/>
    </style:style>
    <style:style style:name="T7899" style:parent-style-name="DefaultParagraphFont" style:family="text">
      <style:text-properties fo:letter-spacing="-0.0013in" style:font-size-complex="12pt"/>
    </style:style>
    <style:style style:name="T7900" style:parent-style-name="DefaultParagraphFont" style:family="text">
      <style:text-properties fo:letter-spacing="-0.0013in" style:font-size-complex="12pt"/>
    </style:style>
    <style:style style:name="T7901" style:parent-style-name="DefaultParagraphFont" style:family="text">
      <style:text-properties fo:letter-spacing="-0.0013in" style:font-size-complex="12pt"/>
    </style:style>
    <style:style style:name="T7902" style:parent-style-name="DefaultParagraphFont" style:family="text">
      <style:text-properties fo:letter-spacing="-0.0013in" style:font-size-complex="12pt"/>
    </style:style>
    <style:style style:name="T7903" style:parent-style-name="DefaultParagraphFont" style:family="text">
      <style:text-properties fo:letter-spacing="-0.0013in" style:font-size-complex="12pt"/>
    </style:style>
    <style:style style:name="T7904" style:parent-style-name="DefaultParagraphFont" style:family="text">
      <style:text-properties fo:letter-spacing="-0.0013in" style:font-size-complex="12pt"/>
    </style:style>
    <style:style style:name="T7905" style:parent-style-name="DefaultParagraphFont" style:family="text">
      <style:text-properties fo:letter-spacing="-0.0013in" style:font-size-complex="12pt"/>
    </style:style>
    <style:style style:name="T7906" style:parent-style-name="DefaultParagraphFont" style:family="text">
      <style:text-properties fo:letter-spacing="-0.0013in" style:font-size-complex="12pt"/>
    </style:style>
    <style:style style:name="T7907" style:parent-style-name="DefaultParagraphFont" style:family="text">
      <style:text-properties fo:letter-spacing="-0.0013in"/>
    </style:style>
    <style:style style:name="T7908" style:parent-style-name="DefaultParagraphFont" style:family="text">
      <style:text-properties fo:letter-spacing="-0.0013in"/>
    </style:style>
    <style:style style:name="T7909" style:parent-style-name="DefaultParagraphFont" style:family="text">
      <style:text-properties fo:letter-spacing="-0.0013in"/>
    </style:style>
    <style:style style:name="T7910" style:parent-style-name="DefaultParagraphFont" style:family="text">
      <style:text-properties fo:letter-spacing="-0.0013in"/>
    </style:style>
    <style:style style:name="T7911" style:parent-style-name="DefaultParagraphFont" style:family="text">
      <style:text-properties fo:letter-spacing="-0.0013in"/>
    </style:style>
    <style:style style:name="T7912" style:parent-style-name="DefaultParagraphFont" style:family="text">
      <style:text-properties fo:letter-spacing="-0.0013in"/>
    </style:style>
    <style:style style:name="T7913" style:parent-style-name="DefaultParagraphFont" style:family="text">
      <style:text-properties fo:letter-spacing="-0.0013in"/>
    </style:style>
    <style:style style:name="T7914" style:parent-style-name="DefaultParagraphFont" style:family="text">
      <style:text-properties fo:letter-spacing="-0.0013in"/>
    </style:style>
    <style:style style:name="T7915" style:parent-style-name="DefaultParagraphFont" style:family="text">
      <style:text-properties fo:letter-spacing="-0.0013in"/>
    </style:style>
    <style:style style:name="T7916" style:parent-style-name="DefaultParagraphFont" style:family="text">
      <style:text-properties fo:letter-spacing="-0.0013in"/>
    </style:style>
    <style:style style:name="T7917" style:parent-style-name="DefaultParagraphFont" style:family="text">
      <style:text-properties fo:letter-spacing="-0.0013in"/>
    </style:style>
    <style:style style:name="T7918" style:parent-style-name="DefaultParagraphFont" style:family="text">
      <style:text-properties fo:letter-spacing="-0.0013in"/>
    </style:style>
    <style:style style:name="T7919" style:parent-style-name="DefaultParagraphFont" style:family="text">
      <style:text-properties fo:letter-spacing="-0.0013in"/>
    </style:style>
    <style:style style:name="T7920" style:parent-style-name="DefaultParagraphFont" style:family="text">
      <style:text-properties fo:letter-spacing="-0.0013in"/>
    </style:style>
    <style:style style:name="T7921" style:parent-style-name="DefaultParagraphFont" style:family="text">
      <style:text-properties fo:letter-spacing="-0.0013in"/>
    </style:style>
    <style:style style:name="T7922" style:parent-style-name="DefaultParagraphFont" style:family="text">
      <style:text-properties fo:letter-spacing="-0.0013in"/>
    </style:style>
    <style:style style:name="T7923" style:parent-style-name="DefaultParagraphFont" style:family="text">
      <style:text-properties fo:letter-spacing="-0.0013in"/>
    </style:style>
    <style:style style:name="T7924" style:parent-style-name="DefaultParagraphFont" style:family="text">
      <style:text-properties fo:letter-spacing="-0.0013in"/>
    </style:style>
    <style:style style:name="T7925" style:parent-style-name="DefaultParagraphFont" style:family="text">
      <style:text-properties fo:letter-spacing="-0.0013in"/>
    </style:style>
    <style:style style:name="T7926" style:parent-style-name="DefaultParagraphFont" style:family="text">
      <style:text-properties fo:letter-spacing="-0.0013in"/>
    </style:style>
    <style:style style:name="T7927" style:parent-style-name="DefaultParagraphFont" style:family="text">
      <style:text-properties fo:letter-spacing="-0.0013in"/>
    </style:style>
    <style:style style:name="T7928" style:parent-style-name="DefaultParagraphFont" style:family="text">
      <style:text-properties fo:letter-spacing="-0.0013in"/>
    </style:style>
    <style:style style:name="T7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fo:font-size="10pt" style:font-size-asian="10pt" style:font-size-complex="12pt"/>
    </style:style>
    <style:style style:name="T7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33" style:parent-style-name="DefaultParagraphFont" style:family="text">
      <style:text-properties fo:font-size="10pt" style:font-size-asian="10pt"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fo:font-weight="bold" style:font-weight-asian="bold" fo:font-size="11pt" style:font-size-asian="11pt"/>
    </style:style>
    <style:style style:name="T7936" style:parent-style-name="DefaultParagraphFont" style:family="text">
      <style:text-properties fo:font-weight="bold" style:font-weight-asian="bold" fo:font-size="11pt" style:font-size-asian="11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tyle="italic" style:font-style-asian="italic" fo:font-size="10pt" style:font-size-asian="10pt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weight="bold" style:font-weight-asian="bold" fo:font-size="11pt" style:font-size-asian="11pt"/>
    </style:style>
    <style:style style:name="T7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 fo:font-size="10pt" style:font-size-asian="10pt"/>
    </style:style>
    <style:style style:name="T7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5" style:parent-style-name="DefaultParagraphFont" style:family="text">
      <style:text-properties style:font-weight-complex="bold" fo:font-size="10pt" style:font-size-asian="10pt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fo:font-weight="bold" style:font-weight-asian="bold" fo:font-size="11pt" style:font-size-asian="11pt"/>
    </style:style>
    <style:style style:name="T7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 fo:font-size="10pt" style:font-size-asian="10pt"/>
    </style:style>
    <style:style style:name="T7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2" style:parent-style-name="DefaultParagraphFont" style:family="text">
      <style:text-properties style:font-weight-complex="bold" fo:font-size="10pt" style:font-size-asian="10pt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fo:font-weight="bold" style:font-weight-asian="bold" fo:font-size="11pt" style:font-size-asian="11pt"/>
    </style:style>
    <style:style style:name="T7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 fo:font-size="10pt" style:font-size-asian="10pt"/>
    </style:style>
    <style:style style:name="T7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9" style:parent-style-name="DefaultParagraphFont" style:family="text">
      <style:text-properties style:font-weight-complex="bold" fo:font-size="10pt" style:font-size-asian="10pt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fo:font-weight="bold" style:font-weight-asian="bold" fo:font-size="11pt" style:font-size-asian="11pt"/>
    </style:style>
    <style:style style:name="T7962" style:parent-style-name="DefaultParagraphFont" style:family="text">
      <style:text-properties fo:letter-spacing="-0.0013in"/>
    </style:style>
    <style:style style:name="T7963" style:parent-style-name="DefaultParagraphFont" style:family="text">
      <style:text-properties fo:letter-spacing="-0.0013in"/>
    </style:style>
    <style:style style:name="T7964" style:parent-style-name="DefaultParagraphFont" style:family="text">
      <style:text-properties fo:letter-spacing="-0.0013in"/>
    </style:style>
    <style:style style:name="T7965" style:parent-style-name="DefaultParagraphFont" style:family="text">
      <style:text-properties fo:letter-spacing="-0.0013in"/>
    </style:style>
    <style:style style:name="T7966" style:parent-style-name="DefaultParagraphFont" style:family="text">
      <style:text-properties fo:letter-spacing="-0.0013in"/>
    </style:style>
    <style:style style:name="T7967" style:parent-style-name="DefaultParagraphFont" style:family="text">
      <style:text-properties fo:letter-spacing="-0.0013in"/>
    </style:style>
    <style:style style:name="T7968" style:parent-style-name="DefaultParagraphFont" style:family="text">
      <style:text-properties fo:letter-spacing="-0.0013in"/>
    </style:style>
    <style:style style:name="T7969" style:parent-style-name="DefaultParagraphFont" style:family="text">
      <style:text-properties fo:letter-spacing="-0.0013in"/>
    </style:style>
    <style:style style:name="T7970" style:parent-style-name="DefaultParagraphFont" style:family="text">
      <style:text-properties fo:letter-spacing="-0.0013in"/>
    </style:style>
    <style:style style:name="T7971" style:parent-style-name="DefaultParagraphFont" style:family="text">
      <style:text-properties fo:letter-spacing="-0.0013in"/>
    </style:style>
    <style:style style:name="T7972" style:parent-style-name="DefaultParagraphFont" style:family="text">
      <style:text-properties fo:letter-spacing="-0.0013in"/>
    </style:style>
    <style:style style:name="T7973" style:parent-style-name="DefaultParagraphFont" style:family="text">
      <style:text-properties fo:letter-spacing="-0.0013in"/>
    </style:style>
    <style:style style:name="T7974" style:parent-style-name="DefaultParagraphFont" style:family="text">
      <style:text-properties fo:letter-spacing="-0.0013in"/>
    </style:style>
    <style:style style:name="T7975" style:parent-style-name="DefaultParagraphFont" style:family="text">
      <style:text-properties fo:letter-spacing="-0.0013in"/>
    </style:style>
    <style:style style:name="T7976" style:parent-style-name="DefaultParagraphFont" style:family="text">
      <style:text-properties fo:letter-spacing="-0.0013in"/>
    </style:style>
    <style:style style:name="T7977" style:parent-style-name="DefaultParagraphFont" style:family="text">
      <style:text-properties fo:letter-spacing="-0.0013in"/>
    </style:style>
    <style:style style:name="T7978" style:parent-style-name="DefaultParagraphFont" style:family="text">
      <style:text-properties fo:letter-spacing="-0.0013in"/>
    </style:style>
    <style:style style:name="T7979" style:parent-style-name="DefaultParagraphFont" style:family="text">
      <style:text-properties fo:letter-spacing="-0.0013in"/>
    </style:style>
    <style:style style:name="T7980" style:parent-style-name="DefaultParagraphFont" style:family="text">
      <style:text-properties fo:letter-spacing="-0.0013in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T7993" style:parent-style-name="DefaultParagraphFont" style:family="text">
      <style:text-properties fo:letter-spacing="-0.0013in"/>
    </style:style>
    <style:style style:name="T7994" style:parent-style-name="DefaultParagraphFont" style:family="text">
      <style:text-properties fo:letter-spacing="-0.0013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 fo:font-size="10pt" style:font-size-asian="10pt"/>
    </style:style>
    <style:style style:name="T7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0" style:parent-style-name="DefaultParagraphFont" style:family="text">
      <style:text-properties style:font-weight-complex="bold" fo:font-size="10pt" style:font-size-asian="10pt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fo:font-weight="bold" style:font-weight-asian="bold" fo:font-size="11pt" style:font-size-asian="11pt"/>
    </style:style>
    <style:style style:name="T8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 fo:font-size="10pt" style:font-size-asian="10pt"/>
    </style:style>
    <style:style style:name="T8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7" style:parent-style-name="DefaultParagraphFont" style:family="text">
      <style:text-properties style:font-weight-complex="bold" fo:font-size="10pt" style:font-size-asian="10pt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fo:font-weight="bold" style:font-weight-asian="bold" fo:font-size="11pt" style:font-size-asian="11pt"/>
    </style:style>
    <style:style style:name="T8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 fo:font-size="10pt" style:font-size-asian="10pt"/>
    </style:style>
    <style:style style:name="T8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4" style:parent-style-name="DefaultParagraphFont" style:family="text">
      <style:text-properties style:font-weight-complex="bold" fo:font-size="10pt" style:font-size-asian="10pt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fo:font-weight="bold" style:font-weight-asian="bold" fo:font-size="11pt" style:font-size-asian="11pt"/>
    </style:style>
    <style:style style:name="T8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 fo:font-size="10pt" style:font-size-asian="10pt"/>
    </style:style>
    <style:style style:name="T8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1" style:parent-style-name="DefaultParagraphFont" style:family="text">
      <style:text-properties style:font-weight-complex="bold" fo:font-size="10pt" style:font-size-asian="10pt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fo:font-weight="bold" style:font-weight-asian="bold" fo:font-size="11pt" style:font-size-asian="11pt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13in"/>
    </style:style>
    <style:style style:name="T8026" style:parent-style-name="DefaultParagraphFont" style:family="text">
      <style:text-properties fo:letter-spacing="-0.0013in"/>
    </style:style>
    <style:style style:name="T8027" style:parent-style-name="DefaultParagraphFont" style:family="text">
      <style:text-properties fo:letter-spacing="-0.0013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-0.0013in"/>
    </style:style>
    <style:style style:name="T8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 fo:font-size="10pt" style:font-size-asian="10pt"/>
    </style:style>
    <style:style style:name="T8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4" style:parent-style-name="DefaultParagraphFont" style:family="text">
      <style:text-properties style:font-weight-complex="bold" fo:font-size="10pt" style:font-size-asian="10pt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fo:font-weight="bold" style:font-weight-asian="bold" fo:font-size="11pt" style:font-size-asian="11pt"/>
    </style:style>
    <style:style style:name="T8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 fo:font-size="10pt" style:font-size-asian="10pt"/>
    </style:style>
    <style:style style:name="T8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1" style:parent-style-name="DefaultParagraphFont" style:family="text">
      <style:text-properties style:font-weight-complex="bold" fo:font-size="10pt" style:font-size-asian="10pt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fo:font-weight="bold" style:font-weight-asian="bold" fo:font-size="11pt" style:font-size-asian="11pt"/>
    </style:style>
    <style:style style:name="T8054" style:parent-style-name="DefaultParagraphFont" style:family="text">
      <style:text-properties fo:font-weight="bold" style:font-weight-asian="bold" fo:font-size="11pt" style:font-size-asian="11pt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tyle="italic" style:font-style-asian="italic"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weight="bold" style:font-weight-asian="bold" fo:font-size="11pt" style:font-size-asian="11pt"/>
    </style:style>
    <style:style style:name="T8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 fo:font-size="10pt" style:font-size-asian="10pt"/>
    </style:style>
    <style:style style:name="T8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3" style:parent-style-name="DefaultParagraphFont" style:family="text">
      <style:text-properties style:font-weight-complex="bold" fo:font-size="10pt" style:font-size-asian="10pt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P8187" style:parent-style-name="Roman" style:family="paragraph">
      <style:text-properties style:font-weight-complex="bold"/>
    </style:style>
    <style:style style:name="P8188" style:parent-style-name="Roman" style:family="paragraph">
      <style:text-properties style:font-weight-complex="bold"/>
    </style:style>
    <style:style style:name="T8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 fo:font-size="10pt" style:font-size-asian="10pt"/>
    </style:style>
    <style:style style:name="T8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9" style:parent-style-name="DefaultParagraphFont" style:family="text">
      <style:text-properties style:font-weight-complex="bold" fo:font-size="10pt" style:font-size-asian="10pt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fo:font-weight="bold" style:font-weight-asian="bold" fo:font-size="11pt" style:font-size-asian="11pt"/>
    </style:style>
    <style:style style:name="T8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fo:font-size="10pt" style:font-size-asian="10pt" style:font-size-complex="12pt"/>
    </style:style>
    <style:style style:name="T83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36" style:parent-style-name="DefaultParagraphFont" style:family="text">
      <style:text-properties fo:font-size="10pt" style:font-size-asian="10pt"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fo:font-weight="bold" style:font-weight-asian="bold" fo:font-size="11pt" style:font-size-asian="11pt"/>
    </style:style>
    <style:style style:name="T8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fo:font-size="10pt" style:font-size-asian="10pt" style:font-size-complex="12pt"/>
    </style:style>
    <style:style style:name="T83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43" style:parent-style-name="DefaultParagraphFont" style:family="text">
      <style:text-properties fo:font-size="10pt" style:font-size-asian="10pt"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fo:font-weight="bold" style:font-weight-asian="bold" fo:font-size="11pt" style:font-size-asian="11pt"/>
    </style:style>
    <style:style style:name="T8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fo:font-size="10pt" style:font-size-asian="10pt" style:font-size-complex="12pt"/>
    </style:style>
    <style:style style:name="T83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0" style:parent-style-name="DefaultParagraphFont" style:family="text">
      <style:text-properties style:font-weight-complex="bold" fo:font-size="10pt" style:font-size-asian="10pt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fo:font-weight="bold" style:font-weight-asian="bold" fo:font-size="11pt" style:font-size-asian="11pt"/>
    </style:style>
    <style:style style:name="T8353" style:parent-style-name="DefaultParagraphFont" style:family="text">
      <style:text-properties fo:letter-spacing="-0.0013in"/>
    </style:style>
    <style:style style:name="T8354" style:parent-style-name="DefaultParagraphFont" style:family="text">
      <style:text-properties fo:letter-spacing="-0.0013in"/>
    </style:style>
    <style:style style:name="T8355" style:parent-style-name="DefaultParagraphFont" style:family="text">
      <style:text-properties fo:letter-spacing="-0.0013in"/>
    </style:style>
    <style:style style:name="T8356" style:parent-style-name="DefaultParagraphFont" style:family="text">
      <style:text-properties fo:letter-spacing="-0.0013in"/>
    </style:style>
    <style:style style:name="T8357" style:parent-style-name="DefaultParagraphFont" style:family="text">
      <style:text-properties fo:letter-spacing="-0.0013in"/>
    </style:style>
    <style:style style:name="T8358" style:parent-style-name="DefaultParagraphFont" style:family="text">
      <style:text-properties fo:letter-spacing="-0.0013in"/>
    </style:style>
    <style:style style:name="T8359" style:parent-style-name="DefaultParagraphFont" style:family="text">
      <style:text-properties fo:letter-spacing="-0.0013in"/>
    </style:style>
    <style:style style:name="T8360" style:parent-style-name="DefaultParagraphFont" style:family="text">
      <style:text-properties fo:letter-spacing="-0.0013in"/>
    </style:style>
    <style:style style:name="T8361" style:parent-style-name="DefaultParagraphFont" style:family="text">
      <style:text-properties fo:letter-spacing="-0.0013in"/>
    </style:style>
    <style:style style:name="T8362" style:parent-style-name="DefaultParagraphFont" style:family="text">
      <style:text-properties fo:letter-spacing="-0.0013in"/>
    </style:style>
    <style:style style:name="T8363" style:parent-style-name="DefaultParagraphFont" style:family="text">
      <style:text-properties fo:letter-spacing="-0.0013in"/>
    </style:style>
    <style:style style:name="T8364" style:parent-style-name="DefaultParagraphFont" style:family="text">
      <style:text-properties fo:letter-spacing="-0.0013in"/>
    </style:style>
    <style:style style:name="T8365" style:parent-style-name="DefaultParagraphFont" style:family="text">
      <style:text-properties fo:letter-spacing="-0.0013in"/>
    </style:style>
    <style:style style:name="T8366" style:parent-style-name="DefaultParagraphFont" style:family="text">
      <style:text-properties fo:letter-spacing="-0.0013in"/>
    </style:style>
    <style:style style:name="T8367" style:parent-style-name="DefaultParagraphFont" style:family="text">
      <style:text-properties fo:font-style="italic" style:font-style-asian="italic"/>
    </style:style>
    <style:style style:name="T8368" style:parent-style-name="DefaultParagraphFont" style:family="text">
      <style:text-properties fo:font-style="italic" style:font-style-asian="italic"/>
    </style:style>
    <style:style style:name="T8369" style:parent-style-name="DefaultParagraphFont" style:family="text">
      <style:text-properties fo:font-style="italic" style:font-style-asian="italic"/>
    </style:style>
    <style:style style:name="T8370" style:parent-style-name="DefaultParagraphFont" style:family="text">
      <style:text-properties fo:font-style="italic" style:font-style-asian="italic"/>
    </style:style>
    <style:style style:name="T8371" style:parent-style-name="DefaultParagraphFont" style:family="text">
      <style:text-properties fo:font-style="italic" style:font-style-asian="italic"/>
    </style:style>
    <style:style style:name="T8372" style:parent-style-name="DefaultParagraphFont" style:family="text">
      <style:text-properties fo:font-style="italic" style:font-style-asian="italic"/>
    </style:style>
    <style:style style:name="T8373" style:parent-style-name="DefaultParagraphFont" style:family="text">
      <style:text-properties fo:font-style="italic" style:font-style-asian="italic"/>
    </style:style>
    <style:style style:name="T8374" style:parent-style-name="DefaultParagraphFont" style:family="text">
      <style:text-properties fo:font-style="italic" style:font-style-asian="italic"/>
    </style:style>
    <style:style style:name="T8375" style:parent-style-name="DefaultParagraphFont" style:family="text">
      <style:text-properties fo:font-style="italic" style:font-style-asian="italic"/>
    </style:style>
    <style:style style:name="T8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 fo:font-size="10pt" style:font-size-asian="10pt"/>
    </style:style>
    <style:style style:name="T8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0" style:parent-style-name="DefaultParagraphFont" style:family="text">
      <style:text-properties style:font-weight-complex="bold" fo:font-size="10pt" style:font-size-asian="10pt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fo:font-weight="bold" style:font-weight-asian="bold" fo:font-size="11pt" style:font-size-asian="11pt"/>
    </style:style>
    <style:style style:name="T8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 fo:font-size="10pt" style:font-size-asian="10pt"/>
    </style:style>
    <style:style style:name="T8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7" style:parent-style-name="DefaultParagraphFont" style:family="text">
      <style:text-properties style:font-weight-complex="bold" fo:font-size="10pt" style:font-size-asian="10pt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 fo:font-size="10pt" style:font-size-asian="10pt"/>
    </style:style>
    <style:style style:name="T8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4" style:parent-style-name="DefaultParagraphFont" style:family="text">
      <style:text-properties style:font-weight-complex="bold" fo:font-size="10pt" style:font-size-asian="10pt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P8554" style:parent-style-name="Roman" style:family="paragraph">
      <style:text-properties style:font-weight-complex="bold"/>
    </style:style>
    <style:style style:name="T8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 fo:font-size="10pt" style:font-size-asian="10pt"/>
    </style:style>
    <style:style style:name="T8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59" style:parent-style-name="DefaultParagraphFont" style:family="text">
      <style:text-properties style:font-weight-complex="bold" fo:font-size="10pt" style:font-size-asian="10pt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fo:font-style="italic" style:font-style-asian="italic"/>
    </style:style>
    <style:style style:name="T8636" style:parent-style-name="DefaultParagraphFont" style:family="text">
      <style:text-properties fo:font-style="italic" style:font-style-asian="italic"/>
    </style:style>
    <style:style style:name="T8637" style:parent-style-name="DefaultParagraphFont" style:family="text">
      <style:text-properties fo:font-style="italic" style:font-style-asian="italic"/>
    </style:style>
    <style:style style:name="T8638" style:parent-style-name="DefaultParagraphFont" style:family="text">
      <style:text-properties fo:font-style="italic" style:font-style-asian="italic"/>
    </style:style>
    <style:style style:name="T8639" style:parent-style-name="DefaultParagraphFont" style:family="text">
      <style:text-properties fo:font-weight="bold" style:font-weight-asian="bold" fo:font-size="11pt" style:font-size-asian="11pt"/>
    </style:style>
    <style:style style:name="T8640" style:parent-style-name="DefaultParagraphFont" style:family="text">
      <style:text-properties fo:font-style="italic" style:font-style-asian="italic"/>
    </style:style>
    <style:style style:name="T8641" style:parent-style-name="DefaultParagraphFont" style:family="text">
      <style:text-properties fo:font-style="italic" style:font-style-asian="italic"/>
    </style:style>
    <style:style style:name="T8642" style:parent-style-name="DefaultParagraphFont" style:family="text">
      <style:text-properties fo:font-style="italic" style:font-style-asian="italic"/>
    </style:style>
    <style:style style:name="T8643" style:parent-style-name="DefaultParagraphFont" style:family="text">
      <style:text-properties fo:font-style="italic" style:font-style-asian="italic"/>
    </style:style>
    <style:style style:name="T8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 fo:font-size="10pt" style:font-size-asian="10pt"/>
    </style:style>
    <style:style style:name="T8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8" style:parent-style-name="DefaultParagraphFont" style:family="text">
      <style:text-properties style:font-weight-complex="bold" fo:font-size="10pt" style:font-size-asian="10pt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fo:font-weight="bold" style:font-weight-asian="bold" fo:font-size="11pt" style:font-size-asian="11pt"/>
    </style:style>
    <style:style style:name="T8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 fo:font-size="10pt" style:font-size-asian="10pt"/>
    </style:style>
    <style:style style:name="T8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5" style:parent-style-name="DefaultParagraphFont" style:family="text">
      <style:text-properties style:font-weight-complex="bold" fo:font-size="10pt" style:font-size-asian="10pt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text-position="super 60%" fo:font-size="10pt" style:font-size-asian="10pt"/>
    </style:style>
    <style:style style:name="T8658" style:parent-style-name="DefaultParagraphFont" style:family="text">
      <style:text-properties style:text-position="super 60%" fo:font-size="10pt" style:font-size-asian="10pt"/>
    </style:style>
    <style:style style:name="T8659" style:parent-style-name="DefaultParagraphFont" style:family="text">
      <style:text-properties style:text-position="super 60%" fo:font-size="10pt" style:font-size-asian="10pt"/>
    </style:style>
    <style:style style:name="T8660" style:parent-style-name="DefaultParagraphFont" style:family="text">
      <style:text-properties style:text-position="super 60%" fo:font-size="10pt" style:font-size-asian="10pt"/>
    </style:style>
    <style:style style:name="T8661" style:parent-style-name="DefaultParagraphFont" style:family="text">
      <style:text-properties style:text-position="super 60%" fo:font-size="10pt" style:font-size-asian="10pt"/>
    </style:style>
    <style:style style:name="T8662" style:parent-style-name="DefaultParagraphFont" style:family="text">
      <style:text-properties style:text-position="super 60%" fo:font-size="10pt" style:font-size-asian="10pt"/>
    </style:style>
    <style:style style:name="T8663" style:parent-style-name="DefaultParagraphFont" style:family="text">
      <style:text-properties style:text-position="super 60%" fo:font-size="10pt" style:font-size-asian="10pt"/>
    </style:style>
    <style:style style:name="T8664" style:parent-style-name="DefaultParagraphFont" style:family="text">
      <style:text-properties style:text-position="super 60%" fo:font-size="10pt" style:font-size-asian="10pt"/>
    </style:style>
    <style:style style:name="T8665" style:parent-style-name="DefaultParagraphFont" style:family="text">
      <style:text-properties style:text-position="super 60%" fo:font-size="10pt" style:font-size-asian="10pt"/>
    </style:style>
    <style:style style:name="T8666" style:parent-style-name="DefaultParagraphFont" style:family="text">
      <style:text-properties fo:font-style="italic" style:font-style-asian="italic"/>
    </style:style>
    <style:style style:name="T8667" style:parent-style-name="DefaultParagraphFont" style:family="text">
      <style:text-properties fo:font-style="italic" style:font-style-asian="italic"/>
    </style:style>
    <style:style style:name="T8668" style:parent-style-name="DefaultParagraphFont" style:family="text">
      <style:text-properties fo:font-style="italic" style:font-style-asian="italic"/>
    </style:style>
    <style:style style:name="T8669" style:parent-style-name="DefaultParagraphFont" style:family="text">
      <style:text-properties fo:font-weight="bold" style:font-weight-asian="bold" fo:font-size="11pt" style:font-size-asian="11pt"/>
    </style:style>
    <style:style style:name="T8670" style:parent-style-name="DefaultParagraphFont" style:family="text">
      <style:text-properties style:text-position="super 60%" fo:font-size="10pt" style:font-size-asian="10pt"/>
    </style:style>
    <style:style style:name="T8671" style:parent-style-name="DefaultParagraphFont" style:family="text">
      <style:text-properties style:text-position="super 60%" fo:font-size="10pt" style:font-size-asian="10pt"/>
    </style:style>
    <style:style style:name="T8672" style:parent-style-name="DefaultParagraphFont" style:family="text">
      <style:text-properties fo:font-style="italic" style:font-style-asian="italic"/>
    </style:style>
    <style:style style:name="T8673" style:parent-style-name="DefaultParagraphFont" style:family="text">
      <style:text-properties fo:font-style="italic" style:font-style-asian="italic"/>
    </style:style>
    <style:style style:name="T8674" style:parent-style-name="DefaultParagraphFont" style:family="text">
      <style:text-properties fo:font-style="italic" style:font-style-asian="italic"/>
    </style:style>
    <style:style style:name="T8675" style:parent-style-name="DefaultParagraphFont" style:family="text">
      <style:text-properties fo:font-style="italic" style:font-style-asian="italic"/>
    </style:style>
    <style:style style:name="T8676" style:parent-style-name="DefaultParagraphFont" style:family="text">
      <style:text-properties style:text-position="super 60%" fo:font-size="10pt" style:font-size-asian="10pt"/>
    </style:style>
    <style:style style:name="T8677" style:parent-style-name="DefaultParagraphFont" style:family="text">
      <style:text-properties style:text-position="super 60%" fo:font-size="10pt" style:font-size-asian="10pt"/>
    </style:style>
    <style:style style:name="T8678" style:parent-style-name="DefaultParagraphFont" style:family="text">
      <style:text-properties style:text-position="super 60%" fo:font-size="10pt" style:font-size-asian="10pt"/>
    </style:style>
    <style:style style:name="T8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 fo:font-size="10pt" style:font-size-asian="10pt"/>
    </style:style>
    <style:style style:name="T8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3" style:parent-style-name="DefaultParagraphFont" style:family="text">
      <style:text-properties style:font-weight-complex="bold" fo:font-size="10pt" style:font-size-asian="10pt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 fo:font-size="10pt" style:font-size-asian="10pt"/>
    </style:style>
    <style:style style:name="T8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9" style:parent-style-name="DefaultParagraphFont" style:family="text">
      <style:text-properties style:font-weight-complex="bold" fo:font-size="10pt" style:font-size-asian="10pt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 fo:font-size="10pt" style:font-size-asian="10pt"/>
    </style:style>
    <style:style style:name="T8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8" style:parent-style-name="DefaultParagraphFont" style:family="text">
      <style:text-properties style:font-weight-complex="bold" fo:font-size="10pt" style:font-size-asian="10pt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 fo:font-size="10pt" style:font-size-asian="10pt"/>
    </style:style>
    <style:style style:name="T8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0" style:parent-style-name="DefaultParagraphFont" style:family="text">
      <style:text-properties style:font-weight-complex="bold" fo:font-size="10pt" style:font-size-asian="10pt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 fo:font-size="10pt" style:font-size-asian="10pt"/>
    </style:style>
    <style:style style:name="T8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2" style:parent-style-name="DefaultParagraphFont" style:family="text">
      <style:text-properties style:font-weight-complex="bold" fo:font-size="10pt" style:font-size-asian="10pt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fo:font-weight="bold" style:font-weight-asian="bold" fo:font-size="11pt" style:font-size-asian="11pt"/>
    </style:style>
    <style:style style:name="T9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 fo:font-size="10pt" style:font-size-asian="10pt"/>
    </style:style>
    <style:style style:name="T9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8" style:parent-style-name="DefaultParagraphFont" style:family="text">
      <style:text-properties style:font-weight-complex="bold" fo:font-size="10pt" style:font-size-asian="10pt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fo:font-weight="bold" style:font-weight-asian="bold" fo:font-size="11pt" style:font-size-asian="11pt"/>
    </style:style>
    <style:style style:name="T9011" style:parent-style-name="DefaultParagraphFont" style:family="text">
      <style:text-properties fo:font-style="italic" style:font-style-asian="italic"/>
    </style:style>
    <style:style style:name="T9012" style:parent-style-name="DefaultParagraphFont" style:family="text">
      <style:text-properties fo:font-style="italic" style:font-style-asian="italic"/>
    </style:style>
    <style:style style:name="T9013" style:parent-style-name="DefaultParagraphFont" style:family="text">
      <style:text-properties fo:font-style="italic" style:font-style-asian="italic"/>
    </style:style>
    <style:style style:name="T9014" style:parent-style-name="DefaultParagraphFont" style:family="text">
      <style:text-properties fo:font-style="italic" style:font-style-asian="italic"/>
    </style:style>
    <style:style style:name="T9015" style:parent-style-name="DefaultParagraphFont" style:family="text">
      <style:text-properties style:text-position="super 60%" fo:font-size="10pt" style:font-size-asian="10pt"/>
    </style:style>
    <style:style style:name="T9016" style:parent-style-name="DefaultParagraphFont" style:family="text">
      <style:text-properties fo:letter-spacing="0.0027in"/>
    </style:style>
    <style:style style:name="T9017" style:parent-style-name="DefaultParagraphFont" style:family="text">
      <style:text-properties fo:letter-spacing="0.0027in"/>
    </style:style>
    <style:style style:name="T9018" style:parent-style-name="DefaultParagraphFont" style:family="text">
      <style:text-properties fo:letter-spacing="0.0027in"/>
    </style:style>
    <style:style style:name="T9019" style:parent-style-name="DefaultParagraphFont" style:family="text">
      <style:text-properties fo:letter-spacing="0.0027in"/>
    </style:style>
    <style:style style:name="T9020" style:parent-style-name="DefaultParagraphFont" style:family="text">
      <style:text-properties fo:letter-spacing="0.0027in"/>
    </style:style>
    <style:style style:name="T9021" style:parent-style-name="DefaultParagraphFont" style:family="text">
      <style:text-properties fo:letter-spacing="0.0027in"/>
    </style:style>
    <style:style style:name="T9022" style:parent-style-name="DefaultParagraphFont" style:family="text">
      <style:text-properties fo:letter-spacing="0.0027in"/>
    </style:style>
    <style:style style:name="T9023" style:parent-style-name="DefaultParagraphFont" style:family="text">
      <style:text-properties fo:letter-spacing="0.0027in"/>
    </style:style>
    <style:style style:name="T9024" style:parent-style-name="DefaultParagraphFont" style:family="text">
      <style:text-properties fo:letter-spacing="0.0027in"/>
    </style:style>
    <style:style style:name="T9025" style:parent-style-name="DefaultParagraphFont" style:family="text">
      <style:text-properties fo:letter-spacing="0.0027in"/>
    </style:style>
    <style:style style:name="T9026" style:parent-style-name="DefaultParagraphFont" style:family="text">
      <style:text-properties fo:letter-spacing="0.0027in"/>
    </style:style>
    <style:style style:name="T9027" style:parent-style-name="DefaultParagraphFont" style:family="text">
      <style:text-properties fo:letter-spacing="0.0027in"/>
    </style:style>
    <style:style style:name="T9028" style:parent-style-name="DefaultParagraphFont" style:family="text">
      <style:text-properties fo:letter-spacing="0.0027in"/>
    </style:style>
    <style:style style:name="T9029" style:parent-style-name="DefaultParagraphFont" style:family="text">
      <style:text-properties fo:letter-spacing="0.0027in"/>
    </style:style>
    <style:style style:name="T9030" style:parent-style-name="DefaultParagraphFont" style:family="text">
      <style:text-properties fo:font-style="italic" style:font-style-asian="italic"/>
    </style:style>
    <style:style style:name="T9031" style:parent-style-name="DefaultParagraphFont" style:family="text">
      <style:text-properties fo:font-style="italic" style:font-style-asian="italic"/>
    </style:style>
    <style:style style:name="T9032" style:parent-style-name="DefaultParagraphFont" style:family="text">
      <style:text-properties fo:font-style="italic" style:font-style-asian="italic"/>
    </style:style>
    <style:style style:name="T9033" style:parent-style-name="DefaultParagraphFont" style:family="text">
      <style:text-properties style:text-position="super 60%" fo:font-size="10pt" style:font-size-asian="10pt"/>
    </style:style>
    <style:style style:name="T9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 fo:font-size="10pt" style:font-size-asian="10pt"/>
    </style:style>
    <style:style style:name="T9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8" style:parent-style-name="DefaultParagraphFont" style:family="text">
      <style:text-properties style:font-weight-complex="bold" fo:font-size="10pt" style:font-size-asian="10pt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fo:font-weight="bold" style:font-weight-asian="bold" fo:font-size="11pt" style:font-size-asian="11pt"/>
    </style:style>
    <style:style style:name="T9041" style:parent-style-name="DefaultParagraphFont" style:family="text">
      <style:text-properties fo:font-style="italic" style:font-style-asian="italic"/>
    </style:style>
    <style:style style:name="T9042" style:parent-style-name="DefaultParagraphFont" style:family="text">
      <style:text-properties fo:font-style="italic" style:font-style-asian="italic"/>
    </style:style>
    <style:style style:name="T9043" style:parent-style-name="DefaultParagraphFont" style:family="text">
      <style:text-properties fo:font-style="italic" style:font-style-asian="italic"/>
    </style:style>
    <style:style style:name="T9044" style:parent-style-name="DefaultParagraphFont" style:family="text">
      <style:text-properties fo:font-weight="bold" style:font-weight-asian="bold" fo:font-size="11pt" style:font-size-asian="11pt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fo:font-style="italic" style:font-style-asian="italic"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weight="bold" style:font-weight-asian="bold" fo:font-size="11pt" style:font-size-asian="11pt"/>
    </style:style>
    <style:style style:name="T9049" style:parent-style-name="DefaultParagraphFont" style:family="text">
      <style:text-properties fo:letter-spacing="-0.0027in"/>
    </style:style>
    <style:style style:name="T9050" style:parent-style-name="DefaultParagraphFont" style:family="text">
      <style:text-properties fo:letter-spacing="-0.0027in"/>
    </style:style>
    <style:style style:name="T9051" style:parent-style-name="DefaultParagraphFont" style:family="text">
      <style:text-properties fo:letter-spacing="-0.0027in"/>
    </style:style>
    <style:style style:name="T9052" style:parent-style-name="DefaultParagraphFont" style:family="text">
      <style:text-properties fo:letter-spacing="-0.0027in"/>
    </style:style>
    <style:style style:name="T9053" style:parent-style-name="DefaultParagraphFont" style:family="text">
      <style:text-properties fo:letter-spacing="-0.0027in"/>
    </style:style>
    <style:style style:name="T9054" style:parent-style-name="DefaultParagraphFont" style:family="text">
      <style:text-properties fo:letter-spacing="-0.0027in"/>
    </style:style>
    <style:style style:name="T9055" style:parent-style-name="DefaultParagraphFont" style:family="text">
      <style:text-properties fo:letter-spacing="-0.0027in"/>
    </style:style>
    <style:style style:name="T9056" style:parent-style-name="DefaultParagraphFont" style:family="text">
      <style:text-properties fo:letter-spacing="-0.0027in"/>
    </style:style>
    <style:style style:name="T9057" style:parent-style-name="DefaultParagraphFont" style:family="text">
      <style:text-properties fo:letter-spacing="-0.0027in"/>
    </style:style>
    <style:style style:name="T9058" style:parent-style-name="DefaultParagraphFont" style:family="text">
      <style:text-properties fo:letter-spacing="-0.0027in"/>
    </style:style>
    <style:style style:name="T9059" style:parent-style-name="DefaultParagraphFont" style:family="text">
      <style:text-properties fo:letter-spacing="-0.0027in"/>
    </style:style>
    <style:style style:name="T9060" style:parent-style-name="DefaultParagraphFont" style:family="text">
      <style:text-properties fo:letter-spacing="-0.0027in"/>
    </style:style>
    <style:style style:name="T9061" style:parent-style-name="DefaultParagraphFont" style:family="text">
      <style:text-properties fo:font-style="italic" style:font-style-asian="italic"/>
    </style:style>
    <style:style style:name="T9062" style:parent-style-name="DefaultParagraphFont" style:family="text">
      <style:text-properties fo:font-style="italic" style:font-style-asian="italic"/>
    </style:style>
    <style:style style:name="T9063" style:parent-style-name="DefaultParagraphFont" style:family="text">
      <style:text-properties fo:font-weight="bold" style:font-weight-asian="bold" fo:font-size="11pt" style:font-size-asian="11pt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tyle="italic" style:font-style-asian="italic" fo:font-size="10pt" style:font-size-asian="10pt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weight="bold" style:font-weight-asian="bold" fo:font-size="11pt" style:font-size-asian="11pt"/>
    </style:style>
    <style:style style:name="T9068" style:parent-style-name="DefaultParagraphFont" style:family="text">
      <style:text-properties fo:font-weight="bold" style:font-weight-asian="bold" fo:font-size="11pt" style:font-size-asian="11pt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tyle="italic" style:font-style-asian="italic"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weight="bold" style:font-weight-asian="bold" fo:font-size="11pt" style:font-size-asian="11pt"/>
    </style:style>
    <style:style style:name="T9073" style:parent-style-name="DefaultParagraphFont" style:family="text">
      <style:text-properties fo:font-weight="bold" style:font-weight-asian="bold" fo:font-size="11pt" style:font-size-asian="11pt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fo:font-style="italic" style:font-style-asian="italic"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weight="bold" style:font-weight-asian="bold" fo:font-size="11pt" style:font-size-asian="11pt"/>
    </style:style>
    <style:style style:name="T9078" style:parent-style-name="DefaultParagraphFont" style:family="text">
      <style:text-properties fo:font-weight="bold" style:font-weight-asian="bold" fo:font-size="11pt" style:font-size-asian="11pt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fo:font-style="italic" style:font-style-asian="italic" fo:font-size="10pt" style:font-size-asian="10pt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fo:font-weight="bold" style:font-weight-asian="bold" fo:font-size="11pt" style:font-size-asian="11pt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tyle="italic" style:font-style-asian="italic"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weight="bold" style:font-weight-asian="bold" fo:font-size="11pt" style:font-size-asian="11pt"/>
    </style:style>
    <style:style style:name="T9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 fo:font-size="10pt" style:font-size-asian="10pt"/>
    </style:style>
    <style:style style:name="T9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1" style:parent-style-name="DefaultParagraphFont" style:family="text">
      <style:text-properties style:font-weight-complex="bold" fo:font-size="10pt" style:font-size-asian="10pt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fo:font-weight="bold" style:font-weight-asian="bold" fo:font-size="11pt" style:font-size-asian="11pt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tyle="italic" style:font-style-asian="italic" fo:font-size="10pt" style:font-size-asian="10pt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weight="bold" style:font-weight-asian="bold" fo:font-size="11pt" style:font-size-asian="11pt"/>
    </style:style>
    <style:style style:name="T9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 fo:font-size="10pt" style:font-size-asian="10pt"/>
    </style:style>
    <style:style style:name="T9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2" style:parent-style-name="DefaultParagraphFont" style:family="text">
      <style:text-properties style:font-weight-complex="bold" fo:font-size="10pt" style:font-size-asian="10pt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fo:font-weight="bold" style:font-weight-asian="bold" fo:font-size="11pt" style:font-size-asian="11pt"/>
    </style:style>
    <style:style style:name="T9105" style:parent-style-name="DefaultParagraphFont" style:family="text">
      <style:text-properties fo:font-style="italic" style:font-style-asian="italic"/>
    </style:style>
    <style:style style:name="T9106" style:parent-style-name="DefaultParagraphFont" style:family="text">
      <style:text-properties fo:font-style="italic" style:font-style-asian="italic"/>
    </style:style>
    <style:style style:name="T9107" style:parent-style-name="DefaultParagraphFont" style:family="text">
      <style:text-properties fo:font-style="italic" style:font-style-asian="italic"/>
    </style:style>
    <style:style style:name="T9108" style:parent-style-name="DefaultParagraphFont" style:family="text">
      <style:text-properties fo:font-style="italic" style:font-style-asian="italic"/>
    </style:style>
    <style:style style:name="T9109" style:parent-style-name="DefaultParagraphFont" style:family="text">
      <style:text-properties fo:font-weight="bold" style:font-weight-asian="bold" fo:font-size="11pt" style:font-size-asian="11pt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fo:font-style="italic" style:font-style-asian="italic"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fo:font-size="10pt" style:font-size-asian="10pt" style:font-size-complex="12pt"/>
    </style:style>
    <style:style style:name="T9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19" style:parent-style-name="DefaultParagraphFont" style:family="text">
      <style:text-properties fo:font-size="10pt" style:font-size-asian="10pt"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text-position="super 60%" fo:font-size="10pt" style:font-size-asian="10pt"/>
    </style:style>
    <style:style style:name="T9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fo:font-size="10pt" style:font-size-asian="10pt" style:font-size-complex="12pt"/>
    </style:style>
    <style:style style:name="T9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28" style:parent-style-name="DefaultParagraphFont" style:family="text">
      <style:text-properties fo:font-size="10pt" style:font-size-asian="10pt"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31" style:parent-style-name="DefaultParagraphFont" style:family="text">
      <style:text-properties style:font-size-complex="12pt"/>
    </style:style>
    <style:style style:name="P9132" style:parent-style-name="Roman" style:family="paragraph">
      <style:text-properties fo:letter-spacing="-0.0027in"/>
    </style:style>
    <style:style style:name="T9133" style:parent-style-name="DefaultParagraphFont" style:family="text">
      <style:text-properties fo:font-style="italic" style:font-style-asian="italic"/>
    </style:style>
    <style:style style:name="T9134" style:parent-style-name="DefaultParagraphFont" style:family="text">
      <style:text-properties fo:font-style="italic" style:font-style-asian="italic"/>
    </style:style>
    <style:style style:name="T9135" style:parent-style-name="DefaultParagraphFont" style:family="text">
      <style:text-properties fo:font-style="italic" style:font-style-asian="italic"/>
    </style:style>
    <style:style style:name="T9136" style:parent-style-name="DefaultParagraphFont" style:family="text">
      <style:text-properties fo:font-style="italic" style:font-style-asian="italic"/>
    </style:style>
    <style:style style:name="T9137" style:parent-style-name="DefaultParagraphFont" style:family="text">
      <style:text-properties fo:letter-spacing="0.0027in"/>
    </style:style>
    <style:style style:name="T9138" style:parent-style-name="DefaultParagraphFont" style:family="text">
      <style:text-properties fo:letter-spacing="0.0027in"/>
    </style:style>
    <style:style style:name="T9139" style:parent-style-name="DefaultParagraphFont" style:family="text">
      <style:text-properties fo:letter-spacing="0.0027in"/>
    </style:style>
    <style:style style:name="T9140" style:parent-style-name="DefaultParagraphFont" style:family="text">
      <style:text-properties fo:letter-spacing="0.0027in"/>
    </style:style>
    <style:style style:name="T9141" style:parent-style-name="DefaultParagraphFont" style:family="text">
      <style:text-properties fo:letter-spacing="0.0027in"/>
    </style:style>
    <style:style style:name="T9142" style:parent-style-name="DefaultParagraphFont" style:family="text">
      <style:text-properties fo:letter-spacing="0.0027in"/>
    </style:style>
    <style:style style:name="T9143" style:parent-style-name="DefaultParagraphFont" style:family="text">
      <style:text-properties fo:letter-spacing="0.0027in"/>
    </style:style>
    <style:style style:name="T9144" style:parent-style-name="DefaultParagraphFont" style:family="text">
      <style:text-properties fo:letter-spacing="0.0027in"/>
    </style:style>
    <style:style style:name="T9145" style:parent-style-name="DefaultParagraphFont" style:family="text">
      <style:text-properties fo:letter-spacing="0.0027in"/>
    </style:style>
    <style:style style:name="T9146" style:parent-style-name="DefaultParagraphFont" style:family="text">
      <style:text-properties fo:letter-spacing="0.0027in"/>
    </style:style>
    <style:style style:name="T9147" style:parent-style-name="DefaultParagraphFont" style:family="text">
      <style:text-properties fo:letter-spacing="0.0027in"/>
    </style:style>
    <style:style style:name="T9148" style:parent-style-name="DefaultParagraphFont" style:family="text">
      <style:text-properties fo:letter-spacing="0.0027in"/>
    </style:style>
    <style:style style:name="T9149" style:parent-style-name="DefaultParagraphFont" style:family="text">
      <style:text-properties fo:letter-spacing="0.0027in"/>
    </style:style>
    <style:style style:name="T9150" style:parent-style-name="DefaultParagraphFont" style:family="text">
      <style:text-properties fo:letter-spacing="0.0027in"/>
    </style:style>
    <style:style style:name="T9151" style:parent-style-name="DefaultParagraphFont" style:family="text">
      <style:text-properties fo:letter-spacing="0.0027in"/>
    </style:style>
    <style:style style:name="T9152" style:parent-style-name="DefaultParagraphFont" style:family="text">
      <style:text-properties fo:letter-spacing="0.0027in"/>
    </style:style>
    <style:style style:name="T9153" style:parent-style-name="DefaultParagraphFont" style:family="text">
      <style:text-properties fo:letter-spacing="0.0027in"/>
    </style:style>
    <style:style style:name="T9154" style:parent-style-name="DefaultParagraphFont" style:family="text">
      <style:text-properties fo:letter-spacing="0.0027in"/>
    </style:style>
    <style:style style:name="T9155" style:parent-style-name="DefaultParagraphFont" style:family="text">
      <style:text-properties fo:letter-spacing="0.0027in"/>
    </style:style>
    <style:style style:name="T9156" style:parent-style-name="DefaultParagraphFont" style:family="text">
      <style:text-properties fo:letter-spacing="0.0027in"/>
    </style:style>
    <style:style style:name="T9157" style:parent-style-name="DefaultParagraphFont" style:family="text">
      <style:text-properties fo:letter-spacing="0.0027in"/>
    </style:style>
    <style:style style:name="T9158" style:parent-style-name="DefaultParagraphFont" style:family="text">
      <style:text-properties fo:letter-spacing="0.0027in"/>
    </style:style>
    <style:style style:name="T9159" style:parent-style-name="DefaultParagraphFont" style:family="text">
      <style:text-properties fo:letter-spacing="0.0027in"/>
    </style:style>
    <style:style style:name="T9160" style:parent-style-name="DefaultParagraphFont" style:family="text">
      <style:text-properties fo:letter-spacing="0.0027in"/>
    </style:style>
    <style:style style:name="T9161" style:parent-style-name="DefaultParagraphFont" style:family="text">
      <style:text-properties fo:letter-spacing="0.0027in"/>
    </style:style>
    <style:style style:name="T9162" style:parent-style-name="DefaultParagraphFont" style:family="text">
      <style:text-properties fo:letter-spacing="0.0027in"/>
    </style:style>
    <style:style style:name="T9163" style:parent-style-name="DefaultParagraphFont" style:family="text">
      <style:text-properties fo:font-style="italic" style:font-style-asian="italic"/>
    </style:style>
    <style:style style:name="T9164" style:parent-style-name="DefaultParagraphFont" style:family="text">
      <style:text-properties fo:font-style="italic" style:font-style-asian="italic"/>
    </style:style>
    <style:style style:name="T9165" style:parent-style-name="DefaultParagraphFont" style:family="text">
      <style:text-properties fo:font-style="italic" style:font-style-asian="italic"/>
    </style:style>
    <style:style style:name="T9166" style:parent-style-name="DefaultParagraphFont" style:family="text">
      <style:text-properties fo:font-style="italic" style:font-style-asian="italic"/>
    </style:style>
    <style:style style:name="T9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 fo:font-size="10pt" style:font-size-asian="10pt"/>
    </style:style>
    <style:style style:name="T9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1" style:parent-style-name="DefaultParagraphFont" style:family="text">
      <style:text-properties style:font-weight-complex="bold" fo:font-size="10pt" style:font-size-asian="10pt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fo:font-weight="bold" style:font-weight-asian="bold" fo:font-size="11pt" style:font-size-asian="11pt"/>
    </style:style>
    <style:style style:name="T9192" style:parent-style-name="DefaultParagraphFont" style:family="text">
      <style:text-properties fo:font-style="italic" style:font-style-asian="italic"/>
    </style:style>
    <style:style style:name="T9193" style:parent-style-name="DefaultParagraphFont" style:family="text">
      <style:text-properties fo:font-style="italic" style:font-style-asian="italic"/>
    </style:style>
    <style:style style:name="T9194" style:parent-style-name="DefaultParagraphFont" style:family="text">
      <style:text-properties fo:font-style="italic" style:font-style-asian="italic"/>
    </style:style>
    <style:style style:name="T9195" style:parent-style-name="DefaultParagraphFont" style:family="text">
      <style:text-properties fo:font-style="italic" style:font-style-asian="italic"/>
    </style:style>
    <style:style style:name="T9196" style:parent-style-name="DefaultParagraphFont" style:family="text">
      <style:text-properties style:font-weight-complex="bold" style:font-style-complex="italic" fo:color="#000000"/>
    </style:style>
    <style:style style:name="T9197" style:parent-style-name="DefaultParagraphFont" style:family="text">
      <style:text-properties fo:font-style="italic" style:font-style-asian="italic"/>
    </style:style>
    <style:style style:name="T9198" style:parent-style-name="DefaultParagraphFont" style:family="text">
      <style:text-properties fo:font-style="italic" style:font-style-asian="italic"/>
    </style:style>
    <style:style style:name="T9199" style:parent-style-name="DefaultParagraphFont" style:family="text">
      <style:text-properties fo:font-style="italic" style:font-style-asian="italic"/>
    </style:style>
    <style:style style:name="T9200" style:parent-style-name="DefaultParagraphFont" style:family="text">
      <style:text-properties fo:font-style="italic" style:font-style-asian="italic"/>
    </style:style>
    <style:style style:name="T9201" style:parent-style-name="DefaultParagraphFont" style:family="text">
      <style:text-properties fo:font-style="italic" style:font-style-asian="italic"/>
    </style:style>
    <style:style style:name="T9202" style:parent-style-name="DefaultParagraphFont" style:family="text">
      <style:text-properties fo:font-style="italic" style:font-style-asian="italic"/>
    </style:style>
    <style:style style:name="T92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04" style:parent-style-name="DefaultParagraphFont" style:family="text">
      <style:text-properties style:font-weight-complex="bold" fo:color="#000000"/>
    </style:style>
    <style:style style:name="T9205" style:parent-style-name="DefaultParagraphFont" style:family="text">
      <style:text-properties style:font-weight-complex="bold" fo:color="#000000" fo:font-size="10pt" style:font-size-asian="10pt"/>
    </style:style>
    <style:style style:name="T92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207" style:parent-style-name="DefaultParagraphFont" style:family="text">
      <style:text-properties style:font-weight-complex="bold" fo:color="#000000" fo:font-size="10pt" style:font-size-asian="10pt"/>
    </style:style>
    <style:style style:name="T9208" style:parent-style-name="DefaultParagraphFont" style:family="text">
      <style:text-properties style:font-weight-complex="bold" fo:color="#000000"/>
    </style:style>
    <style:style style:name="T9209" style:parent-style-name="DefaultParagraphFont" style:family="text">
      <style:text-properties fo:font-style="italic" style:font-style-asian="italic"/>
    </style:style>
    <style:style style:name="T9210" style:parent-style-name="DefaultParagraphFont" style:family="text">
      <style:text-properties fo:font-style="italic" style:font-style-asian="italic"/>
    </style:style>
    <style:style style:name="T9211" style:parent-style-name="DefaultParagraphFont" style:family="text">
      <style:text-properties fo:font-style="italic" style:font-style-asian="italic"/>
    </style:style>
    <style:style style:name="T9212" style:parent-style-name="DefaultParagraphFont" style:family="text">
      <style:text-properties fo:font-style="italic" style:font-style-asian="italic"/>
    </style:style>
    <style:style style:name="T9213" style:parent-style-name="DefaultParagraphFont" style:family="text">
      <style:text-properties fo:letter-spacing="-0.0013in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fo:letter-spacing="-0.0013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letter-spacing="-0.0013in"/>
    </style:style>
    <style:style style:name="T9218" style:parent-style-name="DefaultParagraphFont" style:family="text">
      <style:text-properties fo:letter-spacing="-0.0013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fo:letter-spacing="-0.0013in"/>
    </style:style>
    <style:style style:name="T9222" style:parent-style-name="DefaultParagraphFont" style:family="text">
      <style:text-properties fo:letter-spacing="-0.0013in"/>
    </style:style>
    <style:style style:name="T9223" style:parent-style-name="DefaultParagraphFont" style:family="text">
      <style:text-properties fo:letter-spacing="-0.0013in"/>
    </style:style>
    <style:style style:name="T9224" style:parent-style-name="DefaultParagraphFont" style:family="text">
      <style:text-properties fo:letter-spacing="-0.0013in"/>
    </style:style>
    <style:style style:name="T9225" style:parent-style-name="DefaultParagraphFont" style:family="text">
      <style:text-properties fo:letter-spacing="-0.0013in"/>
    </style:style>
    <style:style style:name="T9226" style:parent-style-name="DefaultParagraphFont" style:family="text">
      <style:text-properties fo:letter-spacing="-0.0013in"/>
    </style:style>
    <style:style style:name="T9227" style:parent-style-name="DefaultParagraphFont" style:family="text">
      <style:text-properties fo:font-weight="bold" style:font-weight-asian="bold" fo:font-size="11pt" style:font-size-asian="11pt"/>
    </style:style>
    <style:style style:name="T9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29" style:parent-style-name="DefaultParagraphFont" style:family="text">
      <style:text-properties style:font-weight-complex="bold" fo:color="#000000"/>
    </style:style>
    <style:style style:name="T9230" style:parent-style-name="DefaultParagraphFont" style:family="text">
      <style:text-properties style:font-weight-complex="bold" fo:color="#000000" fo:font-size="10pt" style:font-size-asian="10pt"/>
    </style:style>
    <style:style style:name="T92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232" style:parent-style-name="DefaultParagraphFont" style:family="text">
      <style:text-properties style:font-weight-complex="bold" fo:color="#000000" fo:font-size="10pt" style:font-size-asian="10pt"/>
    </style:style>
    <style:style style:name="T9233" style:parent-style-name="DefaultParagraphFont" style:family="text">
      <style:text-properties style:font-weight-complex="bold" fo:color="#000000"/>
    </style:style>
    <style:style style:name="T9234" style:parent-style-name="DefaultParagraphFont" style:family="text">
      <style:text-properties fo:font-weight="bold" style:font-weight-asian="bold" fo:font-size="11pt" style:font-size-asian="11pt"/>
    </style:style>
    <style:style style:name="T9235" style:parent-style-name="DefaultParagraphFont" style:family="text">
      <style:text-properties fo:font-weight="bold" style:font-weight-asian="bold" fo:font-size="11pt" style:font-size-asian="11pt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fo:font-style="italic" style:font-style-asian="italic"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weight="bold" style:font-weight-asian="bold" fo:font-size="11pt" style:font-size-asian="11pt"/>
    </style:style>
    <style:style style:name="T9240" style:parent-style-name="DefaultParagraphFont" style:family="text">
      <style:text-properties fo:font-weight="bold" style:font-weight-asian="bold" fo:font-size="11pt" style:font-size-asian="11pt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fo:font-style="italic" style:font-style-asian="italic" fo:font-size="10pt" style:font-size-asian="10pt"/>
    </style:style>
    <style:style style:name="T9243" style:parent-style-name="DefaultParagraphFont" style:family="text">
      <style:text-properties fo:font-size="10pt" style:font-size-asian="10pt"/>
    </style:style>
    <style:style style:name="T9244" style:parent-style-name="DefaultParagraphFont" style:family="text">
      <style:text-properties fo:font-weight="bold" style:font-weight-asian="bold" fo:font-size="11pt" style:font-size-asian="11pt"/>
    </style:style>
    <style:style style:name="T9245" style:parent-style-name="DefaultParagraphFont" style:family="text">
      <style:text-properties fo:font-weight="bold" style:font-weight-asian="bold" fo:font-size="11pt" style:font-size-asian="11pt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tyle="italic" style:font-style-asian="italic" fo:font-size="10pt" style:font-size-asian="10pt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fo:font-weight="bold" style:font-weight-asian="bold" fo:font-size="11pt" style:font-size-asian="11pt"/>
    </style:style>
    <style:style style:name="T9250" style:parent-style-name="DefaultParagraphFont" style:family="text">
      <style:text-properties fo:font-style="italic" style:font-style-asian="italic"/>
    </style:style>
    <style:style style:name="T925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I 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8</text:span><text:span text:style-name="T38">9</text:span></text:p>
      <text:p text:style-name="P39">STENOGRAMA</text:p>
      <text:p text:style-name="P40"/>
      <text:p text:style-name="P41">2020 m.<text:s/>balandžio<text:s/>21 d.</text:p>
      <text:p text:style-name="P42"/>
      <text:p text:style-name="Pirmininkai">Pirmininkauja Lietuvos Respublikos Seimo Pirmininko pirmoji pavaduotoja<text:s/><text:span text:style-name="T43">R. BAŠKIENĖ</text:span><text:line-break/>ir Seimo Pirmininko pavaduotojas<text:s/><text:span text:style-name="T44">J. LIESYS</text:span></text:p>
      <text:p text:style-name="P45"/>
      <text:p text:style-name="P46"/>
      <text:section text:name="Sect1" text:style-name="S1">
        <text:soft-page-break/>
        <text:p text:style-name="Roman"><text:span text:style-name="T47">PIRMININKĖ (R. BAŠKIENĖ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Da­bar pra­dė­si­me va­ka­ri­nį šios die­nos po­sė­dį. (<text:span text:style-name="T70">Gon</text:span><text:span text:style-name="T71">­gas</text:span>) Pra­šom re­gist­ruo­tis.</text:p>
        <text:p text:style-name="Roman">Už­si­re­gist­ra­vo 70 Sei­mo na­rių.</text:p>
        <text:p text:style-name="Roman"/>
        <text:p text:style-name="Laikas">14.01 val.</text:p>
        <text:p text:style-name="Roman12">Sei­mo nu­ta­ri­mo „Dėl Arū­no Dul­kio at­lei­di­mo iš Lie­tu­vos Res­pub­li­kos vals­ty­bės kon­tro­lie­riaus pa­rei­gų“ pro­jek­tas Nr. XIIIP-4717 (<text:span text:style-name="T72">pa</text:span><text:span text:style-name="T73">­tei</text:span><text:span text:style-name="T74">­ki</text:span><text:span text:style-name="T75">­mas</text:span>)</text:p>
        <text:p text:style-name="Roman"><text:s/></text:p>
        <text:p text:style-name="Roman">Dar­bo­tvarkės 2-1 klau­si­mas – Sei­mo nu­ta­ri­mo „Dėl Arū­no Dul­kio at­lei­di­mo iš Lie­tu­vos Res­pub­li­kos vals­ty­bės kon­tro­lie­riaus pa­rei­gų“ pro­jek­tas Nr. XIIIP-4717. Kvie­čiu S. Krėpš­tą, Res­pub­li­kos Pre­zi­den­to vy­riau­si­ą­jį pa­ta­rė­ją. Pa­tei­ki­mas. Pra­šom.</text:p>
        <text:p text:style-name="Roman"><text:span text:style-name="T76">S. KRĖPŠTA.</text:span><text:s/>Dė­ko­ju, ger­bia­ma po­sė­džio pir­mi­nin­ke. Ger­bia­mie­ji Sei­mo na­riai, esu įpa­rei­go­tas jums pri­sta­ty­ti Lie­tu­vos Res­pub­li­kos Pre­zi­den­to ba­lan­džio 17 die­nos dek­re­tą.<text:s/></text:p>
        <text:p text:style-name="Roman">Va­do­vau­jan­tis Kon­sti­tu­ci­jos 84 straips­nio 13 punk­tu, 133 straips­nio 2 da­li­mi ir Vals­ty­bės kon­tro­lės įsta­ty­mo 43 straips­nio 1 da­lies 2 punk­tu, pa­si­bai­gus įga­lio­ji­mų lai­kui, A. Dul­kys tei­kia­mas at­leis­ti iš Lie­tu­vos Res­pub­li­kos vals­ty­bės kon­tro­lie­riaus pa­rei­gų. Vals­ty­bės kon­tro­lie­riaus ka­den­ci­jas įtvir­ti­na Kon­sti­tu­ci­ja, to­dėl ky­la pa­rei­ga jį at­leis­ti pa­si­bai­gus ka­den­ci­jai net ir tuo at­ve­ju, jei­gu kan­di­da­tas bū­tų tei­kia­mas dar vie­nai ka­den­ci­jai.<text:s/></text:p>
        <text:p text:style-name="Roman">Prieš teik­da­mas nau­ją vals­ty­bės kon­tro­lie­riaus kan­di­da­tū­rą, Res­pub­li­kos Pre­zi­den­tas įver­ti­no ke­le­tą kan­di­da­tų, tarp jų ir A. Dul­kį. Tai yra įpras­ta pro­ce­so da­lis ski­riant vals­ty­bės pa­rei­gū­nus ar pa­rei­gū­nes. Pre­zi­den­to nuo­mo­ne, vien tai, kad va­do­vas ne­pa­da­rė es­mi­nių klai­dų, nė­ra pa­kan­ka­mas pa­grin­das ins­ti­tu­ci­jai nu­sto­ti siek­ti tei­gia­mų po­ky­čių. Ka­den­ci­jos eg­zis­tuo­ja bū­tent tam, kad va­do­vai bū­tų mo­ty­vuo­ti nuo­lat siek­ti ge­rų re­zul­ta­tų, o ins­ti­tu­ci­jos ga­lė­tų at­si­nau­jin­ti ir nuo­lat to­bu­lė­ti.</text:p>
        <text:p text:style-name="Roman">Res­pub­li­kos Pre­zi­den­tas dė­ko­ja vals­ty­bės kon­tro­lie­riui A. Dul­kiui už jo reikš­min­gą in­dė­lį į Vals­ty­bės kon­tro­lės veik­lą ir šios ins­ti­tu­ci­jos veik­los vie­ši­ni­mą. Kar­tu Pre­zi­den­tas ma­no, kad siū­lo­mas kan­di­da­tas M. Ma­ci­jaus­kas tu­ri aiš­kią Vals­ty­bės kon­tro­lės veik­los vi­zi­ją ir kon­kre­tų veik­los pla­ną, kaip ją įgy­ven­din­ti. M. Ma­ci­jaus­kas yra pa­si­ry­žęs la­biau su­si­telk­ti į vals­ty­bės re­ko­men­da­ci­jų ko­ky­bę, kon­kre­tu­mą ir jų įgy­ven­di­na­mu­mo di­di­ni­mą. Vals­ty­bės kon­tro­lė tu­ri siek­ti sis­te­mi­nių po­ky­čių vals­ty­bė­je ir siū­ly­ti kon­struk­ty­vius ir aiš­kius spren­di­mus, kaip juos įgy­ven­din­ti.<text:s/></text:p>
        <text:p text:style-name="Roman">Jums lei­dus, siū­lo­mas kan­di­da­tas de­ta­liau pa­aiš­kins sa­vo veik­los vi­zi­ją ki­to klau­si­mo pri­sta­ty­mo me­tu. No­rė­čiau pa­mi­nė­ti ke­le­tą reikš­min­gų nau­jo kan­di­da­to nu­ma­to­mų Vals­ty­bės kon­tro­lės veik­los po­ky­čių.<text:s/></text:p>
        <text:soft-page-break/>
        <text:p text:style-name="Roman">Pir­miau­sia M. Ma­ci­jaus­kas sie­kia be­ne per­pus su­trum­pin­ti au­di­tų at­li­ki­mo lai­ką. Da­bar pa­sau­lis ir Lie­tu­va kei­čia­si daug grei­čiau,<text:s/>nei kei­tė­si anks­čiau, tu­ri pri­si­tai­ky­ti ir au­di­tai.<text:s/></text:p>
        <text:p text:style-name="Roman">An­tra, Pre­zi­den­tui yra svar­bu, kad M. Ma­ci­jaus­kas yra pa­si­ry­žęs pa­nau­do­ti in­for­ma­ci­nes tech­no­lo­gi­jas ir au­to­ma­ti­zuo­ti tam tik­rus au­di­to pro­ce­sus. Tai iš es­mės pa­di­din­tų ins­ti­tu­ci­jos veik­los efek­ty­vu­mą.<text:s/></text:p>
        <text:p text:style-name="Roman">Ir tre­čia, M. Ma­ci­jaus­kas tu­ri am­bi­ci­ją da­ry­ti iš­anks­ti­nius, va­di­na­muo­sius<text:s/><text:span text:style-name="T77">ex an</text:span><text:span text:style-name="T78">­te,</text:span><text:s/>ver­ti­ni­mus, kol biu­dže­to lė­šos dar ne­iš­leis­tos. Lie­tu­va gar­sė­ja ini­cia­ty­vo­mis da­ry­ti įvai­rias re­for­mas, ir nors sie­kia­mi tei­gia­mi po­ky­čiai ne vi­sa­da pa­vyks­ta, vals­ty­bės pi­ni­gai yra iš­lei­džia­mi. Dėl to Vals­ty­bės kon­tro­lė tu­rė­tų siek­ti lai­ku įsi­kiš­ti į re­for­mų vyk­dy­mą ir pa­siųs­ti ati­tin­ka­mus sig­na­lus tiek ins­ti­tu­ci­joms, tiek vi­suo­me­nei, kol dar lė­šos yra ne­iš­leis­tos.<text:s/></text:p>
        <text:p text:style-name="Roman">Ket­vir­ta, M. Ma­ci­jaus­kas de­kla­ruo­ja sie­kį di­din­ti re­ko­men­da­ci­jų ko­ky­bę ir kon­kre­tu­mą. Vals­ty­bės kon­tro­lės re­ko­men­da­ci­jų įgy­ven­di­ni­mo ro­dik­liai nė­ra ge­ri, ne­kves­tio­nuo­ja­me, kad re­ko­men­da­ci­jų įgy­ven­di­ni­mas yra vi­sų pir­ma įgy­ven­di­nan­čių­jų ins­ti­tu­ci­jų at­sa­ko­my­bė, ta­čiau Vals­ty­bės kon­tro­lė re­ko­men­da­ci­jų įgy­ven­di­ni­mo tu­ri taip pat ak­ty­viai siek­ti ne tik vie­šu­mu, bet ir ino­va­ty­vio­mis prie­mo­nė­mis su­teik­ti rei­kia­mą im­pul­są rei­ka­lin­giems po­ky­čiams vals­ty­bė­je įvyk­ti.</text:p>
        <text:p text:style-name="Roman">Lie­tu­vos Res­pub­li­kos Pre­zi­den­tas sie­kia, kad Vals­ty­bės kon­tro­lė bū­tų pa­žan­ges­nė, kuo mo­der­nes­nė ir į tei­gia­mą re­zul­ta­tą vals­ty­bės re­for­mų at­žvil­giu orien­tuo­ta ins­ti­tu­ci­ja.</text:p>
        <text:p text:style-name="Roman">Ger­bia­mi Sei­mo na­riai, siū­lau pri­tar­ti tei­kia­mam Res­pub­li­kos Pre­zi­den­to dek­re­tui.</text:p>
        <text:p text:style-name="Roman"><text:span text:style-name="T79">PIRMININKĖ.</text:span><text:span text:style-name="T80"><text:s/>D</text:span>ė­ko­ju. Ger­bia­mas pra­ne­šė­jau, jū­sų no­ri pa­klaus­ti ne­ma­žai Sei­mo na­rių. Pir­ma­sis klau­sia M. Ma­jaus­kas. Ruo­šia­si S. Gent­vi­las.</text:p>
        <text:p text:style-name="Roman"><text:span text:style-name="T81">M. MAJAUSKAS</text:span><text:s/><text:span text:style-name="T82">(</text:span><text:span text:style-name="T83">TS-LKDF</text:span><text:span text:style-name="T84">)</text:span>. Ačiū, ger­bia­ma pir­mi­nin­ke. Ger­bia­mas pra­ne­šė­jau, sa­ky­ki­te, jūs pats pa­tvir­ti­no­te, kad už re­ko­men­da­ci­jų įgy­ven­di­ni­mą yra at­sa­kin­ga įgy­ven­di­nan­čio­ji ins­ti­tu­ci­ja ir dau­gu­ma at­ve­jų tai yra Vy­riau­sy­bė. Kaip da­bar nau­jas kon­tro­lie­rius ga­lės ge­riau už­tik­rin­ti, kad įgy­ven­di­nan­čio­ji ins­ti­tu­ci­ja ge­riau įgy­ven­dins tas re­ko­men­da­ci­jas ne­gu kad esa­mas kon­tro­lie­rius? Ar esa­mas kon­tro­lie­rius ne­ga­lė­tų pa­da­ry­ti tų da­ly­kų, ku­riuos jūs čia iš­var­di­no­te? Ar trūks­ta ge­bė­ji­mų, ryž­to ar am­bi­ci­jos? Ko­kie yra da­ly­kai, ku­rie jums at­ro­do ne­pa­kan­ka­mi esa­mo kan­di­da­to ir ko­dėl jis, jū­sų ma­ny­mu, ne­ga­lė­tų pa­da­ry­ti to, ką, kaip tei­gia, ga­li pa­da­ry­ti nau­jas kan­di­da­tas? Ačiū.</text:p>
        <text:p text:style-name="Roman"><text:span text:style-name="T85">S. KRĖPŠTA.</text:span><text:s/>Dė­ko­ju už klau­si­mą. Mes ma­to­me, kad re­ko­men­da­ci­jų įgy­ven­di­ni­mo ro­dik­liai nė­ra ge­ri. Vie­nas iš bū­dų tai pa­ge­rin­ti iš­lai­kant la­bai am­bi­cin­gas re­ko­men­da­ci­jas yra teik­ti jas kon­kre­tes­nes, su aiš­kes­niu pa­aiš­ki­ni­mu, ką kon­kre­čiai rei­kia pa­da­ry­ti, kad sie­kia­mi re­zul­ta­tai bū­tų pa­siek­ti.<text:s/></text:p>
        <text:p text:style-name="Roman">Ant­ro­ji veik­los kryp­tis yra ma­no mi­nė­ti<text:s/><text:span text:style-name="T86">ex an</text:span><text:span text:style-name="T87">­te</text:span><text:s/>ver­ti­ni­mai, ku­rie už­bėg­tų už akių ir leis­tų pa­teik­ti re­ko­men­da­ci­jas dar prieš re­for­moms bū­nant įgy­ven­din­toms.</text:p>
        <text:p text:style-name="Roman"><text:span text:style-name="T88">PIRMININKĖ.</text:span><text:span text:style-name="T89"><text:s/></text:span>Dė­ko­ju. Klau­sia S. Gent­vi­las. Ruo­šia­si K. Ma­siu­lis. Mie­li ko­le­gos, bū­tų ma­lo­nu, jei­gu sa­lė­je bū­tų ty­liau. Pra­šom klaus­ti. S. Gent­vi­lo nė­ra. Klau­sia K. Ma­siu­lis. Ruo­šia­si J. Raz­ma.</text:p>
        <text:p text:style-name="Roman"><text:span text:style-name="T90">K. MASIULIS</text:span><text:span text:style-name="T91"><text:s/></text:span><text:span text:style-name="T92">(</text:span><text:span text:style-name="T93">TS-LKDF</text:span><text:span text:style-name="T94">)</text:span><text:span text:style-name="T95">.<text:s/></text:span>Ačiū. Ger­bia­mas pa­ta­rė­jau, aš no­rė­čiau pa­klaus­ti, kuo grįs­tas yra toks Pre­zi­den­to ryž­tas teik­ti tą pa­čią kan­di­da­tū­rą an­trą kar­tą, kai Sei­mas pa­kan­ka­mai ar­gu­men­tuo­tai at­me­tė? Jūs tru­pu­tį iš­plė­tė­te ar­gu­men­tus pri­sta­ty­da­mas nau­ją kan­di­da­tą, bet ne­la­bai tie ar­gu­men­tai yra sva­rūs. Jei­gu ins­ti­tu­ci­ja dir­bo ne­blo­gai, tai pa­va­duo­to­jas tur­būt ir­gi yra pa­na­šus. Kuo grįs­tas yra tas ti­kė­ji­mas, kad va – pa­ša­li­nus va­do­vą ir pa­da­rius va­do­vu pa­va­duo­to­ją ins­ti­tu­ci­ja la­bai ūg­te­lės?</text:p>
        <text:p text:style-name="Roman">Ant­ras klau­si­mas. Ar Pre­zi­den­tas pri­si­i­ma at­sa­ko­my­bę, jei­gu taip ne­įvyks?</text:p>
        <text:p text:style-name="Roman"><text:span text:style-name="T96">S. KRĖPŠTA.</text:span><text:s/>Dė­ko­ju už klau­si­mą. No­rė­čiau pa­tiks­lin­ti, kad šiuo me­tu svars­to­mas klau­si­mas yra dėl bū­tent da­bar­ti­nio vals­ty­bės kon­tro­lie­riaus at­lei­di­mo pa­si­bai­gus ka­den­ci­jai. Tai yra nu­ma­ty­ta Kon­sti­tu­ci­jo­je.</text:p>
        <text:p text:style-name="Roman">Ant­ras klau­si­mas bus tei­ki­mas, ku­ris jau yra pa­teik­tas ba­lan­džio 2 die­ną. Čia jo­kio po­ky­čio ne­įvy­ko. Pre­zi­den­tas nau­jo tei­ki­mo ne­tei­kė.<text:s/></text:p>
        <text:soft-page-break/>
        <text:p text:style-name="Roman">Kal­bant apie nau­ją kan­di­da­tą. Kaip ir mi­nė­jau, šio kan­di­da­to pa­teik­ta veik­los vi­zi­ja, sie­kiai ir kon­kre­tūs žings­niai, kaip jie bus įgy­ven­din­ti, kan­di­da­tas jums lei­dus juos pri­sta­tys, at­ro­dė žy­miai am­bi­cin­ges­ni ne­gu da­bar­ti­nio vals­ty­bės kon­tro­lie­riaus.</text:p>
        <text:p text:style-name="Roman"><text:span text:style-name="T97">PIRMININKĖ.</text:span><text:span text:style-name="T98"><text:s/></text:span><text:span text:style-name="T99">Dė</text:span><text:span text:style-name="T100">­ko</text:span><text:span text:style-name="T101">­ju. Klau</text:span><text:span text:style-name="T102">­sia J. Raz</text:span><text:span text:style-name="T103">­ma. Ruo</text:span><text:span text:style-name="T104">­šia</text:span><text:span text:style-name="T105">­si N. Pu</text:span><text:span text:style-name="T106">­tei</text:span><text:span text:style-name="T107">­kis. Mi</text:span><text:span text:style-name="T108">­nu</text:span><text:span text:style-name="T109">­tė</text:span><text:span text:style-name="T110">­lę! Tuoj įjung</text:span><text:span text:style-name="T111">­si</text:span><text:span text:style-name="T112">­me.</text:span></text:p>
        <text:p text:style-name="Roman"><text:span text:style-name="T113">J. RAZMA</text:span><text:span text:style-name="T114"><text:s/></text:span><text:span text:style-name="T115">(</text:span><text:span text:style-name="T116">TS-LKDF</text:span><text:span text:style-name="T117">)</text:span><text:span text:style-name="T118">. Ger</text:span><text:span text:style-name="T119">­bia</text:span><text:span text:style-name="T120">­mas pa</text:span><text:span text:style-name="T121">­ta</text:span><text:span text:style-name="T122">­rė</text:span><text:span text:style-name="T123">­jau, dar pra</text:span><text:span text:style-name="T124">­ėju</text:span><text:span text:style-name="T125">­sį kar</text:span><text:span text:style-name="T126">­tą, kai jūs tei</text:span><text:span text:style-name="T127">­kė</text:span><text:span text:style-name="T128">­te A. Dul</text:span><text:span text:style-name="T129">­kio<text:s/></text:span><text:span text:style-name="T130">at</text:span><text:span text:style-name="T131">­lei</text:span><text:span text:style-name="T132">­di</text:span><text:span text:style-name="T133">­mą, mi</text:span><text:span text:style-name="T134">­nė</text:span><text:span text:style-name="T135">­jo</text:span><text:span text:style-name="T136">­te, kad Vals</text:span><text:span text:style-name="T137">­ty</text:span><text:span text:style-name="T138">­bės kon</text:span><text:span text:style-name="T139">­tro</text:span><text:span text:style-name="T140">­lės re</text:span><text:span text:style-name="T141">­ko</text:span><text:span text:style-name="T142">­men</text:span><text:span text:style-name="T143">­da</text:span><text:span text:style-name="T144">­ci</text:span><text:span text:style-name="T145">­joms trūks</text:span><text:span text:style-name="T146">­ta kon</text:span><text:span text:style-name="T147">­kre</text:span><text:span text:style-name="T148">­tu</text:span><text:span text:style-name="T149">­mo.<text:s/></text:span><text:span text:style-name="T150">O jei</text:span><text:span text:style-name="T151">­gu aš pa</text:span><text:span text:style-name="T152">­ci</text:span><text:span text:style-name="T153">­tuo</text:span><text:span text:style-name="T154">­čiau jū</text:span><text:span text:style-name="T155">­sų ko</text:span><text:span text:style-name="T156">­le</text:span><text:span text:style-name="T157">­gę pa</text:span><text:span text:style-name="T158">­ta</text:span><text:span text:style-name="T159">­rė</text:span><text:span text:style-name="T160">­ją S. Šul</text:span><text:span text:style-name="T161">­cę, ji štai ką sa</text:span><text:span text:style-name="T162">­ko, kai kal</text:span><text:span text:style-name="T163">­ba apie švie</text:span><text:span text:style-name="T164">­ti</text:span><text:span text:style-name="T165">­mo si</text:span><text:span text:style-name="T166">­tu</text:span><text:span text:style-name="T167">­a</text:span><text:span text:style-name="T168">­ci</text:span><text:span text:style-name="T169">­ją: „Reik</text:span><text:span text:style-name="T170">­tų at</text:span><text:span text:style-name="T171">­si</text:span><text:span text:style-name="T172">­žvelg</text:span><text:span text:style-name="T173">­ti į Vals</text:span><text:span text:style-name="T174">­ty</text:span><text:span text:style-name="T175">­bės kon</text:span><text:span text:style-name="T176">­tro</text:span><text:span text:style-name="T177">­lės re</text:span><text:span text:style-name="T178">­ko</text:span><text:span text:style-name="T179">­men</text:span><text:span text:style-name="T180">­da</text:span><text:span text:style-name="T181">­ci</text:span><text:span text:style-name="T182">­jas. Jo</text:span><text:span text:style-name="T183">­se yra su</text:span><text:span text:style-name="T184">­ra</text:span><text:span text:style-name="T185">­šy</text:span><text:span text:style-name="T186">­ti kon</text:span><text:span text:style-name="T187">­kre</text:span><text:span text:style-name="T188">­tūs punk</text:span><text:span text:style-name="T189">­tai, ką ga</text:span><text:span text:style-name="T190">­li</text:span><text:span text:style-name="T191">­ma pa</text:span><text:span text:style-name="T192">­da</text:span><text:span text:style-name="T193">­ry</text:span><text:span text:style-name="T194">­ti jau da</text:span><text:span text:style-name="T195">­bar.“ Vie</text:span><text:span text:style-name="T196">­nas iš jų ten yra jung</text:span><text:span text:style-name="T197">­ti</text:span><text:span text:style-name="T198">­nių kla</text:span><text:span text:style-name="T199">­sių at</text:span><text:span text:style-name="T200">­si</text:span><text:span text:style-name="T201">­sa</text:span><text:span text:style-name="T202">­ky</text:span><text:span text:style-name="T203">­mas. Kaip vis dėl</text:span><text:span text:style-name="T204">­to yra<text:s/></text:span><text:span text:style-name="T205">dėl</text:span><text:span text:style-name="T206"><text:s/>tų iš</text:span><text:span text:style-name="T207">­va</text:span><text:span text:style-name="T208">­dų kon</text:span><text:span text:style-name="T209">­kre</text:span><text:span text:style-name="T210">­tu</text:span><text:span text:style-name="T211">­m</text:span><text:span text:style-name="T212">o</text:span><text:span text:style-name="T213">, kai vie</text:span><text:span text:style-name="T214">­na pa</text:span><text:span text:style-name="T215">­ta</text:span><text:span text:style-name="T216">­rė</text:span><text:span text:style-name="T217">­ja sa</text:span><text:span text:style-name="T218">­ko vie</text:span><text:span text:style-name="T219">­naip, jūs sa</text:span><text:span text:style-name="T220">­ko</text:span><text:span text:style-name="T221">­te ki</text:span><text:span text:style-name="T222">­taip?</text:span></text:p>
        <text:p text:style-name="Roman"><text:span text:style-name="T223">S. KRĖPŠTA.</text:span><text:span text:style-name="T224"><text:s/>Dė</text:span><text:span text:style-name="T225">­ko</text:span><text:span text:style-name="T226">­ju už klau</text:span><text:span text:style-name="T227">­si</text:span><text:span text:style-name="T228">­mą. Kon</text:span><text:span text:style-name="T229">­kre</text:span><text:span text:style-name="T230">­tu</text:span><text:span text:style-name="T231">­mo tur</text:span><text:span text:style-name="T232">­būt nie</text:span><text:span text:style-name="T233">­ka</text:span><text:span text:style-name="T234">­da ne</text:span><text:span text:style-name="T235">­bus per daug. Jo ga</text:span><text:span text:style-name="T236">­li bū</text:span><text:span text:style-name="T237">­ti dau</text:span><text:span text:style-name="T238">­giau. Taip pat aš įvar</text:span><text:span text:style-name="T239">­di</text:span><text:span text:style-name="T240">­nau ki</text:span><text:span text:style-name="T241">­tų pri</text:span><text:span text:style-name="T242">­va</text:span><text:span text:style-name="T243">­lu</text:span><text:span text:style-name="T244">­mų ir ki</text:span><text:span text:style-name="T245">­tų sie</text:span><text:span text:style-name="T246">­kių, ku</text:span><text:span text:style-name="T247">­riuos įvar</text:span><text:span text:style-name="T248">­di</text:span><text:span text:style-name="T249">­no nau</text:span><text:span text:style-name="T250">­ja</text:span><text:span text:style-name="T251">­sis kan</text:span><text:span text:style-name="T252">­di</text:span><text:span text:style-name="T253">­da</text:span><text:span text:style-name="T254">­tas Pre</text:span><text:span text:style-name="T255">­zi</text:span><text:span text:style-name="T256">­den</text:span><text:span text:style-name="T257">­tui ir ku</text:span><text:span text:style-name="T258">­rie taip pat pa</text:span><text:span text:style-name="T259">­di</text:span><text:span text:style-name="T260">­din</text:span><text:span text:style-name="T261">­tų re</text:span><text:span text:style-name="T262">­ko</text:span><text:span text:style-name="T263">­men</text:span><text:span text:style-name="T264">­da</text:span><text:span text:style-name="T265">­ci</text:span><text:span text:style-name="T266">­jų įgy</text:span><text:span text:style-name="T267">­ven</text:span><text:span text:style-name="T268">­di</text:span><text:span text:style-name="T269">­na</text:span><text:span text:style-name="T270">­mu</text:span><text:span text:style-name="T271">­mą ne</text:span><text:span text:style-name="T272">­ma</text:span><text:span text:style-name="T273">­ži</text:span><text:span text:style-name="T274">­nant re</text:span><text:span text:style-name="T275">­ko</text:span><text:span text:style-name="T276">­men</text:span><text:span text:style-name="T277">­da</text:span><text:span text:style-name="T278">­ci</text:span><text:span text:style-name="T279">­jų am</text:span><text:span text:style-name="T280">­bi</text:span><text:span text:style-name="T281">­ci</text:span><text:span text:style-name="T282">­jos.<text:s/></text:span></text:p>
        <text:p text:style-name="Roman"><text:span text:style-name="T283">PIRMININKĖ.</text:span><text:span text:style-name="T284"><text:s/>Dė</text:span><text:span text:style-name="T285">­ko</text:span><text:span text:style-name="T286">­ju. Ne</text:span><text:span text:style-name="T287">­ma</text:span><text:span text:style-name="T288">­tau sa</text:span><text:span text:style-name="T289">­lė</text:span><text:span text:style-name="T290">­je N. Pu</text:span><text:span text:style-name="T291">­tei</text:span><text:span text:style-name="T292">­kio. Klau</text:span><text:span text:style-name="T293">­sia I. De</text:span><text:span text:style-name="T294">­gu</text:span><text:span text:style-name="T295">­tie</text:span><text:span text:style-name="T296">­nė.<text:s/></text:span></text:p>
        <text:p text:style-name="Roman"><text:span text:style-name="T297">I. DEGUTIENĖ</text:span><text:span text:style-name="T298"><text:s/></text:span><text:span text:style-name="T299">(</text:span><text:span text:style-name="T300">TS-LKDF</text:span><text:span text:style-name="T301">)</text:span><text:span text:style-name="T302">. Ger</text:span><text:span text:style-name="T303">­bia</text:span><text:span text:style-name="T304">­mas pra</text:span><text:span text:style-name="T305">­ne</text:span><text:span text:style-name="T306">­šė</text:span><text:span text:style-name="T307">­jau, jūs jau an</text:span><text:span text:style-name="T308">­trą kar</text:span><text:span text:style-name="T309">­tą tei</text:span><text:span text:style-name="T310">­kia</text:span><text:span text:style-name="T311">­te tą pa</text:span><text:span text:style-name="T312">­tį klau</text:span><text:span text:style-name="T313">­si</text:span><text:span text:style-name="T314">­mą, ta</text:span><text:span text:style-name="T315">­čiau jūs</text:span>, na, at­leis­ki­te, bet nie­kaip ma­nęs ne­įti­ki­na­te, kad da­bar­ti­nis vals­ty­bės kon­tro­lie­rius dir­bo blo­gai ir dėl to ne­ga­li­ma teik­ti jo kan­di­da­tū­ros an­trą kar­tą. Tuo la­biau, su­pra­tau iš spau­dos, jis ir­gi da­ly­va­vo jū­sų at­ran­ko­je ir pa­si­ro­dė blo­giau ne­gu ga­li­mai tei­kia­mas nau­ja­sis kan­di­da­tas į Sei­mo kon­tro­lie­rius. Ma­no klau­si­mas bū­tų toks: kaip jūs ver­ti­na­te ta­da vi­są ko­man­dą? Sei­mo kon­tro­lie­rius dir­bo su ko­man­da, o tos ko­man­dos na­rys bu­vo ir ger­bia­mas M. Ma­ci­jaus­kas. Tai ar­ba jis ne­at­sa­kin­gai vyk­dė sa­vo, kaip pa­va­duo­to­jo, pa­rei­gas ir ne­pa­ta­rė, kaip tu­rė­jo pa­tar­ti vals­ty­bės kon­tro­lie­riui, tai ta­da la­bai keis­tai skam­ba, kad žmo­gų, ku­ris ne­at­sa­kin­gai vyk­dė sa­vo pa­rei­gas, jūs ke­ti­na­te teik­ti tap­ti vals­ty­bės kon­tro­lie­riu­mi.<text:s/></text:p>
        <text:p text:style-name="Roman"><text:span text:style-name="T316">PIRMININKĖ.</text:span><text:span text:style-name="T317"><text:s/></text:span>Lai­kas!</text:p>
        <text:p text:style-name="Roman"><text:span text:style-name="T318">I. DEGUTIENĖ</text:span><text:span text:style-name="T319"><text:s/></text:span><text:span text:style-name="T320">(</text:span><text:span text:style-name="T321">TS-LKDF</text:span><text:span text:style-name="T322">)</text:span><text:span text:style-name="T323">.<text:s/></text:span>Kaž­koks yra, sa­ky­kim, dvi­gu­bas dug­nas, ku­ris man, kaip Sei­mo na­rei, nė­ra su­pran­ta­mas.<text:s/></text:p>
        <text:p text:style-name="Roman"><text:span text:style-name="T324">S. KRĖPŠTA.</text:span><text:span text:style-name="T325"><text:s/>Dė</text:span><text:span text:style-name="T326">­ko</text:span><text:span text:style-name="T327">­ju už klau</text:span><text:span text:style-name="T328">­si</text:span><text:span text:style-name="T329">­mą. No</text:span><text:span text:style-name="T330">­rė</text:span><text:span text:style-name="T331">­čiau vėl</text:span><text:span text:style-name="T332">­gi pa</text:span><text:span text:style-name="T333">­tiks</text:span><text:span text:style-name="T334">­lin</text:span><text:span text:style-name="T335">­ti, kad šis klau</text:span><text:span text:style-name="T336">­si</text:span><text:span text:style-name="T337">­mas su</text:span><text:span text:style-name="T338">­si</text:span><text:span text:style-name="T339">­jęs su A. Dul</text:span><text:span text:style-name="T340">­kio pa</text:span><text:span text:style-name="T341">­si</text:span><text:span text:style-name="T342">­bai</text:span><text:span text:style-name="T343">­gu</text:span><text:span text:style-name="T344">­sia ka</text:span><text:span text:style-name="T345">­den</text:span><text:span text:style-name="T346">­ci</text:span><text:span text:style-name="T347">­ja ir Kon</text:span><text:span text:style-name="T348">­sti</text:span><text:span text:style-name="T349">­tu</text:span><text:span text:style-name="T350">­ci</text:span><text:span text:style-name="T351">­jo</text:span><text:span text:style-name="T352">­je nu</text:span><text:span text:style-name="T353">­ma</text:span><text:span text:style-name="T354">­ty</text:span><text:span text:style-name="T355">­ta pa</text:span><text:span text:style-name="T356">­rei</text:span><text:span text:style-name="T357">­ga jį at</text:span><text:span text:style-name="T358">­leis</text:span><text:span text:style-name="T359">­ti pa</text:span><text:span text:style-name="T360">­si</text:span><text:span text:style-name="T361">­bai</text:span><text:span text:style-name="T362">­gus ka</text:span><text:span text:style-name="T363">­den</text:span><text:span text:style-name="T364">­ci</text:span><text:span text:style-name="T365">­jai.<text:s/></text:span></text:p>
        <text:p text:style-name="Roman"><text:span text:style-name="T366">Kal</text:span><text:span text:style-name="T367">­bant apie nau</text:span><text:span text:style-name="T368">­ją</text:span><text:span text:style-name="T369">­jį kan</text:span><text:span text:style-name="T370">­di</text:span><text:span text:style-name="T371">­da</text:span><text:span text:style-name="T372">­tą, taip, ji</text:span><text:span text:style-name="T373">­sai dir</text:span><text:span text:style-name="T374">­ba Vals</text:span><text:span text:style-name="T375">­ty</text:span><text:span text:style-name="T376">­bės kon</text:span><text:span text:style-name="T377">­tro</text:span><text:span text:style-name="T378">­lė</text:span><text:span text:style-name="T379">­je, daug me</text:span><text:span text:style-name="T380">­tų dir</text:span><text:span text:style-name="T381">­ba, yra pri</text:span><text:span text:style-name="T382">­si</text:span><text:span text:style-name="T383">­dė</text:span><text:span text:style-name="T384">­jęs prie tei</text:span><text:span text:style-name="T385">­gia</text:span><text:span text:style-name="T386">­mų po</text:span><text:span text:style-name="T387">­ky</text:span><text:span text:style-name="T388">­čių, ku</text:span><text:span text:style-name="T389">­riuos Pre</text:span><text:span text:style-name="T390">­zi</text:span><text:span text:style-name="T391">­den</text:span><text:span text:style-name="T392">­tas pri</text:span><text:span text:style-name="T393">­pa</text:span><text:span text:style-name="T394">­žįs</text:span><text:span text:style-name="T395">­ta, kad Vals</text:span><text:span text:style-name="T396">­ty</text:span><text:span text:style-name="T397">­bės kon</text:span><text:span text:style-name="T398">­tro</text:span><text:span text:style-name="T399">­lė</text:span><text:span text:style-name="T400">­je per pas</text:span><text:span text:style-name="T401">­ta</text:span><text:span text:style-name="T402">­ruo</text:span><text:span text:style-name="T403">­sius pen</text:span><text:span text:style-name="T404">­ke</text:span><text:span text:style-name="T405">­rius me</text:span><text:span text:style-name="T406">­tus įvy</text:span><text:span text:style-name="T407">­ko ne</text:span><text:span text:style-name="T408">­ma</text:span><text:span text:style-name="T409">­žai po</text:span><text:span text:style-name="T410">­ky</text:span><text:span text:style-name="T411">­čių, bet ren</text:span><text:span text:style-name="T412">­kan</text:span><text:span text:style-name="T413">­tis nau</text:span><text:span text:style-name="T414">­ją kan</text:span><text:span text:style-name="T415">­di</text:span><text:span text:style-name="T416">­da</text:span><text:span text:style-name="T417">­tą bu</text:span><text:span text:style-name="T418">­vo žiū</text:span><text:span text:style-name="T419">­ri</text:span><text:span text:style-name="T420">­ma ne į pra</text:span><text:span text:style-name="T421">­ei</text:span><text:span text:style-name="T422">­tį, ne į pra</text:span><text:span text:style-name="T423">­ėju</text:span><text:span text:style-name="T424">­sius pen</text:span><text:span text:style-name="T425">­ke</text:span><text:span text:style-name="T426">­rius me</text:span><text:span text:style-name="T427">­tus, bet į at</text:span><text:span text:style-name="T428">­ei</text:span><text:span text:style-name="T429">­nan</text:span><text:span text:style-name="T430">­čius pen</text:span><text:span text:style-name="T431">­ke</text:span><text:span text:style-name="T432">­rius me</text:span><text:span text:style-name="T433">­tus ir kon</text:span><text:span text:style-name="T434">­kre</text:span><text:span text:style-name="T435">­čius sie</text:span><text:span text:style-name="T436">­kius, kas gi bus nau</text:span><text:span text:style-name="T437">­jo pa</text:span><text:span text:style-name="T438">­da</text:span><text:span text:style-name="T439">­ry</text:span><text:span text:style-name="T440">­ta re</text:span><text:span text:style-name="T441">­ko</text:span><text:span text:style-name="T442">­men</text:span><text:span text:style-name="T443">­da</text:span><text:span text:style-name="T444">­ci</text:span><text:span text:style-name="T445">­jų ko</text:span><text:span text:style-name="T446">­ky</text:span><text:span text:style-name="T447">­bės, įgy</text:span><text:span text:style-name="T448">­ven</text:span><text:span text:style-name="T449">­di</text:span><text:span text:style-name="T450">­na</text:span><text:span text:style-name="T451">­mu</text:span><text:span text:style-name="T452">­mo as</text:span><text:span text:style-name="T453">­pek</text:span><text:span text:style-name="T454">­tu. Ir kiek</text:span><text:span text:style-name="T455">­vie</text:span><text:span text:style-name="T456">­nas kan</text:span><text:span text:style-name="T457">­di</text:span><text:span text:style-name="T458">­da</text:span><text:span text:style-name="T459">­tas pa</text:span><text:span text:style-name="T460">­tei</text:span><text:span text:style-name="T461">­kė la</text:span><text:span text:style-name="T462">­bai aiš</text:span><text:span text:style-name="T463">­kią vi</text:span><text:span text:style-name="T464">­zi</text:span><text:span text:style-name="T465">­ją su kon</text:span><text:span text:style-name="T466">­kre</text:span><text:span text:style-name="T467">­čiais veiks</text:span><text:span text:style-name="T468">­mais. Jums lei</text:span><text:span text:style-name="T469">­dus, kan</text:span><text:span text:style-name="T470">­di</text:span><text:span text:style-name="T471">­da</text:span><text:span text:style-name="T472">­tas pats de</text:span><text:span text:style-name="T473">­ta</text:span><text:span text:style-name="T474">­liau pa</text:span><text:span text:style-name="T475">­aiš</text:span><text:span text:style-name="T476">­kins sa</text:span><text:span text:style-name="T477">­vo veik</text:span><text:span text:style-name="T478">­los vi</text:span><text:span text:style-name="T479">­zi</text:span><text:span text:style-name="T480">­ją. Pre</text:span><text:span text:style-name="T481">­zi</text:span><text:span text:style-name="T482">­den</text:span><text:span text:style-name="T483">­to nuo</text:span><text:span text:style-name="T484">­mo</text:span><text:span text:style-name="T485">­ne, nau</text:span><text:span text:style-name="T486">­jo kan</text:span><text:span text:style-name="T487">­di</text:span><text:span text:style-name="T488">­da</text:span><text:span text:style-name="T489">­to vi</text:span><text:span text:style-name="T490">­zi</text:span><text:span text:style-name="T491">­ja bu</text:span><text:span text:style-name="T492">­vo ge</text:span><text:span text:style-name="T493">­ro</text:span><text:span text:style-name="T494">­kai am</text:span><text:span text:style-name="T495">­bi</text:span><text:span text:style-name="T496">­cin</text:span><text:span text:style-name="T497">­ges</text:span><text:span text:style-name="T498">­nė. (</text:span><text:span text:style-name="T499">Triukš</text:span><text:span text:style-name="T500">­mas sa</text:span><text:span text:style-name="T501">­lė</text:span><text:span text:style-name="T502">­je</text:span><text:span text:style-name="T503">)</text:span></text:p>
        <text:p text:style-name="Roman"><text:span text:style-name="T504">PIRMININKĖ.</text:span><text:span text:style-name="T505"><text:s/>Dė</text:span><text:span text:style-name="T506">­ko</text:span><text:span text:style-name="T507">­ju. Klau</text:span><text:span text:style-name="T508">­sia V. Ba</text:span><text:span text:style-name="T509">­kas. Ruo</text:span><text:span text:style-name="T510">­šia</text:span><text:span text:style-name="T511">­si R. Šar</text:span><text:span text:style-name="T512">­knic</text:span><text:span text:style-name="T513">­kas. Ger</text:span><text:span text:style-name="T514">­bia</text:span><text:span text:style-name="T515">­mie</text:span><text:span text:style-name="T516">­ji, la</text:span><text:span text:style-name="T517">­bai di</text:span><text:span text:style-name="T518">­džiu</text:span><text:span text:style-name="T519">­lis triukš</text:span><text:span text:style-name="T520">­mas. Jei</text:span><text:span text:style-name="T521">­gu ga</text:span><text:span text:style-name="T522">­li</text:span><text:span text:style-name="T523">­ma, ty</text:span><text:span text:style-name="T524">­liau.</text:span></text:p>
        <text:p text:style-name="Roman"><text:span text:style-name="T525">V. BAKAS</text:span><text:span text:style-name="T526"><text:s/></text:span><text:span text:style-name="T527">(</text:span><text:span text:style-name="T528">MSNG</text:span><text:span text:style-name="T529">)</text:span><text:span text:style-name="T530">. Ačiū, pir</text:span><text:span text:style-name="T531">­mi</text:span><text:span text:style-name="T532">­nin</text:span><text:span text:style-name="T533">­ke. Ger</text:span><text:span text:style-name="T534">­bia</text:span><text:span text:style-name="T535">­mas pa</text:span><text:span text:style-name="T536">­ta</text:span><text:span text:style-name="T537">­rė</text:span><text:span text:style-name="T538">­jau, mes da</text:span><text:span text:style-name="T539">­bar kal</text:span><text:span text:style-name="T540">­ba</text:span><text:span text:style-name="T541">­me lyg ir apie po</text:span><text:span text:style-name="T542">­no A. </text:span>Dul­kio at­lei­di­mą, bet jūs pri­sta­to­te jau nau­ją kan­di­da­tą. No­ri­si vis tiek su­pras­ti, ko­kie gi tie mo­ty­vai yra siū­ly­ti at­leis­ti tik­rai ge­rai dir­ban­tį va­do­vą,<text:s/>vie­ną ge­riau­sių, kaip ver­tina vi­suo­me­nė, ver­slo aso­ci­juo­tos gru­pės, ži­niask­lai­da, va­do­vų per pas­ta­ruo­sius me­tus iš­vis vals­ty­bės įstai­gų. Tai aš no­riu jū­sų pa­klaus­ti. Mes iš­klau­sy­si­me nau­jo kan­di­da­to pri­ori­te­tus, bet ko­kie yra Pre­zi­den­to pri­ori­te­tai, no­rai, pa­gei­da­vi­mai Vals­ty­bės kon­tro­lei ir kon­kre­čiai ko­kie Pre­zi­den­to lū­kes­čiai?<text:s/></text:p>
        <text:p text:style-name="Roman">Ant­ras klau­si­mas. Kaip ma­no­te, Pre­zi­den­to nuo­mo­ne, ko­kios sri­tys tu­rė­tų bū­ti da­bar audi­tuo­ja­mos, at­lie­ka­mas au­di­tas? Ko­kios vals­ty­bės sri­tys svar­biau­sios, ku­rio­mis rei­kia bū­ti­nai pa­si­do­mė­ti?</text:p>
        <text:soft-page-break/>
        <text:p text:style-name="P543"><text:span text:style-name="T544">PIRMININKĖ.</text:span><text:span text:style-name="T545"><text:s/></text:span>Lai­kas!</text:p>
        <text:p text:style-name="P546"><text:span text:style-name="T547">S. KRĖPŠTA.</text:span><text:span text:style-name="T548"><text:s/>Dė</text:span><text:span text:style-name="T549">­ko</text:span><text:span text:style-name="T550">­ju už klau</text:span><text:span text:style-name="T551">­si</text:span><text:span text:style-name="T552">­mą. Pra</text:span><text:span text:style-name="T553">­de</text:span><text:span text:style-name="T554">­dant nuo pra</text:span><text:span text:style-name="T555">­džių, pa</text:span><text:span text:style-name="T556">­grin</text:span><text:span text:style-name="T557">­di</text:span><text:span text:style-name="T558">­nė prie</text:span><text:span text:style-name="T559">­žas</text:span><text:span text:style-name="T560">­tis, ko</text:span><text:span text:style-name="T561">­dėl tei</text:span><text:span text:style-name="T562">­kia</text:span><text:span text:style-name="T563">­mas šis dek</text:span><text:span text:style-name="T564">­re</text:span><text:span text:style-name="T565">­tas, yra Kon</text:span><text:span text:style-name="T566">­sti</text:span><text:span text:style-name="T567">­tu</text:span><text:span text:style-name="T568">­ci</text:span><text:span text:style-name="T569">­jo</text:span><text:span text:style-name="T570">­je ir įsta</text:span><text:span text:style-name="T571">­ty</text:span><text:span text:style-name="T572">­muo</text:span><text:span text:style-name="T573">­se nu</text:span><text:span text:style-name="T574">­ma</text:span><text:span text:style-name="T575">­ty</text:span><text:span text:style-name="T576">­ta tvar</text:span><text:span text:style-name="T577">­ka, kad pa</text:span><text:span text:style-name="T578">­si</text:span><text:span text:style-name="T579">­bai</text:span><text:span text:style-name="T580">­gus ka</text:span><text:span text:style-name="T581">­den</text:span><text:span text:style-name="T582">­ci</text:span><text:span text:style-name="T583">­jai kan</text:span><text:span text:style-name="T584">­di</text:span><text:span text:style-name="T585">­da</text:span><text:span text:style-name="T586">­tas tu</text:span><text:span text:style-name="T587">­ri bū</text:span><text:span text:style-name="T588">­ti at</text:span><text:span text:style-name="T589">­lei</text:span><text:span text:style-name="T590">­džia</text:span><text:span text:style-name="T591">­mas.<text:s/></text:span></text:p>
        <text:p text:style-name="P592">Kal­bant apie Pre­zi­den­to lū­kes­čius Vals­ty­bės kon­tro­lei, be abe­jo­nės, ši ins­ti­tu­ci­ja yra la­bai svar­bi, ji­nai at­sa­kin­ga už fi­nan­si­nį ir veik­los au­di­tą ša­ly­je, vie­šų­jų funk­ci­jų. Be abe­jo, Pre­zi­den­tas la­bai no­ri, kad ta vie­šų­jų funk­ci­jų ko­ky­bė ge­rė­tų, kad jos bū­tų adek­va­čiai fi­nan­suo­ja­mos, kad vals­ty­bės lė­šos bū­tų pa­nau­do­ja­mos kuo efek­ty­viau. Mes vis dar ma­to­me, kad at­si­lie­ka­me pa­gal šiuos ro­dik­lius nuo ki­tų ša­lių, tad rei­kia ju­dė­ti į prie­kį, rei­kia pri­im­ti tei­sin­gus spren­di­mus ir ge­rin­ti šios, kaip ir ki­tų ins­ti­tu­ci­jų, veik­los ko­ky­bę.<text:s/></text:p>
        <text:p text:style-name="Roman"><text:span text:style-name="T593">PIRMININKĖ.</text:span><text:span text:style-name="T594"><text:s/>Dė</text:span><text:span text:style-name="T595">­ko</text:span><text:span text:style-name="T596">­ju. Ir pas</text:span><text:span text:style-name="T597">­ku</text:span><text:span text:style-name="T598">­ti</text:span><text:span text:style-name="T599">­nis klau</text:span><text:span text:style-name="T600">­sia R. Šar</text:span><text:span text:style-name="T601">­knic</text:span><text:span text:style-name="T602">­kas. Pra</text:span><text:span text:style-name="T603">­šom, ko</text:span><text:span text:style-name="T604">­le</text:span><text:span text:style-name="T605">­ga.</text:span></text:p>
        <text:p text:style-name="Roman"><text:span text:style-name="T606">R. ŠARKNICKAS</text:span><text:span text:style-name="T607"><text:s/></text:span><text:span text:style-name="T608">(</text:span><text:span text:style-name="T609">LVŽSF</text:span><text:span text:style-name="T610">)</text:span><text:span text:style-name="T611">. Vi</text:span><text:span text:style-name="T612">­sų pir</text:span><text:span text:style-name="T613">­ma man la</text:span><text:span text:style-name="T614">­bai keis</text:span><text:span text:style-name="T615">­ta, kad dar ne</text:span><text:span text:style-name="T616">­at</text:span><text:span text:style-name="T617">­leis</text:span><text:span text:style-name="T618">­tas esa</text:span><text:span text:style-name="T619">­mas va</text:span><text:span text:style-name="T620">­do</text:span><text:span text:style-name="T621">­vas, o jau kal</text:span><text:span text:style-name="T622">­ba</text:span><text:span text:style-name="T623">­me apie bū</text:span><text:span text:style-name="T624">­si</text:span><text:span text:style-name="T625">­mą va</text:span><text:span text:style-name="T626">­do</text:span><text:span text:style-name="T627">­vą. Vie</text:span><text:span text:style-name="T628">­na de</text:span><text:span text:style-name="T629">­ta</text:span><text:span text:style-name="T630">­lė.<text:s/></text:span></text:p>
        <text:p text:style-name="Roman"><text:span text:style-name="T631">Ki</text:span><text:span text:style-name="T632">­tas da</text:span><text:span text:style-name="T633">­ly</text:span><text:span text:style-name="T634">­kas. Jūs sa</text:span><text:span text:style-name="T635">­vo kal</text:span><text:span text:style-name="T636">­bo</text:span><text:span text:style-name="T637">­je pa</text:span><text:span text:style-name="T638">­mi</text:span><text:span text:style-name="T639">­nė</text:span><text:span text:style-name="T640">­jo</text:span><text:span text:style-name="T641">­te, kad pri</text:span><text:span text:style-name="T642">­ori</text:span><text:span text:style-name="T643">­te</text:span><text:span text:style-name="T644">­tas yra ge</text:span><text:span text:style-name="T645">­bė</text:span><text:span text:style-name="T646">­ji</text:span><text:span text:style-name="T647">­mas dirb</text:span><text:span text:style-name="T648">­ti su IT. Man la</text:span><text:span text:style-name="T649">­bai keis</text:span><text:span text:style-name="T650">­ta, ar esa</text:span><text:span text:style-name="T651">­mas va</text:span><text:span text:style-name="T652">­do</text:span><text:span text:style-name="T653">­vas ne</text:span><text:span text:style-name="T654">­ge</text:span><text:span text:style-name="T655">­ba dirb</text:span><text:span text:style-name="T656">­ti su IT? Pa</text:span><text:span text:style-name="T657">­pras</text:span><text:span text:style-name="T658">­tai žiū</text:span><text:span text:style-name="T659">­rint, jau nuo penk</text:span><text:span text:style-name="T660">­tos kla</text:span><text:span text:style-name="T661">­sės vi</text:span><text:span text:style-name="T662">­si vai</text:span><text:span text:style-name="T663">­kai mo</text:span><text:span text:style-name="T664">­ka dirb</text:span><text:span text:style-name="T665">­ti su IT. Ar čia vie</text:span><text:span text:style-name="T666">­nas iš svar</text:span><text:span text:style-name="T667">­biau</text:span><text:span text:style-name="T668">­sių pri</text:span><text:span text:style-name="T669">­ori</text:span><text:span text:style-name="T670">­te</text:span><text:span text:style-name="T671">­tų yra dėl nau</text:span><text:span text:style-name="T672">­jo kan</text:span><text:span text:style-name="T673">­di</text:span><text:span text:style-name="T674">­da</text:span><text:span text:style-name="T675">­to? Gal dėl ne</text:span><text:span text:style-name="T676">­ge</text:span><text:span text:style-name="T677">­bė</text:span><text:span text:style-name="T678">­ji</text:span><text:span text:style-name="T679">­mo dirb</text:span><text:span text:style-name="T680">­ti IT Pre</text:span><text:span text:style-name="T681">­zi</text:span><text:span text:style-name="T682">­den</text:span><text:span text:style-name="T683">­tas at</text:span><text:span text:style-name="T684">­si</text:span><text:span text:style-name="T685">­sa</text:span><text:span text:style-name="T686">­ko pri</text:span><text:span text:style-name="T687">­im</text:span><text:span text:style-name="T688">­ti esa</text:span><text:span text:style-name="T689">­mą<text:s/></text:span>ki­tai ka­den­ci­jai. Ačiū.<text:s/></text:p>
        <text:p text:style-name="Roman"><text:span text:style-name="T690">S. KRĖPŠTA.</text:span><text:s/>Dė­ko­ju už klau­si­mą. Iš tie­sų šis klau­si­mas su­si­jęs su da­bar­ti­niu, vis dar ei­nan­čiu pa­rei­gas kon­tro­lie­riu­mi. Bet, at­sa­ky­da­mas į jū­sų klau­si­mą apie nau­ją kan­di­da­tą, no­rė­čiau pa­tiks­lin­ti, kad au­di­tų skait­me­ni­ni­mas yra vie­na iš nau­jo kan­di­da­to veik­los vi­zi­jos da­lių. Aiš­ku, jis ge­riau pa­aiš­kins, kaip jis tai įgy­ven­dins,<text:s/>bet šiaip yra kal­ba­ma apie kuo di­des­nį au­di­tų skait­me­ni­ni­mą ir efek­ty­ves­nį jų vyk­dy­mą per at­ei­nan­čius pen­ke­rius me­tus.<text:s/></text:p>
        <text:p text:style-name="Roman"><text:span text:style-name="T691">PIRMININKĖ.</text:span><text:s/>Dė­ko­ju. Lai­kas klaus­ti bai­gė­si. Dėl mo­ty­vų. P. Urb­šys – mo­ty­vai už.<text:s/></text:p>
        <text:p text:style-name="Roman"><text:span text:style-name="T692">P. URBŠYS</text:span><text:span text:style-name="T693"><text:s/></text:span><text:span text:style-name="T694">(</text:span><text:span text:style-name="T695">MSNG</text:span><text:span text:style-name="T696">)</text:span><text:span text:style-name="T697">.<text:s/></text:span>No­rė­čiau Sei­mo na­riams pri­min­ti, ką 2016 me­tais kal­bė­jo vals­ty­bės kon­tro­lie­rius. Mū­sų tiks­las yra ne tik iden­ti­fi­kuo­ti sis­te­mi­nius trū­ku­mus, bet ir pa­siū­ly­ti jų spren­di­mo kryp­tis. Au­di­to po­vei­kio sie­kia­me ska­tin­da­mi ska­tin­ti vals­ty­bi­nio au­di­to re­ko­men­da­ci­jų įgy­ven­di­ni­mą. Ta­čiau pra­ėjo ket­ve­ri me­tai, ar kas gir­dė­jo apie Vals­ty­bės kon­tro­lės ba­ta­li­jas dėl jų re­ko­men­da­ci­jų ig­no­ra­vi­mo? Bū­tų ge­rai iš­girs­ti. Ko­dėl vals­ty­bės kon­tro­lie­rius to­le­ruo­ja si­tu­a­ci­ją, ku­ri pri­me­na – šuo lo­ja, ka­ra­va­nas ei­na. Ma­nau, tai yra to­dėl, kad da­bar­ti­nis va­do­vas su­pra­to, kad jo sta­bi­lu­mas daug pri­klau­so nuo tai­kaus san­ty­kio su tais, ku­riuos jis kon­tro­liuo­ja. Tar­si yra toks ne­by­lus su­si­ta­ri­mas. Tu kon­tro­liuok, mes pri­pa­žįs­ta­me, bet iš es­mės nie­kas ne­si­kei­čia. Tai jei­gu ta si­tu­a­ci­ja mus ten­ki­na, pir­myn, tvir­ti­na­me ant­rai ka­den­ci­jai. Bet jei­gu no­ri­me ne imi­ta­ci­nio au­di­to, bet tik­ro, jei­gu no­ri­me, kad vals­ty­bė tu­rė­tų ne at­ši­pu­sį įran­kį, o ašt­rų įran­kį, kad ga­lė­tu­me tvar­ky­ti dėl biu­dže­to švais­ty­mo, man at­ro­do, tu­ri­me iš es­mės pa­si­žiū­rė­ti ki­taip į va­do­vo sky­ri­mą.<text:s/></text:p>
        <text:p text:style-name="Roman"><text:span text:style-name="T698">PIRMININKĖ.</text:span><text:s/>Dė­ko­ju. N. Pu­tei­kis. Pra­šom.<text:s/></text:p>
        <text:p text:style-name="Roman"><text:span text:style-name="T699">N. PUTEIKIS</text:span><text:span text:style-name="T700"><text:s/></text:span><text:span text:style-name="T701">(</text:span><text:span text:style-name="T702">LVŽSF</text:span><text:span text:style-name="T703">)</text:span><text:span text:style-name="T704">.<text:s/></text:span>Pre­zi­den­to at­sto­vas vis dėl­to ne­pa­tei­kė, kaip ir pra­ei­tą kar­tą, nors at­sto­vas ki­tas, aiš­kių ar­gu­men­tų, ko­dėl da­bar­ti­nis blo­gas, o nau­jas bū­tų ge­res­nis, ne­pa­tei­kė. To­dėl aš agi­tuo­ju bal­suo­ti prieš.<text:s/></text:p>
        <text:p text:style-name="Roman"><text:span text:style-name="T705">PIRMININKĖ.</text:span><text:s/>Ger­bia­mie­ji ko­le­gos, mo­ty­vai iš­sa­ky­ti, po pa­tei­ki­mo bal­suo­ja­me dėl Sei­mo nu­ta­ri­mo „Dėl Arū­no Dul­kio at­lei­di­mo iš Lie­tu­vos Res­pub­li­kos vals­ty­bės kon­tro­lie­riaus pa­rei­gų“.<text:s/></text:p>
        <text:p text:style-name="Roman">Bal­sa­vo 118 Sei­mo na­rių: už – 62, prieš – 19, su­si­lai­kė 37. Pri­tar­ta po pa­tei­ki­mo.<text:s/>Pa­grin­di­nis Au­di­to ko­mi­te­tas. Siū­lo­ma svars­ty­ti ba­lan­džio 28 die­ną.<text:s/></text:p>
        <text:p text:style-name="Roman"/>
        <text:soft-page-break/>
        <text:p text:style-name="P706">14.18 val.</text:p>
        <text:p text:style-name="P707"><text:span text:style-name="T708">Sei</text:span><text:span text:style-name="T709">­mo nu</text:span><text:span text:style-name="T710">­ta</text:span><text:span text:style-name="T711">­ri</text:span><text:span text:style-name="T712">­mo „Dėl Min</text:span><text:span text:style-name="T713">­dau</text:span><text:span text:style-name="T714">­go Ma</text:span><text:span text:style-name="T715">­ci</text:span><text:span text:style-name="T716">­jaus</text:span><text:span text:style-name="T717">­ko sky</text:span><text:span text:style-name="T718">­ri</text:span><text:span text:style-name="T719">­mo Lie</text:span><text:span text:style-name="T720">­tu</text:span><text:span text:style-name="T721">­vos Res</text:span><text:span text:style-name="T722">­pub</text:span><text:span text:style-name="T723">­li</text:span><text:span text:style-name="T724">­kos vals</text:span><text:span text:style-name="T725">­ty</text:span><text:span text:style-name="T726">­bės kon</text:span><text:span text:style-name="T727">­tro</text:span><text:span text:style-name="T728">­lie</text:span><text:span text:style-name="T729">­riu</text:span><text:span text:style-name="T730">­mi“ pro</text:span><text:span text:style-name="T731">­jek</text:span><text:span text:style-name="T732">­tas Nr. XIIIP-4690<text:s/></text:span>(<text:span text:style-name="T733">pa</text:span><text:span text:style-name="T734">­tei</text:span><text:span text:style-name="T735">­ki</text:span><text:span text:style-name="T736">­mas</text:span>)</text:p>
        <text:p text:style-name="P737"/>
        <text:p text:style-name="P738">Dar­bo­tvarkės 2-2 klau­si­mas –<text:s/><text:span text:style-name="T739">Sei</text:span><text:span text:style-name="T740">­mo nu</text:span><text:span text:style-name="T741">­ta</text:span><text:span text:style-name="T742">­ri</text:span><text:span text:style-name="T743">­mo „Dėl Min</text:span><text:span text:style-name="T744">­dau</text:span><text:span text:style-name="T745">­go Ma</text:span><text:span text:style-name="T746">­ci</text:span><text:span text:style-name="T747">­jaus</text:span><text:span text:style-name="T748">­ko sky</text:span><text:span text:style-name="T749">­ri</text:span><text:span text:style-name="T750">­mo Lie</text:span><text:span text:style-name="T751">­tu</text:span><text:span text:style-name="T752">­vos Res</text:span><text:span text:style-name="T753">­pub</text:span><text:span text:style-name="T754">­li</text:span><text:span text:style-name="T755">­kos vals</text:span><text:span text:style-name="T756">­ty</text:span><text:span text:style-name="T757">­bės kon</text:span><text:span text:style-name="T758">­tro</text:span><text:span text:style-name="T759">­lie</text:span><text:span text:style-name="T760">­riu</text:span><text:span text:style-name="T761">­mi“ pro</text:span><text:span text:style-name="T762">­jek</text:span><text:span text:style-name="T763">­tas Nr. XIIIP-4690</text:span>. Pa­tei­ki­mas. Pra­šom. S. Krėpš­ta.<text:s/></text:p>
        <text:p text:style-name="Roman"><text:span text:style-name="T764">S. KRĖPŠTA.</text:span><text:s/>Dė­ko­ju, ger­bia­ma po­sė­džio pir­mi­nin­ke. Ger­bia­mi Sei­mo na­riai, esu įpa­rei­go­tas jums pri­sta­ty­ti Res­pub­li­kos Pre­zi­den­to ba­lan­džio 2 die­nos dek­re­tą. Va­do­vau­jan­tis Kon­sti­tu­ci­jos 84 straips­nio 13 punk­tu, 133 straips­nio 2 da­li­mi ir Vals­ty­bės kon­tro­lės įsta­ty­mo 27 straips­nio 1 da­li­mi, M. Ma­ci­jaus­kas tei­kia­mas skir­ti Lie­tu­vos Res­pub­li­kos vals­ty­bės kon­tro­lie­riu­mi.<text:s/></text:p>
        <text:p text:style-name="Roman">M. Ma­ci­jaus­ko kan­di­da­tū­rą ga­na iš­sa­miai pa­mi­nė­jau pra­ėju­sio klau­si­mo svars­ty­mo me­tu. Pre­zi­den­tas ma­no, kad siū­lo­mas kan­di­da­tas M. Ma­ci­jaus­kas tu­ri aiš­kią Vals­ty­bės kon­tro­lės veik­los vi­zi­ją ir kon­kre­tų veik­los pla­ną, kaip ją įgy­ven­din­ti. Pre­zi­den­to ver­ti­ni­mu, M. Ma­ci­jaus­kas yra la­bai kom­pe­ten­tin­gas Vals­ty­bės kon­tro­lės tar­nau­to­jas. Jis šio­je ins­ti­tu­ci­jo­je dir­ba 18 me­tų. Siū­lo­mas kan­di­da­tas Vals­ty­bės kon­tro­lė­je įgi­jo iš­skir­ti­nę pa­tir­tį – nuo au­di­to at­li­ki­mo ir pro­ce­so to­bu­li­ni­mo iki ko­ky­bės sis­te­mos die­gi­mo ir stra­te­gi­nio pla­na­vi­mo, to­dėl iš­skir­ti­nai ge­rai su­pran­ta šios ins­ti­tu­ci­jos veik­lą<text:s/></text:p>
        <text:p text:style-name="Roman">Pre­zi­den­tas įsi­ti­ki­no, kad kan­di­da­tas tei­kia aiš­kų pri­ori­te­tą vals­ty­bės in­te­re­sams ir tu­ri am­bi­cin­gų sie­kių dėl Vals­ty­bės kon­tro­lės veik­los stip­ri­ni­mo. Kaip mi­nė­jau anks­čiau, M. Ma­ci­jaus­kas yra pa­si­ry­žęs siek­ti sis­te­mi­nių po­ky­čių vals­ty­bė­je, su­si­telk­ti prie Vals­ty­bės kon­tro­lės re­ko­men­da­ci­jų ko­ky­bės, jų po­vei­kio ir įgy­ven­di­na­mu­mo di­di­ni­mo. Pre­zi­den­to nuo­mo­ne, jis yra tin­ka­miau­sias kan­di­da­tas į vals­ty­bės kon­tro­lie­riaus po­zi­ci­ją. M. Ma­ci­jaus­kas pats pri­sta­tys jums šią sa­vo vi­zi­ją ir ga­lė­si­te įsi­ti­kin­ti jo kom­pe­ten­ci­ja ir am­bi­cin­gais tiks­lais.<text:s/></text:p>
        <text:p text:style-name="Roman">Vals­ty­bės kon­tro­lė at­lie­ka itin svar­bią funk­ci­ją – pri­žiū­ri, ar tei­sė­tai val­do­mas ir nau­do­ja­mas vals­ty­bės tur­tas ir kaip vyk­do­mas vals­ty­bės biu­dže­tas. Orien­tuo­da­ma vie­šą­jį sek­to­rių į il­go lai­ko­tar­pio stra­te­gi­nius po­ky­čius, sie­kiant adek­va­taus vie­šų­jų funk­ci­jų fi­nan­sa­vi­mo, aukš­to efek­ty­vu­mo ir ko­ky­bės, Vals­ty­bės kon­tro­lė ga­li reikš­min­gai pri­si­dė­ti prie ko­ky­biš­kes­nių vie­šų­jų pa­slau­gų ir efek­ty­ves­nio vals­ty­bės fi­nan­sų pa­nau­do­ji­mo. Tai ypač ak­tu­a­lu šių die­nų ky­lan­čių iš­šū­kių kon­teks­te.</text:p>
        <text:p text:style-name="Roman">Ger­bia­mi Sei­mo na­riai, siū­lau pri­tar­ti Pre­zi­den­to dek­re­tui, ku­riuo siū­lo­ma svars­ty­ti M. Ma­ci­jaus­ko kan­di­da­tū­rą tap­ti vals­ty­bės kon­tro­lie­riu­mi. Ačiū už dė­me­sį.</text:p>
        <text:p text:style-name="Roman"><text:span text:style-name="T765">PIRMININKĖ.</text:span><text:span text:style-name="T766"><text:s/></text:span>Dė­ko­ju pra­ne­šė­jui. Į tri­bū­ną kvie­čiu kan­di­da­tą M. Ma­ci­jaus­ką. Jums ski­ria­ma de­šimt mi­nu­čių pri­sis­ta­ty­ti, o po to – at­sa­ky­mai į klau­si­mus.</text:p>
        <text:p text:style-name="Roman"><text:span text:style-name="T767">M. MACIJAUSKAS.</text:span><text:s/>La­ba die­na, ger­bia­ma po­sė­džio pir­mi­nin­ke, ger­bia­mi Sei­mo na­riai. Pra­dė­da­mas sa­vo pri­sis­ta­ty­mą, no­riu pa­dė­ko­ti Jo Eks­ce­len­ci­jai Lie­tu­vos Res­pub­li­kos Pre­zi­den­tui už iš­reikš­tą pa­si­ti­kė­ji­mą. Pa­si­ti­kė­ji­mą ne tik ma­ni­mi, bet ir vi­sa aukš­čiau­sio­sios au­di­to ins­ti­tu­ci­jos ko­man­da, ku­rios da­li­mi esu jau 18 me­tų. Tu­rė­jau ga­li­my­bę iš­ban­dy­ti vi­sus kar­je­ros laip­te­lius šio­je ins­ti­tu­ci­jo­je: da­ly­va­vau at­lie­kant vie­ną pir­mų­jų veik­los au­di­tų, pri­si­dė­jau prie pir­mų­jų au­di­to me­to­di­kų kū­ri­mo, au­di­to­rių mo­ky­mo, va­do­va­vau ins­ti­tu­ci­jos veik­los pla­na­vi­mo, ko­ky­bės va­dy­bos sis­te­mų die­gi­mui, il­ga­lai­kių Vals­ty­bės kon­tro­lės stra­te­gi­jų kū­ri­mui ir jų įgy­ven­di­ni­mui.<text:s/></text:p>
        <text:p text:style-name="Roman">Per šį lai­ko­tar­pį te­ko ne tik ma­ty­ti, kaip kei­čia­si ins­ti­tu­ci­ja, bet ir tie­sio­giai da­ly­vau­ti ku­riant to­kią aukš­čiau­si­ą­ją au­di­to ins­ti­tu­ci­ją, ko­kią ma­to­te šian­dien, ver­ti­na­mą ne tik Lie­tu­vo­je, bet ir tarp­tau­ti­nė­je ben­druo­me­nė­je. Esu dė­kin­gas A. Dul­kiui ir vi­siems sa­vo va­do­vams už ga­li­my­bę kū­ry­biš­kai spręs­ti ky­lan­čius iš­šū­kius, už lais­vę kur­ti ir ne­bi­jo­ti su­klys­ti, ir svar­biau­sia – už va­dy­bi­nę pa­tir­tį, ku­rios ne­įgy­si jo­kia­me uni­ver­si­te­te.<text:s/></text:p>
        <text:p text:style-name="Roman">Esu įsi­ti­ki­nęs, kad ins­ti­tu­ci­jos vys­ty­mui­si svar­biau­sia yra ko­man­da. Žmo­nės, esan­tys ša­lia, ti­kin­tys mi­si­ja ir gy­ve­nan­tys idė­jo­mis, stra­te­gi­jas ir idė­jas pa­ver­čian­tys re­a­ly­be ir nuo­la­ti­ne prak­ti­ka. Di­džiuo­juo­si bū­da­mas šios ko­man­dos da­li­mi. Ko­man­dos, ku­ri sie­kia bū­ti at­sa­kin­<text:soft-page-break/>ga, pro­fe­sio­na­li, ben­dra­dar­biau­jan­ti ir no­va­to­riš­ka. Tai ke­tu­rios aukš­čiau­sio­sios au­di­to ins­ti­tu­ci­jos ver­ty­bės, ku­rių pa­grin­du ma­tau to­les­nę ins­ti­tu­ci­jos evo­liu­ci­ją.<text:s/></text:p>
        <text:p text:style-name="Roman">Kiek leis šių die­nų ga­li­my­bės, man bus svar­bu iš­girs­ti Sei­mo frak­ci­jų, ko­mi­te­tų įžval­gas ir re­ko­men­da­ci­jas to­les­niam ins­ti­tu­ci­jos vys­ty­mui­si. Gy­ve­na­me lai­ko­tar­piu, kai su­dė­tin­ga nu­ma­ty­ti, kaip pa­si­keis pa­sau­lis, Lie­tu­va ir vie­ša­sis sek­to­rius, koks ben­dra­vi­mas tarp mū­sų ir au­di­tuo­ja­mų sub­jek­tų bus po pan­de­mi­jos. Ta­čiau ti­kiu, kad kar­tu su ko­man­da, įver­ti­nę vi­sus siū­ly­mus, su­kaup­tą pa­tir­tį ir tarp­tau­ti­nių eks­per­tų re­ko­men­da­ci­jas, pa­reng­si­me stra­te­gi­ją, kryp­tis, kon­kre­čias prie­mo­nes, ką ir kaip ga­li­me pa­keis­ti, pa­ge­rin­ti ar at­si­sa­ky­ti. Pri­sta­ty­si­me vie­šai ir re­gu­lia­riai ko­mu­ni­kuo­si­me, kaip mums se­ka­si. Nau­da vals­ty­bei ir jos žmo­nėms tu­ri tap­ti pa­grin­du mū­sų ko­man­dai.</text:p>
        <text:p text:style-name="Roman">Ke­le­tas pa­grin­di­nių ak­cen­tų, ku­riuos ma­tau sa­vo pla­nuo­se, ga­vęs<text:s/>jū­sų man­da­tą. Pir­miau­sia tai efek­ty­vu­mas. Nuo­lat be­si­kei­čian­čio­je di­na­miš­ko­je ap­lin­ko­je no­rint lai­ku pri­im­ti svar­bius spren­di­mus rei­ka­lin­ga ob­jek­ty­vi ir tiks­li in­for­ma­ci­ja, efek­ty­ves­nis au­di­to pro­ce­sas, per­pus trum­pes­nė au­di­tų truk­mė – nuo 16 iki 8 mė­ne­sių. Grei­tes­nis re­a­ga­vi­mas į ver­ti­ni­mo rei­ka­lau­jan­čius po­ky­čius, ne­pa­žei­džiant ins­ti­tu­ci­jos ne­pri­klau­so­mu­mo ir iš­lai­kant aukš­tą ko­ky­bę, bū­tų vie­nas iš ma­no pri­ori­te­tų.<text:s/></text:p>
        <text:p text:style-name="Roman">In­for­ma­ci­nių tech­no­lo­gi­jų ir tech­no­lo­giš­kai pa­žan­gių spren­di­mų pa­nau­do­ji­mas, duo­me­nų at­vė­ri­mas, vyk­do­mų pro­ce­sų skait­me­ni­ni­mas ir au­to­ma­ti­za­vi­mas, o at­ei­ty­je – ir dirb­ti­nio in­te­lek­to pa­si­tel­ki­mas. Tai prie­mo­nės, pa­dė­sian­čios tiek efek­ty­viau or­ga­ni­zuo­ti au­di­to pro­ce­są, tiek pa­siek­ti aukš­tes­nę au­di­to ko­ky­bę.<text:s/></text:p>
        <text:p text:style-name="Roman">Ver­ti­ni­mai<text:s/><text:span text:style-name="T768">ex an</text:span><text:span text:style-name="T769">­te</text:span>, ar­ba iš­anks­ti­niai ver­ti­ni­mai, kai biu­dže­to lė­šos dar ne­iš­leis­tos. Mes, au­di­to­riai, esa­me daž­nai kri­ti­kuo­ja­mi, kad ver­ti­na­me da­ly­kus, kai vals­ty­bės biu­dže­to pi­ni­gai jau pa­nau­do­ti. Au­di­tų pa­pil­dy­mas<text:s/><text:span text:style-name="T770">ex an</text:span><text:span text:style-name="T771">­te<text:s/></text:span>ver­ti­ni­mais re­for­mų, di­de­lių, reikš­min­gų pro­jek­tų ver­ti­ni­mo pla­na­vi­mo ir jų įgy­ven­di­ni­mo eta­puo­se ga­lė­tų<text:s/>duoti pa­pil­do­mos nau­dos. Ži­nau, kad tai di­de­lis iš­šū­kis ne tik mums, bet ir vi­sai tarp­tau­ti­nei au­di­to­rių<text:s/>ben­druo­me­nei, ta­čiau tikiu, kad tin­ka­mai tam pa­si­ruo­šus aukš­čiau­sios au­di­to ins­ti­tu­ci­jos<text:s/>ko­man­dai tai įvei­kia­mas iššū­kis.<text:s/></text:p>
        <text:p text:style-name="Roman">Na ir ga­liau­siai daug klau­si­mų su­kė­lęs re­ko­men­da­ci­jų įgy­ven­di­ni­mas. Kaip jau daug kas mi­nė­jo, už au­di­to re­ko­men­da­ci­jų įgy­ven­di­ni­mą yra at­sa­kin­ga ne aukš­čiau­sia au­di­to ins­ti­tu­ci­ja, o tie, kam tos re­ko­men­da­ci­jos pa­teik­tos. Dau­ge­lis ki­tų ša­lių aukš­čiau­sių au­di­to ins­ti­tu­ci­jų vi­sai ne­ste­bi, kaip yra įgy­ven­di­na­mos jų pa­teik­tos re­ko­men­da­ci­jos. Ne vie­nos tarp­tau­ti­nės or­ga­ni­za­ci­jos esa­me įver­tin­ti kaip sek­ti­nas ge­ros prak­ti­kos pa­vyz­dys šio­je sri­ty­je. Pats as­me­niš­kai tie­sio­giai pri­si­dė­jau prie re­ko­men­da­ci­jų įgy­ven­di­ni­mo sis­te­mos su­kū­ri­mo. Re­ko­men­da­ci­jų yra… pa­grin­das mū­sų at­lik­to dar­bo, re­zul­ta­tas, pa­ska­ta keis­tis, to­bu­lė­ti ir da­ry­ti ge­riau. Ta­čiau es­mi­nis da­ly­kas yra ne re­ko­men­da­ci­jų įgy­ven­di­ni­mo pro­cen­tas, o kaip bu­vo įgy­ven­din­tos re­ko­men­da­ci­jos, ar au­di­to me­tu nu­sta­ty­ti trū­ku­mai bu­vo iš­spręs­ti, ar pa­siek­tas tei­gia­mas po­vei­kis. To­dėl tu­ri­me ypa­tin­gą dė­me­sį skir­ti pro­ble­moms<text:s/>ir jų tik­rosioms<text:s/>prie­žas­tims<text:s/>at­skleisti, į au­di­to pro­ce­są įtrauk­da­mi aka­de­mi­nę ir moks­lo ben­druo­me­nę, tarp­tau­ti­nius ir ne­vy­riau­sy­bi­nio sek­to­riaus eks­per­tus, pri­va­lo­me ne tik re­ko­men­duo­ti, bet ir pa­tar­ti taip ska­tin­da­mi tei­gia­mus po­ky­čius vie­ša­ja­me sek­to­riu­je ir kur­da­mi nau­dą vals­ty­bei ir jos žmo­nėms.<text:s/></text:p>
        <text:p text:style-name="Roman">Ir pa­bai­gai svar­biau­sias klau­si­mas – ins­ti­tu­ci­jos ne­pri­klau­so­mu­mas. Šiuo me­tu Vals­ty­bės kon­tro­lės su­dė­ty­je vei­kia trys ins­ti­tu­ci­jos: aukš­čiau­sio­jo au­di­to, Eu­ro­pos Są­jun­gos in­ves­ti­ci­jų au­di­to ir biu­dže­to po­li­ti­kos kon­tro­lės ins­ti­tu­ci­ja. Kiek­vie­nai iš jų ke­lia­mi aukš­čiau­si ne­pri­klau­so­mu­mo rei­ka­la­vi­mai. Esant to­kiai iš­skir­ti­nei su­dė­čiai, pir­miau­sia sie­kia­me už­tik­rin­ti šių tri­jų skir­tin­gų funk­ci­jų ko­ky­biš­ką at­li­ki­mą. De­ja, Eu­ro­pos Ko­mi­si­jos, EBPO ir Eu­ro­pos au­di­to rū­mų eks­per­tai ne vie­na­me ver­ti­ni­me tie­sio­giai įvar­di­ja ky­lan­čias ri­zi­kas, su­si­ju­sias su vi­sos ins­ti­tu­ci­jos funk­ci­niu ir or­ga­ni­za­ci­niu ne­pri­klau­so­mu­mu, veik­lų iš­gry­ni­ni­mu ir vals­ty­bės tar­ny­bos re­gu­lia­vi­mo ko­li­zi­jo­mis. Ti­kiu, kad tarp­tau­ti­nių eks­per­tų įvar­din­tas ne­pri­klau­so­mu­mo ri­zi­kas įma­no­ma iš­spręs­ti su jū­sų pa­gal­ba. Pui­kiai su­pran­tu, kad siū­lo­mos vals­ty­bės kon­tro­lie­riaus pa­rei­gos yra di­de­lė at­sa­ko­my­bė, ku­ri at­neš iš­ban­dy­mų ir iš­šū­kių. Pa­nau­do­da­mas vi­są sa­vo pa­tir­tį ir ži­nias, kar­tu su ko­man­da da­ry­siu vis­ką, kad bū­tų tin­ka­mai įgy­ven­di­na­ma Vals­ty­<text:soft-page-break/>bės kon­tro­lei Kon­sti­tu­ci­jos pa­ves­ta mi­si­ja – pri­žiū­rė­ti, ar tei­sė­tai val­do­mas ir nau­do­ja­mas tur­tas ir kaip vyk­do­mas vals­ty­bės biu­dže­tas. Ačiū.</text:p>
        <text:p text:style-name="Roman"><text:span text:style-name="T772">PIRMININKĖ.</text:span><text:s/>Dė­ko­ju. Ger­bia­mi ko­le­gos, pra­šo­me už­duo­ti klau­si­mus kan­di­da­tui. E. Pu­pi­nis klau­sia pir­ma­sis. Ruo­šia­si S. Gent­vi­las.</text:p>
        <text:p text:style-name="Roman"><text:span text:style-name="T773">E. PUPINIS</text:span><text:span text:style-name="T774"><text:s/></text:span><text:span text:style-name="T775">(</text:span><text:span text:style-name="T776">TS-LKDF</text:span><text:span text:style-name="T777">)</text:span><text:span text:style-name="T778">.</text:span><text:s/>Ačiū. Ger­bia­mas kan­di­da­te, iš tie­sų tur­būt dau­giau­sia klau­si­mų ir kil­da­vo vi­sais lai­kais dėl tų re­ko­men­da­ci­jų įgy­ven­di­ni­mo. Jūs pa­sa­kė­te, kad Vy­riau­sy­bė tu­rė­tų įgy­ven­din­ti. Re­ko­men­da­ci­jos bu­vo ne tik kon­tro­lie­rių, bet bu­vo Eu­ro­pos Ko­mi­si­jos, Eko­no­mi­nės plėt­ros ir ben­dra­dar­bia­vi­mo or­ga­ni­za­ci­jos. Ko­kie sver­tai ga­li­mi, kuo­met Vy­riau­sy­bė ne­vyk­do, ne­vyk­do gal­būt dėl sa­vo tam tik­rų po­li­ti­nių, pro­gra­mi­nių nuo­sta­tų, tai ko­kios ga­li bū­ti tos po­vei­kio for­mos dau­giau ne­gu kad vie­šu­mas? La­bai ačiū. Ačiū.</text:p>
        <text:p text:style-name="Roman"><text:span text:style-name="T779">M. MACIJAUSKAS.</text:span><text:s/>Kaip ir mi­nė­jau, re­ko­men­da­ci­jos yra vie­nas iš svar­biau­sių mū­sų at­lik­to dar­bo re­zul­ta­tų, bet vien tik įgy­ven­din­ta re­ko­men­da­ci­ja ir už­dė­ta var­ne­lė, kad ji pa­da­ry­ta, ne­pa­ro­do, ar po­ky­tis įvy­ko, ar ne­įvy­ko. To­dėl steng­siuo­si, ga­vęs jū­sų man­da­tą, pa­da­ry­ti taip, kad ste­bė­tu­me ne tik pro­cen­tus, bet žiū­rė­tu­me ir į po­vei­kį, kaip kei­čia­si si­tu­a­ci­ja, ir pa­teik­ti vie­šai, ar ta si­tu­a­ci­ja, ku­rią mes nu­sta­tė­me au­di­to me­tu, tie trū­ku­mai, ku­rie bu­vo nu­sta­ty­ti au­di­to me­tu, pa­si­kei­tė įgy­ven­di­nus re­ko­men­da­ci­jas. Yra tam tik­ras ki­tas ly­gis žiū­rint į pa­čias re­ko­men­da­ci­jas, jų įgy­ven­di­ni­mą ir po­vei­kio sie­ki­mą.<text:s/></text:p>
        <text:p text:style-name="Roman"><text:span text:style-name="T780">PIRMININKĖ.</text:span><text:span text:style-name="T781"><text:s/>Dė</text:span><text:span text:style-name="T782">­ko</text:span><text:span text:style-name="T783">­ju. S. Gent</text:span><text:span text:style-name="T784">­vi</text:span><text:span text:style-name="T785">­lo sa</text:span><text:span text:style-name="T786">­lė</text:span><text:span text:style-name="T787">­je ne</text:span><text:span text:style-name="T788">­ma</text:span><text:span text:style-name="T789">­tau. Klau</text:span><text:span text:style-name="T790">­sia A. Ma</text:span><text:span text:style-name="T791">­zu</text:span><text:span text:style-name="T792">­ro</text:span><text:span text:style-name="T793">­nis.<text:s/></text:span>(<text:span text:style-name="T794">Bal</text:span><text:span text:style-name="T795">­sai sa</text:span><text:span text:style-name="T796">­lė</text:span><text:span text:style-name="T797">­je</text:span>) Iš ei­lės vi­si, jo­kių iš­im­čių nie­kam ne­tai­ky­sim. Klau­sia A. Ma­zu­ro­nis.<text:s/></text:p>
        <text:p text:style-name="Roman"><text:span text:style-name="T798">A. MAZURONIS</text:span><text:span text:style-name="T799"><text:s/></text:span><text:span text:style-name="T800">(</text:span><text:span text:style-name="T801">MSNG</text:span><text:span text:style-name="T802">)</text:span><text:span text:style-name="T803">. La</text:span><text:span text:style-name="T804">­bai dė</text:span><text:span text:style-name="T805">­kui. Ger</text:span><text:span text:style-name="T806">­bia</text:span><text:span text:style-name="T807">­ma</text:span><text:span text:style-name="T808">­sis pra</text:span><text:span text:style-name="T809">­ne</text:span><text:span text:style-name="T810">­šė</text:span><text:span text:style-name="T811">­jau</text:span><text:span text:style-name="T812">…</text:span></text:p>
        <text:p text:style-name="Roman"><text:span text:style-name="T813">PIRMININKĖ.</text:span><text:span text:style-name="T814"><text:s/></text:span>Ruo­šia­si R. Bud­ber­gy­tė.</text:p>
        <text:p text:style-name="Roman"><text:span text:style-name="T815">A. MAZURONIS</text:span><text:span text:style-name="T816"><text:s/></text:span><text:span text:style-name="T817">(</text:span><text:span text:style-name="T818">MSNG</text:span><text:span text:style-name="T819">)</text:span><text:span text:style-name="T820">. La</text:span><text:span text:style-name="T821">­bai dė</text:span><text:span text:style-name="T822">­kui,<text:s/></text:span><text:span text:style-name="T823">dešimt</text:span><text:span text:style-name="T824"><text:s/>se</text:span><text:span text:style-name="T825">­kun</text:span><text:span text:style-name="T826">­džių man su</text:span><text:span text:style-name="T827">­tau</text:span><text:span text:style-name="T828">­pė</text:span><text:span text:style-name="T829">­te, tai ne</text:span><text:span text:style-name="T830">­py</text:span><text:span text:style-name="T831">­ki</text:span><text:span text:style-name="T832">­te, jei</text:span><text:span text:style-name="T833">­gu už</text:span><text:span text:style-name="T834">­truk</text:span><text:span text:style-name="T835">­siu. Ger</text:span><text:span text:style-name="T836">­bia</text:span><text:span text:style-name="T837">­ma</text:span><text:span text:style-name="T838">­sis pra</text:span><text:span text:style-name="T839">­ne</text:span><text:span text:style-name="T840">­šė</text:span><text:span text:style-name="T841">­jau, iš tie</text:span><text:span text:style-name="T842">­sų nuo</text:span><text:span text:style-name="T843">­la</text:span><text:span text:style-name="T844">­ti</text:span><text:span text:style-name="T845">­nė, ma</text:span><text:span text:style-name="T846">­tyt… (</text:span><text:span text:style-name="T847">Bal</text:span><text:span text:style-name="T848">­sai sa</text:span><text:span text:style-name="T849">­lė</text:span><text:span text:style-name="T850">­je</text:span><text:span text:style-name="T851">) Ger</text:span><text:span text:style-name="T852">­bia</text:span><text:span text:style-name="T853">­ma</text:span><text:span text:style-name="T854">­sis pra</text:span><text:span text:style-name="T855">­ne</text:span><text:span text:style-name="T856">­šė</text:span><text:span text:style-name="T857">­jau, ma</text:span><text:span text:style-name="T858">­tyt, nuo</text:span><text:span text:style-name="T859">­la</text:span><text:span text:style-name="T860">­ti</text:span><text:span text:style-name="T861">­nė<text:s/></text:span>Vals­ty­bės kon­tro­lės pro­ble­ma, bent jau to­kia bu­vo, kai aš dir­bau Au­di­to ko­mi­te­te. Iš tie­sų bū­da­vo taip, kad at­si­tin­ka ko­kių nors re­zo­nan­si­nių at­ve­jų ar­ba ko­kių nors si­tu­a­ci­jų, dėl ku­rių rei­kia pa­kan­ka­mai grei­to ir ne­ša­liš­ko Vals­ty­bės kon­tro­lės spren­di­mo ar­ba iš­aiš­ki­ni­mo, ir jo rei­kia tam, kad bū­tų pa­nai­kin­ta įtam­pa vi­suo­me­nė­je. Bū­da­vo nuo­la­ti­nis gin­čas, kai mes pa­pra­šy­da­vo­me Vals­ty­bės kon­tro­lės duo­ti ko­kį nors grei­tą ver­ti­ni­mą, bū­da­vo at­sa­ky­mas, kad tai ne­įtrauk­ta į jų dar­bo pla­ną, įtrauks gal­būt ki­tą­met, pa­žiū­rės sis­te­mi­nia­me au­di­te ir pa­na­šiai, ir pa­na­šiai.<text:s/></text:p>
        <text:p text:style-name="Roman">Ar jū­sų to­je pro­gra­mo­je, ku­rią jūs pa­tei­kė­te Pre­zi­den­tui ir ku­ri jam pa­da­rė to­kį di­de­lį įspū­dį, šiuo klau­si­mu kas nors bu­vo šne­ka­ma ir ar jūs pla­nuo­ja­te im­tis ko­kių nors veiks­mų, ar ko­kį nors pa­da­li­nį steig­ti, ar dar ką nors, kad bū­tų ga­li­ma pa­kan­ka­mai grei­tai ir ope­ra­ty­viai rea­guo­ti į tam tik­rus klau­si­mus, ku­rių kar­tais iš­ky­la?</text:p>
        <text:p text:style-name="Roman"><text:span text:style-name="T862">M. MACIJAUSKAS.</text:span><text:s/>At­sa­kant į jū­sų klau­si­mą, ma­nau, kad pir­mas ma­no punk­tas kal­bant apie efek­ty­vu­mą ir bu­vo užuo­mi­na į tai, kad Vals­ty­bės kon­tro­lė ga­lė­tų lanks­čiau per­žiū­rė­ti sa­vo veik­los pla­nus ir esant tam tik­roms ap­lin­ky­bėms, vėl­gi lai­ky­da­ma­si tų at­ran­kos kri­te­ri­jų, ku­riuos yra pa­ti nu­sta­čiu­si, kaip įtrauk­ti vie­ną ar ki­tą te­mą į vals­ty­bi­nio au­di­to pro­gra­mą ir at­lik­ti au­di­tą, ga­lė­tų to­kius ver­ti­ni­mus at­lik­ti. Be abe­jo­nės, vi­są­laik to­kiais at­ve­jais iš­ky­la klau­si­mas, kiek esa­me ne­pri­klau­so­mi pa­si­rink­da­mi to­kias te­mas, nes jos daž­nai bū­na pa­dik­tuo­tos tam tik­rų po­li­ti­nių ap­lin­ky­bių. Įver­ti­nus vi­sus ši­tuos da­ly­kus, ma­nau, kad taip, ga­li­my­bių yra, ta­čiau vi­sa­da klau­si­mas, ar tai Vals­ty­bės kon­tro­lės kom­pe­ten­ci­ja, ar Vals­ty­bės kon­tro­lė ga­li į tą klau­si­mą at­sa­ky­ti, ir ne­pri­klau­so­mu­mas, ar pa­si­rin­kę vie­ną, ar ki­tą klau­si­mą nag­ri­nė­ti mes ga­lė­si­me jį ob­jek­ty­viai, ne­ša­liš­kai ir ne­pri­klau­so­mai įver­tin­ti.<text:s/></text:p>
        <text:p text:style-name="Roman"><text:span text:style-name="T863">PIRMININKĖ.</text:span><text:span text:style-name="T864"><text:s/></text:span>Dė­ko­ju. Klau­sia R. Bud­ber­gy­tė. Ruo­šia­si R. Že­mai­tai­tis.</text:p>
        <text:p text:style-name="Roman"><text:span text:style-name="T865">R. BUDBERGYTĖ</text:span><text:span text:style-name="T866"><text:s/></text:span><text:span text:style-name="T867">(</text:span><text:span text:style-name="T868">LSDPF</text:span><text:span text:style-name="T869">)</text:span><text:span text:style-name="T870">.</text:span><text:s/>La­bai ačiū. Ger­bia­mas kan­di­da­te, iš tie­sų bu­vo­te pui­kus pa­va­duo­to­jas ir A. Dul­kys pa­da­rė tei­sin­gą spren­di­mą. Da­bar esa­te tei­kia­mas į vals­ty­bės kon­tro­lie­riaus pa­rei­gas. Aš jū­sų no­rė­čiau pa­klaus­ti, ką iš tie­sų pa­da­ry­si­te pir­miau­siai, kad ga­lė­tu­mė­te pa­tei­sin­ti tuos žo­džius, ku­riuos apie jus pa­sa­kė P. Urb­šys, kad jūs bū­si­te tas drą­sus žmo­gus, ku­ris su­ge­bės<text:s/><text:span text:style-name="T871">ex an</text:span><text:span text:style-name="T872">­te</text:span><text:s/>bū­du įsi­terp­ti į mū­sų re­for­mas, ku­rių mes me­tai iš me­tų (tų struk­tū­ri­nių re­for­mų) ne­pa­da­ro­me vi­so­se svar­bio­se sri­ty­se?</text:p>
        <text:soft-page-break/>
        <text:p text:style-name="Roman"><text:span text:style-name="T873">M. MACIJAUSKAS.</text:span><text:s/>Ma­nau, at­sa­ky­mas nė­ra toks pa­pras­tas, nes<text:s/><text:span text:style-name="T874">ex an</text:span><text:span text:style-name="T875">­te</text:span><text:s/>ver­ti­ni­mus ne­dau­ge­lis aukš­čiau­sių au­di­to ins­ti­tu­ci­jų da­ro, ta­čiau ma­nau, kad tu­ri­me ge­rą ko­man­dą, tu­ri­me kom­pe­ten­tin­gus žmo­nes, ku­rie su­ge­bės pa­si­ruoš­ti to­kiems ver­ti­ni­mams, ir pa­si­tai­kius ga­li­my­bei, ma­nau, tik­rai to­kius ver­ti­ni­mus ga­li­me pra­dė­ti. Tu­ri­me pa­tir­ties su tam tik­rais gal­būt ma­žes­niais pro­jek­tais, su tam tik­rais su tarp­tau­ti­nių eks­per­tų pa­gal­ba at­lik­tais au­di­tais, bet ši­tą da­ly­ką, ma­nau, mū­sų ko­man­da yra pa­jė­gi at­lik­ti.<text:s/></text:p>
        <text:p text:style-name="Roman"><text:span text:style-name="T876">PIRMININKĖ.</text:span><text:span text:style-name="T877"><text:s/></text:span>Dė­ko­ju. R. Že­mai­tai­čio ne­ma­tau sa­lė­je. Klau­sia D. Ke­pe­nis. Ruo­šia­si V. Ba­kas.</text:p>
        <text:p text:style-name="Roman"><text:span text:style-name="T878">D. KEPENIS</text:span><text:span text:style-name="T879"><text:s/></text:span><text:span text:style-name="T880">(</text:span><text:span text:style-name="T881">LVŽSF</text:span><text:span text:style-name="T882">)</text:span><text:span text:style-name="T883">.</text:span><text:span text:style-name="T884"><text:s/></text:span><text:span text:style-name="T885">Ačiū. Ger</text:span><text:span text:style-name="T886">­bia</text:span><text:span text:style-name="T887">­mas kan</text:span><text:span text:style-name="T888">­di</text:span><text:span text:style-name="T889">­da</text:span><text:span text:style-name="T890">­te, mes tik</text:span><text:span text:style-name="T891">­rai ne kar</text:span><text:span text:style-name="T892">­tą gir</text:span><text:span text:style-name="T893">­dė</text:span><text:span text:style-name="T894">­jo</text:span><text:span text:style-name="T895">­me gra</text:span><text:span text:style-name="T896">­žių<text:s/></text:span>žo­džių apie jū­sų ins­ti­tu­ci­ją, apie jū­sų va­do­vą daug pa­gy­rų ir at­ro­dė, kad jū­sų ins­ti­tu­ci­ja ei­na tei­sin­ga lin­kme ir at­lie­ka svar­biau­sius dar­bus. O sa­ky­ki­te, ko­kias nau­jas kryp­tis jūs sa­vo veik­lo­je ma­to­te, ką jūs esa­te pa­si­ruo­šę, ko­kiems nau­jiems dar­bams? Pra­šom pa­si­da­lin­ti sa­vo idė­jo­mis.</text:p>
        <text:p text:style-name="Roman"><text:span text:style-name="T897">M. MACIJAUSKAS.</text:span><text:s/>Pri­sta­ty­da­mas sa­vo kal­bo­je mi­nė­jau tuos ke­tu­ris pen­kis da­ly­kus, ku­riuos ma­tau kaip pri­ori­te­ti­nius pra­de­dant dar­bą. Tai yra efek­ty­vu­mas, in­for­ma­ci­nės tech­no­logi­jos ir jų pla­tes­nis pa­nau­do­ji­mas au­di­to pro­ce­se, ver­ti­ni­mai<text:s/><text:span text:style-name="T898">ex an</text:span><text:span text:style-name="T899">­te</text:span><text:s/>ir re­ko­men­da­ci­jų bei po­vei­kio ste­bė­ji­mas. Yra dar daug ki­tų da­ly­kų, ku­riuos, ma­tyt, įma­no­ma pa­da­ry­ti, bet čia kal­bė­čiau apie nuo­la­ti­nį ins­ti­tu­ci­jos to­bu­lė­ji­mą ir vys­ty­mą­si. Kaip ir kiek­vie­na ins­ti­tu­ci­ja, at­ėjus tam tik­ram lai­ko­tar­piui, per­žiū­ri at­lik­tus dar­bus, įver­ti­na tai, kas bu­vo pa­da­ry­ta, ir pri­ima spren­di­mus, ką ga­li­ma keis­ti, to­bu­lin­ti ir pa­da­ry­ti dar ge­riau, ma­nau, kad aukš­čiau­sia au­di­to ins­ti­tu­ci­ja yra dėl to pa­vyz­dys vi­siems ki­tiems, kad mes lai­ko­mės šio prin­ci­po, ir vi­sa ko­man­da ben­drai šį dar­bą, ma­nau, grei­tu me­tu at­lik­si­me.</text:p>
        <text:p text:style-name="Roman"><text:span text:style-name="T900">PIRMININKĖ.</text:span><text:span text:style-name="T901"><text:s/></text:span>Dė­ko­ju. Klau­sia V. Ba­kas. Ruo­šia­si V. Kam­ble­vi­čius.</text:p>
        <text:p text:style-name="Roman"><text:span text:style-name="T902">V. BAKAS</text:span><text:span text:style-name="T903"><text:s/></text:span><text:span text:style-name="T904">(</text:span><text:span text:style-name="T905">MSNG</text:span><text:span text:style-name="T906">)</text:span><text:span text:style-name="T907">.<text:s/></text:span>Ger­bia­mas kan­di­da­te, no­rė­čiau už­duo­ti tris to­kius trum­pus klau­si­mus. Ko­kius ke­ti­na­te tęs­ti dar­bus, ku­riuos pra­dė­jo da­bar­ti­nis va­do­vas? Na, tie­siog, kas jums la­biau­siai pa­tin­ka. To­liau. Ka­dan­gi Pre­zi­den­to pa­ta­rė­jas kal­bė­jo, kad ver­ti­na jū­sų at­ei­tį, vi­zi­jas, o ne pra­ei­tį, aš vis tiek… kiek te­ko do­mė­tis žmo­nių at­ran­ka, pra­ei­ties ver­ti­ni­mas yra svar­bus. Aš no­riu jū­sų pa­pra­šy­ti įvar­din­ti bent vie­ną sa­vo kon­kre­tų, am­bi­cin­gą dar­bą, ku­riuo jūs di­džiuo­ja­tės, ku­rį pa­da­rė­te dirb­da­mas Vals­ty­bės kon­tro­lė­je ar kur nors ki­tur. Tai apie pra­ei­tį.</text:p>
        <text:p text:style-name="Roman">Tre­čias klau­si­mas. Vis dėl­to kaip jūs ke­ti­na­te kon­kre­čiai pri­vers­ti įgy­ven­din­ti ar­ba pa­ska­tin­ti įgy­ven­din­ti re­ko­men­da­ci­jas, ko­kį jūs įsi­vaiz­duo­ja­te san­ty­kį su Sei­mu?<text:s/></text:p>
        <text:p text:style-name="Roman"><text:span text:style-name="T908">M. MACIJAUSKAS.</text:span><text:s/>Ačiū už klau­si­mus. Pir­mas. Ko­kius dar­bus tęs­ti? Ma­nau, kad šio­mis ap­lin­ky­bė­mis vi­si dar­bai, ku­rie yra pra­dė­ti, tu­ri bū­ti tę­sia­mi. Vie­na iš ką tik at­lik­to… ISO audi­to­riaus re­ko­men­da­ci­jų ir gal­būt ne re­ko­men­da­ci­jų, o la­biau pa­ste­bė­ji­mų, bu­vo pa­sa­ky­ta ta, kad Vals­ty­bės kon­tro­lė – aukš­čiau­sia au­di­to ins­ti­tu­ci­ja – yra pa­si­ren­gu­si va­do­vo po­ky­čiui. Mes esa­me at­li­kę vi­sus na­mų dar­bus, pa­si­ren­gę bet ko­kiai kan­di­da­tū­rai, ku­ri at­ei­tų į nau­jas vals­ty­bės kon­tro­lie­riaus pa­rei­gas. Dar­bų tęs­ti­nu­mas, vi­sų pra­dė­tų dar­bų tęs­ti­nu­mas, ma­tyt, iš­liks, bet, be abe­jo­nės, at­si­ras ir nau­jų dar­bų, apie ku­riuos aš ir mi­nė­jau.<text:s/></text:p>
        <text:p text:style-name="Roman">Dar­bas, ku­riuo di­džiuo­juo­si. Jų yra ga­na daug, nes per 18 me­tų at­li­kau la­bai daug da­ly­kų ar­ba pra­dė­jau, ini­ci­ja­vau daug da­ly­kų, ku­rie šiuo me­tu jau yra pa­mirš­ti ar­ba per­im­ti ki­tų ir la­biau­siai to­bu­li­na­mi. Bet di­džiuo­juo­si, ma­tyt, tuo, kad su­kū­rė­me sis­te­mą, kaip at­rink­ti į vals­ty­bi­nio au­di­to pro­gra­mą au­di­tus ir kaip juos ob­jek­ty­viai, be di­de­lių pa­stan­gų įtrauk­ti, rei­tin­guo­ti, įver­tin­ti. Pa­na­šu, kad tai vei­kia, nes kai pra­de­da­me au­di­tuo­ti, daug da­ly­kų pa­ju­da ir po­ky­čiai įvyks­ta dar net ne­pa­bai­gus au­di­to.<text:s/></text:p>
        <text:p text:style-name="Roman">Tre­čias. Kaip kon­kre­čiai… At­si­pra­šau, ga­li­te pa­kar­to­ti tre­čią klau­si­mą?</text:p>
        <text:p text:style-name="Roman"><text:span text:style-name="T909">V. BAKAS</text:span><text:span text:style-name="T910"><text:s/></text:span><text:span text:style-name="T911">(</text:span><text:span text:style-name="T912">MSNG</text:span><text:span text:style-name="T913">)</text:span><text:span text:style-name="T914">.<text:s/></text:span>Kaip ke­ti­na­te pa­spar­tin­ti au­di­to įgy­ven­di­ni­mą, nes, kaip sa­kė Vy­riau­sy­bė ar čia Sei­mas, ką jūs ke­ti­na­te da­ry­ti kon­kre­čiai?<text:s/></text:p>
        <text:p text:style-name="Roman"><text:span text:style-name="T915">M. MACIJAUSKAS.</text:span><text:s/>Pir­miau­sia, kaip ir tei­sin­gai vi­si pa­ste­bė­jo, re­ko­men­da­ci­jų įgy­ven­di­ni­mas yra tam, kam mes esa­me pa­tei­kę tas re­ko­men­da­ci­jas, bet, ma­tyt, di­des­nis vie­ši­ni­mas, pa­ro­dy­mas vi­suo­me­nei, ko ne­ten­ka­me, kai ne­įgy­ven­di­na­me re­ko­men­da­ci­jų, ir pa­ro­dy­mas, kaip si­tu­a­ci­ja ga­lė­tų at­ro­dy­ti, jei­gu re­ko­men­da­ci­jos bū­tų įgy­ven­din­tos, bū­tų vie­na iš tų prie­mo­nių. Ži­no­ma,<text:s/>mes už Vy­riau­sy­bę, už mi­nis­te­ri­jas, už tam tik­ras įstai­gas tų dar­bų ne­pa­da­ry­<text:soft-page-break/>si­me, ir tik­rai ne­ma­nau, kad re­ko­men­da­ci­jos tu­rė­tų bū­ti pri­va­lo­mos au­di­tuo­ja­miems sub­jek­tams įgy­ven­din­ti. Tai nė­ra tei­sės ak­tas, tai yra re­ko­men­duo­ja­mo po­bū­džio. Vien api­brė­ži­mas ar­ba žo­dis „re­ko­men­da­ci­ja“ reiš­kia, kad re­ko­men­duo­ja­me. Tu­ri­me pa­da­ry­ti vis­ką, kad įti­kin­tu­me tiek au­di­tuo­ja­mą sub­jek­tą, tiek tą, kas įgy­ven­dins, kad tos re­ko­men­da­ci­jos nau­din­gos ir at­neš po­vei­kį, tei­gia­mą po­vei­kį, tiek jų dar­be, tiek gal­būt vi­suo­me­nės gy­ve­ni­me.<text:s/></text:p>
        <text:p text:style-name="Roman"><text:span text:style-name="T916">PIRMININKĖ.</text:span><text:span text:style-name="T917"><text:s/></text:span>Dė­ko­ju. Klau­sia V. Kam­ble­vi­čius. Ruo­šia­si K. Gla­vec­kas.</text:p>
        <text:p text:style-name="Roman"><text:span text:style-name="T918">V. KAMBLEVIČIUS</text:span><text:span text:style-name="T919"><text:s/></text:span><text:span text:style-name="T920">(</text:span><text:span text:style-name="T921">LSDDF</text:span><text:span text:style-name="T922">)</text:span><text:span text:style-name="T923">.<text:s/></text:span>Ačiū. Ger­bia­mas pre­ten­den­te, jūs sa­vo kal­bo­je mi­nė­jo­te, kad bu­vo­te at­sa­kin­gas ir už il­ga­lai­kių stra­te­gi­nių ob­jek­tų kon­tro­lę. Ga­riū­nų tur­gus bu­vo Vy­riau­sy­bės pro­jek­tu įtrauk­tas kaip stra­te­gi­nis ob­jek­tas. 16 me­tų šis ob­jek­tas, Ga­riū­nų tur­gus, neat­si­skai­tė nei Vy­riau­sy­bei, nei Eko­no­mi­kos ir ino­va­ci­jų mi­nis­te­ri­jai. Ką jūs pa­da­rė­te, kad per 16 me­tų ne­bu­vo nė vie­nos ata­skai­tos, nors tai bu­vo bū­ti­nas rei­ka­las.<text:s/></text:p>
        <text:p text:style-name="Roman"><text:span text:style-name="T924">M. MACIJAUSKAS.</text:span><text:s/>Pri­sta­ty­da­mas sa­vo kal­bo­je mi­nė­jau ne stra­te­gi­nius ob­jek­tus, o stra­te­gi­nį pa­čios ins­ti­tu­ci­jos pla­na­vi­mą, bet ga­liu at­sa­ky­ti į šį klau­si­mą. Ne­se­niai vie­na iš mū­sų pa­teik­tų re­ko­men­da­ci­jų yra su­si­ju­si su Ga­riū­nais ir ki­tais svar­biais eko­no­mi­niais ob­jek­tais. Po mū­sų re­ko­men­da­ci­jų Ga­riū­nai bu­vo iš­brauk­ti iš svar­bių vals­ty­bei eko­no­mi­nių ob­jek­tų są­ra­šo.<text:s/></text:p>
        <text:p text:style-name="Roman"><text:span text:style-name="T925">PIRMININKĖ.</text:span><text:s/>Dė­ko­ju. K. Gla­vec­kas, klaus­ki­te.<text:s/></text:p>
        <text:p text:style-name="Roman"><text:span text:style-name="T926">K. GLAVECKAS</text:span><text:span text:style-name="T927"><text:s/></text:span><text:span text:style-name="T928">(</text:span><text:span text:style-name="T929">LSF</text:span><text:span text:style-name="T930">)</text:span><text:span text:style-name="T931">.<text:s/></text:span>Ger­bia­mas pre­ten­den­te, iš tik­rų­jų ma­lo­nu, kad jūs jau­nas ir pa­rei­gin­gas ir do­mi­tės skait­me­ni­ni­mu. Aš ma­nau, kad tai iš tik­rų­jų yra di­de­lė at­ei­tis, šiaip ar taip, mes to ne­iš­veng­si­me. Bet aš no­rė­čiau pa­pras­tai už­duo­ti že­miš­ką klau­si­mą. Sa­ky­ki­te, koks yra šių me­tų jū­sų or­ga­ni­za­ci­jos biu­dže­tas ir kiek jūs ski­ria­te pi­ni­gų dar­bo už­mo­kes­čiui? Tai yra ga­na svar­būs da­ly­kai, bū­nant tos or­ga­ni­za­ci­jos va­do­vu. La­bai ačiū.<text:s/></text:p>
        <text:p text:style-name="Roman"><text:span text:style-name="T932">M. MACIJAUSKAS.</text:span><text:s/>Biu­dže­tas yra apie 9 mln., dar­bo už­mo­kes­čiui yra apie 95 %.<text:s/></text:p>
        <text:p text:style-name="Roman"><text:span text:style-name="T933">PIRMININKĖ.</text:span><text:s/>Dė­ko­ju. Klau­sia R. Šar­knic­kas. Ruo­šia­si I. De­gu­tie­nė.<text:s/></text:p>
        <text:p text:style-name="Roman"><text:span text:style-name="T934">R. ŠARKNICKAS</text:span><text:s/><text:span text:style-name="T935">(</text:span><text:span text:style-name="T936">LVŽSF</text:span><text:span text:style-name="T937">)</text:span>. Pre­zi­den­tas mi­ni, kad jūs esa­te ge­res­nis, am­bi­cin­ges­nis ir kon­kre­tes­nis dėl vi­zi­jos. Aš no­rė­jau jū­sų pa­klaus­ti. Jūs,<text:s/>kaip pa­va­duo­to­jas, ar jūs siū­ly­da­vo­te esa­mam va­do­vui am­bi­cin­ges­nę, kon­kre­tes­nę vi­zi­ją ir dėl ko jis ne­pri­im­da­vo, jei­gu jūs da­bar ski­ria­mas va­do­vu? Ačiū.<text:s/></text:p>
        <text:p text:style-name="Roman"><text:span text:style-name="T938">M. MACIJAUSKAS.</text:span><text:s/>Ma­tyt, man su­dė­tin­ga bū­tų at­sa­ky­ti į ši­tą klau­si­mą, ne­ži­nau, ko­kią vi­zi­ją ir ko­kius pri­ori­te­tus ar ko­kias kryp­tis esa­mas vals­ty­bės kon­tro­lie­rius pri­sta­tė Pre­zi­den­tui. Ta­čiau ga­liu pa­ti­kin­ti, kad tos idė­jos, ku­rios per pas­ta­ruo­sius pen­ke­rius me­tus, va­do­vau­jant esa­mam vals­ty­bės kon­tro­lie­riui, bu­vo tei­kia­mos, bu­vo įgy­ven­din­tos. Gal­būt tiek ga­liu pasa­ky­ti.<text:s/></text:p>
        <text:p text:style-name="Roman"><text:span text:style-name="T939">PIRMININKĖ.</text:span><text:s/>Dė­ko­ju. Pas­ku­ti­nė klau­sia I. De­gu­tie­nė. Po­nia Ire­na De­gu­tie­ne, pra­šom klaus­ti pre­ten­den­to.<text:s/></text:p>
        <text:p text:style-name="Roman"><text:span text:style-name="T940">I. DEGUTIENĖ</text:span><text:span text:style-name="T941"><text:s/></text:span><text:span text:style-name="T942">(</text:span><text:span text:style-name="T943">TS-LKDF</text:span><text:span text:style-name="T944">)</text:span><text:span text:style-name="T945">. Ger</text:span><text:span text:style-name="T946">­bia</text:span><text:span text:style-name="T947">­mas pra</text:span><text:span text:style-name="T948">­ne</text:span><text:span text:style-name="T949">­šė</text:span><text:span text:style-name="T950">­jau, iš tik</text:span><text:span text:style-name="T951">­rų</text:span><text:span text:style-name="T952">­jų jus gra</text:span><text:span text:style-name="T953">­žiai pri</text:span><text:span text:style-name="T954">­sta</text:span><text:span text:style-name="T955">­tė Pre</text:span><text:span text:style-name="T956">­zi</text:span><text:span text:style-name="T957">­den</text:span><text:span text:style-name="T958">­to pa</text:span><text:span text:style-name="T959">­ta</text:span><text:span text:style-name="T960">­rė</text:span><text:span text:style-name="T961">­jas, kad jūs daug me</text:span><text:span text:style-name="T962">­tų dir</text:span><text:span text:style-name="T963">­bo</text:span><text:span text:style-name="T964">­te vals</text:span><text:span text:style-name="T965">­ty</text:span><text:span text:style-name="T966">­bės kon</text:span><text:span text:style-name="T967">­tro</text:span><text:span text:style-name="T968">­lie</text:span><text:span text:style-name="T969">­riaus ins</text:span><text:span text:style-name="T970">­ti</text:span><text:span text:style-name="T971">­tu</text:span><text:span text:style-name="T972">­ci</text:span><text:span text:style-name="T973">­jo</text:span><text:span text:style-name="T974">­je, ir vi</text:span><text:span text:style-name="T975">­są lai</text:span><text:span text:style-name="T976">­ką bu</text:span><text:span text:style-name="T977">­vo ak</text:span><text:span text:style-name="T978">­cen</text:span><text:span text:style-name="T979">­tuo</text:span><text:span text:style-name="T980">­ja</text:span><text:span text:style-name="T981">­ma, kad blo</text:span><text:span text:style-name="T982">­gai vyk</text:span><text:span text:style-name="T983">­do</text:span><text:span text:style-name="T984">­mos Vals</text:span><text:span text:style-name="T985">­ty</text:span><text:span text:style-name="T986">­bės kon</text:span><text:span text:style-name="T987">­tro</text:span><text:span text:style-name="T988">­lės re</text:span><text:span text:style-name="T989">­ko</text:span><text:span text:style-name="T990">­men</text:span><text:span text:style-name="T991">­da</text:span><text:span text:style-name="T992">­ci</text:span><text:span text:style-name="T993">­jos ir kad jūs su</text:span><text:span text:style-name="T994">­ge</text:span><text:span text:style-name="T995">­bė</text:span><text:span text:style-name="T996">­si</text:span><text:span text:style-name="T997">­te iš</text:span><text:span text:style-name="T998">­rei</text:span><text:span text:style-name="T999">­ka</text:span><text:span text:style-name="T1000">­lau</text:span><text:span text:style-name="T1001">­ti, kad tos re</text:span><text:span text:style-name="T1002">­ko</text:span><text:span text:style-name="T1003">­men</text:span><text:span text:style-name="T1004">­da</text:span><text:span text:style-name="T1005">­ci</text:span><text:span text:style-name="T1006">­jos bū</text:span><text:span text:style-name="T1007">­tų vyk</text:span><text:span text:style-name="T1008">­do</text:span><text:span text:style-name="T1009">­mos. Gal ga</text:span><text:span text:style-name="T1010">­li</text:span><text:span text:style-name="T1011">­te pa</text:span><text:span text:style-name="T1012">­sa</text:span><text:span text:style-name="T1013">­ky</text:span><text:span text:style-name="T1014">­ti kon</text:span><text:span text:style-name="T1015">­kre</text:span><text:span text:style-name="T1016">­čiai, kaip jūs tai pa</text:span><text:span text:style-name="T1017">­da</text:span><text:span text:style-name="T1018">­ry</text:span><text:span text:style-name="T1019">­si</text:span><text:span text:style-name="T1020">­te? Tiek, kiek aš dir</text:span><text:span text:style-name="T1021">­bu Sei</text:span><text:span text:style-name="T1022">­me ir kiek ma</text:span><text:span text:style-name="T1023">­čiau vals</text:span><text:span text:style-name="T1024">­ty</text:span><text:span text:style-name="T1025">­bės kon</text:span><text:span text:style-name="T1026">­tro</text:span><text:span text:style-name="T1027">­lie</text:span><text:span text:style-name="T1028">­rių, ir ko</text:span><text:span text:style-name="T1029">­kios bu</text:span><text:span text:style-name="T1030">­vo jų re</text:span><text:span text:style-name="T1031">­ko</text:span><text:span text:style-name="T1032">­men</text:span><text:span text:style-name="T1033">­da</text:span><text:span text:style-name="T1034">­ci</text:span><text:span text:style-name="T1035">­jos, tai bu</text:span><text:span text:style-name="T1036">­vo at</text:span><text:span text:style-name="T1037">­sa</text:span><text:span text:style-name="T1038">­kin</text:span><text:span text:style-name="T1039">­gos ins</text:span><text:span text:style-name="T1040">­ti</text:span><text:span text:style-name="T1041">­tu</text:span><text:span text:style-name="T1042">­ci</text:span><text:span text:style-name="T1043">­jos, ku</text:span><text:span text:style-name="T1044">­rios ne</text:span><text:span text:style-name="T1045">­vyk</text:span><text:span text:style-name="T1046">­dė. Ma</text:span><text:span text:style-name="T1047">­no ma</text:span><text:span text:style-name="T1048">­ny</text:span><text:span text:style-name="T1049">­mu, Sei</text:span><text:span text:style-name="T1050">­mas ir yra ta ins</text:span><text:span text:style-name="T1051">­ti</text:span><text:span text:style-name="T1052">­tu</text:span><text:span text:style-name="T1053">­ci</text:span><text:span text:style-name="T1054">­ja, ku</text:span><text:span text:style-name="T1055">­ri kar</text:span><text:span text:style-name="T1056">­tu su vals</text:span><text:span text:style-name="T1057">­ty</text:span><text:span text:style-name="T1058">­bės kon</text:span><text:span text:style-name="T1059">­tro</text:span><text:span text:style-name="T1060">­lie</text:span><text:span text:style-name="T1061">­riu</text:span><text:span text:style-name="T1062">­mi vyk</text:span><text:span text:style-name="T1063">­do par</text:span><text:span text:style-name="T1064">­la</text:span><text:span text:style-name="T1065">­men</text:span><text:span text:style-name="T1066">­ti</text:span><text:span text:style-name="T1067">­nę kon</text:span><text:span text:style-name="T1068">­tro</text:span><text:span text:style-name="T1069">­lę, mes pa</text:span><text:span text:style-name="T1070">­dė</text:span><text:span text:style-name="T1071">­da</text:span><text:span text:style-name="T1072">­vo</text:span><text:span text:style-name="T1073">­me vals</text:span><text:span text:style-name="T1074">­ty</text:span><text:span text:style-name="T1075">­bės kon</text:span><text:span text:style-name="T1076">­tro</text:span><text:span text:style-name="T1077">­lie</text:span><text:span text:style-name="T1078">­riui. Bet jūs pri</text:span><text:span text:style-name="T1079">­si</text:span><text:span text:style-name="T1080">­i</text:span><text:span text:style-name="T1081">­ma</text:span><text:span text:style-name="T1082">­te at</text:span><text:span text:style-name="T1083">­sa</text:span><text:span text:style-name="T1084">­ko</text:span><text:span text:style-name="T1085">­my</text:span><text:span text:style-name="T1086">­bę, jūs kaž</text:span><text:span text:style-name="T1087">­ką to</text:span><text:span text:style-name="T1088">­kio uni</text:span><text:span text:style-name="T1089">­ka</text:span><text:span text:style-name="T1090">­laus pa</text:span><text:span text:style-name="T1091">­da</text:span><text:span text:style-name="T1092">­ry</text:span><text:span text:style-name="T1093">­si</text:span><text:span text:style-name="T1094">­te, tai ką?<text:s/></text:span></text:p>
        <text:p text:style-name="Roman"><text:span text:style-name="T1095">M. MACIJAUSKAS.</text:span><text:s/>Ma­tyt, at­sa­ko­my­bės už re­ko­men­da­ci­jų įgy­ven­di­ni­mą, kad aš jas vie­nas im­siu ir įgy­ven­din­siu, tik­rai ne­pri­si­i­mu. Bet ko­kiu at­ve­ju mū­sų pa­teik­tos re­ko­men­da­ci­jos lie­ka au­di­tuo­ja­mų sub­jek­tų įgy­ven­di­ni­mo kom­pe­ten­ci­ja. Ta­čiau ma­nau, kad tu­ri­me dė­ti vi­sas pa­stan­gas, ne tik gal­vo­ti, kaip tos re­ko­men­da­ci­jos yra įgy­ven­di­na­mos, bet ir apie pa­čių re­ko­men­da­ci­jų for­mu­luo­tes, įsi­gi­li­ni­mą į tai, ar tos re­ko­men­da­ci­jos iš tie­sų spren­džia tas pro­ble­mas, ku­rias mes nu­sta­tė­me, ir koks ge­riau­sias bū­das toms re­ko­men­da­ci­joms įgy­ven­din­ti. Ma­nau, kad ma­no es­mi­nis skir­tu­mas yra per­ei­ti nuo re­ko­men­da­ci­jų ste­bė­se­nos prie po­vei­kio ste­bė­se­nos ir žiū­rė­ji­mo, kaip kin­ta si­tu­a­ci­ja po mū­sų pa­teik­tų re­ko­men­da­ci­jų.<text:s/></text:p>
        <text:soft-page-break/>
        <text:p text:style-name="Roman"><text:span text:style-name="T1096">PIRMININKĖ.</text:span><text:s/>Dė­ko­ju. Klaus­ti skir­tas lai­kas bai­gė­si. Ger­bia­mie­ji ko­le­gos, po pa­tei­ki­mo šiuo at­ve­ju ne­bal­suo­ja­ma, bus su­si­ti­ki­mai frak­ci­jo­se. Kaip pa­grin­di­nis siū­lo­mas Au­di­to ko­mi­te­tas. Ga­li­me tam pri­tar­ti? Pri­ta­ria­me. Su­si­ti­ki­mus frak­ci­jo­se su­de­rin­si­me su kiek­vie­na frak­ci­ja. Siū­lo­ma svars­ty­ti ba­lan­džio 28 die­ną. Dė­ko­ju. Dė­ko­ju kan­di­da­tui. Po pa­tei­ki­mo šį klau­si­mą bai­gė­me.</text:p>
        <text:p text:style-name="Roman"/>
        <text:p text:style-name="Laikas">14.44 val.</text:p>
        <text:p text:style-name="Roman12">Ci­vi­li­nės sau­gos įsta­ty­mo Nr. VIII-971 2, 8, 9, 11, 12, 14, 22, 27, 28 straips­nių pakeiti­mo ir Įsta­ty­mo pa­pil­dy­mo 30<text:span text:style-name="T1097">1</text:span><text:s/>straips­niu įsta­ty­mo pro­jek­tas Nr. XIIIP-4661GR,<text:s/><text:span text:style-name="T1098">Ne</text:span><text:span text:style-name="T1099">­pa</text:span><text:span text:style-name="T1100">­pras</text:span><text:span text:style-name="T1101">­to</text:span><text:span text:style-name="T1102">­sios pa</text:span><text:span text:style-name="T1103">­dė</text:span><text:span text:style-name="T1104">­ties įsta</text:span><text:span text:style-name="T1105">­ty</text:span><text:span text:style-name="T1106">­mo Nr. IX-938 28 straips</text:span><text:span text:style-name="T1107">­nio pa</text:span><text:span text:style-name="T1108">­kei</text:span><text:span text:style-name="T1109">­ti</text:span><text:span text:style-name="T1110">­mo įsta</text:span><text:span text:style-name="T1111">­ty</text:span><text:span text:style-name="T1112">­mo pro</text:span><text:span text:style-name="T1113">­jek</text:span><text:span text:style-name="T1114">­tas<text:s/></text:span><text:span text:style-name="T1115">Nr. XIIIP-</text:span><text:span text:style-name="T1116">4665GR, Var</text:span><text:span text:style-name="T1117">­to</text:span><text:span text:style-name="T1118">­to</text:span><text:span text:style-name="T1119">­jų tei</text:span><text:span text:style-name="T1120">­sių ap</text:span><text:span text:style-name="T1121">­sau</text:span><text:span text:style-name="T1122">­gos įsta</text:span><text:span text:style-name="T1123">­ty</text:span><text:span text:style-name="T1124">­mo Nr. I-657 40 straips</text:span><text:span text:style-name="T1125">­nio pa</text:span><text:span text:style-name="T1126">­kei</text:span><text:span text:style-name="T1127">­ti</text:span><text:span text:style-name="T1128">­mo<text:s/></text:span><text:span text:style-name="T1129">įsta</text:span><text:span text:style-name="T1130">­ty</text:span><text:span text:style-name="T1131">­mo pro</text:span><text:span text:style-name="T1132">­jek</text:span><text:span text:style-name="T1133">­tas<text:s/></text:span><text:span text:style-name="T1134">Nr. XIIIP-</text:span><text:span text:style-name="T1135">4666GR (</text:span><text:span text:style-name="T1136">Res</text:span><text:span text:style-name="T1137">­pub</text:span><text:span text:style-name="T1138">­li</text:span><text:span text:style-name="T1139">­kos Pre</text:span><text:span text:style-name="T1140">­zi</text:span><text:span text:style-name="T1141">­den</text:span><text:span text:style-name="T1142">­to grą</text:span><text:span text:style-name="T1143">­žin</text:span><text:span text:style-name="T1144">­ti Sei</text:span><text:span text:style-name="T1145">­mui pakartotinai svars</text:span><text:span text:style-name="T1146">­ty</text:span><text:span text:style-name="T1147">­ti</text:span><text:span text:style-name="T1148">)</text:span><text:span text:style-name="T1149"><text:s/></text:span>(<text:span text:style-name="T1150">pa</text:span><text:span text:style-name="T1151">­tei</text:span><text:span text:style-name="T1152">­ki</text:span><text:span text:style-name="T1153">­mas</text:span>)</text:p>
        <text:p text:style-name="Roman"/>
        <text:p text:style-name="Roman">Dar­bo­tvarkės 2-3 klau­si­mas – Ci­vi­li­nės sau­gos įsta­ty­mo kai ku­rių straips­nių pa­kei­ti­mo įsta­ty­mo pro­jek­tas Nr. XIIIP-4661, grą­žin­tas Pre­zi­den­to. Kvie­čiu Pre­zi­den­to vy­riau­si­ą­jį pa­ta­rė­ją S. Krėpš­tą. Ma­nau, kad, ger­bia­mas pa­ta­rė­jau, jūs pri­sta­ty­si­te, pa­teik­si­te ir ly­di­muo­sius<text:s/><text:span text:style-name="T1154">Pre</text:span><text:span text:style-name="T1155">­zi</text:span><text:span text:style-name="T1156">­den</text:span><text:span text:style-name="T1157">­to grą</text:span><text:span text:style-name="T1158">­žin</text:span><text:span text:style-name="T1159">­tus – dėl Ne</text:span><text:span text:style-name="T1160">­pa</text:span><text:span text:style-name="T1161">­pras</text:span><text:span text:style-name="T1162">­to</text:span><text:span text:style-name="T1163">­sios pa</text:span><text:span text:style-name="T1164">­dė</text:span><text:span text:style-name="T1165">­ties ir Var</text:span><text:span text:style-name="T1166">­to</text:span><text:span text:style-name="T1167">­to</text:span><text:span text:style-name="T1168">­jų tei</text:span><text:span text:style-name="T1169">­sių ap</text:span><text:span text:style-name="T1170">­sau</text:span><text:span text:style-name="T1171">­gos.<text:s/></text:span>Ačiū. Tri­bū­na jums.<text:s/></text:p>
        <text:p text:style-name="Roman"><text:span text:style-name="T1172">S. KRĖPŠTA.</text:span><text:s/>Dė­kui, ger­bia­ma po­sė­džio pir­mi­nin­ke. Ger­bia­mi Sei­mo na­riai, šian­dien esu įpa­rei­go­tas jums pri­sta­ty­ti Lie­tu­vos Res­pub­li­kos Pre­zi­den­to šių me­tų ba­lan­džio 17 die­nos dek­re­tą, ku­riuo Sei­mui grą­ži­na­mas pa­kar­to­ti­nai svars­ty­ti Lie­tu­vos Res­pub­li­kos ci­vi­li­nės sau­gos įsta­ty­mo pa­kei­ti­mo ir pa­pil­dy­mo įsta­ty­mas bei su šiuo įsta­ty­mu su­si­ję Lie­tu­vos Res­pub­li­kos ne­pa­pras­to­sios pa­dė­ties įsta­ty­mo pa­kei­ti­mo įsta­ty­mas ir Lie­tu­vos Res­pub­li­kos var­to­to­jų tei­sių ap­sau­gos įsta­ty­mo pa­kei­ti­mo įsta­ty­mas.<text:s/></text:p>
        <text:p text:style-name="Roman">Pre­zi­den­to nuo­mo­ne, šio įsta­ty­mų pa­ke­to da­lis, su­si­ju­si su mak­si­ma­liu pre­kių ar pa­slau­gų kai­nų re­gu­lia­vi­mu vals­ty­bės ly­gio eks­tre­ma­lios si­tu­a­ci­jos at­ve­ju, nė­ra su­de­ri­na­ma su efek­ty­via eko­no­mi­ne po­li­ti­ka ir nė­ra su­de­ri­na­ma su ša­lies Kon­sti­tu­ci­jos nuo­sta­to­mis. Sei­mo pa­tvir­tin­tas įsta­ty­mų pa­ke­tas ne­leis­tų pa­siek­ti de­kla­ruo­ja­mo re­zul­ta­to – pro­tin­gų ir var­to­to­jams pa­lan­kių kai­nų eks­tre­ma­lių si­tu­a­ci­jų me­tu.<text:s/></text:p>
        <text:p text:style-name="Roman">Ger­bia­mie­ji Sei­mo na­riai, prieš pa­teik­da­mas ar­gu­men­tus, dėl ko kai­nų re­gu­lia­vi­mui eks­tre­ma­lių si­tu­a­ci­jų me­tu Pre­zi­den­tas ne­pri­ta­ria, pir­miau­sia no­riu ak­cen­tuo­ti, kad Pre­zi­den­tas su­tin­ka, jog iš­skir­ti­niu at­ve­ju, kuo­met įve­da­ma ne­pa­pras­to­ji pa­dė­tis, ga­li kil­ti bū­ti­ny­bė spręs­ti dėl kai­nų re­gu­lia­vi­mo. Dėl to Ne­pa­pras­to­sios pa­dė­ties įsta­ty­me Sei­mo at­lik­tų po­ky­čių dėl kai­nų re­gu­lia­vi­mo Pre­zi­den­tas ne­siū­lo keis­ti. Pre­zi­den­tas ne­pri­ta­ria kai­nų re­gu­lia­vi­mo in­stru­men­to su­tei­ki­mui Vy­riau­sy­bei eks­tre­ma­lių si­tu­a­ci­jų at­ve­jais, ir ne­tru­kus pa­aiš­kin­siu ko­dėl. Tai nu­le­mia tiek eko­no­mi­nės, tiek tei­si­nės prie­žas­tys.<text:s/></text:p>
        <text:p text:style-name="P1173">Pra­dė­siu nuo eko­no­mi­nių prie­žas­čių. Mak­si­ma­lių kai­nų nu­sta­ty­mas ne­mo­no­po­li­nė­se rin­ko­se dau­ge­liu at­ve­ju le­mia reikš­min­gus ša­lu­ti­nius efek­tus, ku­rie yra net­gi di­des­ni už sie­kia­mą nau­dą.<text:s/></text:p>
        <text:p text:style-name="Roman">Pir­ma, kai­nų re­gu­lia­vi­mas ga­li su­kel­ti pre­kių ar pa­slau­gų de­fi­ci­tą, nes nu­sta­ty­tos kai­nos ne­bū­ti­nai pa­den­gia vi­sas ga­min­to­jų są­nau­das, ku­rios kin­ta kiek­vie­ną die­ną. Tai iš es­mės prieš­ta­rau­ja skel­bia­mam įsta­ty­mų lei­dė­jų tiks­lui eks­tre­ma­lios si­tu­a­ci­jos są­ly­go­mis iš­veng­ti bū­ti­nų pre­kių ir pa­slau­gų trū­ku­mo. Kai­nų re­gu­lia­vi­mas ga­li iš­stum­ti bū­ti­niau­sias pre­kes iš Lie­tu­vos rin­kos ar­ba jų tie­siog ne­bū­tų im­por­tuo­ja­ma. Kai­nų re­gu­lia­vi­mas ne­įma­no­mas be griež­to įsi­gy­ja­mų pre­kių kie­kio ri­bo­ji­mo ar­ba ki­taip<text:s/>–<text:s/>ra­cio­na­vi­mo.</text:p>
        <text:p text:style-name="Roman">An­tra, kai­nų re­gu­lia­vi­mas ska­ti­na še­šė­li­nės rin­kos at­si­ra­di­mą. Stai­gus pre­kių ir pa­slau­gų pa­klau­sos iš­au­gi­mo lai­ko­tar­pio me­tu pre­kių trū­ku­mas di­dins var­to­to­jų no­rą pirk­ti pre­kes ne­ofi­cia­liai, o par­da­vė­jus ska­tins jas par­duo­ti sie­kiant pa­si­pel­ny­ti. Pri­si­min­ki­me, kad še­šė­li­nė eko­no­mi­ka ir taip Lie­tu­vo­je yra treč­da­liu di­des­nė už Eu­ro­pos Są­jun­gos ly­gį.</text:p>
        <text:soft-page-break/>
        <text:p text:style-name="Roman">Tre­čia, kai­nų re­gu­lia­vi­mas yra ypa­č<text:s/>su­dė­tin­gas ir bran­gus pro­ce­sas. Re­gu­liuo­ja­mų kai­nų ap­skai­čia­vi­mas ir jų kon­tro­lė pa­rei­ka­lau­tų reikš­min­gų vie­šų­jų iš­tek­lių, ku­riuos tu­rė­tų pa­reng­ti vi­si mo­kes­čių mo­kė­to­jai, o re­zul­ta­tas, ti­kė­ti­na, ne­at­pirk­tų są­nau­dų.</text:p>
        <text:p text:style-name="Roman">Ket­vir­ta, dėl su­dė­tin­go kai­no­da­ros me­cha­niz­mo kai­nas nu­sta­čius ne­tiks­liai, var­to­to­jai ga­li net­gi per­mo­kė­ti, nes rin­ka per trum­pą lai­ko­tar­pį ga­lė­tų pa­siū­ly­ti pi­ges­nes pre­kes iš­au­gus jų pa­siū­lai.<text:s/></text:p>
        <text:p text:style-name="Roman">Ir,<text:s/>penk­ta, Tarp­tau­ti­nis va­liu­tos fon­das, Lie­tu­vos ban­kas, Kon­ku­ren­ci­jos ta­ry­ba vie­na­reikš­miš­kai kon­sta­tuo­ja, kad kai­nų re­gu­lia­vi­mas yra ne­pa­tar­ti­nas įran­kis, nes iš­krai­po rin­kos eko­no­mi­kos ba­lan­są, siun­čia klai­di­nan­čius sig­na­lus, pa­pras­tai tu­ri il­ga­lai­kį nei­gia­mą po­vei­kį tiek pre­kių pa­siū­lai, tiek vi­sos vals­ty­bės eko­no­mi­kos funk­cio­na­vi­mui.<text:s/></text:p>
        <text:p text:style-name="Roman">Leis­ki­te per­ei­ti prie tei­si­nių prie­žas­čių. Ša­lies Kon­sti­tu­ci­ja nu­ma­to, kad ri­bo­ti ūki­nės veik­los lais­vę ga­li­ma, jei­gu yra iš­pil­do­mos šios trys pa­grin­di­nės są­ly­gos: pir­ma, tai da­ro­ma įsta­ty­mu; an­tra, lai­ko­ma­si kon­sti­tu­ci­nio pro­por­cin­gu­mo prin­ci­po; tre­čia, ri­bo­ji­mai yra bū­ti­ni sie­kiant ap­sau­go­ti ki­tų as­me­nų tei­ses bei lais­ves ir Kon­sti­tu­ci­jo­je įtvir­tin­tas ver­ty­bes, kon­sti­tu­ciš­kai svar­bius tiks­lus. Pre­zi­den­to nuo­mo­ne, kai­nų re­gu­lia­vi­mas bū­tent eks­tre­ma­lių si­tu­a­ci­jų me­tu nė­ra su­de­ri­na­mas su šiais Kon­sti­tu­ci­jos rei­ka­la­vi­mais.<text:s/></text:p>
        <text:p text:style-name="P1174">Ci­vi­li­nės sau­gos įsta­ty­mas nu­ma­to per­ne­lyg di­de­lę dis­kre­ci­ją de­le­guo­da­mas kai­nų re­gulia­vi­mo funk­ci­ją Vy­riau­sy­bei ir ne­pro­por­cin­gai su­ma­žin­da­mas Lie­tu­vos Res­pub­li­kos Sei­mo ga­lias.<text:s/></text:p>
        <text:p text:style-name="Roman">Vals­ty­bės ly­gio eks­tre­ma­lios si­tu­a­ci­jos dėl įvai­rių prie­žas­čių Lie­tu­vo­je yra skel­bia­mos be­veik kas­met. Pa­vyz­džiui, eks­tre­ma­lios si­tu­a­ci­jos skelb­tos 2014 me­tais, 2017 me­tais, 2018 ir 2019 me­tais. To­dėl to­kios ap­lin­ky­bės sa­vai­me ne­su­da­ro pa­grin­do tai­ky­ti<text:s/>šiurkščias ir rin­ką iš­krai­pan­čias kai­nų re­gu­lia­vi­mo prie­mo­nes. Be to, kaip mi­nė­jau, Kai­nų re­gu­lia­vi­mas ga­li duo­ti var­to­to­jams net­gi di­des­nę ža­lą nei nau­dą.<text:s/></text:p>
        <text:p text:style-name="Roman">Ger­bia­mie­ji Sei­mo na­riai, Pre­zi­den­tas su­pran­ta ir pri­ta­ria jū­sų tiks­lui siek­ti pro­tin­gų ir var­to­to­jams pa­lan­kių pro­duk­tų ir pa­slau­gų kai­nų. Kar­tu Pre­zi­den­tas ma­no, kad šio tiks­lo rei­kia siek­ti tin­ka­miau­sio­mis ir adek­va­čio­mis prie­mo­nė­mis. Vie­nin­te­lis efek­ty­vus bū­das už­tik­rin­ti pro­tin­gas ir var­to­to­jams pa­lan­kias kai­nas eks­tre­ma­lių si­tu­a­ci­jų me­tu yra ne pa­čių kai­nų ri­bo­ji­mas, bet pa­pil­do­mos prie­mo­nės, ku­rios di­din­tų šių pre­kių ir pa­slau­gų pa­siū­lą. Lie­tu­vo­je jau tu­ri­me aki­vaiz­džių to­kį dės­nin­gu­mą pa­tvir­ti­nan­čių įro­dy­mų per pra­ėju­sį mė­ne­sį. Pa­vyz­džiui, ki­lus dez­in­fek­ci­nio skys­čio trū­ku­mui Vy­riau­sy­bė ėmė­si šios pre­kės pa­siū­lą ska­ti­nan­čių prie­mo­nių. Bu­vo su­teik­ti 45 pa­pil­do­mi lei­di­mai šios pre­kės ga­my­bai, bu­vo pa­nai­kin­tas ža­lia­vos mo­no­po­lis. Re­zul­ta­tas – šios pre­kės ga­my­ba reikš­min­gai iš­au­go, o kai­na su­ma­žė­jo be­ne per­pus. Ko­vo vi­du­ry­je pri­tai­kius kai­nos ri­bo­ji­mus dez­in­fek­ci­niam skys­čiui da­lis ga­min­to­jų bū­tų at­bai­dy­ti nuo šios pre­kės ga­my­bos. La­bai ti­kė­ti­na, kad to­kiu at­ve­ju šian­dien rin­ko­je šios pre­kės trūk­tų, o kai­na dėl di­des­nių ga­my­bos kaš­tų bū­tų net­gi di­des­nė nei šiuo me­tu.<text:s/></text:p>
        <text:p text:style-name="Roman">Grą­žin­da­mas Sei­mui įsta­ty­mų pa­ke­tą to­bu­lin­ti Pre­zi­den­tas tei­kia pa­siū­ly­mą. Pre­zi­den­tas siū­lo su­teik­ti aiš­kią pa­rei­gą Vy­riau­sy­bei iš­ki­lus po­rei­kiui efek­ty­viai spręs­ti stai­ga iš­au­gu­sių kai­nų pro­ble­mą ne ne­veiks­min­gais drau­di­mais, bet pre­kių pri­ei­na­mu­mo ir pa­siū­los di­di­ni­mo prie­mo­nė­mis.<text:s/></text:p>
        <text:p text:style-name="Roman">Ger­bia­mie­ji Sei­mo na­riai, kvie­čiu pa­lai­ky­ti Pre­zi­den­to tei­kia­mus įsta­ty­mų pa­siū­ly­mus, ku­rie iš­lai­ky­tų kai­nų re­gu­lia­vi­mo ga­li­my­bę ne­pa­pras­to­sios pa­dė­ties me­tu ir su­teik­tų pa­rei­gą Vy­riau­sy­bei tai­ky­ti pre­kių pri­ei­na­mu­mą di­di­nan­čias prie­mo­nes eks­tre­ma­lios si­tu­a­ci­jos lai­ko­tar­piu. To­kie įsta­ty­mų pa­kei­ti­mai efek­ty­viai už­tik­rin­tų pro­tin­gas ir var­to­to­jams pa­lan­kias pre­kių ir pa­slau­gų kai­nas, iš­veng­tų nei­gia­mų ša­lu­ti­nių pa­da­ri­nių. Dė­ko­ju už dė­me­sį.</text:p>
        <text:p text:style-name="Roman"><text:span text:style-name="T1175">PIRMININKĖ.</text:span><text:s/><text:span text:style-name="T1176">Dė</text:span><text:span text:style-name="T1177">­ko</text:span><text:span text:style-name="T1178">­ju. Jū</text:span><text:span text:style-name="T1179">­sų no</text:span><text:span text:style-name="T1180">­ri pa</text:span><text:span text:style-name="T1181">­klaus</text:span><text:span text:style-name="T1182">­ti daug Sei</text:span><text:span text:style-name="T1183">­mo na</text:span><text:span text:style-name="T1184">­rių. E. Pu</text:span><text:span text:style-name="T1185">­pi</text:span><text:span text:style-name="T1186">­nis klau</text:span><text:span text:style-name="T1187">­sia pir</text:span><text:span text:style-name="T1188">­ma</text:span><text:span text:style-name="T1189">­sis.</text:span></text:p>
        <text:p text:style-name="Roman"><text:span text:style-name="T1190">E. PUPINIS</text:span><text:span text:style-name="T1191"><text:s/></text:span><text:span text:style-name="T1192">(</text:span><text:span text:style-name="T1193">TS-LKDF</text:span><text:span text:style-name="T1194">)</text:span><text:span text:style-name="T1195">.</text:span><text:s/>Ačiū. Ger­bia­ma­sis pra­ne­šė­jau, iš tie­sų tur­būt ten­ka pa­svei­kin­ti Pre­zi­den­tą, kad lai­ko­si sa­vo žo­džio, nes jo nuo­sta­tos bu­vo jau iš anks­to iš­sa­ky­tos, tik gai­la, kad sun­kiai ke­lią per Sei­mą be­si­ski­nan­tis įsta­ty­mas vis dėl­to bu­vo pri­im­tas. No­rė­čiau pa­klaus­ti, kaip jūs ver­ti­na­te, kad tas įsta­ty­mas bu­vo pri­im­tas: ar tai emo­ci­jos, ar kas, ar iš tik­rų­jų gal­būt no­ras dau­giau Sei­me už­si­im­ti po­pu­liz­mu, ne­gu kad iš tik­rų­jų spręs­ti tam tik­rus rei­ka­lus?<text:s/><text:soft-page-break/>Kaip ir ma­tė­te pa­tys, kai ku­rie par­ti­jos rei­ka­lai su­si­tvar­kė dėl to de­fi­ci­to, bet no­ras vis dėl­to re­gu­liuo­ti lie­ka, tar­ki­me, kad ir ne­pa­pras­to­sios pa­dė­ties at­ve­ju. Ar ne­ma­no­te, kad at­si­ras­tų no­ras įves­ti ne­pa­pras­tą­ją pa­dė­tį ir taip kiš­tis į ūkio rei­ka­lus? Ačiū.</text:p>
        <text:p text:style-name="Roman"><text:span text:style-name="T1196">S. KRĖPŠTA.</text:span><text:s/>Dė­ko­ju už klau­si­mą. Bū­tų su­dė­tin­ga pa­ko­men­tuo­ti, ko­dėl Sei­mas pri­ėmė vie­no­kį ar ki­to­kį spren­di­mą. Kal­bant apie kai­nų re­gu­lia­vi­mą ne­pa­pras­to­sios pa­dė­ties me­tu, na, mes ži­no­me, kad ne­pa­pras­to­ji pa­dė­tis yra su­si­ju­si su žy­miai dau­giau drau­di­mų, su ju­dė­ji­mo ap­ri­bo­ji­mu ir ki­tų eko­no­mi­nių ir veik­los lais­vių ap­ri­bo­ji­mu. Vėl­gi tu­ri­me ir ki­to­se ša­ly­se pa­vyz­džių, kad ypa­tin­gų, to­kių ne­pa­pras­tų pa­dė­čių at­žvil­giu gal­būt ir yra te­ori­nė ga­li­my­bė tu­rė­ti to­kį in­stru­men­tą, ta­čiau šian­die­nė si­tu­a­ci­ja dėl anks­čiau iš­var­din­tų vi­sų ar­gu­men­tų, ma­no­me, to­kia prie­mo­nė tu­rė­tų dau­giau ža­los ne­gu nau­dos.<text:s/></text:p>
        <text:p text:style-name="Roman"><text:span text:style-name="T1197">PIRMININKĖ.</text:span><text:s/>Dė­ko­ju. Klau­sia S. Gent­vi­las. Ruo­šia­si A. Ma­zu­ro­nis.</text:p>
        <text:p text:style-name="Roman"><text:span text:style-name="T1198">E. GENTVILAS</text:span><text:span text:style-name="T1199"><text:s/></text:span><text:span text:style-name="T1200">(</text:span><text:span text:style-name="T1201">LSF</text:span><text:span text:style-name="T1202">)</text:span><text:span text:style-name="T1203">.<text:s/></text:span>Ger­bia­mas pa­ta­rė­jau, svei­kin­ti­nas Pre­zi­den­to ve­to ir li­be­ra­lai jam pri­tars. Šiek tiek no­rė­čiau jū­sų trak­ta­vi­mo. Šian­dien ger­bia­mas prem­je­ras iš tos pa­čios tri­bū­nos džiau­gė­si dėl dez­in­fek­ci­nio skys­čio kai­nų kri­ti­mo, bet var­di­no tai kaip pa­vyz­dį ben­dra­dar­biau­jant su vie­tos ver­slu. Įsta­ty­me pa­ra­šy­ta, kad ga­li­mas re­gu­lia­vi­mas pa­lies bū­ti­niau­sias pre­kes, bet iš R. Kar­baus­kio lū­pų pas­ta­rą­ją sa­vai­tę gir­dė­jo­me, kad tai yra ir že­mės ūkio pro­duk­ci­ja. Pas prem­je­rą ir že­mės ūkio mi­nist­rą pra­ei­tą sa­vai­tę bu­vo su­si­ti­ki­mai dėl že­mės ūkio kai­nų re­gu­lia­vi­mo. Kaip įsta­ty­me tiks­liai rei­kia su­for­mu­luo­ti, kas yra bū­ti­niau­sios prie­mo­nės, nes mes ga­li­me nu­ei­ti iki žir­klių ir pieš­tu­kų re­gu­lia­vi­mo, nes šian­dien iš tik­rų­jų val­dan­tie­ji jau pra­dė­jo kal­bė­ti apie pla­taus mas­to var­to­ji­mo pre­kių kai­nų re­gu­lia­vi­mą.</text:p>
        <text:p text:style-name="Roman"><text:span text:style-name="T1204">S. KRĖPŠTA.</text:span><text:s/>Dė­kui už klau­si­mą. Mes ir teik­da­mi siū­ly­mą siū­lo­me at­si­sa­ky­ti kai­nų re­gu­lia­vi­mo. Tai daug su­si­ju­sių klau­si­mų ir at­kris­tų, jei­gu jū­sų pri­tar­tu­mė­te šiam ve­to. Tai tur­būt ir ne­no­rė­čiau dau­giau plės­tis.</text:p>
        <text:p text:style-name="Roman"><text:span text:style-name="T1205">PIRMININKĖ.</text:span><text:s/>Dė­ko­ju. Klau­sia A. Ma­zu­ro­nis.</text:p>
        <text:p text:style-name="Roman"><text:span text:style-name="T1206">A. MAZURONIS</text:span><text:span text:style-name="T1207"><text:s/></text:span><text:span text:style-name="T1208">(</text:span><text:span text:style-name="T1209">MSNG</text:span><text:span text:style-name="T1210">)</text:span><text:span text:style-name="T1211">. La</text:span><text:span text:style-name="T1212">­bai dė</text:span><text:span text:style-name="T1213">­kui. Ger</text:span><text:span text:style-name="T1214">­bia</text:span><text:span text:style-name="T1215">­ma</text:span><text:span text:style-name="T1216">­sis pra</text:span><text:span text:style-name="T1217">­ne</text:span><text:span text:style-name="T1218">­šė</text:span><text:span text:style-name="T1219">­jau, įsta</text:span><text:span text:style-name="T1220">­ty</text:span><text:span text:style-name="T1221">­mo pro</text:span><text:span text:style-name="T1222">­jek</text:span><text:span text:style-name="T1223">­to pa</text:span><text:span text:style-name="T1224">­grin</text:span><text:span text:style-name="T1225">­di</text:span><text:span text:style-name="T1226">­niai tiks</text:span><text:span text:style-name="T1227">­lai tur</text:span><text:span text:style-name="T1228">­būt bu</text:span><text:span text:style-name="T1229">­vo du – pre</text:span><text:span text:style-name="T1230">­kių ir kai</text:span><text:span text:style-name="T1231">­nų pri</text:span><text:span text:style-name="T1232">­ei</text:span><text:span text:style-name="T1233">­na</text:span><text:span text:style-name="T1234">­mu</text:span><text:span text:style-name="T1235">­mas, o jū</text:span><text:span text:style-name="T1236">­sų iš</text:span><text:span text:style-name="T1237">­dės</text:span><text:span text:style-name="T1238">­ty</text:span><text:span text:style-name="T1239">­ti ar</text:span><text:span text:style-name="T1240">­gu</text:span><text:span text:style-name="T1241">­men</text:span><text:span text:style-name="T1242">­tai aiš</text:span><text:span text:style-name="T1243">­kiai pa</text:span><text:span text:style-name="T1244">­sa</text:span><text:span text:style-name="T1245">­kė, kad kai</text:span><text:span text:style-name="T1246">­nų re</text:span><text:span text:style-name="T1247">­gu</text:span><text:span text:style-name="T1248">­lia</text:span><text:span text:style-name="T1249">­vi</text:span><text:span text:style-name="T1250">­mas tų tiks</text:span><text:span text:style-name="T1251">­lų ne</text:span><text:span text:style-name="T1252">­pa</text:span><text:span text:style-name="T1253">­dė</text:span><text:span text:style-name="T1254">­tų pa</text:span><text:span text:style-name="T1255">­siek</text:span><text:span text:style-name="T1256">­ti. Pra</text:span><text:span text:style-name="T1257">­ei</text:span><text:span text:style-name="T1258">­tą sa</text:span><text:span text:style-name="T1259">­vai</text:span><text:span text:style-name="T1260">­tę Dar</text:span><text:span text:style-name="T1261">­bo par</text:span><text:span text:style-name="T1262">­ti</text:span><text:span text:style-name="T1263">­jos pir</text:span><text:span text:style-name="T1264">­mi</text:span><text:span text:style-name="T1265">­nin</text:span><text:span text:style-name="T1266">­kas pa</text:span><text:span text:style-name="T1267">­tei</text:span><text:span text:style-name="T1268">­kė to</text:span><text:span text:style-name="T1269">­kią idė</text:span><text:span text:style-name="T1270">­ją apie bū</text:span><text:span text:style-name="T1271">­ti</text:span><text:span text:style-name="T1272">­niau</text:span><text:span text:style-name="T1273">­sių pre</text:span><text:span text:style-name="T1274">­kių krep</text:span><text:span text:style-name="T1275">­še</text:span><text:span text:style-name="T1276">­lį.<text:s/></text:span>Tai pa­dė­tų sko­li­na­mų pi­ni­gų ne pra­val­gy­ti ar iš­leis­ti pa­sko­loms, ta­čiau in­ves­tuo­ti į vie­to­je vei­kian­čią ga­my­bą, taip iš­lai­ky­ti ten esan­čias dar­bo vie­tas ir pa­dė­ti toms įmo­nėms, ir taip su­ma­žin­ti tų pre­kių, ku­rios įei­tų į tą krep­še­lį, ga­lu­ti­nę kai­ną. Kaip jūs ma­no­te, ar pre­zi­den­tū­rai bū­tų pri­im­ti­na svars­ty­ti to­kią idė­ją? Tas pa­siū­ly­tas mo­de­lis pa­dė­tų su­tau­py­ti lė­šas, ku­rios grįž­tų per mo­kes­čius ir per su­tau­py­tas ne­dar­bo iš­mo­kas. Ar pri­tar­tu­mė­te to­kiai idė­jai bent jau dis­ku­tuo­ti apie tai ir ar ma­ty­tu­mė­te…</text:p>
        <text:p text:style-name="Roman"><text:span text:style-name="T1277">PIRMININKĖ.</text:span><text:span text:style-name="T1278"><text:s/></text:span>Dė­ko­ju. Lai­kas!</text:p>
        <text:p text:style-name="Roman"><text:span text:style-name="T1279">A. MAZURONIS</text:span><text:s/><text:span text:style-name="T1280">(</text:span><text:span text:style-name="T1281">MSNG</text:span><text:span text:style-name="T1282">)</text:span>. …to­kį va­rian­tą pa­siek­ti abie­jų tiks­lų, ku­rie ne­bu­vo pa­siek­ti tuo pro­jek­tu, ku­ris bu­vo pri­im­tas?</text:p>
        <text:p text:style-name="Roman"><text:span text:style-name="T1283">S. KRĖPŠTA.</text:span><text:s/>Dė­ko­ju už klau­si­mą. No­rė­čiau ak­cen­tuo­ti, kad kai­na yra re­zul­ta­tas. Tai nė­ra prie­mo­nė, ku­rią įma­no­ma eko­no­mi­niais sver­tais re­gu­liuo­ti.<text:s/></text:p>
        <text:p text:style-name="P1284">Dėl ant­ros klau­si­mo da­lies. Be abe­jo, bet ko­kia pa­ra­ma, ypač la­biau­siai nu­ken­tė­ju­siam ver­slui, šio­mis są­ly­go­mis yra ver­tin­ga. Yra pa­tvir­tin­tas Vy­riau­sy­bės ska­ti­ni­mo pa­ke­tas, bet, be abe­jo, jis tu­ri bū­ti nuo­la­tos per­žiū­ri­mas ir pil­do­mas, jei­gu tam tik­ros jo da­lys nė­ra to­kios efe­kty­vios.</text:p>
        <text:p text:style-name="Roman"><text:span text:style-name="T1285">PIRMININKĖ.</text:span><text:span text:style-name="T1286"><text:s/></text:span><text:span text:style-name="T1287">Dė</text:span><text:span text:style-name="T1288">­ko</text:span><text:span text:style-name="T1289">­ju. M. Pui</text:span><text:span text:style-name="T1290">­do</text:span><text:span text:style-name="T1291">­ko nė</text:span><text:span text:style-name="T1292">­ra sa</text:span><text:span text:style-name="T1293">­lė</text:span><text:span text:style-name="T1294">­je. Klau</text:span><text:span text:style-name="T1295">­sia T. To</text:span><text:span text:style-name="T1296">­mi</text:span><text:span text:style-name="T1297">­li</text:span><text:span text:style-name="T1298">­nas. Ruo</text:span><text:span text:style-name="T1299">­šia</text:span><text:span text:style-name="T1300">­si P. Urb</text:span><text:span text:style-name="T1301">­šys.</text:span></text:p>
        <text:p text:style-name="Roman"><text:span text:style-name="T1302">T. TOMILINAS</text:span><text:s/><text:span text:style-name="T1303">(</text:span><text:span text:style-name="T1304">LVŽSF</text:span><text:span text:style-name="T1305">)</text:span>. Ger­bia­mas ko­le­ga, ger­bia­mas pra­ne­šė­jau, aš gir­džiu jū­sų ar­gu­men­tus, su­pran­tu juos, ta­čiau man, tie­są pa­sa­kius, šiek tiek dvel­kia to­kiu ide­o­lo­gi­niu ša­liš­ku­mu, nes, ma­to­te, rem­ti ver­slą lais­vo­sios rin­kos są­ly­go­mis ir­gi yra ne­są­ži­nin­ga, nes ver­slas tu­ri bū­ti lais­vas ir tu­ri veik­ti ne­pri­klau­so­mai nuo vals­ty­bės sub­si­di­jų. Ta­čiau mes tai da­ro­me ka­ran­ti­no kon­teks­te. Steig­ti vals­ty­bi­nį ban­ką taip pat rin­kos eko­no­mi­ko­je yra ne­ti­piš­kas el­ge­sys, bet mes vis dėl­to siū­lo­me, ar­ba jūs siū­lo­te tai da­ry­ti.<text:s/><text:span text:style-name="T1306">Tuo tar</text:span><text:span text:style-name="T1307">­pu, kai dau</text:span><text:span text:style-name="T1308">­ge</text:span><text:span text:style-name="T1309">­lis ša</text:span><text:span text:style-name="T1310">­lių el</text:span><text:span text:style-name="T1311">­gia</text:span><text:span text:style-name="T1312">­si taip, kad nu</text:span><text:span text:style-name="T1313">­ma</text:span><text:span text:style-name="T1314">­to te</text:span><text:span text:style-name="T1315">­ori</text:span><text:span text:style-name="T1316">­nę ga</text:span><text:span text:style-name="T1317">­li</text:span><text:span text:style-name="T1318">­my</text:span><text:span text:style-name="T1319">­bę re</text:span><text:span text:style-name="T1320">­gu</text:span><text:span text:style-name="T1321">­liuo</text:span><text:span text:style-name="T1322">­ti kai</text:span><text:span text:style-name="T1323">­nas ir iš es</text:span><text:span text:style-name="T1324">­mės at</text:span><text:span text:style-name="T1325">­lie</text:span><text:span text:style-name="T1326">­pia vi</text:span><text:span text:style-name="T1327">­suo</text:span><text:span text:style-name="T1328">­me</text:span><text:span text:style-name="T1329">­nės su</text:span><text:span text:style-name="T1330">­si</text:span><text:span text:style-name="T1331">­rū</text:span><text:span text:style-name="T1332">­pi</text:span><text:span text:style-name="T1333">­ni</text:span><text:span text:style-name="T1334">­mą dėl ga</text:span><text:span text:style-name="T1335">­li</text:span><text:span text:style-name="T1336">­mos pro</text:span><text:span text:style-name="T1337">­duk</text:span><text:span text:style-name="T1338">­tų sty</text:span><text:span text:style-name="T1339">­giaus pro</text:span><text:span text:style-name="T1340">­ble</text:span><text:span text:style-name="T1341">­mos. Vis dėl</text:span><text:span text:style-name="T1342">­to ar jūs ne</text:span><text:span text:style-name="T1343">­ver</text:span><text:span text:style-name="T1344">­ti</text:span><text:span text:style-name="T1345">­no</text:span><text:span text:style-name="T1346">­te ki</text:span><text:span text:style-name="T1347">­tų ša</text:span><text:span text:style-name="T1348">­lių prak</text:span><text:span text:style-name="T1349">­ti</text:span><text:span text:style-name="T1350">­kos? Ačiū.</text:span></text:p>
        <text:soft-page-break/>
        <text:p text:style-name="Roman"><text:span text:style-name="T1351">S. KRĖPŠTA.</text:span><text:s/>Dė­ko­ju už klau­si­mą. Pra­de­dant nuo pir­mo­sios da­lies, tai mes kiek­vie­ną pro­ble­mą iden­ti­fi­kuo­ja­me ir ieš­ko­me ge­riau­sio ir efek­ty­viau­sio bū­do tai pro­ble­mai iš­spręs­ti. Vie­ną kar­tą tas spren­di­mas yra vie­noks, ki­tą kar­tą – ki­toks, bet jis re­mia­si įro­dy­mais ir ki­tų ša­lių ge­rą­ja prak­ti­ka.<text:s/></text:p>
        <text:p text:style-name="Roman">Kal­bant apie kai­nų re­gu­lia­vi­mą ir ki­tų ša­lių prak­ti­ką, be abe­jo, žiū­rė­jo­me ki­tų ša­lių prak­ti­ką. Kal­bė­jo­me ir su tarp­tau­ti­nė­mis ins­ti­tu­ci­jo­mis, Tarp­tau­ti­niu va­liu­tos fon­du, kur aiš­kiai pa­ma­tė­me, kad tas tie­sio­gi­nis kai­nų re­gu­lia­vi­mas iš es­mės bu­vo da­ro­mas ka­ro lai­ko­tar­piu. Vi­sais ki­tais lai­ko­tar­piais bu­vo im­ta­si ki­tų prie­mo­nių. Tu­rė­ti te­ori­nę ga­li­my­bę įsta­ty­me, na, įsta­ty­mai nė­ra tam su­kur­ti, kad juo­se tu­rė­tu­me ko­kias nors te­ori­nes ga­li­my­bes. Juo­se tu­rė­tų bū­ti aiš­kūs, veiks­min­gi ir efek­ty­vūs in­stru­men­tai.</text:p>
        <text:p text:style-name="Roman"><text:span text:style-name="T1352">PIRMININKĖ.</text:span><text:span text:style-name="T1353"><text:s/></text:span>Dė­ko­ju. Klau­sia P. Urb­šys. Ruo­šia­si K. Gla­vec­kas.</text:p>
        <text:p text:style-name="Roman"><text:span text:style-name="T1354">P. URBŠYS</text:span><text:span text:style-name="T1355"><text:s/></text:span><text:span text:style-name="T1356">(</text:span><text:span text:style-name="T1357">MSNG</text:span><text:span text:style-name="T1358">)</text:span><text:span text:style-name="T1359">.</text:span><text:s/>Jūs esa­te mi­nė­jęs, kad kai­nų re­gu­lia­vi­mas kaip tik ga­li pa­nai­kin­ti ga­li­my­bes įsi­gy­ti šias pre­kes, nes jų pa­pras­čiau­siai ne­liks. Pra­šo­me įvar­din­ti kon­kre­čius pa­vyz­džius pa­gal vals­ty­bes, ku­rio­se ir­gi siau­čia ko­ro­na­vi­ru­sas ir ku­rios įve­dė kai­nų re­gu­lia­vi­mą, kad bū­tent at­si­ti­ko taip, kaip jūs sa­ko­te.</text:p>
        <text:p text:style-name="Roman"><text:span text:style-name="T1360">S. KRĖPŠTA.</text:span><text:s/>Dė­ko­ju už klau­si­mą. Ne­ga­lė­čiau įvar­din­ti kon­kre­čių vals­ty­bių, ku­rios šiuo me­tu, ka­ran­ti­no lai­ko­tar­piu, re­gu­liuo­ja kai­nas. Ma­no ži­nio­mis, aš ne­su gir­dė­jęs to­kių, ku­rios tie­sio­giai re­gu­liuo­tų kai­nas. Aš tik­tai ga­liu iš is­to­ri­jos pa­pa­sa­ko­ti, kad kai bu­vo re­gu­liuo­ja­mos kai­nos ir so­vie­ti­niu lai­ko­tar­piu, tai tų pro­duk­tų ar pre­kių rin­ko­je tie­siog ne­lik­da­vo. Taip bu­vo tiek Lie­tu­vo­je, tiek ir ki­to­se vals­ty­bė­se.</text:p>
        <text:p text:style-name="Roman"><text:span text:style-name="T1361">PIRMININKĖ.</text:span><text:span text:style-name="T1362"><text:s/></text:span>Dė­ko­ju. Ir pas­ku­ti­nis klau­sia K. Gla­vec­kas. Pra­šau.</text:p>
        <text:p text:style-name="Roman"><text:span text:style-name="T1363">K. GLAVECKAS</text:span><text:span text:style-name="T1364"><text:s/></text:span><text:span text:style-name="T1365">(</text:span><text:span text:style-name="T1366">LSF</text:span><text:span text:style-name="T1367">)</text:span><text:span text:style-name="T1368">.<text:s/></text:span>Ger­bia­mas pra­ne­šė­jau, aš ir­gi pri­ta­riu tam, kad ne­rei­kia re­gu­liuo­ti kai­nų ir kad jos tu­ri nu­si­sto­vė­ti pa­siū­lo­je ir pa­klau­so­je. Bet jei­gu pa­žiū­rė­si­me į da­bar­ti­nę situ­a­ci­ją, esan­čią pa­sau­ly­je, ir į tas prie­mo­nes, ku­rios bu­vo tai­ko­mos, ypač Di­džio­sios dep­re­sijos lai­ko­tar­piu, tai iš de­šim­ties siū­ly­mų, ku­rie bu­vo nu­kreip­ti tai kri­zei įveik­ti, de­vy­ni siū­lymai bu­vo Dž. M. Kein­so. O Dž. M. Kein­sas, kaip ži­no­te, bu­vo toks ša­li­nin­kas su­stip­rin­ti vals­ty­bin­gu­mą, su­stip­rin­ti vals­ty­bę. Taip jis ne­nu­ma­tė tik­tai vie­no, sa­kė, kad kai­nų ne­ga­li­ma re­gu­liuo­ti. Sa­ky­ki­te, ką ga­lė­tu­mė­te tuo klau­si­mu pa­sa­ky­ti apie ki­tas prie­mo­nes, nes iš tik­ro ki­ši­ma­sis į rin­ką ga­li­mas ne tik­tai per kai­nų re­gu­lia­vi­mą, ga­li­mas per ki­tus da­ly­kus, o ran­ka tam, at­ro­do, la­bai smar­kiai ky­la. To­dėl kai­nos yra tik vie­nas iš ma­žų as­pek­tų, o ki­tus da­ly­kus, pa­vyz­džiui, per val­dy­mą, per biu­ro­kratiją, per po­įsta­ty­mi­nius ak­tus, ga­li­ma rin­ką vi­siš­kai pa­vers­ti ma­žai įga­lia ir…</text:p>
        <text:p text:style-name="Roman"><text:span text:style-name="T1369">PIRMININKĖ.</text:span><text:s/>Lai­kas!</text:p>
        <text:p text:style-name="Roman"><text:span text:style-name="T1370">K. GLAVECKAS</text:span><text:span text:style-name="T1371"><text:s/></text:span><text:span text:style-name="T1372">(</text:span><text:span text:style-name="T1373">LSF</text:span><text:span text:style-name="T1374">)</text:span><text:span text:style-name="T1375">.<text:s/></text:span>…Pre­zi­den­to siū­ly­mas yra pa­ly­gi­nus la­bai švel­nus da­ly­kas su vi­sais ki­tais ap­ri­bo­ji­mais. Ačiū.<text:s/></text:p>
        <text:p text:style-name="Roman"><text:span text:style-name="T1376">S. KRĖPŠTA.</text:span><text:span text:style-name="T1377"><text:s/>Dė</text:span><text:span text:style-name="T1378">­ko</text:span><text:span text:style-name="T1379">­ju už klau</text:span><text:span text:style-name="T1380">­si</text:span><text:span text:style-name="T1381">­mą. No</text:span><text:span text:style-name="T1382">­rė</text:span><text:span text:style-name="T1383">­čiau tie</text:span><text:span text:style-name="T1384">­siog ak</text:span><text:span text:style-name="T1385">­cen</text:span><text:span text:style-name="T1386">­tuo</text:span><text:span text:style-name="T1387">­ti, kad Lie</text:span><text:span text:style-name="T1388">­tu</text:span><text:span text:style-name="T1389">­vos Res</text:span><text:span text:style-name="T1390">­pub</text:span><text:span text:style-name="T1391">­li</text:span><text:span text:style-name="T1392">­kos Kon</text:span><text:span text:style-name="T1393">­sti</text:span><text:span text:style-name="T1394">­tu</text:span><text:span text:style-name="T1395">­ci</text:span><text:span text:style-name="T1396">­jo</text:span><text:span text:style-name="T1397">­je nu</text:span><text:span text:style-name="T1398">­ma</text:span><text:span text:style-name="T1399">­ty</text:span><text:span text:style-name="T1400">­ta, kad ša</text:span><text:span text:style-name="T1401">­lies eko</text:span><text:span text:style-name="T1402">­no</text:span><text:span text:style-name="T1403">­mi</text:span><text:span text:style-name="T1404">­ka yra pa</text:span><text:span text:style-name="T1405">­grįs</text:span><text:span text:style-name="T1406">­ta rin</text:span><text:span text:style-name="T1407">­kos są</text:span><text:span text:style-name="T1408">­ly</text:span><text:span text:style-name="T1409">­go</text:span><text:span text:style-name="T1410">­mis ir rin</text:span><text:span text:style-name="T1411">­kos eko</text:span><text:span text:style-name="T1412">­no</text:span><text:span text:style-name="T1413">­mi</text:span><text:span text:style-name="T1414">­ka yra mū</text:span><text:span text:style-name="T1415">­sų eko</text:span><text:span text:style-name="T1416">­no</text:span><text:span text:style-name="T1417">­mi</text:span><text:span text:style-name="T1418">­kos pa</text:span><text:span text:style-name="T1419">­grin</text:span><text:span text:style-name="T1420">­das. Na, o kal</text:span><text:span text:style-name="T1421">­bant apie ki</text:span><text:span text:style-name="T1422">­tų ša</text:span><text:span text:style-name="T1423">­lių pa</text:span><text:span text:style-name="T1424">­tir</text:span><text:span text:style-name="T1425">­tį ir pri</text:span><text:span text:style-name="T1426">­tai</text:span><text:span text:style-name="T1427">­ky</text:span><text:span text:style-name="T1428">­tas prie</text:span><text:span text:style-name="T1429">­mo</text:span><text:span text:style-name="T1430">­nes, be abe</text:span><text:span text:style-name="T1431">­jo, kai yra pro</text:span><text:span text:style-name="T1432">­ble</text:span><text:span text:style-name="T1433">­ma, rei</text:span><text:span text:style-name="T1434">­kia iš</text:span><text:span text:style-name="T1435">­si</text:span><text:span text:style-name="T1436">­aiš</text:span><text:span text:style-name="T1437">­kin</text:span><text:span text:style-name="T1438">­ti jos tik</text:span><text:span text:style-name="T1439">­rą</text:span><text:span text:style-name="T1440">­sias prie</text:span><text:span text:style-name="T1441">­žas</text:span><text:span text:style-name="T1442">­tis ir pri</text:span><text:span text:style-name="T1443">­tai</text:span><text:span text:style-name="T1444">­ky</text:span><text:span text:style-name="T1445">­ti efek</text:span><text:span text:style-name="T1446">­ty</text:span><text:span text:style-name="T1447">­viau</text:span><text:span text:style-name="T1448">­sias prie</text:span><text:span text:style-name="T1449">­mo</text:span><text:span text:style-name="T1450">­nes tai pro</text:span><text:span text:style-name="T1451">­ble</text:span><text:span text:style-name="T1452">­mai iš</text:span><text:span text:style-name="T1453">­spręs</text:span><text:span text:style-name="T1454">­ti re</text:span><text:span text:style-name="T1455">­mian</text:span><text:span text:style-name="T1456">­tis ki</text:span><text:span text:style-name="T1457">­tų ša</text:span><text:span text:style-name="T1458">­lių ge</text:span><text:span text:style-name="T1459">­ra pa</text:span><text:span text:style-name="T1460">­tir</text:span><text:span text:style-name="T1461">­ti</text:span><text:span text:style-name="T1462">­mi, re</text:span><text:span text:style-name="T1463">­mian</text:span><text:span text:style-name="T1464">­tis eko</text:span><text:span text:style-name="T1465">­no</text:span><text:span text:style-name="T1466">­mi</text:span><text:span text:style-name="T1467">­ne te</text:span><text:span text:style-name="T1468">­ori</text:span><text:span text:style-name="T1469">­ja, aka</text:span><text:span text:style-name="T1470">­de</text:span><text:span text:style-name="T1471">­mi</text:span><text:span text:style-name="T1472">­kų įžval</text:span><text:span text:style-name="T1473">­go</text:span><text:span text:style-name="T1474">­mis ir pri</text:span><text:span text:style-name="T1475">­im</text:span><text:span text:style-name="T1476">­ti svar</text:span><text:span text:style-name="T1477">­biau</text:span><text:span text:style-name="T1478">­sius ir tiks</text:span><text:span text:style-name="T1479">­lin</text:span><text:span text:style-name="T1480">­giau</text:span><text:span text:style-name="T1481">­sius spren</text:span><text:span text:style-name="T1482">­di</text:span><text:span text:style-name="T1483">­mus.</text:span></text:p>
        <text:p text:style-name="Roman"><text:span text:style-name="T1484">PIRMININKĖ.</text:span><text:span text:style-name="T1485"><text:s/>Dė</text:span><text:span text:style-name="T1486">­ko</text:span><text:span text:style-name="T1487">­ju. Klaus</text:span><text:span text:style-name="T1488">­ti skir</text:span><text:span text:style-name="T1489">­tas lai</text:span><text:span text:style-name="T1490">­kas bai</text:span><text:span text:style-name="T1491">­gė</text:span><text:span text:style-name="T1492">­si. Ger</text:span><text:span text:style-name="T1493">­bia</text:span><text:span text:style-name="T1494">­mi ko</text:span><text:span text:style-name="T1495">­le</text:span><text:span text:style-name="T1496">­gos, mo</text:span><text:span text:style-name="T1497">­ty</text:span><text:span text:style-name="T1498">­vai po pa</text:span><text:span text:style-name="T1499">­tei</text:span><text:span text:style-name="T1500">­ki</text:span><text:span text:style-name="T1501">­mo. Ačiū pra</text:span><text:span text:style-name="T1502">­ne</text:span><text:span text:style-name="T1503">­šė</text:span><text:span text:style-name="T1504">­jui, ga</text:span><text:span text:style-name="T1505">­li</text:span><text:span text:style-name="T1506">­te at</text:span><text:span text:style-name="T1507">­si</text:span><text:span text:style-name="T1508">­sės</text:span><text:span text:style-name="T1509">­ti. S. Gent</text:span><text:span text:style-name="T1510">­vi</text:span><text:span text:style-name="T1511">­las – mo</text:span><text:span text:style-name="T1512">­ty</text:span><text:span text:style-name="T1513">­vai už.</text:span></text:p>
        <text:p text:style-name="Roman"><text:span text:style-name="T1514">S. GENTVILAS</text:span><text:span text:style-name="T1515"><text:s/></text:span><text:span text:style-name="T1516">(</text:span><text:span text:style-name="T1517">LSF</text:span><text:span text:style-name="T1518">)</text:span><text:span text:style-name="T1519">. Ger</text:span><text:span text:style-name="T1520">­bia</text:span><text:span text:style-name="T1521">­mie</text:span><text:span text:style-name="T1522">­ji, tie</text:span><text:span text:style-name="T1523">­siog rei</text:span><text:span text:style-name="T1524">­kia įsi</text:span><text:span text:style-name="T1525">­skai</text:span><text:span text:style-name="T1526">­ty</text:span><text:span text:style-name="T1527">­ti į tai, kas pa</text:span><text:span text:style-name="T1528">­ra</text:span><text:span text:style-name="T1529">­šy</text:span><text:span text:style-name="T1530">­ta pre</text:span><text:span text:style-name="T1531">­zi</text:span><text:span text:style-name="T1532">­den</text:span><text:span text:style-name="T1533">­tū</text:span><text:span text:style-name="T1534">­ros, kad kai</text:span><text:span text:style-name="T1535">­nų re</text:span><text:span text:style-name="T1536">­gu</text:span><text:span text:style-name="T1537">­lia</text:span><text:span text:style-name="T1538">­vi</text:span><text:span text:style-name="T1539">­mas ne</text:span><text:span text:style-name="T1540">­vei</text:span><text:span text:style-name="T1541">­kian</text:span><text:span text:style-name="T1542">­tis iš tik</text:span><text:span text:style-name="T1543">­rų</text:span><text:span text:style-name="T1544">­jų, ir įsi</text:span><text:span text:style-name="T1545">­klau</text:span><text:span text:style-name="T1546">­sy</text:span><text:span text:style-name="T1547">­ti į tai, ką ger</text:span><text:span text:style-name="T1548">­bia</text:span><text:span text:style-name="T1549">­mas prem</text:span><text:span text:style-name="T1550">­je</text:span><text:span text:style-name="T1551">­ras šian</text:span><text:span text:style-name="T1552">­dien ry</text:span><text:span text:style-name="T1553">­te kal</text:span><text:span text:style-name="T1554">­bė</text:span><text:span text:style-name="T1555">­jo kal</text:span><text:span text:style-name="T1556">­bė</text:span><text:span text:style-name="T1557">­da</text:span><text:span text:style-name="T1558">­mas apie sėk</text:span><text:span text:style-name="T1559">­mę su</text:span><text:span text:style-name="T1560">­ma</text:span><text:span text:style-name="T1561">­ži</text:span><text:span text:style-name="T1562">­nant dez</text:span><text:span text:style-name="T1563">­in</text:span><text:span text:style-name="T1564">­fek</text:span><text:span text:style-name="T1565">­ci</text:span><text:span text:style-name="T1566">­nio skys</text:span><text:span text:style-name="T1567">­čio kai</text:span><text:span text:style-name="T1568">­ną. Prem</text:span><text:span text:style-name="T1569">­je</text:span><text:span text:style-name="T1570">­ras kal</text:span><text:span text:style-name="T1571">­bė</text:span><text:span text:style-name="T1572">­jo ne apie ko</text:span><text:span text:style-name="T1573">­kį nors vals</text:span><text:span text:style-name="T1574">­ty</text:span><text:span text:style-name="T1575">­bi</text:span><text:span text:style-name="T1576">­nį re</text:span><text:span text:style-name="T1577">­gu</text:span><text:span text:style-name="T1578">­lia</text:span><text:span text:style-name="T1579">­vi</text:span><text:span text:style-name="T1580">­mą, bet vi</text:span><text:span text:style-name="T1581">­sų pir</text:span><text:span text:style-name="T1582">­ma apie</text:span><text:span text:style-name="T1583"><text:s/>grei</text:span><text:span text:style-name="T1584">­tą</text:span><text:span text:style-name="T1585"><text:s/>li</text:span><text:span text:style-name="T1586">­cen</text:span><text:span text:style-name="T1587">­ci</text:span><text:span text:style-name="T1588">­jų iš</text:span><text:span text:style-name="T1589">­da</text:span><text:span text:style-name="T1590">­vi</text:span><text:span text:style-name="T1591">­mą vie</text:span><text:span text:style-name="T1592">­tos ga</text:span><text:span text:style-name="T1593">­min</text:span><text:span text:style-name="T1594">­to</text:span><text:span text:style-name="T1595">­jams ir tik tai su</text:span><text:span text:style-name="T1596">­ma</text:span><text:span text:style-name="T1597">­žins kai</text:span><text:span text:style-name="T1598">­nas. Tai vi</text:span><text:span text:style-name="T1599">­sų pir</text:span><text:span text:style-name="T1600">­ma pre</text:span><text:span text:style-name="T1601">­kių pri</text:span><text:span text:style-name="T1602">­ei</text:span><text:span text:style-name="T1603">­na</text:span><text:span text:style-name="T1604">­mu</text:span><text:span text:style-name="T1605">­mas. Rei</text:span><text:span text:style-name="T1606">­kia at</text:span><text:span text:style-name="T1607">­ga</text:span><text:span text:style-name="T1608">­min</text:span><text:span text:style-name="T1609">­ti ga</text:span><text:span text:style-name="T1610">­my</text:span><text:span text:style-name="T1611">­bą Lie</text:span><text:span text:style-name="T1612">­tu</text:span><text:span text:style-name="T1613">­vo</text:span><text:span text:style-name="T1614">­je. Su</text:span><text:span text:style-name="T1615">­si</text:span><text:span text:style-name="T1616">­telk</text:span><text:span text:style-name="T1617">­ti ties im</text:span><text:span text:style-name="T1618">­por</text:span><text:span text:style-name="T1619">­tu, kad jis bū</text:span><text:span text:style-name="T1620">­tų įma</text:span><text:span text:style-name="T1621">­no</text:span><text:span text:style-name="T1622">­mas per mū</text:span><text:span text:style-name="T1623">­sų sie</text:span><text:span text:style-name="T1624">­ną su ger</text:span><text:span text:style-name="T1625">­bia</text:span><text:span text:style-name="T1626">­mais pa</text:span><text:span text:style-name="T1627">­sie</text:span><text:span text:style-name="T1628">­nie</text:span><text:span text:style-name="T1629">­čiais ir mui</text:span><text:span text:style-name="T1630">­ti</text:span><text:span text:style-name="T1631">­nin</text:span><text:span text:style-name="T1632">­kais, ku</text:span><text:span text:style-name="T1633">­rie ir</text:span><text:span text:style-name="T1634">­gi šian</text:span><text:span text:style-name="T1635">­dien yra prie</text:span><text:span text:style-name="T1636">­ša</text:span><text:span text:style-name="T1637">­ki</text:span><text:span text:style-name="T1638">­nė</text:span><text:span text:style-name="T1639">­se li</text:span><text:span text:style-name="T1640">­ni</text:span><text:span text:style-name="T1641">­jo</text:span><text:span text:style-name="T1642">­se. Tai su</text:span><text:span text:style-name="T1643">­ma</text:span><text:span text:style-name="T1644">­žins kai</text:span><text:span text:style-name="T1645">­nas, o ne po</text:span><text:span text:style-name="T1646">­pie</text:span><text:span text:style-name="T1647">­ri</text:span><text:span text:style-name="T1648">­nis biu</text:span><text:span text:style-name="T1649">­ro</text:span><text:span text:style-name="T1650">­kratizmas ir ga</text:span><text:span text:style-name="T1651">­lios de</text:span><text:span text:style-name="T1652">­monst</text:span><text:span text:style-name="T1653">­ra</text:span><text:span text:style-name="T1654">­vi</text:span><text:span text:style-name="T1655">­mas. Tai rei</text:span><text:span text:style-name="T1656">­kė</text:span><text:span text:style-name="T1657">­jo,<text:s/></text:span><text:soft-page-break/><text:span text:style-name="T1658">kaip ger</text:span><text:span text:style-name="T1659">­bia</text:span><text:span text:style-name="T1660">­ma A. Mal</text:span><text:span text:style-name="T1661">­dei</text:span><text:span text:style-name="T1662">­kie</text:span><text:span text:style-name="T1663">­nė pa</text:span><text:span text:style-name="T1664">­sa</text:span><text:span text:style-name="T1665">­ky</text:span><text:span text:style-name="T1666">­tų, iš</text:span><text:span text:style-name="T1667">­mok</text:span><text:span text:style-name="T1668">­ti pir</text:span><text:span text:style-name="T1669">­ma</text:span><text:span text:style-name="T1670">­me uni</text:span><text:span text:style-name="T1671">­ver</text:span><text:span text:style-name="T1672">­si</text:span><text:span text:style-name="T1673">­te</text:span><text:span text:style-name="T1674">­to kur</text:span><text:span text:style-name="T1675">­se, bet, de</text:span><text:span text:style-name="T1676">­ja, tos pa</text:span><text:span text:style-name="T1677">­mo</text:span><text:span text:style-name="T1678">­kos ne</text:span><text:span text:style-name="T1679">­iš</text:span><text:span text:style-name="T1680">­mok</text:span><text:span text:style-name="T1681">­tos, tai rei</text:span><text:span text:style-name="T1682">­kia im</text:span><text:span text:style-name="T1683">­tis tei</text:span><text:span text:style-name="T1684">­sin</text:span><text:span text:style-name="T1685">­gų ve</text:span><text:span text:style-name="T1686">­to spren</text:span><text:span text:style-name="T1687">­di</text:span><text:span text:style-name="T1688">­mų. Kvie</text:span><text:span text:style-name="T1689">­čiu pri</text:span><text:span text:style-name="T1690">­tar</text:span><text:span text:style-name="T1691">­ti.</text:span></text:p>
        <text:p text:style-name="Roman"><text:span text:style-name="T1692">PIRMININKĖ.</text:span><text:span text:style-name="T1693"><text:s/>Dė</text:span><text:span text:style-name="T1694">­ko</text:span><text:span text:style-name="T1695">­ju. P. Urb</text:span><text:span text:style-name="T1696">­šys – mo</text:span><text:span text:style-name="T1697">­ty</text:span><text:span text:style-name="T1698">­vai prieš.<text:s/></text:span></text:p>
        <text:p text:style-name="Roman"><text:span text:style-name="T1699">P. URBŠYS</text:span><text:span text:style-name="T1700"><text:s/></text:span><text:span text:style-name="T1701">(</text:span><text:span text:style-name="T1702">MSNG</text:span><text:span text:style-name="T1703">)</text:span><text:span text:style-name="T1704">. Ger</text:span><text:span text:style-name="T1705">­bia</text:span><text:span text:style-name="T1706">­mi Sei</text:span><text:span text:style-name="T1707">­mo na</text:span><text:span text:style-name="T1708">­riai, iš tik</text:span><text:span text:style-name="T1709">­ro ką tik pre</text:span><text:span text:style-name="T1710">­zi</text:span><text:span text:style-name="T1711">­den</text:span><text:span text:style-name="T1712">­tū</text:span><text:span text:style-name="T1713">­ros at</text:span><text:span text:style-name="T1714">­sto</text:span><text:span text:style-name="T1715">­vas į klau</text:span><text:span text:style-name="T1716">­si</text:span><text:span text:style-name="T1717">­mą, ku</text:span><text:span text:style-name="T1718">­ris bu</text:span><text:span text:style-name="T1719">­vo už</text:span><text:span text:style-name="T1720">­duo</text:span><text:span text:style-name="T1721">­tas, ar jis ga</text:span><text:span text:style-name="T1722">­li iš</text:span><text:span text:style-name="T1723">­var</text:span><text:span text:style-name="T1724">­din</text:span><text:span text:style-name="T1725">­ti kon</text:span><text:span text:style-name="T1726">­kre</text:span><text:span text:style-name="T1727">­čius pa</text:span><text:span text:style-name="T1728">­vyz</text:span><text:span text:style-name="T1729">­džius, kad kai</text:span><text:span text:style-name="T1730">­nų re</text:span><text:span text:style-name="T1731">­gu</text:span><text:span text:style-name="T1732">­lia</text:span><text:span text:style-name="T1733">­vi</text:span><text:span text:style-name="T1734">­mas pa</text:span><text:span text:style-name="T1735">­nai</text:span><text:span text:style-name="T1736">­ki</text:span><text:span text:style-name="T1737">­no ga</text:span><text:span text:style-name="T1738">­li</text:span><text:span text:style-name="T1739">­my</text:span><text:span text:style-name="T1740">­bes žmo</text:span><text:span text:style-name="T1741">­nėms įsi</text:span><text:span text:style-name="T1742">­gy</text:span><text:span text:style-name="T1743">­ti tas pre</text:span><text:span text:style-name="T1744">­kes, at</text:span><text:span text:style-name="T1745">­sa</text:span><text:span text:style-name="T1746">­kė, kad jam nė</text:span><text:span text:style-name="T1747">­ra ži</text:span><text:span text:style-name="T1748">­no</text:span><text:span text:style-name="T1749">­mos to</text:span><text:span text:style-name="T1750">­kios vals</text:span><text:span text:style-name="T1751">­ty</text:span><text:span text:style-name="T1752">­bės, ku</text:span><text:span text:style-name="T1753">­rios ko</text:span><text:span text:style-name="T1754">­ro</text:span><text:span text:style-name="T1755">­na</text:span><text:span text:style-name="T1756">­vi</text:span><text:span text:style-name="T1757">­ru</text:span><text:span text:style-name="T1758">­so me</text:span><text:span text:style-name="T1759">­tu bū</text:span><text:span text:style-name="T1760">­tų įve</text:span><text:span text:style-name="T1761">­du</text:span><text:span text:style-name="T1762">­sios kai</text:span><text:span text:style-name="T1763">­nų re</text:span><text:span text:style-name="T1764">­gu</text:span><text:span text:style-name="T1765">­lia</text:span><text:span text:style-name="T1766">­vi</text:span><text:span text:style-name="T1767">­mą. In</text:span><text:span text:style-name="T1768">­for</text:span><text:span text:style-name="T1769">­muo</text:span><text:span text:style-name="T1770">­ju, ba</text:span><text:span text:style-name="T1771">­lan</text:span><text:span text:style-name="T1772">­džio 3 die</text:span><text:span text:style-name="T1773">­ną kai</text:span><text:span text:style-name="T1774">­nų re</text:span><text:span text:style-name="T1775">­gu</text:span><text:span text:style-name="T1776">­lia</text:span><text:span text:style-name="T1777">­vi</text:span><text:span text:style-name="T1778">­mą įve</text:span><text:span text:style-name="T1779">­dė ne kas ki</text:span><text:span text:style-name="T1780">­tas, o Pran</text:span><text:span text:style-name="T1781">­cū</text:span><text:span text:style-name="T1782">­zi</text:span><text:span text:style-name="T1783">­ja, bū</text:span><text:span text:style-name="T1784">­tent ten re</text:span><text:span text:style-name="T1785">­a</text:span><text:span text:style-name="T1786">­ga</text:span><text:span text:style-name="T1787">­vo į vais</text:span><text:span text:style-name="T1788">­ti</text:span><text:span text:style-name="T1789">­nin</text:span><text:span text:style-name="T1790">­kų ir var</text:span><text:span text:style-name="T1791">­to</text:span><text:span text:style-name="T1792">­to</text:span><text:span text:style-name="T1793">­jų sig</text:span><text:span text:style-name="T1794">­na</text:span><text:span text:style-name="T1795">­lus apie tai, kad pa</text:span><text:span text:style-name="T1796">­di</text:span><text:span text:style-name="T1797">­dė</text:span><text:span text:style-name="T1798">­jo dez</text:span><text:span text:style-name="T1799">­in</text:span><text:span text:style-name="T1800">­fek</text:span><text:span text:style-name="T1801">­ci</text:span><text:span text:style-name="T1802">­nių prie</text:span><text:span text:style-name="T1803">­mo</text:span><text:span text:style-name="T1804">­nių kai</text:span><text:span text:style-name="T1805">­nos, ir bū</text:span><text:span text:style-name="T1806">­tent ten bu</text:span><text:span text:style-name="T1807">­vo įves</text:span><text:span text:style-name="T1808">­tas kai</text:span><text:span text:style-name="T1809">­nų re</text:span><text:span text:style-name="T1810">­gu</text:span><text:span text:style-name="T1811">­lia</text:span><text:span text:style-name="T1812">­vi</text:span><text:span text:style-name="T1813">­mas. Klau</text:span><text:span text:style-name="T1814">­sy</text:span><text:span text:style-name="T1815">­ki</text:span><text:span text:style-name="T1816">­te, jei</text:span><text:span text:style-name="T1817">­gu mes to</text:span><text:span text:style-name="T1818">­kias opias pro</text:span><text:span text:style-name="T1819">­ble</text:span><text:span text:style-name="T1820">­mas spren</text:span><text:span text:style-name="T1821">­džia</text:span><text:span text:style-name="T1822">­me, kaip čia pa</text:span><text:span text:style-name="T1823">­sa</text:span><text:span text:style-name="T1824">­kius, ku</text:span><text:span text:style-name="T1825">­bi</text:span><text:span text:style-name="T1826">­lo sis</text:span><text:span text:style-name="T1827">­te</text:span><text:span text:style-name="T1828">­mos va</text:span><text:span text:style-name="T1829">­rian</text:span><text:span text:style-name="T1830">­te, tai yra kai už</text:span><text:span text:style-name="T1831">­si</text:span><text:span text:style-name="T1832">­de</text:span><text:span text:style-name="T1833">­da</text:span><text:span text:style-name="T1834">­me ant gal</text:span><text:span text:style-name="T1835">­vos ku</text:span><text:span text:style-name="T1836">­bi</text:span><text:span text:style-name="T1837">­lą ir ig</text:span><text:span text:style-name="T1838">­no</text:span><text:span text:style-name="T1839">­ruo</text:span><text:span text:style-name="T1840">­ja</text:span><text:span text:style-name="T1841">­me tai, kas yra ap</text:span><text:span text:style-name="T1842">­lin</text:span><text:span text:style-name="T1843">­kui, mes iš es</text:span><text:span text:style-name="T1844">­mės ta</text:span><text:span text:style-name="T1845">­da ne</text:span><text:span text:style-name="T1846">­iš</text:span><text:span text:style-name="T1847">­sprę</text:span><text:span text:style-name="T1848">­si</text:span><text:span text:style-name="T1849">­me ši</text:span><text:span text:style-name="T1850">­tos pro</text:span><text:span text:style-name="T1851">­ble</text:span><text:span text:style-name="T1852">­mos, o va</text:span><text:span text:style-name="T1853">­do</text:span><text:span text:style-name="T1854">­vau</text:span><text:span text:style-name="T1855">­si</text:span><text:span text:style-name="T1856">­mės tik</text:span><text:span text:style-name="T1857">­tai ti</text:span><text:span text:style-name="T1858">­kė</text:span><text:span text:style-name="T1859">­ji</text:span><text:span text:style-name="T1860">­mu ar ne</text:span><text:span text:style-name="T1861">­ti</text:span><text:span text:style-name="T1862">­kė</text:span><text:span text:style-name="T1863">­ji</text:span><text:span text:style-name="T1864">­mu, kaip ją ga</text:span><text:span text:style-name="T1865">­li</text:span><text:span text:style-name="T1866">­ma spręs</text:span><text:span text:style-name="T1867">­ti.<text:s/></text:span></text:p>
        <text:p text:style-name="P1868">Fak­tas yra toks, kad yra vals­ty­bių, ku­rios tą da­ly­ką pri­tai­kė, ir ta sis­te­ma vei­kia. Aiš­ku, tai yra draus­mi­namoji<text:s/>prie­mo­nė, kad ga­lė­tu­me ap­sau­go­ti ne nuo rin­kos, o nuo ele­men­ta­rios spe­ku­lia­ci­jos, ku­ri da­ro­ma žmo­nių svei­ka­tos ir gy­vy­bės są­skai­ta. Jei­gu mes pri­pa­žįs­ta­me, kad ne­pa­pras­to­sios pa­dė­ties at­ve­ju ga­li­ma įves­ti kai­nų re­gu­lia­vi­mą, tai jūs man at­sa­ky­ki­te, ko­dėl, kai prak­tiš­kai tai­ko­me ypa­tin­go­sios pa­dė­ties įran­kius, mes ig­no­ruo­ja­me vie­ną iš tų efek­ty­vių bū­dų ap­sau­go­ti sa­vo pi­lie­čius – kai­nų re­gu­lia­vi­mą?<text:s/></text:p>
        <text:p text:style-name="Roman"><text:span text:style-name="T1869">PIRMININKĖ.</text:span><text:span text:style-name="T1870"><text:s/>Dė</text:span><text:span text:style-name="T1871">­ko</text:span><text:span text:style-name="T1872">­ju. Ger</text:span><text:span text:style-name="T1873">­bia</text:span><text:span text:style-name="T1874">­mi ko</text:span><text:span text:style-name="T1875">­le</text:span><text:span text:style-name="T1876">­gos, kaip jūs ži</text:span><text:span text:style-name="T1877">­no</text:span><text:span text:style-name="T1878">­te, bal</text:span><text:span text:style-name="T1879">­sa</text:span><text:span text:style-name="T1880">­vi</text:span><text:span text:style-name="T1881">­mai dėl įsta</text:span><text:span text:style-name="T1882">­ty</text:span><text:span text:style-name="T1883">­mų bus dar</text:span><text:span text:style-name="T1884">­bo</text:span><text:span text:style-name="T1885">­tvarkės nu</text:span><text:span text:style-name="T1886">­sta</text:span><text:span text:style-name="T1887">­ty</text:span><text:span text:style-name="T1888">­tu lai</text:span><text:span text:style-name="T1889">­ku, maž</text:span><text:span text:style-name="T1890">­daug apie 16 val. 30 min. (</text:span><text:span text:style-name="T1891">Bal</text:span><text:span text:style-name="T1892">­sai sa</text:span><text:span text:style-name="T1893">­lė</text:span><text:span text:style-name="T1894">­je</text:span><text:span text:style-name="T1895">) At</text:span><text:span text:style-name="T1896">­si</text:span><text:span text:style-name="T1897">­pra</text:span><text:span text:style-name="T1898">­šau, tai pa</text:span><text:span text:style-name="T1899">­gal Sta</text:span><text:span text:style-name="T1900">­tu</text:span><text:span text:style-name="T1901">­tą<text:s/></text:span>kal­ba du. Tie­siog aš at­sa­kiau į klau­si­mą. M. Ma­jaus­kas – mo­ty­vai už.</text:p>
        <text:p text:style-name="Roman"><text:span text:style-name="T1902">M. MAJAUSKAS</text:span><text:s/><text:span text:style-name="T1903">(</text:span><text:span text:style-name="T1904">TS-LKDF</text:span><text:span text:style-name="T1905">)</text:span>. Ačiū, Pir­mi­nin­ke. Ger­bia­mi ko­le­gos, Pre­zi­den­tas la­bai aiš­kiai pa­sa­kė, kad jei­gu ima­mės re­gu­liuo­ti kai­nas, tuo­met lauk, kad tie pro­duk­tai, ku­rių kai­nos bus re­gu­liuo­ja­mos, dings iš len­ty­nų. Man at­ro­do, kad tik­rai la­bai ra­cio­na­lus ir aiš­kus pa­sa­ky­mas. Aš ne­su­pran­tu tik vie­no: ko­dėl tie pro­duk­tai ne­dings ne­pa­pras­to­sios pa­dė­ties at­ve­ju, o dings, jei­gu bus re­gu­liuo­ja­mi eks­tre­ma­lio­sios pa­dė­ties at­ve­ju. Aš siū­lau bal­suo­ti už, tai yra grą­žin­ti įsta­ty­mą to­bu­lin­ti ir vė­liau lai­ky­ti įsta­ty­mą ne­pri­im­tu, nes nė­ra jo­kio skir­tu­mo – eks­tre­ma­lio­ji ar ne­pa­pras­to­ji pa­dė­tis, abiem at­ve­jais prin­ci­pas ga­lio­jas tas pats.<text:s/></text:p>
        <text:p text:style-name="Roman"><text:span text:style-name="T1906">PIRMININKĖ.</text:span><text:s/>Dė­ko­ju. T. To­mi­li­nas – mo­ty­vai prieš.<text:s/></text:p>
        <text:p text:style-name="Roman"><text:span text:style-name="T1907">T. TOMILINAS</text:span><text:s/><text:span text:style-name="T1908">(</text:span><text:span text:style-name="T1909">LVŽSF</text:span><text:span text:style-name="T1910">)</text:span>. Ger­bia­mi ko­le­gos, no­rė­čiau at­kreip­ti dė­me­sį į ne­se­niai vie­šo­jo­je erd­vė­je pa­si­ro­džiu­sį Eu­ro­pos par­la­men­ta­ro B. Ro­pės straips­nį, jis ban­dė pa­neig­ti ke­le­tą mi­tų apie kai­nų re­gu­lia­vi­mą. Aš šiek tiek pa­var­din­siu.</text:p>
        <text:p text:style-name="Roman">Pir­miau­sia, kai­nų re­gu­lia­vi­mas šiuo me­tu Lie­tu­vo­je eg­zis­tuo­ja ir vyk­do­mas. Jei­gu mes im­si­me ener­ge­ti­ką, jei­gu mes pa­im­si­me ža­lia­vi­nio pie­no nu­sta­ty­mo įsta­ty­mi­nes tai­syk­les, tai kai­nų re­gu­lia­vi­mas yra ša­lia mū­sų ir tai nė­ra jo­kia nau­jie­na. Šian­dien kai­nų re­gu­lia­vi­mas – tai ne po­li­ti­nės ide­o­lo­gi­jos klau­si­mas, o na­cio­na­li­nio sau­gu­mo klau­si­mas. Mes kal­ba­me apie kai­nų re­gu­lia­vi­mą, ku­rį te­oriš­kai, esant rei­ka­lui, tam tik­ruo­se sek­to­riuo­se, esant eks­tre­ma­lia­jai si­tu­a­ci­jai, Vy­riau­sy­bė ga­lė­tų tai­ky­ti. Svar­biau­sia, ko­le­gos, kai­nų re­gu­lia­vi­mas ne­reiš­kia, kad ne­bus ga­li­my­bės kel­ti kai­ną, ir tai reiš­kia, kad at­si­ras de­fi­ci­tas. Re­gu­liuo­ti kai­nas eks­tre­ma­lio­sio­mis są­ly­go­mis par­da­vė­jai ir ga­min­to­jai ga­lės, tik tu­rės pa­teik­ti tam tik­rą pa­grin­di­mą, tam tik­rus ar­gu­men­tus, ko­dėl ši­to ar ki­to bū­ti­niau­sio pro­duk­to rei­ka­lin­gas kai­nos pa­kė­li­mas. Gal­būt yra tie­ki­mo trū­ku­mų, gal­būt yra ki­tų kaš­tų pa­di­dė­ji­mo prie­žas­čių ir pa­na­šiai. Pa­na­šiai da­bar da­ro­me ener­ge­ti­ko­je ir ki­to­se sri­ty­se. Kai­nų re­gu­lia­vi­mas reiš­kia pa­grin­di­mą to veiks­mo, kai tu smar­kiai pa­di­di­ni pro­duk­to ar pa­slau­gos kai­ną.<text:s/></text:p>
        <text:p text:style-name="Roman">Man la­bai keis­ta. De­ši­nė pu­sė ir­gi tu­rė­jo la­bai pa­na­šų įsta­ty­mą apie bū­ti­niau­sių pro­duk­tų ir me­di­ci­nos įran­gos kai­nų re­gu­lia­vi­mą ir iš es­mės tam pro­jek­tui taip pat ga­li­ma pri­tar­ti. Vei­ki­me kar­tu ir ne­ban­dy­ki­me sa­ky­ti, kad jūs to ne­siū­lė­te. Aš ma­čiau Sei­mo na­rių pro­jek­tus ir, man at­ro­do, jie ir­gi yra tin­ka­mi.<text:s/></text:p>
        <text:p text:style-name="Roman"><text:span text:style-name="T1911">PIRMININKĖ.</text:span><text:s/>Dė­ko­ju. (<text:span text:style-name="T1912">Bal</text:span><text:span text:style-name="T1913">­sai sa</text:span><text:span text:style-name="T1914">­lė</text:span><text:span text:style-name="T1915">­je</text:span>) Lai­kas, Po­vi­lai. Ger­bia­mi ko­le­gos, kaip ir sa­kiau, bal­suo­si­me nu­sta­ty­tu lai­ku. Re­pli­ka po mū­sų mo­ty­vų iš­sa­ky­mo. P. Gra­žu­lis.<text:s/></text:p>
        <text:soft-page-break/>
        <text:p text:style-name="Roman"><text:span text:style-name="T1916">P. GRAŽULIS</text:span><text:span text:style-name="T1917"><text:s/></text:span><text:span text:style-name="T1918">(</text:span><text:span text:style-name="T1919">MSNG</text:span><text:span text:style-name="T1920">)</text:span><text:span text:style-name="T1921">.<text:s/></text:span>Aš no­rė­čiau, kad gir­dė­tų Pre­zi­den­to at­sto­vas. Žiū­rė­ki­te, yra Ener­ge­ti­kos re­gu­lia­vi­mo ta­ry­ba. Re­gu­liuo­ja šil­dy­mo kai­nas, elek­tros kai­nas, įsta­ty­mas pa­ruoš­tas, ruo­šia­ma, kad ir at­lie­kų kai­nos bū­tų re­gu­liuo­ja­mos. Ar din­go elek­tra, ar din­go šil­dy­mas? Tam, kad ne­bū­tų api­plė­šia­mi gy­ven­to­jai, kad tie, ku­rie tie­kia elek­trą, šil­dy­mą…<text:s/></text:p>
        <text:p text:style-name="Roman"><text:span text:style-name="T1922">PIRMININKĖ.</text:span><text:s/>Ačiū, ger­bia­ma­sis, bet tai ne re­pli­ka.<text:s/></text:p>
        <text:p text:style-name="Roman"><text:span text:style-name="T1923">P. GRAŽULIS</text:span><text:span text:style-name="T1924"><text:s/></text:span><text:span text:style-name="T1925">(</text:span><text:span text:style-name="T1926">MSNG</text:span><text:span text:style-name="T1927">)</text:span><text:span text:style-name="T1928">.<text:s/></text:span>…ko­mu­na­li­nes pa­slau­gas. Tai ir šian­dien tai bū­ti­na da­ry­ti.<text:s/></text:p>
        <text:p text:style-name="Roman"><text:span text:style-name="T1929">PIRMININKĖ.</text:span><text:s/>Dė­ko­ju. Ger­bia­mie­ji ko­le­gos, tu­riu prie­vo­lę per­skai­ty­ti ir pra­neš­ti. Ry­ti­nio po­sė­džio me­tu vy­ko slap­tas bal­sa­vi­mas.<text:s/></text:p>
        <text:p text:style-name="Roman">Bal­sų skai­čia­vi­mo pro­to­ko­lai.<text:s/></text:p>
        <text:p text:style-name="Roman"/>
        <text:p text:style-name="Laikas">15.08 val.</text:p>
        <text:p text:style-name="Roman12">Sei­mo nu­ta­ri­mo „Dėl In­gri­dos Da­nė­lie­nės pa­sky­ri­mo Lie­tu­vos Res­pub­li­kos Konstitu­ci­nio Teis­mo tei­sė­ja“ pro­jek­tas Nr. XIIIP-4375(2) (<text:span text:style-name="T1930">pri</text:span><text:span text:style-name="T1931">­ėmi</text:span><text:span text:style-name="T1932">­mo tę</text:span><text:span text:style-name="T1933">­si</text:span><text:span text:style-name="T1934">­nys</text:span>)</text:p>
        <text:p text:style-name="Roman"/>
        <text:p text:style-name="Roman">Sei­mo nu­ta­ri­mo „Dėl In­gri­dos Da­nė­lie­nės pa­sky­ri­mo Lie­tu­vos Res­pub­li­kos Kon­sti­tu­ci­nio Teis­mo tei­sė­ja“ pro­jek­tas Nr. XIIIP-4375(2). Iš­duo­ta biu­le­te­nių – 126, ras­ta – 126, ga­lio­jan­čių – 120, ne­ga­lio­jan­čių – 6.<text:s/></text:p>
        <text:p text:style-name="Roman">Už – 41, prieš – 59, su­si­lai­kė 20. Sei­mo nu­ta­ri­mas ne­pri­im­tas.<text:s/></text:p>
        <text:p text:style-name="Roman"/>
        <text:p text:style-name="Laikas">15.09 val.</text:p>
        <text:p text:style-name="Roman12">Sei­mo nu­ta­ri­mo „Dėl Gied­rės Las­taus­kie­nės pa­sky­ri­mo Lie­tu­vos Res­pub­li­kos Konsti­tu­ci­nio Teis­mo tei­sė­ja“ pro­jek­tas Nr. XIIIP-4379(2) (<text:span text:style-name="T1935">pri</text:span><text:span text:style-name="T1936">­ėmi</text:span><text:span text:style-name="T1937">­mo tę</text:span><text:span text:style-name="T1938">­si</text:span><text:span text:style-name="T1939">­nys</text:span>)</text:p>
        <text:p text:style-name="Roman"/>
        <text:p text:style-name="Roman">Ant­ra­sis – Sei­mo nu­ta­ri­mo „Dėl Gied­rės Las­taus­kie­nės pa­sky­ri­mo Lie­tu­vos Res­pub­li­kos Kon­sti­tu­ci­nio Teis­mo tei­sė­ja“ pro­jek­tas Nr. XIIIP-4379(2). Iš­duo­ta biu­le­te­nių – 123, ras­ta – 123, ga­lio­jan­čių – 115, ne­ga­lio­jan­čių – 8.<text:s/></text:p>
        <text:p text:style-name="Roman">Už – 49, prieš – 50, su­si­lai­kė 16. Nu­ta­ri­mas ne­pri­im­tas.<text:s/></text:p>
        <text:p text:style-name="Roman"/>
        <text:p text:style-name="Laikas">15.10 val.</text:p>
        <text:p text:style-name="Roman12">Sei­mo nu­ta­ri­mo „Dėl Al­gio Nor­kū­no pa­sky­ri­mo Lie­tu­vos Res­pub­li­kos Kon­sti­tu­ci­nio Teis­mo tei­sė­ju“ pro­jek­tas Nr. XIIIP-4381(2) (<text:span text:style-name="T1940">pri</text:span><text:span text:style-name="T1941">­ėmi</text:span><text:span text:style-name="T1942">­mo tę</text:span><text:span text:style-name="T1943">­si</text:span><text:span text:style-name="T1944">­nys</text:span>)</text:p>
        <text:p text:style-name="Roman"/>
        <text:p text:style-name="Roman">Sei­mo nu­ta­ri­mo „Dėl Al­gio Nor­kū­no pa­sky­ri­mo Lie­tu­vos Res­pub­li­kos Kon­sti­tu­ci­nio Teis­mo tei­sė­ju“ pro­jek­tas Nr. XIIIP-4381(2).</text:p>
        <text:p text:style-name="Roman">Iš­duo­ta 126, ras­ta 126, ga­lio­jan­čių 123, ne­ga­lio­jan­čių 3: už – 52, prieš – 47, su­si­lai­kė 24. Nu­ta­ri­mas ne­pri­im­tas.<text:s/></text:p>
        <text:p text:style-name="Roman"/>
        <text:p text:style-name="Laikas">15.10 val.</text:p>
        <text:p text:style-name="Roman12">Sei­mo nu­ta­ri­mo „Dėl Lie­tu­vos Aukš­čiau­sio­jo Teis­mo tei­sė­jos Si­gi­tos Ru­dė­nai­tės atlei­di­mo iš šio teis­mo Ci­vi­li­nių by­lų sky­riaus pir­mi­nin­ko pa­rei­gų ir sky­ri­mo Lie­tu­vos Aukš­čiau­sio­jo Teis­mo pir­mi­nin­ke“ pro­jek­tas Nr. XIIIP-4349(2) (<text:span text:style-name="T1945">pri</text:span><text:span text:style-name="T1946">­ėmi</text:span><text:span text:style-name="T1947">­mo tę</text:span><text:span text:style-name="T1948">­si</text:span><text:span text:style-name="T1949">­nys</text:span>)</text:p>
        <text:p text:style-name="Roman"/>
        <text:p text:style-name="Roman">Ir ket­vir­ta­sis nu­ta­ri­mas (pro­jek­tas Nr. XIIIP-4349(2). Šį nu­ta­ri­mą su­da­ro du straips­niai.<text:s/></text:p>
        <text:p text:style-name="Roman"/>
        <text:p text:style-name="Priemimas">Sei­mo nu­ta­ri­mo „Dėl Lie­tu­vos Aukš­čiau­sio­jo Teis­mo tei­sė­jos Si­gi­tos Ru­dė­nai­tės atlei­di­mo iš šio teis­mo Ci­vi­li­nių by­lų sky­riaus pir­mi­nin­ko pa­rei­gų“<text:s/>pri­ėmi­mas</text:p>
        <text:p text:style-name="Roman"/>
        <text:p text:style-name="Roman">Dėl pir­mo­jo straips­nio – at­leis­ti Lie­tu­vos Aukš­čiau­sio­jo Teis­mo tei­sė­ją Si­gi­tą Ru­dė­nai­tę iš Lie­tu­vos Aukš­čiau­sio­jo teis­mo Ci­vi­li­nių by­lų sky­riaus pir­mi­nin­ko pa­rei­gų – bal­sų skai­čia­vi­mo pro­to­ko­las. Iš­duo­ta biu­le­te­nių 126, ras­ta 126, ga­lio­jan­čių 119, ne­ga­lio­jan­čių 7: už at­lei­di­mą – 68, prieš – 34, su­si­lai­ko 17. Pri­tar­ta.<text:s/></text:p>
        <text:soft-page-break/>
        <text:p text:style-name="Roman">O ant­ra­sis straips­nis bu­vo pa­skir­ti Lie­tu­vos Aukš­čiau­sio­jo Teis­mo tei­sė­ją Si­gi­tą Ru­dė­nai­tę Lie­tu­vos Aukš­čiau­sio­jo teis­mo pir­mi­nin­ke. Iš­duo­ta tiek pat – 126, ras­ta 126, ga­lio­jan­čių 121, ne­ga­lio­jan­čių 5: už – 52, prieš – 46, su­si­lai­kė 23. Ant­ra­sis straips­nis ne­pri­im­tas.<text:s/></text:p>
        <text:p text:style-name="Roman">Tad pri­ima­me Sei­mo nu­ta­ri­mą su vie­nu straips­niu – at­leis­ti iš pa­rei­gų. (<text:span text:style-name="T1950">Gon</text:span><text:span text:style-name="T1951">­gas</text:span>) To­kie bal­sų skai­čia­vi­mo re­zul­ta­tai. Re­pli­ka po jų pa­skel­bi­mo ar dėl ve­di­mo tvar­kos – P. Urb­šys. Pra­šom.<text:s/></text:p>
        <text:p text:style-name="Roman"><text:span text:style-name="T1952">P. URBŠYS</text:span><text:s/><text:span text:style-name="T1953">(</text:span><text:span text:style-name="T1954">MSNG</text:span><text:span text:style-name="T1955">)</text:span>. Gal aš no­rė­čiau tik trum­pai re­pli­kuo­ti, nes aki­vaiz­du…</text:p>
        <text:p text:style-name="Roman"><text:span text:style-name="T1956">PIRMININKĖ.</text:span><text:s/>Jei­gu ga­li­te, ar­čiau mik­ro­fo­no, ne­gir­di­me.<text:s/></text:p>
        <text:p text:style-name="Roman"><text:span text:style-name="T1957">P. URBŠYS</text:span><text:s/><text:span text:style-name="T1958">(</text:span><text:span text:style-name="T1959">MSNG</text:span><text:span text:style-name="T1960">)</text:span>. Aki­vaiz­du, kad kai ku­rie Sei­mo dau­gu­mos na­riai pa­de­monst­ra­vo, kad vis dėl­to nie­ka­da Pre­zi­den­tas G. Nau­sė­da ne­tu­ri su­abe­jo­ti jų mi­nist­rais ar tei­kia­mais kan­di­da­tais, o Sei­mo Pir­mi­nin­kas nie­ka­da ne­ga­li teik­ti jo­kios kan­di­da­tū­ros, nes jau nu­spręs­ta, kad jis yra žmo­gus už po­li­ti­nės ri­bos. Jei­gu Sei­mas yra iš tik­ro adek­va­tus spręs­ti to­liau vals­ty­bės rei­ka­lus, tai aš abe­jo­ju, gal jau lai­kas tik­rai už­si­im­ti sa­vi­i­zo­lia­ci­ja.</text:p>
        <text:p text:style-name="Roman"><text:span text:style-name="T1961">PIRMININKĖ.</text:span><text:s/>E. Gent­vi­las. Pra­šom.</text:p>
        <text:p text:style-name="Roman"><text:span text:style-name="T1962">E. GENTVILAS</text:span><text:span text:style-name="T1963"><text:s/></text:span><text:span text:style-name="T1964">(</text:span><text:span text:style-name="T1965">LSF</text:span><text:span text:style-name="T1966">)</text:span><text:span text:style-name="T1967">.<text:s/></text:span>Vie­na keis­ta to­kia re­pli­ka iš ma­no lū­pų. Su­pran­tu, kad per tas po­li­ti­nes ma­ni­pu­lia­ci­jas S. Ru­dė­nai­tė nuo šiol tam­pa be­dar­be.<text:s/></text:p>
        <text:p text:style-name="Roman"><text:span text:style-name="T1968">PIRMININKĖ.</text:span><text:s/>Aukš­čiau­sio­jo Teis­mo tei­sė­ja lie­ka.</text:p>
        <text:p text:style-name="Roman"><text:span text:style-name="T1969">E. GENTVILAS</text:span><text:span text:style-name="T1970"><text:s/></text:span><text:span text:style-name="T1971">(</text:span><text:span text:style-name="T1972">LSF</text:span><text:span text:style-name="T1973">)</text:span><text:span text:style-name="T1974">.<text:s/></text:span>Nes ji at­lei­džia­ma iš vie­nų pa­rei­gų, ta­čiau ne­pa­ski­ria­ma į Aukš­čiau­sio­jo Teis­mo pir­mi­nin­kus. O šiaip aš ma­nau, kad Sei­mas sa­ve kom­pro­mi­tuo­ja ir ve­da link kon­sti­tu­ci­nės kri­zės.<text:s/></text:p>
        <text:p text:style-name="Roman"><text:span text:style-name="T1975">PIRMININKĖ.</text:span><text:span text:style-name="T1976"><text:s/></text:span>Dė­ko­ju. Ger­bia­mi ko­le­gos, jū­sų re­pli­kos iš­sa­ky­tos. I. De­gu­tie­nė. Pra­šau, ko­le­ge.</text:p>
        <text:p text:style-name="Roman"><text:span text:style-name="T1977">I. DEGUTIENĖ</text:span><text:span text:style-name="T1978"><text:s/></text:span><text:span text:style-name="T1979">(</text:span><text:span text:style-name="T1980">TS-LKDF</text:span><text:span text:style-name="T1981">)</text:span><text:span text:style-name="T1982">.<text:s/></text:span>Ger­bia­mi ko­le­gos, iš tik­rų­jų la­bai ne­ti­kė­tas čia mū­sų spren­di­mas ir ap­si­spren­di­mas, ir, aiš­ku, Kon­sti­tu­ci­nio Teis­mo trys ga­li­mi tei­sė­jai ne­pa­skir­ti. Tur­būt iš tik­rų­jų rei­kia, kad tie, ku­rie at­ren­ka kan­di­da­tū­ras ir tei­kia Sei­mui, vis dėl­to ati­džiau iš­nag­ri­nė­tų ir pa­žiū­rė­tų tų žmo­nių ir ga­li­my­bes, ir kom­pe­ten­ci­ją. Vis dėl­to Aukš­čiau­sio­jo Teis­mo tei­sė­jai – tos ins­ti­tu­ci­jos pa­tys svar­biau­si tei­sė­jai, au­to­ri­te­tai, ir tik­rai Lie­tu­vo­je yra ne­ma­žai žmo­nių, ku­rie ati­tin­ka tuos kri­te­ri­jus, kad ga­lė­tų tap­ti Kon­sti­tu­ci­nio Teis­mo tei­sė­jais. Aš ma­nau, kad vis tiek Sei­mas tu­rės grįž­ti prie šio klau­si­mo, o tiems žmo­nėms, ku­rie šian­dien įpa­rei­go­ti siū­ly­ti kan­di­da­tū­ras, rei­kė­tų ati­džiau at­rink­ti ga­li­mus kan­di­da­tus.</text:p>
        <text:p text:style-name="Roman"><text:span text:style-name="T1983">PIRMININKĖ.</text:span><text:s/>Dė­ko­ju. Dir­ba­me to­liau. Ar, Ju­liau Sa­ba­taus­kai, dar no­ri­te? Bū­ti­nai no­ri­te dar re­pli­kuo­ti. Pra­šom.<text:s/></text:p>
        <text:p text:style-name="Roman"><text:span text:style-name="T1984">J. SABATAUSKAS</text:span><text:span text:style-name="T1985"><text:s/></text:span><text:span text:style-name="T1986">(</text:span><text:span text:style-name="T1987">LSDPF</text:span><text:span text:style-name="T1988">)</text:span><text:span text:style-name="T1989">.<text:s/></text:span>Ačiū, ger­bia­ma pir­mi­nin­ke. Ger­bia­mi ko­le­gos, iš tik­rų­jų šis spren­di­mas ne­puo­šia Sei­mo, kai, pir­miau­sia, bu­vo dau­giau kaip mė­ne­sį vil­ki­na­mi spren­di­mai. Iš ki­tos pu­sės, ar­ba čia kles­ti, tiks­liau, pa­de­monst­ruo­tas vi­siš­kas ni­hi­liz­mas, ar­ba ab­so­liu­tus ne­raš­tin­gu­mas. Ko­dėl ne­raš­tin­gu­mas? Jei­gu yra no­ras iš­brauk­ti kaž­ką vie­na, kad ne­su­klys­tų, bu­vo liep­ta bal­suo­ti prieš vi­sus.<text:s/></text:p>
        <text:p text:style-name="Roman"><text:span text:style-name="T1990">PIRMININKĖ.</text:span><text:s/>Ačiū, ko­le­gos, tai jū­sų nuo­mo­nės. Dir­ba­me to­liau.<text:s/></text:p>
        <text:p text:style-name="Roman">Dar­bo­tvarkės 2-4 klau­si­mas. R. J. Da­gys. (<text:span text:style-name="T1991">Bal</text:span><text:span text:style-name="T1992">­sai sa</text:span><text:span text:style-name="T1993">­lė</text:span><text:span text:style-name="T1994">­je</text:span>) Ger­bia­mas ko­le­ga, jei­gu jūs no­ri­te re­pli­kuo­ti, tai re­pli­kuo­ki­te da­bar ar­ba ta­da jau ne­be­si­gin­čy­ki­te. Dir­ba­me to­liau.<text:s/></text:p>
        <text:p text:style-name="Roman"/>
        <text:p text:style-name="Laikas">15.15 val.</text:p>
        <text:p text:style-name="Roman12">Pen­si­jų kau­pi­mo įsta­ty­mo Nr. IX-1691 pa­kei­ti­mo įsta­ty­mo Nr. XIII-1360 1 ir 2 straips­nių pa­kei­ti­mo įsta­ty­mo pro­jek­tas Nr. XIIIP-4522(2) (<text:span text:style-name="T1995">pri</text:span><text:span text:style-name="T1996">­ėmi</text:span><text:span text:style-name="T1997">­mas</text:span>)</text:p>
        <text:p text:style-name="Roman"/>
        <text:p text:style-name="Roman">Pen­si­jų kau­pi­mo įsta­ty­mo pro­jek­tas Nr. XIIIP-4522(2) ir ly­di­mie­ji, bet iš pra­džių pra­dėsi­me nuo pa­grin­di­nio Pen­si­jų kau­pi­mo įsta­ty­mo pro­jek­to Nr. XIIIP-4522(2). Pri­ėmi­mas. Kvie­čiu R. Ša­la­še­vi­čiū­tę. Pri­ėmi­mas pa­straips­niui.</text:p>
        <text:p text:style-name="Roman">Dėl 1 straips­nio yra gau­tas Sei­mo na­rės R. Ša­la­še­vi­čiū­tės pa­siū­ly­mas. Pra­šom, ko­le­ge, pri­sta­ty­ti.</text:p>
        <text:soft-page-break/>
        <text:p text:style-name="Roman"><text:span text:style-name="T1998">R. ŠALAŠEVIČIŪTĖ</text:span><text:span text:style-name="T1999"><text:s/></text:span><text:span text:style-name="T2000">(</text:span><text:span text:style-name="T2001">LSDDF</text:span><text:span text:style-name="T2002">)</text:span><text:span text:style-name="T2003">.</text:span><text:s/>At­si­žvel­giant į Tei­sės de­par­ta­men­to pa­sta­bas bu­vo pa­teik­tas ko­mi­te­tui pa­siū­ly­mas pa­keis­ti įsta­ty­mo pro­jek­to 1 straips­ny­je iš­dės­ty­to kei­čia­mo įsta­ty­mo 1 straips­ny­je iš­dės­ty­to 29 straips­nio 9 da­lį, kad bū­tent pen­si­jų anui­te­tų mo­kė­to­jas yra Vals­ty­bi­nio so­cia­li­nio drau­di­mo fon­do val­dy­ba, vien­kar­ti­nes ir pe­ri­odi­nes iš­mo­kas jų ga­vė­jams mo­ka pen­si­jų kau­pi­mo ben­dro­vės. Ko­mi­te­tas ši­tam siū­ly­mui pri­ta­rė, ta­čiau Tei­sės de­par­ta­men­tas tu­rė­jo pa­sta­bą ir pa­siū­lė kei­čia­mo įsta­ty­mo 32 straips­ny­je ir ki­tur tiks­lin­ti nuo­sta­tas, įvar­di­jan­čias as­me­nis pen­si­jų fon­dų da­ly­viais ir pen­si­jų fon­dų iš­mo­kų ga­vė­jais. Ko­mi­te­tas pri­ta­rė ši­tam siū­ly­mui ir ma­no pa­teik­tą siū­ly­mą ko­mi­te­tas pa­tai­sė nu­ro­dy­da­mas, kad vien­kar­ti­nes ir pe­ri­odi­nes iš­mo­kas da­ly­viams mo­ka pen­si­jų kau­pi­mo ben­dro­vės.<text:s/></text:p>
        <text:p text:style-name="Roman"><text:span text:style-name="T2004">PIRMININKĖ.</text:span><text:s/>Dė­ko­ju. Ger­bia­mi ko­le­gos, aš ma­nau, ga­li­me pri­tar­ti ne­pra­šy­da­mi ati­tin­ka­mų bal­sų, kad lei­džia­me vi­sus pa­teik­ti, juo la­biau kad ko­mi­te­tas jiems pri­ta­rė. Mes ir­gi pri­ta­ria­me ben­dru su­ta­ri­mu.</text:p>
        <text:p text:style-name="Roman">Dėl 1 straips­nio taip pat bu­vo gau­tas Tei­sės de­par­ta­men­to pa­siū­ly­mas, jam ko­mi­te­tas pri­ta­rė. Dar vie­nas R. Ša­la­še­vi­čiū­tės pa­siū­ly­mas.</text:p>
        <text:p text:style-name="Roman"><text:span text:style-name="T2005">R. ŠALAŠEVIČIŪTĖ</text:span><text:span text:style-name="T2006"><text:s/></text:span><text:span text:style-name="T2007">(</text:span><text:span text:style-name="T2008">LSDDF</text:span><text:span text:style-name="T2009">)</text:span><text:span text:style-name="T2010">.<text:s/></text:span>Čia vi­si dau­giau tech­ni­nio po­bū­džio bu­vo…</text:p>
        <text:p text:style-name="Roman"><text:span text:style-name="T2011">PIRMININKĖ.</text:span><text:s/>Tech­ni­nio po­bū­džio 9 da­lis…<text:s/></text:p>
        <text:p text:style-name="Roman"><text:span text:style-name="T2012">R. ŠALAŠEVIČIŪTĖ</text:span><text:span text:style-name="T2013"><text:s/></text:span><text:span text:style-name="T2014">(</text:span><text:span text:style-name="T2015">LSDDF</text:span><text:span text:style-name="T2016">)</text:span><text:span text:style-name="T2017">.<text:s/></text:span>Aš pri­sta­čiau ne tech­ni­nio, to­kį gal jau rim­tes­nį, tu­rin­tį įta­kos, o vi­si ki­ti dėl 1 straips­nio bu­vo tech­ni­nio po­bū­džio ir bu­vo ko­mi­te­te pri­tar­ta, ir vis­kas bu­vo pa­tai­sy­ta.</text:p>
        <text:p text:style-name="Roman"><text:span text:style-name="T2018">PIRMININKĖ.</text:span><text:s/><text:span text:style-name="T2019">Ir vis</text:span><text:span text:style-name="T2020">­kas bu</text:span><text:span text:style-name="T2021">­vo pa</text:span><text:span text:style-name="T2022">­tai</text:span><text:span text:style-name="T2023">­sy</text:span><text:span text:style-name="T2024">­ta ir su</text:span><text:span text:style-name="T2025">­de</text:span><text:span text:style-name="T2026">­rin</text:span><text:span text:style-name="T2027">­ta. 1 straips</text:span><text:span text:style-name="T2028">­nį ga</text:span><text:span text:style-name="T2029">­li</text:span><text:span text:style-name="T2030">­me pri</text:span><text:span text:style-name="T2031">­im</text:span><text:span text:style-name="T2032">­ti? Pri</text:span><text:span text:style-name="T2033">­ima</text:span><text:span text:style-name="T2034">­me.</text:span></text:p>
        <text:p text:style-name="Roman">2 straips­nis. Tei­sės de­par­ta­men­to pa­siū­ly­mas, ko­mi­te­tas pri­ta­rė. Tei­sės de­par­ta­men­to ant­ra­sis pa­siū­ly­mas, jam ko­mi­te­tas pri­ta­rė, tre­čia­sis pa­siū­ly­mas, jam ko­mi­te­tas pri­ta­rė. Ket­vir­ta­sis ir penk­ta­sis, ir šeš­ta­sis pa­siū­ly­mas dėl 2 straips­nio. Ko­mi­te­tas pri­ta­rė ir mes pri­ta­ria­me. 2 straips­nį ga­li­me pri­im­ti? Pri­ima­me.</text:p>
        <text:p text:style-name="Roman">3 straips­nis. Pa­siū­ly­mų nė­ra. Ga­li­me pri­im­ti? Pri­ima­me. 4 straips­nis. Tei­sės de­par­ta­men­to pa­siū­ly­mas, ko­mi­te­tas jam pri­ta­rė ir mes pri­ta­ria­me. 4 straips­nį ga­li­me pri­im­ti.<text:s/></text:p>
        <text:p text:style-name="Roman">5 straips­nis. R. Ša­la­še­vi­čiū­tės pa­siū­ly­mas. 11 pus­la­pis.</text:p>
        <text:p text:style-name="Roman"><text:span text:style-name="T2035">R. ŠALAŠEVIČIŪTĖ</text:span><text:span text:style-name="T2036"><text:s/></text:span><text:span text:style-name="T2037">(</text:span><text:span text:style-name="T2038">LSDDF</text:span><text:span text:style-name="T2039">)</text:span><text:span text:style-name="T2040">.</text:span><text:s/>Čia taip pat at­si­žvel­giant į tai, ką mes jau pa­tai­sė­me, bū­tent fon­dų da­ly­viai ir iš­mo­kų ga­vė­jai, pa­tai­sy­ta yra vi­so­se re­dak­ci­jo­se. Tai yra tech­ni­nio po­bū­džio iki 7 straips­nio pa­siū­ly­mai, ku­riems bu­vo pri­tar­ta ab­so­liu­čiai vi­siems.</text:p>
        <text:p text:style-name="Roman"><text:span text:style-name="T2041">PIRMININKĖ.</text:span><text:s/>Dė­ko­ju. Ir vie­nas, ir ant­ras jū­sų pa­siū­ly­mas, jiems ko­mi­te­tas pri­ta­rė ir mes pri­ta­ria­me. Tei­sės de­par­ta­men­to pa­siū­ly­mas bu­vo gau­tas, vie­nas ir ant­ras, dėl šio straips­nio.<text:span text:style-name="T2042"><text:s/>Mes pri</text:span><text:span text:style-name="T2043">­ta</text:span><text:span text:style-name="T2044">­ria</text:span><text:span text:style-name="T2045">­me taip pat, nes ko</text:span><text:span text:style-name="T2046">­mi</text:span><text:span text:style-name="T2047">­te</text:span><text:span text:style-name="T2048">­tas pri</text:span><text:span text:style-name="T2049">­ta</text:span><text:span text:style-name="T2050">­rė, ir vi</text:span><text:span text:style-name="T2051">­są 5 straips</text:span><text:span text:style-name="T2052">­nį ga</text:span><text:span text:style-name="T2053">­li</text:span><text:span text:style-name="T2054">­me pri</text:span><text:span text:style-name="T2055">­im</text:span><text:span text:style-name="T2056">­ti. Pri</text:span><text:span text:style-name="T2057">­ima</text:span><text:span text:style-name="T2058">­me.<text:s/></text:span></text:p>
        <text:p text:style-name="Roman">6 straips­nis. Pa­siū­ly­mų nė­ra. Ga­li­me pri­im­ti? Pri­ima­me.</text:p>
        <text:p text:style-name="Roman">Da­bar 7 straips­nis. 7 straips­nį su­da­ro ne­ma­žai straips­nio punk­tų, tad R. Ša­la­še­vi­čiū­tės pir­ma­sis pa­siū­ly­mas pa­pil­dy­ti 7 straips­nio 1 da­lį.</text:p>
        <text:p text:style-name="Roman"><text:span text:style-name="T2059">R. ŠALAŠEVIČIŪTĖ</text:span><text:span text:style-name="T2060"><text:s/></text:span><text:span text:style-name="T2061">(</text:span><text:span text:style-name="T2062">LSDDF</text:span><text:span text:style-name="T2063">)</text:span><text:span text:style-name="T2064">.</text:span><text:s/>Taip, bu­vo pa­siū­ly­mas pa­pil­dy­ti 7 straips­ny­je iš­dės­ty­to kei­čia­mo įsta­ty­mo 1 straips­ny­je iš­dės­ty­tą 35<text:span text:style-name="T2065">1<text:s/></text:span>straips­nį ir bu­vo pa­teik­ta pen­si­jų anui­te­tų mo­kėto­jo veik­los tiks­las ir funk­ci­jos. Šiam pa­siū­ly­mui ko­mi­te­tas bu­vo pri­ta­ręs, ta­čiau Tei­sės de­parta­men­tas pa­siū­lė ver­ti­na­mo straips­nio da­lį iš­dės­ty­ti kiek ki­taip, kad Vals­ty­bi­nio so­cia­li­nio drau­di­mo fon­do val­dy­ba tu­ri tei­sę pen­si­jų anui­te­tų mo­kė­ji­mo funk­ci­jas pa­ves­ti vyk­dy­ti ki­toms fon­do ad­mi­nist­ra­vi­mo įstai­goms. Taip pat bu­vo siū­lo­ma vie­to­j žo­džio „mo­kė­to­jo“ įra­šy­ti žo­dį „mo­kė­ji­mo“ ir kon­kre­čiai įvar­din­ti val­dy­bai pri­ski­ria­mas funk­ci­jas, ku­rios ga­li bū­ti per­duo­da­mos ki­tiems ju­ri­di­niams ir fi­zi­niams as­me­nims. Ko­mi­te­tas, va­kar ap­svars­tęs Tei­sės de­par­ta­men­to pa­sta­bas, joms pri­ta­rė ir yra pa­teik­ta ko­mi­te­to nau­ja ši­to straips­nio da­lies re­dak­ci­ja, bū­tent pen­si­jų anui­te­tų mo­kė­ji­mo veik­los tiks­las ir funk­ci­jos.<text:s/></text:p>
        <text:p text:style-name="Roman"><text:span text:style-name="T2066">PIRMININKĖ.</text:span><text:span text:style-name="T2067"><text:s/></text:span>Dė­ko­ju.<text:s/></text:p>
        <text:p text:style-name="Roman"><text:span text:style-name="T2068">R. ŠALAŠEVIČIŪTĖ</text:span><text:span text:style-name="T2069"><text:s/></text:span><text:span text:style-name="T2070">(</text:span><text:span text:style-name="T2071">LSDDF</text:span><text:span text:style-name="T2072">)</text:span><text:span text:style-name="T2073">. Ir at</text:span><text:span text:style-name="T2074">­kreip</text:span><text:span text:style-name="T2075">­ti</text:span><text:span text:style-name="T2076">­nas dė</text:span><text:span text:style-name="T2077">­me</text:span><text:span text:style-name="T2078">­sys, ko</text:span><text:span text:style-name="T2079">­le</text:span><text:span text:style-name="T2080">­gos, ši</text:span><text:span text:style-name="T2081">­to straips</text:span><text:span text:style-name="T2082">­nio 15 punk</text:span><text:span text:style-name="T2083">­tas su</text:span><text:span text:style-name="T2084">­re</text:span><text:span text:style-name="T2085">­da</text:span><text:span text:style-name="T2086">­guo</text:span><text:span text:style-name="T2087">­tas Biu</text:span><text:span text:style-name="T2088">­dže</text:span><text:span text:style-name="T2089">­to ir fi</text:span><text:span text:style-name="T2090">­nan</text:span><text:span text:style-name="T2091">­sų ko</text:span><text:span text:style-name="T2092">­mi</text:span><text:span text:style-name="T2093">­te</text:span><text:span text:style-name="T2094">­to, kaip pa</text:span><text:span text:style-name="T2095">­pil</text:span><text:span text:style-name="T2096">­do</text:span><text:span text:style-name="T2097">­mo, siū</text:span><text:span text:style-name="T2098">­ly</text:span><text:span text:style-name="T2099">­mu, bū</text:span><text:span text:style-name="T2100">­tent nuo</text:span><text:span text:style-name="T2101">­sta</text:span><text:span text:style-name="T2102">­ta, kad ga</text:span><text:span text:style-name="T2103">­li kreip</text:span><text:span text:style-name="T2104">­tis į Fi</text:span><text:span text:style-name="T2105">­nan</text:span><text:span text:style-name="T2106">­sų mi</text:span><text:span text:style-name="T2107">­nis</text:span><text:span text:style-name="T2108">­te</text:span><text:span text:style-name="T2109">­ri</text:span><text:span text:style-name="T2110">­ją dėl vals</text:span><text:span text:style-name="T2111">­ty</text:span><text:span text:style-name="T2112">­bės per</text:span><text:span text:style-name="T2113">­sko</text:span><text:span text:style-name="T2114">­li</text:span><text:span text:style-name="T2115">­na</text:span><text:span text:style-name="T2116">­mos pa</text:span><text:span text:style-name="T2117">­sko</text:span><text:span text:style-name="T2118">­los, rei</text:span><text:span text:style-name="T2119">­ka</text:span><text:span text:style-name="T2120">­lin</text:span><text:span text:style-name="T2121">­gos pen</text:span><text:span text:style-name="T2122">­si</text:span><text:span text:style-name="T2123">­jų anui</text:span><text:span text:style-name="T2124">­te</text:span><text:span text:style-name="T2125">­to fon</text:span><text:span text:style-name="T2126">­do veik</text:span><text:span text:style-name="T2127">­los val</text:span><text:span text:style-name="T2128">­dy</text:span><text:span text:style-name="T2129">­mo ir ad</text:span><text:span text:style-name="T2130">­mi</text:span><text:span text:style-name="T2131">­nist</text:span><text:span text:style-name="T2132">­ra</text:span><text:span text:style-name="T2133">­vi</text:span><text:span text:style-name="T2134">­mo są</text:span><text:span text:style-name="T2135">­nau</text:span><text:span text:style-name="T2136">­doms deng</text:span><text:span text:style-name="T2137">­ti, bū</text:span><text:span text:style-name="T2138">­tent tik tam.</text:span></text:p>
        <text:soft-page-break/>
        <text:p text:style-name="Roman"><text:span text:style-name="T2139">PIRMININKĖ.</text:span><text:span text:style-name="T2140"><text:s/>Dė</text:span><text:span text:style-name="T2141">­ko</text:span><text:span text:style-name="T2142">­ju. Jūs iš</text:span><text:span text:style-name="T2143">­sa</text:span><text:span text:style-name="T2144">­miai pa</text:span><text:span text:style-name="T2145">­aiš</text:span><text:span text:style-name="T2146">­ki</text:span><text:span text:style-name="T2147">­no</text:span><text:span text:style-name="T2148">­te ir sa</text:span><text:span text:style-name="T2149">­vo, ir Tei</text:span><text:span text:style-name="T2150">­sės de</text:span><text:span text:style-name="T2151">­par</text:span><text:span text:style-name="T2152">­ta</text:span><text:span text:style-name="T2153">­men</text:span><text:span text:style-name="T2154">­to, ir Biu</text:span><text:span text:style-name="T2155">­dže</text:span><text:span text:style-name="T2156">­to ir fi</text:span><text:span text:style-name="T2157">­nan</text:span><text:span text:style-name="T2158">­sų ko</text:span><text:span text:style-name="T2159">­mi</text:span><text:span text:style-name="T2160">­te</text:span><text:span text:style-name="T2161">­to pa</text:span><text:span text:style-name="T2162">­siū</text:span><text:span text:style-name="T2163">­ly</text:span><text:span text:style-name="T2164">­mus, ku</text:span><text:span text:style-name="T2165">­riuos iš</text:span><text:span text:style-name="T2166">­nag</text:span><text:span text:style-name="T2167">­ri</text:span><text:span text:style-name="T2168">­nė</text:span><text:span text:style-name="T2169">­jo</text:span><text:span text:style-name="T2170">­me ir pri</text:span><text:span text:style-name="T2171">­ta</text:span><text:span text:style-name="T2172">­rė</text:span><text:span text:style-name="T2173">­me.<text:s/></text:span></text:p>
        <text:p text:style-name="P2174">Dar vie­nas jū­sų pa­siū­ly­mas 7 straips­nį siū­lant iš­brauk­ti. 24, 22 pus­la­pis.</text:p>
        <text:p text:style-name="Roman"><text:span text:style-name="T2175">R. ŠALAŠEVIČIŪTĖ</text:span><text:span text:style-name="T2176"><text:s/></text:span><text:span text:style-name="T2177">(</text:span><text:span text:style-name="T2178">LSDDF</text:span><text:span text:style-name="T2179">)</text:span><text:span text:style-name="T2180">. Taip, yra gau</text:span><text:span text:style-name="T2181">­ta dar vie</text:span><text:span text:style-name="T2182">­na Tei</text:span><text:span text:style-name="T2183">­sės de</text:span><text:span text:style-name="T2184">­par</text:span><text:span text:style-name="T2185">­ta</text:span><text:span text:style-name="T2186">­men</text:span><text:span text:style-name="T2187">­to nau</text:span><text:span text:style-name="T2188">­ja pa</text:span><text:span text:style-name="T2189">­sta</text:span><text:span text:style-name="T2190">­ba, ku</text:span><text:span text:style-name="T2191">­rią va</text:span><text:span text:style-name="T2192">­kar ap</text:span><text:span text:style-name="T2193">­svars</text:span><text:span text:style-name="T2194">­tė</text:span><text:span text:style-name="T2195">­me. Čia bū</text:span><text:span text:style-name="T2196">­tent bu</text:span><text:span text:style-name="T2197">­vo funk</text:span><text:span text:style-name="T2198">­ci</text:span><text:span text:style-name="T2199">­jos, nu</text:span><text:span text:style-name="T2200">­ma</text:span><text:span text:style-name="T2201">­ty</text:span><text:span text:style-name="T2202">­tos Pen</text:span><text:span text:style-name="T2203">­si</text:span><text:span text:style-name="T2204">­jų anui</text:span><text:span text:style-name="T2205">­te</text:span><text:span text:style-name="T2206">­tų ta</text:span><text:span text:style-name="T2207">­ry</text:span><text:span text:style-name="T2208">­bai. Ma</text:span><text:span text:style-name="T2209">­no pa</text:span><text:span text:style-name="T2210">­siū</text:span><text:span text:style-name="T2211">­ly</text:span><text:span text:style-name="T2212">­mui ko</text:span><text:span text:style-name="T2213">­mi</text:span><text:span text:style-name="T2214">­te</text:span><text:span text:style-name="T2215">­te bu</text:span><text:span text:style-name="T2216">­vo pri</text:span><text:span text:style-name="T2217">­tar</text:span><text:span text:style-name="T2218">­ta, ta</text:span><text:span text:style-name="T2219">­čiau Tei</text:span><text:span text:style-name="T2220">­sės de</text:span><text:span text:style-name="T2221">­par</text:span><text:span text:style-name="T2222">­ta</text:span><text:span text:style-name="T2223">­men</text:span><text:span text:style-name="T2224">­tas pa</text:span><text:span text:style-name="T2225">­siū</text:span><text:span text:style-name="T2226">­lė tiks</text:span><text:span text:style-name="T2227">­lin</text:span><text:span text:style-name="T2228">­ti šias nuo</text:span><text:span text:style-name="T2229">­sta</text:span><text:span text:style-name="T2230">­tas, ku</text:span><text:span text:style-name="T2231">­rioms jau bu</text:span><text:span text:style-name="T2232">­vo pri</text:span><text:span text:style-name="T2233">­ta</text:span><text:span text:style-name="T2234">­ręs ko</text:span><text:span text:style-name="T2235">­mi</text:span><text:span text:style-name="T2236">­te</text:span><text:span text:style-name="T2237">­tas, ir aiš</text:span><text:span text:style-name="T2238">­kiau api</text:span><text:span text:style-name="T2239">­brėž</text:span><text:span text:style-name="T2240">­ti nu</text:span><text:span text:style-name="T2241">­ro</text:span><text:span text:style-name="T2242">­dy</text:span><text:span text:style-name="T2243">­tus tei</text:span><text:span text:style-name="T2244">­ki</text:span><text:span text:style-name="T2245">­mus, nes ne</text:span><text:span text:style-name="T2246">­aiš</text:span><text:span text:style-name="T2247">­ku, kuo re</text:span><text:span text:style-name="T2248">­ko</text:span><text:span text:style-name="T2249">­men</text:span><text:span text:style-name="T2250">­da</text:span><text:span text:style-name="T2251">­ci</text:span><text:span text:style-name="T2252">­nė iš</text:span><text:span text:style-name="T2253">­va</text:span><text:span text:style-name="T2254">­da ski</text:span><text:span text:style-name="T2255">­ria</text:span><text:span text:style-name="T2256">­si nuo iš</text:span><text:span text:style-name="T2257">­va</text:span><text:span text:style-name="T2258">­dos ar siū</text:span><text:span text:style-name="T2259">­ly</text:span><text:span text:style-name="T2260">­mų ir ko</text:span><text:span text:style-name="T2261">­kiu tiks</text:span><text:span text:style-name="T2262">­lu siū</text:span><text:span text:style-name="T2263">­lo</text:span><text:span text:style-name="T2264">­ma įtvir</text:span><text:span text:style-name="T2265">­tin</text:span><text:span text:style-name="T2266">­ti tiek skir</text:span><text:span text:style-name="T2267">­tin</text:span><text:span text:style-name="T2268">­gų tei</text:span><text:span text:style-name="T2269">­ki</text:span><text:span text:style-name="T2270">­mų. Ko</text:span><text:span text:style-name="T2271">­mi</text:span><text:span text:style-name="T2272">­te</text:span><text:span text:style-name="T2273">­tas pri</text:span><text:span text:style-name="T2274">­ta</text:span><text:span text:style-name="T2275">­rė ir su</text:span><text:span text:style-name="T2276">­re</text:span><text:span text:style-name="T2277">­da</text:span><text:span text:style-name="T2278">­guo</text:span><text:span text:style-name="T2279">­ta pa</text:span><text:span text:style-name="T2280">­gal Tei</text:span><text:span text:style-name="T2281">­sės de</text:span><text:span text:style-name="T2282">­par</text:span><text:span text:style-name="T2283">­ta</text:span><text:span text:style-name="T2284">­men</text:span><text:span text:style-name="T2285">­to pa</text:span><text:span text:style-name="T2286">­sta</text:span><text:span text:style-name="T2287">­bas, yra nau</text:span><text:span text:style-name="T2288">­ja 35</text:span><text:span text:style-name="T2289">2</text:span><text:span text:style-name="T2290"><text:s/>straips</text:span><text:span text:style-name="T2291">­nio (Pen</text:span><text:span text:style-name="T2292">­si</text:span><text:span text:style-name="T2293">­jų anui</text:span><text:span text:style-name="T2294">­te</text:span><text:span text:style-name="T2295">­tų ta</text:span><text:span text:style-name="T2296">­ry</text:span><text:span text:style-name="T2297">­ba) re</text:span><text:span text:style-name="T2298">­dak</text:span><text:span text:style-name="T2299">­ci</text:span><text:span text:style-name="T2300">­ja.<text:s/></text:span></text:p>
        <text:p text:style-name="Roman"><text:span text:style-name="T2301">PIRMININKĖ.</text:span><text:span text:style-name="T2302"><text:s/>Dė</text:span><text:span text:style-name="T2303">­ko</text:span><text:span text:style-name="T2304">­ju. Ir mes ga</text:span><text:span text:style-name="T2305">­li</text:span><text:span text:style-name="T2306">­me pri</text:span><text:span text:style-name="T2307">­tar</text:span><text:span text:style-name="T2308">­ti ko</text:span><text:span text:style-name="T2309">­mi</text:span><text:span text:style-name="T2310">­te</text:span><text:span text:style-name="T2311">­to nau</text:span><text:span text:style-name="T2312">­jai su Tei</text:span><text:span text:style-name="T2313">­sės de</text:span><text:span text:style-name="T2314">­par</text:span><text:span text:style-name="T2315">­ta</text:span><text:span text:style-name="T2316">­men</text:span><text:span text:style-name="T2317">­tu su</text:span><text:span text:style-name="T2318">­re</text:span><text:span text:style-name="T2319">­da</text:span><text:span text:style-name="T2320">­guo</text:span><text:span text:style-name="T2321">­tai re</text:span><text:span text:style-name="T2322">­dak</text:span><text:span text:style-name="T2323">­ci</text:span><text:span text:style-name="T2324">­jai.<text:s/></text:span></text:p>
        <text:p text:style-name="Roman"><text:span text:style-name="T2325">35</text:span><text:span text:style-name="T2326">3<text:s/></text:span><text:span text:style-name="T2327">straips</text:span><text:span text:style-name="T2328">­nis. Yra R. Ša</text:span><text:span text:style-name="T2329">­la</text:span><text:span text:style-name="T2330">­še</text:span><text:span text:style-name="T2331">­vi</text:span><text:span text:style-name="T2332">­čiū</text:span><text:span text:style-name="T2333">­tės ke</text:span><text:span text:style-name="T2334">­le</text:span><text:span text:style-name="T2335">­tas pa</text:span><text:span text:style-name="T2336">­siū</text:span><text:span text:style-name="T2337">­ly</text:span><text:span text:style-name="T2338">­mų. Jie tik</text:span><text:span text:style-name="T2339">­riau</text:span><text:span text:style-name="T2340">­siai, kaip jūs jau mi</text:span><text:span text:style-name="T2341">­nė</text:span><text:span text:style-name="T2342">­jo</text:span><text:span text:style-name="T2343">­te, su</text:span><text:span text:style-name="T2344">­si</text:span><text:span text:style-name="T2345">­ję ir dau</text:span><text:span text:style-name="T2346">­gu</text:span><text:span text:style-name="T2347">­ma yra tech</text:span><text:span text:style-name="T2348">­ni</text:span><text:span text:style-name="T2349">­nio po</text:span><text:span text:style-name="T2350">­bū</text:span><text:span text:style-name="T2351">­džio, bet pra</text:span><text:span text:style-name="T2352">­šom trum</text:span><text:span text:style-name="T2353">­pai.<text:s/></text:span></text:p>
        <text:p text:style-name="Roman"><text:span text:style-name="T2354">R. ŠALAŠEVIČIŪTĖ</text:span><text:span text:style-name="T2355"><text:s/></text:span><text:span text:style-name="T2356">(</text:span><text:span text:style-name="T2357">LSDDF</text:span><text:span text:style-name="T2358">)</text:span><text:span text:style-name="T2359">.</text:span><text:span text:style-name="T2360"><text:s/>Ger</text:span><text:span text:style-name="T2361">­bia</text:span><text:span text:style-name="T2362">­ma pir</text:span><text:span text:style-name="T2363">­mi</text:span><text:span text:style-name="T2364">­nin</text:span><text:span text:style-name="T2365">­ke, to</text:span><text:span text:style-name="T2366">­liau ši</text:span><text:span text:style-name="T2367">­to straips</text:span><text:span text:style-name="T2368">­nio vi</text:span><text:span text:style-name="T2369">­sos nuo</text:span><text:span text:style-name="T2370">­sta</text:span><text:span text:style-name="T2371">­tos yra fak</text:span><text:span text:style-name="T2372">­tiš</text:span><text:span text:style-name="T2373">­kai tech</text:span><text:span text:style-name="T2374">­ni</text:span><text:span text:style-name="T2375">­nio po</text:span><text:span text:style-name="T2376">­bū</text:span><text:span text:style-name="T2377">­džio, jos su</text:span><text:span text:style-name="T2378">­si</text:span><text:span text:style-name="T2379">­ju</text:span><text:span text:style-name="T2380">­sios su ma</text:span><text:span text:style-name="T2381">­žais pa</text:span><text:span text:style-name="T2382">­kei</text:span><text:span text:style-name="T2383">­ti</text:span><text:span text:style-name="T2384">­mais, ku</text:span><text:span text:style-name="T2385">­riems jau bu</text:span><text:span text:style-name="T2386">­vo pri</text:span><text:span text:style-name="T2387">­tar</text:span><text:span text:style-name="T2388">­ta. Da</text:span><text:span text:style-name="T2389">­bar čia Tei</text:span><text:span text:style-name="T2390">­sės de</text:span><text:span text:style-name="T2391">­par</text:span><text:span text:style-name="T2392">­ta</text:span><text:span text:style-name="T2393">­men</text:span><text:span text:style-name="T2394">­to įgy</text:span><text:span text:style-name="T2395">­ven</text:span><text:span text:style-name="T2396">­di</text:span><text:span text:style-name="T2397">­nant, tiks</text:span><text:span text:style-name="T2398">­liau, tai</text:span><text:span text:style-name="T2399">­sant pa</text:span><text:span text:style-name="T2400">­gal jų pa</text:span><text:span text:style-name="T2401">­teik</text:span><text:span text:style-name="T2402">­tas pa</text:span><text:span text:style-name="T2403">­sta</text:span><text:span text:style-name="T2404">­bas.</text:span></text:p>
        <text:p text:style-name="Roman"><text:span text:style-name="T2405">PIRMININKĖ.</text:span><text:span text:style-name="T2406"><text:s/>Dė</text:span><text:span text:style-name="T2407">­ko</text:span><text:span text:style-name="T2408">­ju.</text:span></text:p>
        <text:p text:style-name="Roman"><text:span text:style-name="T2409">R. ŠALAŠEVIČIŪTĖ</text:span><text:span text:style-name="T2410"><text:s/></text:span><text:span text:style-name="T2411">(</text:span><text:span text:style-name="T2412">LSDDF</text:span><text:span text:style-name="T2413">)</text:span><text:span text:style-name="T2414">. Tik tech</text:span><text:span text:style-name="T2415">­ni</text:span><text:span text:style-name="T2416">­nio po</text:span><text:span text:style-name="T2417">­bū</text:span><text:span text:style-name="T2418">­džio yra. Ko</text:span><text:span text:style-name="T2419">­mi</text:span><text:span text:style-name="T2420">­te</text:span><text:span text:style-name="T2421">­tas vi</text:span><text:span text:style-name="T2422">­soms pri</text:span><text:span text:style-name="T2423">­ta</text:span><text:span text:style-name="T2424">­rė.</text:span></text:p>
        <text:p text:style-name="Roman"><text:span text:style-name="T2425">PIRMININKĖ.</text:span><text:span text:style-name="T2426"><text:s/>Ko</text:span><text:span text:style-name="T2427">­mi</text:span><text:span text:style-name="T2428">­te</text:span><text:span text:style-name="T2429">­tas pri</text:span><text:span text:style-name="T2430">­ta</text:span><text:span text:style-name="T2431">­rė ir mes taip pat pri</text:span><text:span text:style-name="T2432">­ta</text:span><text:span text:style-name="T2433">­ria</text:span><text:span text:style-name="T2434">­me.<text:s/></text:span></text:p>
        <text:p text:style-name="Roman"><text:span text:style-name="T2435">35</text:span><text:span text:style-name="T2436">4</text:span><text:span text:style-name="T2437"><text:s/>straips</text:span><text:span text:style-name="T2438">­nis – taip pat R. Ša</text:span><text:span text:style-name="T2439">­la</text:span><text:span text:style-name="T2440">­še</text:span><text:span text:style-name="T2441">­vi</text:span><text:span text:style-name="T2442">­čiū</text:span><text:span text:style-name="T2443">­tės pa</text:span><text:span text:style-name="T2444">­siū</text:span><text:span text:style-name="T2445">­ly</text:span><text:span text:style-name="T2446">­mai. Jiems ko</text:span><text:span text:style-name="T2447">­mi</text:span><text:span text:style-name="T2448">­te</text:span><text:span text:style-name="T2449">­tas pri</text:span><text:span text:style-name="T2450">­ta</text:span><text:span text:style-name="T2451">­rė. Čia tech</text:span><text:span text:style-name="T2452">­ni</text:span><text:span text:style-name="T2453">­nio po</text:span><text:span text:style-name="T2454">­bū</text:span><text:span text:style-name="T2455">­džio, juos ap</text:span><text:span text:style-name="T2456">­ta</text:span><text:span text:style-name="T2457">­rė</text:span><text:span text:style-name="T2458">­me. 35</text:span><text:span text:style-name="T2459">6</text:span><text:span text:style-name="T2460"><text:s/>straips</text:span><text:span text:style-name="T2461">­nis – apie tai jau kal</text:span><text:span text:style-name="T2462">­bė</text:span><text:span text:style-name="T2463">­ta anks</text:span><text:span text:style-name="T2464">­čiau, anks</text:span><text:span text:style-name="T2465">­tes</text:span><text:span text:style-name="T2466">­niuo</text:span><text:span text:style-name="T2467">­se straips</text:span><text:span text:style-name="T2468">­niuo</text:span><text:span text:style-name="T2469">­se juos ap</text:span><text:span text:style-name="T2470">­ta</text:span><text:span text:style-name="T2471">­riant. 35</text:span><text:span text:style-name="T2472">8</text:span><text:span text:style-name="T2473"><text:s/>– taip pat, 35</text:span><text:span text:style-name="T2474">9</text:span><text:span text:style-name="T2475"><text:s/>– taip pat. Ir 35</text:span><text:span text:style-name="T2476">10</text:span><text:span text:style-name="T2477">, 35</text:span><text:span text:style-name="T2478">11</text:span><text:span text:style-name="T2479"><text:s/>straips</text:span><text:span text:style-name="T2480">­niai yra ap</text:span><text:span text:style-name="T2481">­tar</text:span><text:span text:style-name="T2482">­ti. Ir mes pri</text:span><text:span text:style-name="T2483">­ta</text:span><text:span text:style-name="T2484">­ria</text:span><text:span text:style-name="T2485">­me taip pat, nes ko</text:span><text:span text:style-name="T2486">­mi</text:span><text:span text:style-name="T2487">­te</text:span><text:span text:style-name="T2488">­tas pri</text:span><text:span text:style-name="T2489">­ta</text:span><text:span text:style-name="T2490">­rė.</text:span></text:p>
        <text:p text:style-name="Roman"><text:span text:style-name="T2491">35</text:span><text:span text:style-name="T2492">12</text:span><text:span text:style-name="T2493"><text:s/>straips</text:span><text:span text:style-name="T2494">­nis. Pra</text:span><text:span text:style-name="T2495">­šom pa</text:span><text:span text:style-name="T2496">­ko</text:span><text:span text:style-name="T2497">­men</text:span><text:span text:style-name="T2498">­tuo</text:span><text:span text:style-name="T2499">­ti. Yra Biu</text:span><text:span text:style-name="T2500">­dže</text:span><text:span text:style-name="T2501">­to ir fi</text:span><text:span text:style-name="T2502">­nan</text:span><text:span text:style-name="T2503">­sų ko</text:span><text:span text:style-name="T2504">­mi</text:span><text:span text:style-name="T2505">­te</text:span><text:span text:style-name="T2506">­to pa</text:span><text:span text:style-name="T2507">­siū</text:span><text:span text:style-name="T2508">­ly</text:span><text:span text:style-name="T2509">­mas. Ko</text:span><text:span text:style-name="T2510">­mi</text:span><text:span text:style-name="T2511">­te</text:span><text:span text:style-name="T2512">­tas pri</text:span><text:span text:style-name="T2513">­ta</text:span><text:span text:style-name="T2514">­rė iš da</text:span><text:span text:style-name="T2515">­lies. 39 pus</text:span><text:span text:style-name="T2516">­la</text:span><text:span text:style-name="T2517">­pis.<text:s/></text:span></text:p>
        <text:p text:style-name="Roman"><text:span text:style-name="T2518">R. ŠALAŠEVIČIŪTĖ</text:span><text:span text:style-name="T2519"><text:s/></text:span><text:span text:style-name="T2520">(</text:span><text:span text:style-name="T2521">LSDDF</text:span><text:span text:style-name="T2522">)</text:span><text:span text:style-name="T2523">. Ko</text:span><text:span text:style-name="T2524">­mi</text:span><text:span text:style-name="T2525">­te</text:span><text:span text:style-name="T2526">­tas ne</text:span><text:span text:style-name="T2527">­pri</text:span><text:span text:style-name="T2528">­sta</text:span><text:span text:style-name="T2529">­tys ar man čia pa</text:span><text:span text:style-name="T2530">­sa</text:span><text:span text:style-name="T2531">­ky</text:span><text:span text:style-name="T2532">­ti, ką ko</text:span><text:span text:style-name="T2533">­mi</text:span><text:span text:style-name="T2534">­te</text:span><text:span text:style-name="T2535">­tas pa</text:span><text:span text:style-name="T2536">­siū</text:span><text:span text:style-name="T2537">­lė?</text:span></text:p>
        <text:p text:style-name="Roman"><text:span text:style-name="T2538">PIRMININKĖ.</text:span><text:span text:style-name="T2539"><text:s/>Jūs pa</text:span><text:span text:style-name="T2540">­ko</text:span><text:span text:style-name="T2541">­men</text:span><text:span text:style-name="T2542">­tuo</text:span><text:span text:style-name="T2543">­ki</text:span><text:span text:style-name="T2544">­te.</text:span></text:p>
        <text:p text:style-name="Roman"><text:span text:style-name="T2545">R. ŠALAŠEVIČIŪTĖ</text:span><text:span text:style-name="T2546"><text:s/></text:span><text:span text:style-name="T2547">(</text:span><text:span text:style-name="T2548">LSDDF</text:span><text:span text:style-name="T2549">)</text:span><text:span text:style-name="T2550">. Tie</text:span><text:span text:style-name="T2551">­siog aš ga</text:span><text:span text:style-name="T2552">­liu in</text:span><text:span text:style-name="T2553">­for</text:span><text:span text:style-name="T2554">­muo</text:span><text:span text:style-name="T2555">­ti, kad Biu</text:span><text:span text:style-name="T2556">­dže</text:span><text:span text:style-name="T2557">­to ir fi</text:span><text:span text:style-name="T2558">­nan</text:span><text:span text:style-name="T2559">­sų ko</text:span><text:span text:style-name="T2560">­mi</text:span><text:span text:style-name="T2561">­te</text:span><text:span text:style-name="T2562">­tas ba</text:span><text:span text:style-name="T2563">­lan</text:span><text:span text:style-name="T2564">­džio 2 die</text:span><text:span text:style-name="T2565">­ną pri</text:span><text:span text:style-name="T2566">­ta</text:span><text:span text:style-name="T2567">­rė Fi</text:span><text:span text:style-name="T2568">­nan</text:span><text:span text:style-name="T2569">­sų mi</text:span><text:span text:style-name="T2570">­nis</text:span><text:span text:style-name="T2571">­te</text:span><text:span text:style-name="T2572">­ri</text:span><text:span text:style-name="T2573">­jos pa</text:span><text:span text:style-name="T2574">­siū</text:span><text:span text:style-name="T2575">­ly</text:span><text:span text:style-name="T2576">­mui ir pa</text:span><text:span text:style-name="T2577">­siū</text:span><text:span text:style-name="T2578">­lė mums kei</text:span><text:span text:style-name="T2579">­čia</text:span><text:span text:style-name="T2580">­mo įsta</text:span><text:span text:style-name="T2581">­ty</text:span><text:span text:style-name="T2582">­mo 35</text:span><text:span text:style-name="T2583">12</text:span><text:span text:style-name="T2584"><text:s/>straips</text:span><text:span text:style-name="T2585">­nio 2 da</text:span><text:span text:style-name="T2586">­lį iš</text:span><text:span text:style-name="T2587">­dės</text:span><text:span text:style-name="T2588">­ty</text:span><text:span text:style-name="T2589">­ti taip: „Vy</text:span><text:span text:style-name="T2590">­riau</text:span><text:span text:style-name="T2591">­sy</text:span><text:span text:style-name="T2592">­bė vals</text:span><text:span text:style-name="T2593">­ty</text:span><text:span text:style-name="T2594">­bės var</text:span><text:span text:style-name="T2595">­du ga</text:span><text:span text:style-name="T2596">­li sko</text:span><text:span text:style-name="T2597">­lin</text:span><text:span text:style-name="T2598">­tis lė</text:span><text:span text:style-name="T2599">­šas, rei</text:span><text:span text:style-name="T2600">­ka</text:span><text:span text:style-name="T2601">­lin</text:span><text:span text:style-name="T2602">­gas pen</text:span><text:span text:style-name="T2603">­si</text:span><text:span text:style-name="T2604">­jų anui</text:span><text:span text:style-name="T2605">­te</text:span><text:span text:style-name="T2606">­tų mo</text:span><text:span text:style-name="T2607">­kė</text:span><text:span text:style-name="T2608">­ji</text:span><text:span text:style-name="T2609">­mo funk</text:span><text:span text:style-name="T2610">­ci</text:span><text:span text:style-name="T2611">­joms vyk</text:span><text:span text:style-name="T2612">­dy</text:span><text:span text:style-name="T2613">­ti, im</text:span><text:span text:style-name="T2614">­da</text:span><text:span text:style-name="T2615">­ma vals</text:span><text:span text:style-name="T2616">­ty</text:span><text:span text:style-name="T2617">­bės per</text:span><text:span text:style-name="T2618">­sko</text:span><text:span text:style-name="T2619">­li</text:span><text:span text:style-name="T2620">­na</text:span><text:span text:style-name="T2621">­mas pa</text:span><text:span text:style-name="T2622">­sko</text:span><text:span text:style-name="T2623">­las.“ Ko</text:span><text:span text:style-name="T2624">­mi</text:span><text:span text:style-name="T2625">­te</text:span><text:span text:style-name="T2626">­to nuo</text:span><text:span text:style-name="T2627">­mo</text:span><text:span text:style-name="T2628">­nė bu</text:span><text:span text:style-name="T2629">­vo tik</text:span><text:span text:style-name="T2630">­tai iš da</text:span><text:span text:style-name="T2631">­lies pri</text:span><text:span text:style-name="T2632">­tar</text:span><text:span text:style-name="T2633">­ti, to</text:span><text:span text:style-name="T2634">­dėl ši</text:span><text:span text:style-name="T2635">­ta nuo</text:span><text:span text:style-name="T2636">­sta</text:span><text:span text:style-name="T2637">­ta, aš at</text:span><text:span text:style-name="T2638">­krei</text:span><text:span text:style-name="T2639">­piau dė</text:span><text:span text:style-name="T2640">­me</text:span><text:span text:style-name="T2641">­sį, at</text:span><text:span text:style-name="T2642">­si</text:span><text:span text:style-name="T2643">­ra</text:span><text:span text:style-name="T2644">­do jau<text:s/></text:span>dėl prieš tai pri­tar­to straips­nio, tai yra kad fon­do val­dy­ba pen­si­jų anui­te­tų val­dy­mo ir ad­mi­nist­ra­vi­mo funk­ci­joms vyk­dy­ti rei­ka­lin­gas lė­šas ga­li sko­lin­tis iš Fi­nan­sų mi­nis­te­ri­jos im­da­ma vals­ty­bės per­sko­li­na­mas pa­sko­las, tai yra su­siau­rin­ta – tik tai veik­lai ga­li bū­ti ima­ma ir ad­mi­nist­ra­vi­mui ima­mos iš vals­ty­bės pa­sko­los.</text:p>
        <text:p text:style-name="Roman"><text:span text:style-name="T2645">PIRMININKĖ.</text:span><text:span text:style-name="T2646"><text:s/></text:span>Dė­ko­ju. Ga­li­me pri­tar­ti? Pri­ta­ria­me. R. Ša­la­še­vi­čiū­tės pa­siū­ly­mas taip pat su tuo su­si­jęs, jam ko­mi­te­tas pri­ta­rė ir mes pri­ta­ria­me. Tad vi­są 7 straips­nį ga­li­me pri­im­ti? Pri­ima­me. 8 straips­nis. R. Ša­la­še­vi­čiū­tės pa­siū­ly­mas.</text:p>
        <text:p text:style-name="Roman"><text:span text:style-name="T2647">R. ŠALAŠEVIČIŪTĖ</text:span><text:span text:style-name="T2648"><text:s/></text:span><text:span text:style-name="T2649">(</text:span><text:span text:style-name="T2650">LSDDF</text:span><text:span text:style-name="T2651">)</text:span><text:span text:style-name="T2652">. Čia yra gry</text:span><text:span text:style-name="T2653">­nai tech</text:span><text:span text:style-name="T2654">­ni</text:span><text:span text:style-name="T2655">­nis pa</text:span><text:span text:style-name="T2656">­kei</text:span><text:span text:style-name="T2657">­ti</text:span><text:span text:style-name="T2658">­mas.</text:span></text:p>
        <text:p text:style-name="Roman"><text:span text:style-name="T2659">PIRMININKĖ.</text:span><text:span text:style-name="T2660"><text:s/>Tech</text:span><text:span text:style-name="T2661">­ni</text:span><text:span text:style-name="T2662">­nis pa</text:span><text:span text:style-name="T2663">­kei</text:span><text:span text:style-name="T2664">­ti</text:span><text:span text:style-name="T2665">­mas.</text:span></text:p>
        <text:p text:style-name="Roman"><text:span text:style-name="T2666">R. ŠALAŠEVIČIŪTĖ</text:span><text:span text:style-name="T2667"><text:s/></text:span><text:span text:style-name="T2668">(</text:span><text:span text:style-name="T2669">LSDDF</text:span><text:span text:style-name="T2670">)</text:span><text:span text:style-name="T2671">. Prieš tai bu</text:span><text:span text:style-name="T2672">­vo ko</text:span><text:span text:style-name="T2673">­mi</text:span><text:span text:style-name="T2674">­te</text:span><text:span text:style-name="T2675">­tas, o pas</text:span><text:span text:style-name="T2676">­kui mes ap</text:span><text:span text:style-name="T2677">­si</text:span><text:span text:style-name="T2678">­spren</text:span><text:span text:style-name="T2679">­dė</text:span><text:span text:style-name="T2680">­me, kad tu</text:span><text:span text:style-name="T2681">­ri bū</text:span><text:span text:style-name="T2682">­ti Pen</text:span><text:span text:style-name="T2683">­si</text:span><text:span text:style-name="T2684">­jų anui</text:span><text:span text:style-name="T2685">­te</text:span><text:span text:style-name="T2686">­to ta</text:span><text:span text:style-name="T2687">­ry</text:span><text:span text:style-name="T2688">­ba ir dėl to įra</text:span><text:span text:style-name="T2689">­šys. Tech</text:span><text:span text:style-name="T2690">­ni</text:span><text:span text:style-name="T2691">­nis pa</text:span><text:span text:style-name="T2692">­kei</text:span><text:span text:style-name="T2693">­ti</text:span><text:span text:style-name="T2694">­mas.</text:span></text:p>
        <text:p text:style-name="Roman"><text:span text:style-name="T2695">PIRMININKĖ.</text:span><text:span text:style-name="T2696"><text:s/>Mes pri</text:span><text:span text:style-name="T2697">­ta</text:span><text:span text:style-name="T2698">­ria</text:span><text:span text:style-name="T2699">­me taip pat. 8 straips</text:span><text:span text:style-name="T2700">­nį ga</text:span><text:span text:style-name="T2701">­li</text:span><text:span text:style-name="T2702">­me pri</text:span><text:span text:style-name="T2703">­im</text:span><text:span text:style-name="T2704">­ti? Pri</text:span><text:span text:style-name="T2705">­ima</text:span><text:span text:style-name="T2706">­me. 9 straips</text:span><text:span text:style-name="T2707">­nis. Ger</text:span><text:span text:style-name="T2708">­bia</text:span><text:span text:style-name="T2709">­ma ko</text:span><text:span text:style-name="T2710">­le</text:span><text:span text:style-name="T2711">­ge, jū</text:span><text:span text:style-name="T2712">­sų pa</text:span><text:span text:style-name="T2713">­siū</text:span><text:span text:style-name="T2714">­ly</text:span><text:span text:style-name="T2715">­mai. Ma</text:span><text:span text:style-name="T2716">­tau, čia tech</text:span><text:span text:style-name="T2717">­ni</text:span><text:span text:style-name="T2718">­nio po</text:span><text:span text:style-name="T2719">­bū</text:span><text:span text:style-name="T2720">­džio, kai ku</text:span><text:span text:style-name="T2721">­rie kar</text:span><text:span text:style-name="T2722">­to</text:span><text:span text:style-name="T2723">­ja</text:span><text:span text:style-name="T2724">­si. Pa</text:span><text:span text:style-name="T2725">­ko</text:span><text:span text:style-name="T2726">­men</text:span><text:span text:style-name="T2727">­tuo</text:span><text:span text:style-name="T2728">­ki</text:span><text:span text:style-name="T2729">­te.</text:span></text:p>
        <text:p text:style-name="Roman"><text:span text:style-name="T2730">R. ŠALAŠEVIČIŪTĖ</text:span><text:span text:style-name="T2731"><text:s/></text:span><text:span text:style-name="T2732">(</text:span><text:span text:style-name="T2733">LSDDF</text:span><text:span text:style-name="T2734">)</text:span><text:span text:style-name="T2735">. Šia</text:span><text:span text:style-name="T2736">­me pa</text:span><text:span text:style-name="T2737">­siū</text:span><text:span text:style-name="T2738">­ly</text:span><text:span text:style-name="T2739">­me yra tik</text:span><text:span text:style-name="T2740">­rai pa</text:span><text:span text:style-name="T2741">­pil</text:span><text:span text:style-name="T2742">­dy</text:span><text:span text:style-name="T2743">­ta – Vals</text:span><text:span text:style-name="T2744">­ty</text:span><text:span text:style-name="T2745">­bi</text:span><text:span text:style-name="T2746">­nio so</text:span><text:span text:style-name="T2747">­cia</text:span><text:span text:style-name="T2748">­li</text:span><text:span text:style-name="T2749">­nio drau</text:span><text:span text:style-name="T2750">­di</text:span><text:span text:style-name="T2751">­mo fon</text:span><text:span text:style-name="T2752">­do val</text:span><text:span text:style-name="T2753">­dy</text:span><text:span text:style-name="T2754">­ba prie So</text:span><text:span text:style-name="T2755">­cia</text:span><text:span text:style-name="T2756">­li</text:span><text:span text:style-name="T2757">­nės ap</text:span><text:span text:style-name="T2758">­sau</text:span><text:span text:style-name="T2759">­gos ir dar</text:span><text:span text:style-name="T2760">­bo mi</text:span><text:span text:style-name="T2761">­nis</text:span><text:span text:style-name="T2762">­te</text:span><text:span text:style-name="T2763">­ri</text:span><text:span text:style-name="T2764">­jos, tie</text:span><text:span text:style-name="T2765">­siog iš</text:span><text:span text:style-name="T2766">­plės</text:span><text:span text:style-name="T2767">­tas ra</text:span><text:span text:style-name="T2768">­tas, kas ga</text:span><text:span text:style-name="T2769">­li įgy</text:span><text:span text:style-name="T2770">­ven</text:span><text:span text:style-name="T2771">­din</text:span><text:span text:style-name="T2772">­ti šio įsta</text:span><text:span text:style-name="T2773">­ty</text:span><text:span text:style-name="T2774">­mo nuo</text:span><text:span text:style-name="T2775">­sta</text:span><text:span text:style-name="T2776">­tas, ko</text:span><text:span text:style-name="T2777">­mi</text:span><text:span text:style-name="T2778">­te</text:span><text:span text:style-name="T2779">­tas jam pri</text:span><text:span text:style-name="T2780">­ta</text:span><text:span text:style-name="T2781">­rė.<text:s/></text:span></text:p>
        <text:soft-page-break/>
        <text:p text:style-name="Roman"><text:span text:style-name="T2782">PIRMININKĖ.</text:span><text:span text:style-name="T2783"><text:s/>Dė</text:span><text:span text:style-name="T2784">­ko</text:span><text:span text:style-name="T2785">­ju. Ki</text:span><text:span text:style-name="T2786">­tas jū</text:span><text:span text:style-name="T2787">­sų pa</text:span><text:span text:style-name="T2788">­siū</text:span><text:span text:style-name="T2789">­ly</text:span><text:span text:style-name="T2790">­mas dėl 9 straips</text:span><text:span text:style-name="T2791">­nio 4 da</text:span><text:span text:style-name="T2792">­lies.<text:s/></text:span></text:p>
        <text:p text:style-name="Roman"><text:span text:style-name="T2793">R. ŠALAŠEVIČIŪTĖ</text:span><text:span text:style-name="T2794"><text:s/></text:span><text:span text:style-name="T2795">(</text:span><text:span text:style-name="T2796">LSDDF</text:span><text:span text:style-name="T2797">)</text:span><text:span text:style-name="T2798">. Pa</text:span><text:span text:style-name="T2799">­keis</text:span><text:span text:style-name="T2800">­ti įsta</text:span><text:span text:style-name="T2801">­ty</text:span><text:span text:style-name="T2802">­mo pro</text:span><text:span text:style-name="T2803">­jek</text:span><text:span text:style-name="T2804">­to 9 straips</text:span><text:span text:style-name="T2805">­ny</text:span><text:span text:style-name="T2806">­je iš</text:span><text:span text:style-name="T2807">­dės</text:span><text:span text:style-name="T2808">­ty</text:span><text:span text:style-name="T2809">­to kei</text:span><text:span text:style-name="T2810">­čia</text:span><text:span text:style-name="T2811">­mo įsta</text:span><text:span text:style-name="T2812">­ty</text:span><text:span text:style-name="T2813">­mo…</text:span></text:p>
        <text:p text:style-name="Roman"><text:span text:style-name="T2814">PIRMININKĖ.</text:span><text:span text:style-name="T2815"><text:s/>Pa</text:span><text:span text:style-name="T2816">­pil</text:span><text:span text:style-name="T2817">­dy</text:span><text:span text:style-name="T2818">­ti 13 da</text:span><text:span text:style-name="T2819">­li</text:span><text:span text:style-name="T2820">­mi.<text:s/></text:span></text:p>
        <text:p text:style-name="Roman"><text:span text:style-name="T2821">R. ŠALAŠEVIČIŪTĖ</text:span><text:span text:style-name="T2822"><text:s/></text:span><text:span text:style-name="T2823">(</text:span><text:span text:style-name="T2824">LSDDF</text:span><text:span text:style-name="T2825">)</text:span><text:span text:style-name="T2826">. Taip, čia ko</text:span><text:span text:style-name="T2827">­mi</text:span><text:span text:style-name="T2828">­te</text:span><text:span text:style-name="T2829">­tas pri</text:span><text:span text:style-name="T2830">­ta</text:span><text:span text:style-name="T2831">­rė ir čia yra pri</text:span><text:span text:style-name="T2832">­tar</text:span><text:span text:style-name="T2833">­ta dar prieš tai. Tei</text:span><text:span text:style-name="T2834">­sės de</text:span><text:span text:style-name="T2835">­par</text:span><text:span text:style-name="T2836">­ta</text:span><text:span text:style-name="T2837">­men</text:span><text:span text:style-name="T2838">­tas ne</text:span><text:span text:style-name="T2839">­tu</text:span><text:span text:style-name="T2840">­rė</text:span><text:span text:style-name="T2841">­jo pa</text:span><text:span text:style-name="T2842">­sta</text:span><text:span text:style-name="T2843">­bų…</text:span></text:p>
        <text:p text:style-name="Roman"><text:span text:style-name="T2844">PIRMININKĖ.</text:span><text:span text:style-name="T2845"><text:s/>Jau anks</text:span><text:span text:style-name="T2846">­čiau…<text:s/></text:span></text:p>
        <text:p text:style-name="Roman"><text:span text:style-name="T2847">R. ŠALAŠEVIČIŪTĖ</text:span><text:span text:style-name="T2848"><text:s/></text:span><text:span text:style-name="T2849">(</text:span><text:span text:style-name="T2850">LSDDF</text:span><text:span text:style-name="T2851">)</text:span><text:span text:style-name="T2852">. …ir svars</text:span><text:span text:style-name="T2853">­ty</text:span><text:span text:style-name="T2854">­mo me</text:span><text:span text:style-name="T2855">­tu bu</text:span><text:span text:style-name="T2856">­vo apie tai kal</text:span><text:span text:style-name="T2857">­ba</text:span><text:span text:style-name="T2858">­ma.</text:span></text:p>
        <text:p text:style-name="Roman"><text:span text:style-name="T2859">PIRMININKĖ.</text:span><text:span text:style-name="T2860"><text:s/>Ir mes tam pri</text:span><text:span text:style-name="T2861">­ta</text:span><text:span text:style-name="T2862">­ria</text:span><text:span text:style-name="T2863">­me. Dar vie</text:span><text:span text:style-name="T2864">­nas jū</text:span><text:span text:style-name="T2865">­sų pa</text:span><text:span text:style-name="T2866">­siū</text:span><text:span text:style-name="T2867">­ly</text:span><text:span text:style-name="T2868">­mas. Jis ana</text:span><text:span text:style-name="T2869">­lo</text:span><text:span text:style-name="T2870">­giš</text:span><text:span text:style-name="T2871">­kas yra ir dėl ki</text:span><text:span text:style-name="T2872">­to pa</text:span><text:span text:style-name="T2873">­siū</text:span><text:span text:style-name="T2874">­ly</text:span><text:span text:style-name="T2875">­mo.<text:s/></text:span></text:p>
        <text:p text:style-name="Roman"><text:span text:style-name="T2876">R. ŠALAŠEVIČIŪTĖ</text:span><text:span text:style-name="T2877"><text:s/></text:span><text:span text:style-name="T2878">(</text:span><text:span text:style-name="T2879">LSDDF</text:span><text:span text:style-name="T2880">)</text:span><text:span text:style-name="T2881">. Čia ku</text:span><text:span text:style-name="T2882">­rį tu</text:span><text:span text:style-name="T2883">­ri</text:span><text:span text:style-name="T2884">­te ome</text:span><text:span text:style-name="T2885">­ny</text:span><text:span text:style-name="T2886">­je?</text:span></text:p>
        <text:p text:style-name="Roman"><text:span text:style-name="T2887">PIRMININKĖ.</text:span><text:span text:style-name="T2888"><text:s/>Tu</text:span><text:span text:style-name="T2889">­riu ome</text:span><text:span text:style-name="T2890">­ny 9 straips</text:span><text:span text:style-name="T2891">­nio 2 straips</text:span><text:span text:style-name="T2892">­nio 5 da</text:span><text:span text:style-name="T2893">­lį.</text:span></text:p>
        <text:p text:style-name="Roman"><text:span text:style-name="T2894">R. ŠALAŠEVIČIŪTĖ</text:span><text:span text:style-name="T2895"><text:s/></text:span><text:span text:style-name="T2896">(</text:span><text:span text:style-name="T2897">LSDDF</text:span><text:span text:style-name="T2898">)</text:span><text:span text:style-name="T2899">. 5 da</text:span><text:span text:style-name="T2900">­lį?</text:span></text:p>
        <text:p text:style-name="Roman"><text:span text:style-name="T2901">PIRMININKĖ.</text:span><text:span text:style-name="T2902"><text:s/>Taip.</text:span></text:p>
        <text:p text:style-name="Roman"><text:span text:style-name="T2903">R. ŠALAŠEVIČIŪTĖ</text:span><text:span text:style-name="T2904"><text:s/></text:span><text:span text:style-name="T2905">(</text:span><text:span text:style-name="T2906">LSDDF</text:span><text:span text:style-name="T2907">)</text:span><text:span text:style-name="T2908">. Čia ko</text:span><text:span text:style-name="T2909">­mi</text:span><text:span text:style-name="T2910">­te</text:span><text:span text:style-name="T2911">­tas jau bu</text:span><text:span text:style-name="T2912">­vo pri</text:span><text:span text:style-name="T2913">­ta</text:span><text:span text:style-name="T2914">­ręs ir Sei</text:span><text:span text:style-name="T2915">­me svars</text:span><text:span text:style-name="T2916">­ty</text:span><text:span text:style-name="T2917">­mo me</text:span><text:span text:style-name="T2918">­tu tai bu</text:span><text:span text:style-name="T2919">­vo įver</text:span><text:span text:style-name="T2920">­tin</text:span><text:span text:style-name="T2921">­ta, tai nė</text:span><text:span text:style-name="T2922">­ra nau</text:span><text:span text:style-name="T2923">­jas pa</text:span><text:span text:style-name="T2924">­siū</text:span><text:span text:style-name="T2925">­ly</text:span><text:span text:style-name="T2926">­mas.</text:span></text:p>
        <text:p text:style-name="Roman"><text:span text:style-name="T2927">PIRMININKĖ.</text:span><text:span text:style-name="T2928"><text:s/></text:span><text:span text:style-name="T2929">Ir pa</text:span><text:span text:style-name="T2930">­pil</text:span><text:span text:style-name="T2931">­dė</text:span><text:span text:style-name="T2932">­me 2 straips</text:span><text:span text:style-name="T2933">­nį 14 da</text:span><text:span text:style-name="T2934">­li</text:span><text:span text:style-name="T2935">­mi. Ko</text:span><text:span text:style-name="T2936">­mi</text:span><text:span text:style-name="T2937">­te</text:span><text:span text:style-name="T2938">­tas p</text:span><text:span text:style-name="T2939">ri</text:span><text:span text:style-name="T2940">­ta</text:span><text:span text:style-name="T2941">­rė ir tam pri</text:span><text:span text:style-name="T2942">­ta</text:span><text:span text:style-name="T2943">­rė</text:span><text:span text:style-name="T2944">­me. 2 </text:span><text:span text:style-name="T2945">straips</text:span><text:span text:style-name="T2946">­nio 15 da</text:span><text:span text:style-name="T2947">­lis yra ana</text:span><text:span text:style-name="T2948">­lo</text:span><text:span text:style-name="T2949">­giš</text:span><text:span text:style-name="T2950">­ka. Pas</text:span><text:span text:style-name="T2951">­ku</text:span><text:span text:style-name="T2952">­ti</text:span><text:span text:style-name="T2953">­niai du jū</text:span><text:span text:style-name="T2954">­sų pa</text:span><text:span text:style-name="T2955">­siū</text:span><text:span text:style-name="T2956">­ly</text:span><text:span text:style-name="T2957">­mai, jie su</text:span><text:span text:style-name="T2958">­si</text:span><text:span text:style-name="T2959">­ję, ir įsi</text:span><text:span text:style-name="T2960">­ga</text:span><text:span text:style-name="T2961">­lio</text:span><text:span text:style-name="T2962">­ji</text:span><text:span text:style-name="T2963">­mo da</text:span><text:span text:style-name="T2964">­ta.<text:s/></text:span></text:p>
        <text:p text:style-name="Roman"><text:span text:style-name="T2965">R. ŠALAŠEVIČIŪTĖ</text:span><text:span text:style-name="T2966"><text:s/></text:span><text:span text:style-name="T2967">(</text:span><text:span text:style-name="T2968">LSDDF</text:span><text:span text:style-name="T2969">)</text:span><text:span text:style-name="T2970">. Taip, įsi</text:span><text:span text:style-name="T2971">­ga</text:span><text:span text:style-name="T2972">­lio</text:span><text:span text:style-name="T2973">­ji</text:span><text:span text:style-name="T2974">­mą nu</text:span><text:span text:style-name="T2975">­ma</text:span><text:span text:style-name="T2976">­to</text:span><text:span text:style-name="T2977">­me, yra pa</text:span><text:span text:style-name="T2978">­siū</text:span><text:span text:style-name="T2979">­ly</text:span><text:span text:style-name="T2980">­ta ir ko</text:span><text:span text:style-name="T2981">­mi</text:span><text:span text:style-name="T2982">­te</text:span><text:span text:style-name="T2983">­tas pri</text:span><text:span text:style-name="T2984">­ta</text:span><text:span text:style-name="T2985">­rė, kad iki 2020 m. gruo</text:span><text:span text:style-name="T2986">­džio 31 d. pen</text:span><text:span text:style-name="T2987">­si</text:span><text:span text:style-name="T2988">­jų anui</text:span><text:span text:style-name="T2989">­te</text:span><text:span text:style-name="T2990">­to mo</text:span><text:span text:style-name="T2991">­kė</text:span><text:span text:style-name="T2992">­to</text:span><text:span text:style-name="T2993">­jas vei</text:span><text:span text:style-name="T2994">­kia pa</text:span><text:span text:style-name="T2995">­gal sa</text:span><text:span text:style-name="T2996">­vo pa</text:span><text:span text:style-name="T2997">­ties pa</text:span><text:span text:style-name="T2998">­tvir</text:span><text:span text:style-name="T2999">­tin</text:span><text:span text:style-name="T3000">­tą pen</text:span><text:span text:style-name="T3001">­si</text:span><text:span text:style-name="T3002">­jų anui</text:span><text:span text:style-name="T3003">­te</text:span><text:span text:style-name="T3004">­to fon</text:span><text:span text:style-name="T3005">­do biu</text:span><text:span text:style-name="T3006">­dže</text:span><text:span text:style-name="T3007">­tą, tie</text:span><text:span text:style-name="T3008">­siog pa</text:span><text:span text:style-name="T3009">­tiks</text:span><text:span text:style-name="T3010">­li</text:span><text:span text:style-name="T3011">­na</text:span><text:span text:style-name="T3012">­ma, kaip tu</text:span><text:span text:style-name="T3013">­ri veik</text:span><text:span text:style-name="T3014">­ti bū</text:span><text:span text:style-name="T3015">­tent nau</text:span><text:span text:style-name="T3016">­jas pen</text:span><text:span text:style-name="T3017">­si</text:span><text:span text:style-name="T3018">­jų anui</text:span><text:span text:style-name="T3019">­te</text:span><text:span text:style-name="T3020">­to fon</text:span><text:span text:style-name="T3021">­do mo</text:span><text:span text:style-name="T3022">­kė</text:span><text:span text:style-name="T3023">­to</text:span><text:span text:style-name="T3024">­jas. Įsta</text:span><text:span text:style-name="T3025">­ty</text:span><text:span text:style-name="T3026">­mo įsi</text:span><text:span text:style-name="T3027">­ga</text:span><text:span text:style-name="T3028">­lio</text:span><text:span text:style-name="T3029">­ji</text:span><text:span text:style-name="T3030">­mas pats nė</text:span><text:span text:style-name="T3031">­ra kei</text:span><text:span text:style-name="T3032">­čia</text:span><text:span text:style-name="T3033">­mas, nes mes ne</text:span><text:span text:style-name="T3034">­se</text:span><text:span text:style-name="T3035">­niai pa</text:span><text:span text:style-name="T3036">­kei</text:span><text:span text:style-name="T3037">­tė</text:span><text:span text:style-name="T3038">­me ir pra</text:span><text:span text:style-name="T3039">­tę</text:span><text:span text:style-name="T3040">­sė</text:span><text:span text:style-name="T3041">­me įsi</text:span><text:span text:style-name="T3042">­ga</text:span><text:span text:style-name="T3043">­lio</text:span><text:span text:style-name="T3044">­ji</text:span><text:span text:style-name="T3045">­mą.<text:s/></text:span></text:p>
        <text:p text:style-name="Roman"><text:span text:style-name="T3046">PIRMININKĖ.</text:span><text:span text:style-name="T3047"><text:s/>Dė</text:span><text:span text:style-name="T3048">­ko</text:span><text:span text:style-name="T3049">­ju. Vi</text:span><text:span text:style-name="T3050">­są 9 straips</text:span><text:span text:style-name="T3051">­nį, pri</text:span><text:span text:style-name="T3052">­ta</text:span><text:span text:style-name="T3053">­rus mi</text:span><text:span text:style-name="T3054">­nė</text:span><text:span text:style-name="T3055">­tiems pa</text:span><text:span text:style-name="T3056">­siū</text:span><text:span text:style-name="T3057">­ly</text:span><text:span text:style-name="T3058">­mams, ku</text:span><text:span text:style-name="T3059">­riems ko</text:span><text:span text:style-name="T3060">­mi</text:span><text:span text:style-name="T3061">­te</text:span><text:span text:style-name="T3062">­tas pri</text:span><text:span text:style-name="T3063">­ta</text:span><text:span text:style-name="T3064">­rė, ga</text:span><text:span text:style-name="T3065">­li</text:span><text:span text:style-name="T3066">­me pri</text:span><text:span text:style-name="T3067">­im</text:span><text:span text:style-name="T3068">­ti? Ga</text:span><text:span text:style-name="T3069">­li</text:span><text:span text:style-name="T3070">­me pri</text:span><text:span text:style-name="T3071">­im</text:span><text:span text:style-name="T3072">­ti.<text:s/></text:span></text:p>
        <text:p text:style-name="P3073">Dėl vi­so įsta­ty­mo pro­jek­to (dė­ko­ju, ger­bia­mo­ji ko­mi­te­to pir­mi­nin­ke) – R. J. Da­gys. Mo­ty­vai už.<text:s/></text:p>
        <text:p text:style-name="Roman"><text:span text:style-name="T3074">R. J. DAGYS</text:span><text:span text:style-name="T3075"><text:s/></text:span><text:span text:style-name="T3076">(</text:span><text:span text:style-name="T3077">MSNG</text:span><text:span text:style-name="T3078">)</text:span><text:span text:style-name="T3079">. Ger</text:span><text:span text:style-name="T3080">­bia</text:span><text:span text:style-name="T3081">­mi ko</text:span><text:span text:style-name="T3082">­le</text:span><text:span text:style-name="T3083">­gos, mes pri</text:span><text:span text:style-name="T3084">­ima</text:span><text:span text:style-name="T3085">­me pa</text:span><text:span text:style-name="T3086">­tai</text:span><text:span text:style-name="T3087">­sas, ku</text:span><text:span text:style-name="T3088">­rios to</text:span><text:span text:style-name="T3089">­liau to</text:span><text:span text:style-name="T3090">­bu</text:span><text:span text:style-name="T3091">­li</text:span><text:span text:style-name="T3092">­na anui</text:span><text:span text:style-name="T3093">­te</text:span><text:span text:style-name="T3094">­to sis</text:span><text:span text:style-name="T3095">­te</text:span><text:span text:style-name="T3096">­mą Lie</text:span><text:span text:style-name="T3097">­tu</text:span><text:span text:style-name="T3098">­vo</text:span><text:span text:style-name="T3099">­je, jos tik</text:span><text:span text:style-name="T3100">­rai pa</text:span><text:span text:style-name="T3101">­rem</text:span><text:span text:style-name="T3102">­tos ge</text:span><text:span text:style-name="T3103">­ro</text:span><text:span text:style-name="T3104">­mis prie</text:span><text:span text:style-name="T3105">­lai</text:span><text:span text:style-name="T3106">­do</text:span><text:span text:style-name="T3107">­mis, vi</text:span><text:span text:style-name="T3108">­sų pir</text:span><text:span text:style-name="T3109">­ma tai, kad tai bus vyk</text:span><text:span text:style-name="T3110">­do</text:span><text:span text:style-name="T3111">­ma su vals</text:span><text:span text:style-name="T3112">­ty</text:span><text:span text:style-name="T3113">­bės ga</text:span><text:span text:style-name="T3114">­ran</text:span><text:span text:style-name="T3115">­ti</text:span><text:span text:style-name="T3116">­ja, ku</text:span><text:span text:style-name="T3117">­ri at</text:span><text:span text:style-name="T3118">­ei</text:span><text:span text:style-name="T3119">­na per Vals</text:span><text:span text:style-name="T3120">­ty</text:span><text:span text:style-name="T3121">­bi</text:span><text:span text:style-name="T3122">­nio so</text:span><text:span text:style-name="T3123">­cia</text:span><text:span text:style-name="T3124">­li</text:span><text:span text:style-name="T3125">­nio drau</text:span><text:span text:style-name="T3126">­di</text:span><text:span text:style-name="T3127">­mo sis</text:span><text:span text:style-name="T3128">­te</text:span><text:span text:style-name="T3129">­mą, ne</text:span><text:span text:style-name="T3130">­bus ko</text:span><text:span text:style-name="T3131">­kių nors pri</text:span><text:span text:style-name="T3132">­va</text:span><text:span text:style-name="T3133">­čių fon</text:span><text:span text:style-name="T3134">­dų įne</text:span><text:span text:style-name="T3135">­ša</text:span><text:span text:style-name="T3136">­ma pa</text:span><text:span text:style-name="T3137">­pil</text:span><text:span text:style-name="T3138">­do</text:span><text:span text:style-name="T3139">­ma ri</text:span><text:span text:style-name="T3140">­zi</text:span><text:span text:style-name="T3141">­ka, ku</text:span><text:span text:style-name="T3142">­ri ga</text:span><text:span text:style-name="T3143">­li at</text:span><text:span text:style-name="T3144">­si</text:span><text:span text:style-name="T3145">­ras</text:span><text:span text:style-name="T3146">­ti dėl vie</text:span><text:span text:style-name="T3147">­no</text:span><text:span text:style-name="T3148">­kios ar ki</text:span><text:span text:style-name="T3149">­to</text:span><text:span text:style-name="T3150">­kios in</text:span><text:span text:style-name="T3151">­ves</text:span><text:span text:style-name="T3152">­ti</text:span><text:span text:style-name="T3153">­ci</text:span><text:span text:style-name="T3154">­jos, pa</text:span><text:span text:style-name="T3155">­rink</text:span><text:span text:style-name="T3156">­tos blo</text:span><text:span text:style-name="T3157">­gos tak</text:span><text:span text:style-name="T3158">­ti</text:span><text:span text:style-name="T3159">­kos. At</text:span><text:span text:style-name="T3160">­si</text:span><text:span text:style-name="T3161">­žvel</text:span><text:span text:style-name="T3162">­giant į tai, kad vis tiek vi</text:span><text:span text:style-name="T3163">­są ri</text:span><text:span text:style-name="T3164">­zi</text:span><text:span text:style-name="T3165">­ką pri</text:span><text:span text:style-name="T3166">­si</text:span><text:span text:style-name="T3167">­ims vals</text:span><text:span text:style-name="T3168">­ty</text:span><text:span text:style-name="T3169">­bė, tai ta</text:span><text:span text:style-name="T3170">­da tas, kas ri</text:span><text:span text:style-name="T3171">­zi</text:span><text:span text:style-name="T3172">­kuo</text:span><text:span text:style-name="T3173">­ja, tas ir tu</text:span><text:span text:style-name="T3174">­ri pri</text:span><text:span text:style-name="T3175">­si</text:span><text:span text:style-name="T3176">­im</text:span><text:span text:style-name="T3177">­ti at</text:span><text:span text:style-name="T3178">­sa</text:span><text:span text:style-name="T3179">­ko</text:span><text:span text:style-name="T3180">­my</text:span><text:span text:style-name="T3181">­bę. Iš</text:span><text:span text:style-name="T3182">­gir</text:span><text:span text:style-name="T3183">­si</text:span><text:span text:style-name="T3184">­me tur</text:span><text:span text:style-name="T3185">­būt šian</text:span><text:span text:style-name="T3186">­dien ar</text:span><text:span text:style-name="T3187">­gu</text:span><text:span text:style-name="T3188">­men</text:span><text:span text:style-name="T3189">­tus, kad ga</text:span><text:span text:style-name="T3190">­li</text:span><text:span text:style-name="T3191">­ma leis</text:span><text:span text:style-name="T3192">­ti tai tvar</text:span><text:span text:style-name="T3193">­ky</text:span><text:span text:style-name="T3194">­ti ir ki</text:span><text:span text:style-name="T3195">­tiems, kad tai ne</text:span><text:span text:style-name="T3196">­tu</text:span><text:span text:style-name="T3197">­rės jo</text:span><text:span text:style-name="T3198">­kios di</text:span><text:span text:style-name="T3199">­de</text:span><text:span text:style-name="T3200">­lės įta</text:span><text:span text:style-name="T3201">­kos mū</text:span><text:span text:style-name="T3202">­sų ap</text:span><text:span text:style-name="T3203">­skri</text:span><text:span text:style-name="T3204">­tai sis</text:span><text:span text:style-name="T3205">­te</text:span><text:span text:style-name="T3206">­mai. Kol kas anui</text:span><text:span text:style-name="T3207">­te</text:span><text:span text:style-name="T3208">­tai tik</text:span><text:span text:style-name="T3209">­tai įsi</text:span><text:span text:style-name="T3210">­va</text:span><text:span text:style-name="T3211">­žiuo</text:span><text:span text:style-name="T3212">­ja, ten pi</text:span><text:span text:style-name="T3213">­ni</text:span><text:span text:style-name="T3214">­gų nė</text:span><text:span text:style-name="T3215">­ra daug, bet su lai</text:span><text:span text:style-name="T3216">­ku tai bus tik</text:span><text:span text:style-name="T3217">­rai di</text:span><text:span text:style-name="T3218">­de</text:span><text:span text:style-name="T3219">­lės<text:s/></text:span>su­mos pi­ni­gų ir di­de­lė pa­gun­da juos pa­nau­do­ti tam tik­roms in­ves­ti­ci­joms, ne­pri­si­i­mant vi­siš­kos at­sa­ko­my­bės. Jei­gu įves­tu­me dar pa­pil­do­mą ap­si­drau­di­mą ir per­drau­di­mą vi­sos šios sis­te­mos, pa­ve­dę tvar­ky­ti pri­va­tiems fon­dams, tai dar tie­siog mes nuim­tu­me da­lį pi­ni­gų nuo anui­te­tų. O anui­te­tai yra mū­sų prie­das prie pen­si­jų. Tai­gi aš siū­lau tik­rai pri­im­ti šią sis­te­mą ir pa­lik­ti tai vals­ty­bės ran­ko­se, ka­dan­gi vi­są at­sa­ko­my­bę pri­si­i­ma vals­ty­bė. Jei­gu vals­ty­bė pri­si­i­ma vi­są at­sa­ko­my­bę, ji tu­ri ati­tin­ka­mai…</text:p>
        <text:p text:style-name="Roman"><text:span text:style-name="T3220">PIRMININKĖ.</text:span><text:s/>Dė­ko­ju.<text:s/></text:p>
        <text:p text:style-name="Roman"><text:span text:style-name="T3221">R. J. DAGYS</text:span><text:span text:style-name="T3222"><text:s/></text:span><text:span text:style-name="T3223">(</text:span><text:span text:style-name="T3224">MSNG</text:span><text:span text:style-name="T3225">)</text:span><text:span text:style-name="T3226">.<text:s/></text:span>…ir tu­rė­ti ga­li­my­bes.<text:s/></text:p>
        <text:p text:style-name="Roman"><text:span text:style-name="T3227">PIRMININKĖ.</text:span><text:s/>Dė­ko­ju. Lai­kas. G. Skais­tė – mo­ty­vai prieš. Pra­šom.<text:s/></text:p>
        <text:p text:style-name="Roman"><text:span text:style-name="T3228">G. SKAISTĖ</text:span><text:s/><text:span text:style-name="T3229">(</text:span><text:span text:style-name="T3230">TS-LKDF</text:span><text:span text:style-name="T3231">)</text:span>. Drįs­čiau gin­čy­tis, kad mes to­bu­li­na­me šią sis­te­mą, nes man at­ro­do, kad po vi­sų svars­ty­mų mes ją ge­ro­kai su­ga­di­na­me. Ne­ga­lė­čiau šiam įsta­ty­mui pri­tar­ti dėl dvie­jų as­pek­tų. Vie­nas as­pek­tas, ku­rį EBPO iš­ski­ria kaip vie­ną iš svar­biau­sių ele­men­tų, yra val­dy­mo ne­pri­klau­so­mu­mas. Šian­dien iš­ei­na taip, kad pri­va­čius pi­ni­gus mes ati­duo­da­me į val­di­nin­kų ran­kas. EBPO, re­ko­men­duo­da­ma, kad val­dy­mas bū­tų ne­pri­klau­so­mas, vaiz­džiai tai va­di­na, kad val­dy­mas bū­tų per iš­ties­tos ran­kos at­stu­mą nuo da­bar­ti­nės val­džios.<text:s/></text:p>
        <text:soft-page-break/>
        <text:p text:style-name="Roman">Kas iš­ėjo po pas­ku­ti­nių pa­kei­ti­mų? SRDK bu­vo nu­tar­ta, kad vie­toj ko­mi­te­to, ko­le­gia­laus or­ga­no, lie­ka ap­skri­tai pen­si­jų anui­te­tų ta­ry­ba, ku­rią ski­ria Vy­riau­sy­bė. Čia de­po­li­ti­za­vi­mo aš ir­gi ne­ma­tau.<text:s/></text:p>
        <text:p text:style-name="Roman">Ki­tas da­ly­kas, kad nuim­tas vi­sas po­li­ti­kos for­ma­vi­mas ir per­duo­tas jau ne ko­le­gia­liam val­dy­mui or­ga­nui, tai bu­vo ko­mi­te­tas, bet per­duo­ta pa­čiai „Sod­rai“. Biu­dže­to pro­jek­tą taip pat ren­gia Vy­riau­sy­bė, tvir­ti­na Sei­mas. Kur čia de­po­li­ti­za­vi­mas, man ir­gi sun­ku pa­sa­ky­ti. Sko­lin­tis „Sod­ra“ taip pat ga­li be jo­kio ko­le­gia­laus or­ga­no pri­ta­ri­mo tik sa­vo nuo­žiū­ra, mes tam lei­di­mą ir­gi da­vė­me.<text:s/></text:p>
        <text:p text:style-name="Roman">Ki­tas as­pek­tas yra eko­no­mi­nis as­pek­tas. Aš nie­kaip ne­su­pran­tu, ko­dėl rei­kė­jo im­tis šios funk­ci­jos ta­da, kai tai vi­siš­kai ne­ap­si­mo­ka, kai anui­te­tų ga­vė­jų yra tik apie 400, 500, 600 kas me­tus, o ad­mi­nist­ra­vi­mas kai­nuo­ja 0,5 mln. eu­rų per me­tus. Iš­ei­na, kad vie­no anui­te­to ad­mi­nist­ra­vi­mui „Sod­ra“ iš­lei­džia apie 434 eu­rus, ki­tais me­tais – 663 eu­rus, kai žmo­gus vi­du­ti­niš­kai per mė­ne­sį gau­na tik 73 eu­rus. Tai yra jo ad­mi­nist­ra­vi­mas kai­nuo­ja nuo 50 iki 70 % anui­te­to iš­mo­kos ver­tės. Ko­dėl vals­ty­bei rei­kė­jo pri­si­im­ti šią funk­ci­ją ir ei­ti į sko­las, ku­rios bus iš­mo­kė­tos tik… į pliu­są iš­ei­si­me 2026 me­tais, iš sko­los iš­lip­si­me 2029 me­tais. Ko­dėl to rei­kė­jo im­tis bū­tent da­bar, aš nie­kaip ne­su­pran­tu.<text:s/></text:p>
        <text:p text:style-name="Roman"><text:span text:style-name="T3232">PIRMININKĖ.</text:span><text:s/>Ačiū. T. To­mi­li­nas – mo­ty­vai už.<text:s/></text:p>
        <text:p text:style-name="Roman"><text:span text:style-name="T3233">T. TOMILINAS</text:span><text:s/><text:span text:style-name="T3234">(</text:span><text:span text:style-name="T3235">LVŽSF</text:span><text:span text:style-name="T3236">)</text:span>. Ger­bia­mi ko­le­gos, šis įsta­ty­mo pri­ėmi­mas yra pas­ku­ti­nis sėk­min­gos pen­si­jų re­for­mos eta­pas. Aš tik pri­min­siu, kad mes nu­sto­jo­me rem­ti pen­si­jų fon­dus iš „Sod­ros“ pi­ni­gų prieš ke­lis me­tus. Pa­li­ko­me ska­ti­na­mą­ją prie­mo­ką iš vals­ty­bės biu­dže­to, pa­dau­gė­jo da­ly­vau­jan­čių pri­va­čia­me kau­pi­me, ta­čiau pa­dau­gė­jo taip pat ir dėl to, kad mes pa­ža­dė­jo­me aiš­kiai reg­la­men­tuo­ti anui­te­tų mo­kė­ji­mą iš „Sod­ros“. Mes su­kū­rė­me lū­kes­tį, su­kū­rė­me pa­si­ti­kė­ji­mo ir ra­my­bės at­mo­sfe­rą, to­dėl tu­ri­me už­baig­ti dar­bą.<text:s/></text:p>
        <text:p text:style-name="Roman">Taip pat čia ver­ta pa­mi­nė­ti, kad Kon­sti­tu­ci­nis Teis­mas at­me­tė bet ko­kias abe­jo­nes dėl pen­si­jų re­for­mos pa­grįs­tu­mo. Ką mes da­ro­me, tai pa­lie­ka­me „Sod­ros“ ran­ko­se anui­te­tų mo­kė­ji­mą, taip nu­ra­min­da­mi dau­ge­lį pri­va­taus kau­pi­mo da­ly­vių. Mes lei­si­me sko­lin­tis iš es­mės tam anui­te­tų ad­mi­nist­ra­vi­mui, ta­čiau ne­lei­si­me sko­lin­tis pen­si­jų mo­kė­ji­mui. Tai reiš­kia, kad bus mo­ka­ma tiek, kiek yra su­kaup­ta. Ta­čiau vi­si sta­bi­lu­mo ir pa­ti­ki­mu­mo kri­te­ri­jai iš­lie­ka ir žmo­gus yra ra­mus dėl sa­vo anui­te­to. Mes ku­ria­me pen­si­jų anui­te­tų ta­ry­bą, bu­vo daug dis­ku­si­jų apie tai, ko­kia ji tu­ri bū­ti, ko­kios jos funk­ci­jos, at­sa­ko­my­bė. Pra­džio­je bu­vo siū­lo­ma su­teik­ti šiek tiek dau­giau lais­vės tai ta­ry­bai, ją pa­va­din­ti spe­cia­liuo­ju ko­mi­te­tu. Li­ko­me prie Tei­sės de­par­ta­men­to siū­ly­mų.<text:s/></text:p>
        <text:p text:style-name="Roman">Dar pa­mi­nė­siu, kad nau­jo­jo­je pen­si­jų anui­te­tų ta­ry­bo­je bus vie­nas ne­pri­klau­so­mas na­rys, de­le­guo­tas Tri­ša­lės ta­ry­bos. La­bai džiau­giuo­si, kad šiam ma­no siū­ly­mui pri­tar­ta. Siū­lau bal­suo­ti už.</text:p>
        <text:p text:style-name="Roman"><text:span text:style-name="T3237">PIRMININKĖ.</text:span><text:s/>Dė­ko­ju. Mo­ty­vai prieš – K. Gla­vec­kas.<text:s/></text:p>
        <text:p text:style-name="Roman"><text:span text:style-name="T3238">K. GLAVECKAS</text:span><text:span text:style-name="T3239"><text:s/></text:span><text:span text:style-name="T3240">(</text:span><text:span text:style-name="T3241">LSF</text:span><text:span text:style-name="T3242">)</text:span><text:span text:style-name="T3243">.</text:span><text:s/>Ger­bia­mi ko­le­gos, iš tik­ro čia nė­ra toks pa­pras­tas klau­si­mas. Anui­te­tų ir val­dy­bos klau­si­mas yra tik ant­ra­ei­lis. Iš tik­ro ben­dro­je eko­no­mi­nė­je sis­te­mo­je, fi­nan­sų sis­te­mo­je, su­ba­lan­suo­to­je ir tu­rin­čio­je pu­siau­svy­rą, pen­si­niai fon­dai tu­ri ypač<text:s/>di­de­lę reikš­mę dėl to, kad ten yra pa­pras­tai su­kau­pia­ma daug lė­šų ir esant kri­zi­nei si­tu­a­ci­jai ar­ba ri­zi­kai, ku­ri da­bar yra, tie fon­dai la­bai smar­kiai nu­ken­čia, ką mes da­bar­ti­niu me­tu tu­ri­me. Pa­tys fon­dai nu­ken­čia, ki­taip sa­kant, iš­mo­kos nu­ken­čia, bet tie val­dy­to­jai, pen­ki fon­dai, ku­rie yra Lie­tu­vo­je ir val­do vi­sus tuos fon­dus, jų veik­la, at­ly­gi­ni­mai fak­tiš­kai ne­pri­klau­so nuo to, ar tie pen­si­jų fon­dai su­ma­žė­ja, ar at­si­ran­da jiems ri­zi­ka, ar­ba jų be­veik nė­ra, ar­ba jie yra ma­ži.<text:s/></text:p>
        <text:p text:style-name="Roman">Či­lės pa­vyz­dys, kur sa­vo lai­ku bu­vo nau­do­ja­mi pri­va­tūs pen­si­niai fon­dai, pa­ro­dė, kad tie fon­dai ga­li ban­kru­tuo­ti esant ben­drai fi­nan­si­nei kri­zei, ir žmo­nės iš tik­ro nie­ko ne­gau­na. To­dėl aš ma­nau, kad vien tik ko­rek­ci­ja anui­te­tų, ypač val­dy­mo ir anui­te­tų, yra ne­pa­kan­ka­ma tam, kad su­ba­lan­suo­tu­me vi­są fi­nan­si­nę sis­te­mą, ku­rią ap­ima ir vals­ty­bės biu­dže­tai, ir vals­ty­bės sko­li­ni­mai­si, ir ati­tin­ka­mai vi­si pa­sko­lų me­cha­niz­mai, ir taip to­liau, ir pa­na­šiai, ir pen­si­niai fon­dai. To­dėl to­kia ko­rek­ci­ja, ku­ri da­bar da­ro­ma, yra ne­žen­kli, ne­es­mi­nė ir, ma­no su­pra­ti­mu, nie­ko, ri­zi­kos mas­to ne­su­ma­žins. Ačiū.</text:p>
        <text:soft-page-break/>
        <text:p text:style-name="Roman"><text:span text:style-name="T3244">PIRMININKĖ.</text:span><text:span text:style-name="T3245"><text:s/></text:span>Dė­ko­ju. A. Sy­sas – mo­ty­vai prieš.</text:p>
        <text:p text:style-name="Roman"><text:span text:style-name="T3246">A. SYSAS</text:span><text:span text:style-name="T3247"><text:s/></text:span><text:span text:style-name="T3248">(</text:span><text:span text:style-name="T3249">LSDPF</text:span><text:span text:style-name="T3250">)</text:span><text:span text:style-name="T3251">.<text:s/></text:span>Ačiū, pir­mi­nin­ke. Dėl lai­ko sto­kos ir ne­no­ro gai­šin­ti aš ne­pa­si­sa­kiau dėl at­ski­rų straips­nių, bet nei BFK, nei So­cia­li­nių rei­ka­lų ir dar­bo ko­mi­te­tas ne­at­sa­kė į es­mi­nes pa­sta­bas, ku­rias iš­kė­lė Tei­sės de­par­ta­men­tas.<text:s/>Tai­gi pa­kar­to­siu tą, ką sa­kiau svars­ty­mo me­tu. Šian­dien anui­te­tų sis­te­ma vei­kia. Jo­kių nu­si­skun­di­mų, skun­dų, pa­sta­bų nė­ra. Sis­te­ma vei­kia. Da­bar į ge­rai vei­kian­čią sis­te­mą mes ku­ria­me vi­siš­kai nau­ja­da­rą pa­sau­ly­je, nes nė vie­no­je pa­sau­lio ša­ly­je tai, ką mes čia da­bar per gal­vą vers­da­mie­si ko­mi­te­to po­sė­džiuo­se nuo­to­li­niu bū­du ir ki­to­kiais bū­dais… Šian­dien bal­sa­vi­mas dėl pa­tai­sų, jei­gu pa­ste­bė­jo­te, ko­mi­te­to pir­mi­nin­kė vis­ką vie­na pa­kei­tė, ko­mi­te­te bu­vo siū­ly­mų, bet tą nuo­mo­nę pa­ti Sei­mo ko­mi­te­to pir­mi­nin­kė kei­tė tris kar­tus svars­ty­mo me­tu. Tai, aiš­ku, įsta­ty­mo di­de­lės ko­ky­bės ti­kė­tis ne­rei­kia.<text:s/></text:p>
        <text:p text:style-name="Roman">Kas yra blo­giau­sia? Tai yra „Sod­rai“ mes da­ro­me meš­kos pa­slau­gą. Aš la­bai krei­piuo­si į vi­sus tuos, ku­rie bal­suos, kad pri­si­min­tu­mė­te, kaip jūs bal­sa­vo­te, nes kai iš­kils pro­ble­mos, jūs ta­da sa­ky­si­te, kad čia kaž­kas ki­ti pa­da­rė, bet jūs pa­tys šian­dien tai pa­da­ry­si­te. Jūs pa­da­ry­si­te, kad cen­tra­li­zuo­tas val­dy­mas… 1 % nuo da­ly­vau­jan­čių pen­si­jų fon­duo­se po<text:s/>dešimties<text:s/>me­tų mes su­ku­ria­me at­ski­rą ins­ti­tu­ci­ją su di­de­lė­mis iš­lai­do­mis. Ir svar­biau­sia, ką ak­cen­ta­vo, aš jau ne­kal­bu apie fi­nan­sus, bet EBPO eks­per­tai sa­kė dėl val­dy­mo. Tai, sa­ky­čiau, iš be­veik ne­pri­klau­so­mo… pri­klau­so­mo val­dy­mo pa­da­rė­me vi­siš­kai pri­klau­so­mą „Sod­rai“, tai yra mi­nis­te­ri­jai, na, sa­kau, nau­ja­da­ras, ko pa­sau­lis ne­ma­tė. To­dėl…</text:p>
        <text:p text:style-name="Roman"><text:span text:style-name="T3252">PIRMININKĖ.</text:span><text:s/>Dė­ko­ju.</text:p>
        <text:p text:style-name="Roman"><text:span text:style-name="T3253">A. SYSAS</text:span><text:span text:style-name="T3254"><text:s/></text:span><text:span text:style-name="T3255">(</text:span><text:span text:style-name="T3256">LSDPF</text:span><text:span text:style-name="T3257">)</text:span><text:span text:style-name="T3258">.<text:s/></text:span>…ne­bal­suo­ki­te už to­kį įsta­ty­mą.</text:p>
        <text:p text:style-name="Roman"><text:span text:style-name="T3259">PIRMININKĖ.</text:span><text:s/>I. Ha­a­se. Pra­šom.<text:s/></text:p>
        <text:p text:style-name="Roman"><text:span text:style-name="T3260">I. HAASE</text:span><text:s/><text:span text:style-name="T3261">(</text:span><text:span text:style-name="T3262">TS-LKDF</text:span><text:span text:style-name="T3263">)</text:span>. Dė­ko­ju, ger­bia­ma pir­mi­nin­ke. Aš ir­gi už­si­ra­šiau bū­tent dėl tos da­lies, kad aš bal­suo­siu prieš ar­ba su­si­lai­ky­siu. Ne­ga­liu pri­tar­ti įsta­ty­mo pro­jek­tui da­ly­je dėl anui­te­to iš­mo­kų dy­džio. At­kreip­ti­nas dė­me­sys, kad iki 2020 me­tų lie­pos 1 die­nos ga­lio­ja tvar­ka, kai pen­si­jos fon­do da­ly­vis, su­kau­pęs pen­si­nio tur­to iki leis­ti­no dy­džio, ga­lė­jo pa­si­im­ti vi­są su­mą iš kar­to. O siū­lo­mu įsta­ty­mo pro­jek­tu nu­sta­ty­ta, kad nuo šių me­tų lie­pos 1 die­nos as­muo, su­kau­pęs pen­si­jos tur­to, ku­rio dy­dis ne­vir­ši­ja 5 tūkst. eu­rų, ga­li pa­si­im­ti iš kar­to, o kai su­kaup­to pen­si­jos tur­to ver­tė vir­ši­ja 5 tūkst. eu­rų, tai yra, pa­vyz­džiui, 5 tūkst.<text:s/>100, jau tuo­met as­muo ne­ga­li pa­si­im­ti iš kar­to, o mo­kės per 20 me­tų, tai yra jei­gu taip,<text:s/>kaip pa­vyz­dys, prie pen­si­jos bus pri­dė­ta po 21 eu­rą. Aš ma­ny­čiau, kad tai nė­ra so­cia­liai tei­sin­ga ir eko­no­miš­kai nau­din­ga, nes pen­si­ja jau yra fak­tiš­kai vie­nin­te­lis pra­gy­ve­ni­mo šal­ti­nis žmo­gaus, ku­ris su­lau­kia pen­si­nio am­žiaus. O bū­tent ko­ro­na­vi­ru­so pan­de­mi­jos me­tu ir esant eko­no­mi­nei kri­zei kaip pan­de­mi­jos pa­sek­mei ypač pa­žei­džia­mi Lie­tu­vos so­cia­li­nės gru­pės as­me­nys, ku­rie ne­tru­kus su­lauks pen­si­nio am­žiaus. Jiems kaip nie­ka­da tu­ri bū­ti už­tik­rin­tas orus gy­ve­ni­mas su pa­kan­ka­mais fi­nan­si­niais iš­tek­liais. To­dėl ma­nau, kad toks dy­dis, toks tei­si­nis re­gu­lia­vi­mas, ku­ris siū­lo­mas šia­me įsta­ty­mo pro­jek­te, yra ne­tei­sin­gas. Aš bal­suo­siu prieš ir ra­gi­nu ki­tus taip pat.</text:p>
        <text:p text:style-name="Roman"><text:span text:style-name="T3264">PIRMININKĖ.</text:span><text:s/>Dė­ko­ju. Ger­bia­mi ko­le­gos, bal­sa­vi­mas, kaip ir sa­kiau, apie 17 va­lan­dą. O to­liau ly­di­mie­ji tei­sės ak­tai, ku­rių pri­ėmi­mo pro­ce­dū­rą pa­dės tęs­ti mums to­liau pir­mi­nin­kau­jan­tis po­sė­džiui Sei­mo Pir­mi­nin­ko pa­va­duo­to­jas J. Lie­sys. Lin­kiu sėk­mės.<text:s/></text:p>
        <text:p text:style-name="Roman"/>
        <text:p text:style-name="Laikas">15.41 val.</text:p>
        <text:p text:style-name="Roman12">Pen­si­jų kau­pi­mo įsta­ty­mo Nr. IX-1691 3, 4, 8, 10, 12, 18, 22, 23, 26, 28, 38 ir 40 straips­nių pa­kei­ti­mo įsta­ty­mo pro­jek­tas Nr. XIIIP-4523(2) (<text:span text:style-name="T3265">pri</text:span><text:span text:style-name="T3266">­ėmi</text:span><text:span text:style-name="T3267">­mas</text:span>)</text:p>
        <text:p text:style-name="Roman"/>
        <text:p text:style-name="Roman"><text:span text:style-name="T3268">PIRMININKAS</text:span><text:s/><text:span text:style-name="T3269">(</text:span><text:span text:style-name="T3270">J. LIESYS</text:span><text:span text:style-name="T3271">,<text:s/></text:span><text:span text:style-name="T3272">LSF</text:span><text:span text:style-name="T3273">).</text:span><text:s/>Ger­bia­mi ko­le­gos, ki­tas dar­bo­tvarkės klau­si­mas –<text:s/><text:span text:style-name="T3274">Pen</text:span><text:span text:style-name="T3275">­si</text:span><text:span text:style-name="T3276">­jų kau</text:span><text:span text:style-name="T3277">­pi</text:span><text:span text:style-name="T3278">­mo įsta</text:span><text:span text:style-name="T3279">­ty</text:span><text:span text:style-name="T3280">­mo Nr. IX-1691 3, 4, 8, 10, 12, 18, 22, 23,<text:s/></text:span><text:span text:style-name="T3281">26, 28, 38 ir 40 straips</text:span><text:span text:style-name="T3282">­nių pa</text:span><text:span text:style-name="T3283">kei</text:span><text:span text:style-name="T3284">­ti</text:span><text:span text:style-name="T3285">­mo įsta</text:span><text:span text:style-name="T3286">­ty</text:span><text:span text:style-name="T3287">­mo pro</text:span><text:span text:style-name="T3288">­jek</text:span><text:span text:style-name="T3289">­tas</text:span><text:s/>Nr. XIIIP-4523(2). Pra­ne­šė­ja – R. Ša­la­še­vi­čiū­tė. Pri­ėmi­mas. (<text:span text:style-name="T3290">Bal</text:span><text:span text:style-name="T3291">­sai sa</text:span><text:span text:style-name="T3292">­lė</text:span><text:span text:style-name="T3293">­je</text:span>) Pa­straips­niui.</text:p>
        <text:p text:style-name="Roman">1 straips­nis. Ga­li­me pri­im­ti ben­dru su­ta­ri­mu? Ačiū, pri­im­ta. 2 straips­nis „Pen­si­jų anui­te­tas“. Ga­li­me pri­im­ti ben­dru su­ta­ri­mu? Ačiū, pri­im­ta. 3 straips­nis. Ga­li­me pri­im­ti ben­dru su­ta­ri­mu? Ačiū, pri­im­ta. 4 straips­nis. Ga­li­me pri­im­ti ben­dru su­ta­ri­mu? Ačiū, pri­im­ta. 5 straips­nis.<text:s/><text:soft-page-break/>Ga­li­me pri­im­ti ben­dru su­ta­ri­mu? Ačiū, pri­im­ta. 6 straips­nis. Ga­li­me pri­im­ti ben­dru su­ta­ri­mu? Ačiū, pri­im­ta. 7 straips­nis. Ga­li­me pri­im­ti ben­dru su­ta­ri­mu? Ačiū, pri­im­ta. 8 straips­nis. Ga­li­me pri­im­ti ben­dru su­ta­ri­mu? Ačiū, pri­im­ta. 9 straips­nis. Ga­li­me pri­im­ti ben­dru su­ta­ri­mu? Ačiū, pri­im­ta. 10 straips­nis. Ga­li­me pri­im­ti ben­dru su­ta­ri­mu? Ačiū, pri­im­ta. 11 straips­nis. Ga­li­me pri­im­ti ben­dru su­ta­ri­mu? Ačiū, pri­im­ta. 12 straips­nis. Ga­li­me pri­im­ti ben­dru su­ta­ri­mu? Ačiū, pri­im­ta. Ir 13 straips­nis. Ga­li­me pri­im­ti ben­dru su­ta­ri­mu? Ačiū, pri­im­ta.<text:s/></text:p>
        <text:p text:style-name="Roman">Dėl vi­so R. J. Da­gys. Pra­šom.</text:p>
        <text:p text:style-name="Roman"><text:span text:style-name="T3294">R. J. DAGYS</text:span><text:span text:style-name="T3295"><text:s/></text:span><text:span text:style-name="T3296">(</text:span><text:span text:style-name="T3297">MSNG</text:span><text:span text:style-name="T3298">)</text:span><text:span text:style-name="T3299">.</text:span><text:s/>Ma­nau, kad jei­gu pri­ta­rė­me pa­grin­di­niam įsta­ty­mui, lo­giš­ka pri­im­ti ir da­bar. Tik nie­kaip ne­ga­liu, ne­ap­lei­džia to­kia min­tis, iš kur čia toks pa­si­prie­ši­ni­mas anks­čiau ga­na aiš­kiai pa­lai­ky­tai idė­jai, kad vals­ty­bė tu­ri pri­si­im­ti anui­te­tų mo­kė­ji­mą ir vi­są tvar­ką sau su vi­sa ri­zi­ka. Vis dėl­to, ma­tyt, at­si­ra­do, ga­li bū­ti, kad at­si­ra­do, ko­kių nors gru­pių, ku­rios tie­siog no­ri tuos pi­ni­gus val­dy­ti, kur nors vie­no­je vie­to­je pa­dė­ti, kur nors iš­im­ti, kur nors juos per­dė­lio­ti. Na, tai ne­blo­gas biz­ne­lis, ne­blo­gas. Bet dėl to dė­lio­ji­mo vals­ty­bė ga­li la­bai smar­kiai nu­ken­tė­ti. Jei­gu ką nors pri­dė­lios ne taip, mes tu­rė­si­me vi­si su­mo­kė­ti pi­ni­gus, nes im­si­me pa­sko­las ir deng­si­me. Ne­pa­sa­ky­si­me, at­si­pra­šau, pen­si­nin­kai, mes jums prie­dų ne­mo­kė­si­me, nes kaž­kas už­si­žai­dė su jū­sų anui­te­tais. Kas iš­drįs iš po­li­ti­kų tą pa­sa­ky­ti? Nie­kas. Mes kom­pen­suo­si­me ta­da, bet žais­ti lei­si­me ki­tais. Čia dau­giau nie­ko už to ne­sly­pi.<text:s/></text:p>
        <text:p text:style-name="Roman">Vi­sa ki­ta, ta mo­kė­ji­mo tvar­ka, nuo ko­kios ri­bos rei­kia mo­kė­ti, kaip kaup­ti, yra dis­ku­tuo­ti­ni da­ly­kai, ar nuo 5 tūkst., ar nuo 10 tūkst., kiek rei­kia su­kaup­ti, čia yra ant­ra­ei­liai klau­si­mai. Svar­būs, bet ant­ra­ei­liai klau­si­mai. Pa­grin­di­nis – kas val­dys šiuos pi­ni­gus ir kas juos dė­lios. Aš ma­nau, kad vals­ty­bė šiuo at­ve­ju ne­tu­ri leis­ti bet ku­riuo at­ve­ju spe­ku­liuo­ti už­dirb­to­mis (pa­brė­žiu, už­dirb­to­mis) ir su­kaup­to­mis pen­si­jo­mis. Ne kau­pia­mo­mis kaip da­bar, o su­kaup­to­mis ir už­dirb­to­mis pen­si­jo­mis.<text:s/></text:p>
        <text:p text:style-name="Roman"><text:span text:style-name="T3300">PIRMININKAS.</text:span><text:s/>Ačiū. Ki­tas tu­ri nuo­mo­nę ger­bia­mas K. Gla­vec­kas.<text:s/></text:p>
        <text:p text:style-name="Roman"><text:span text:style-name="T3301">K. GLAVECKAS</text:span><text:span text:style-name="T3302"><text:s/></text:span><text:span text:style-name="T3303">(</text:span><text:span text:style-name="T3304">LSF</text:span><text:span text:style-name="T3305">)</text:span><text:span text:style-name="T3306">. Aš no</text:span><text:span text:style-name="T3307">­riu dar kar</text:span><text:span text:style-name="T3308">­tą pa</text:span><text:span text:style-name="T3309">­kar</text:span><text:span text:style-name="T3310">­to</text:span><text:span text:style-name="T3311">­ti ir bent jau pri</text:span><text:span text:style-name="T3312">­min</text:span><text:span text:style-name="T3313">­ti, ką aš šne</text:span><text:span text:style-name="T3314">­kė</text:span><text:span text:style-name="T3315">­jau prieš tai. Iš tik</text:span><text:span text:style-name="T3316">­ro tos vi</text:span><text:span text:style-name="T3317">­sos at</text:span><text:span text:style-name="T3318">­sa</text:span><text:span text:style-name="T3319">­ko</text:span><text:span text:style-name="T3320">­my</text:span><text:span text:style-name="T3321">­bės, kai yra per</text:span><text:span text:style-name="T3322">­ke</text:span><text:span text:style-name="T3323">­lia</text:span><text:span text:style-name="T3324">­ma pen</text:span><text:span text:style-name="T3325">­si</text:span><text:span text:style-name="T3326">­jų fon</text:span><text:span text:style-name="T3327">­dai ar</text:span><text:span text:style-name="T3328">­ba anui</text:span><text:span text:style-name="T3329">­te</text:span><text:span text:style-name="T3330">­tų vi</text:span><text:span text:style-name="T3331">­si… pen</text:span><text:span text:style-name="T3332">­si</text:span><text:span text:style-name="T3333">­jų fon</text:span><text:span text:style-name="T3334">­dai, jų ri</text:span><text:span text:style-name="T3335">­zi</text:span><text:span text:style-name="T3336">­ka ant vals</text:span><text:span text:style-name="T3337">­ty</text:span><text:span text:style-name="T3338">­bės, ga</text:span><text:span text:style-name="T3339">­lų ga</text:span><text:span text:style-name="T3340">­le ant mo</text:span><text:span text:style-name="T3341">­kes</text:span><text:span text:style-name="T3342">­čių mo</text:span><text:span text:style-name="T3343">­kė</text:span><text:span text:style-name="T3344">­to</text:span><text:span text:style-name="T3345">­jų pe</text:span><text:span text:style-name="T3346">­čių, taip pat ir tų, ku</text:span><text:span text:style-name="T3347">­rie pen</text:span><text:span text:style-name="T3348">­si</text:span><text:span text:style-name="T3349">­jas kau</text:span><text:span text:style-name="T3350">­pia, tai ne vi</text:span><text:span text:style-name="T3351">­sais lai</text:span><text:span text:style-name="T3352">­kais baig</text:span><text:span text:style-name="T3353">­da</text:span><text:span text:style-name="T3354">­vo</text:span><text:span text:style-name="T3355">­si ge</text:span><text:span text:style-name="T3356">­ruo</text:span><text:span text:style-name="T3357">­ju. Mes at</text:span><text:span text:style-name="T3358">­si</text:span><text:span text:style-name="T3359">­me</text:span><text:span text:style-name="T3360">­na</text:span><text:span text:style-name="T3361">­me 2008–2009 me</text:span><text:span text:style-name="T3362">­tus, nors ta</text:span><text:span text:style-name="T3363">­da ne</text:span><text:span text:style-name="T3364">­bu</text:span><text:span text:style-name="T3365">­vo to</text:span><text:span text:style-name="T3366">­kios tų pen</text:span><text:span text:style-name="T3367">­si</text:span><text:span text:style-name="T3368">­jų fon</text:span><text:span text:style-name="T3369">­dų ap</text:span><text:span text:style-name="T3370">­im</text:span><text:span text:style-name="T3371">­ties ir dar bu</text:span><text:span text:style-name="T3372">­vo tik pir</text:span><text:span text:style-name="T3373">­mas žings</text:span><text:span text:style-name="T3374">­nis, bet jau ta</text:span><text:span text:style-name="T3375">­da bu</text:span><text:span text:style-name="T3376">­vo aki</text:span><text:span text:style-name="T3377">­vaiz</text:span><text:span text:style-name="T3378">­di grės</text:span><text:span text:style-name="T3379">­mė šiems da</text:span><text:span text:style-name="T3380">­ly</text:span><text:span text:style-name="T3381">­kams. Aš ma</text:span><text:span text:style-name="T3382">­nau, kad</text:span><text:span text:style-name="T3383">,</text:span><text:span text:style-name="T3384"><text:s/>be ben</text:span><text:span text:style-name="T3385">­dro su</text:span><text:span text:style-name="T3386">­ba</text:span><text:span text:style-name="T3387">­lan</text:span><text:span text:style-name="T3388">­sa</text:span><text:span text:style-name="T3389">­vi</text:span><text:span text:style-name="T3390">­mo, su</text:span><text:span text:style-name="T3391">­kū</text:span><text:span text:style-name="T3392">­ri</text:span><text:span text:style-name="T3393">­mo mo</text:span><text:span text:style-name="T3394">­de</text:span><text:span text:style-name="T3395">­lio, ku</text:span><text:span text:style-name="T3396">­riuo bū</text:span><text:span text:style-name="T3397">­tų ga</text:span><text:span text:style-name="T3398">­li</text:span><text:span text:style-name="T3399">­ma siek</text:span><text:span text:style-name="T3400">­ti iš tik</text:span><text:span text:style-name="T3401">­ro sta</text:span><text:span text:style-name="T3402">­bi</text:span><text:span text:style-name="T3403">­laus vi</text:span><text:span text:style-name="T3404">­sų šių fon</text:span><text:span text:style-name="T3405">­dų au</text:span><text:span text:style-name="T3406">­gi</text:span><text:span text:style-name="T3407">­mo ar</text:span><text:span text:style-name="T3408">­ba bent jų ver</text:span><text:span text:style-name="T3409">­tės iš</text:span><text:span text:style-name="T3410">­lai</text:span><text:span text:style-name="T3411">­ky</text:span><text:span text:style-name="T3412">­mo, be sis</text:span><text:span text:style-name="T3413">­te</text:span><text:span text:style-name="T3414">­mi</text:span><text:span text:style-name="T3415">­nio pri</text:span><text:span text:style-name="T3416">­ėji</text:span><text:span text:style-name="T3417">­mo, tie</text:span><text:span text:style-name="T3418">­siog da</text:span><text:span text:style-name="T3419">­bar</text:span><text:span text:style-name="T3420">­ti</text:span><text:span text:style-name="T3421">­nės vi</text:span><text:span text:style-name="T3422">­sos ko</text:span><text:span text:style-name="T3423">­rek</text:span><text:span text:style-name="T3424">­ci</text:span><text:span text:style-name="T3425">­jos</text:span><text:span text:style-name="T3426">,</text:span><text:span text:style-name="T3427"><text:s/>ne</text:span><text:span text:style-name="T3428">­lei</text:span><text:span text:style-name="T3429">­džia</text:span><text:span text:style-name="T3430">ma</text:span><text:span text:style-name="T3431"><text:s/>to da</text:span><text:span text:style-name="T3432">­ly</text:span><text:span text:style-name="T3433">­ko pa</text:span><text:span text:style-name="T3434">­da</text:span><text:span text:style-name="T3435">­ry</text:span><text:span text:style-name="T3436">­ti. To</text:span><text:span text:style-name="T3437">­dėl aš siū</text:span><text:span text:style-name="T3438">­lau ne</text:span><text:span text:style-name="T3439">­pri</text:span><text:span text:style-name="T3440">­tar</text:span><text:span text:style-name="T3441">­ti.</text:span></text:p>
        <text:p text:style-name="Roman"><text:span text:style-name="T3442">PIRMININKAS.</text:span><text:span text:style-name="T3443"><text:s/>Klau</text:span><text:span text:style-name="T3444">­sia… Taip, pra</text:span><text:span text:style-name="T3445">­šau. R. Ša</text:span><text:span text:style-name="T3446">­la</text:span><text:span text:style-name="T3447">­še</text:span><text:span text:style-name="T3448">­vi</text:span><text:span text:style-name="T3449">­čiū</text:span><text:span text:style-name="T3450">­tė.</text:span></text:p>
        <text:p text:style-name="Roman"><text:span text:style-name="T3451">R. ŠALAŠEVIČIŪTĖ</text:span><text:span text:style-name="T3452"><text:s/></text:span><text:span text:style-name="T3453">(</text:span><text:span text:style-name="T3454">LSDDF</text:span><text:span text:style-name="T3455">)</text:span><text:span text:style-name="T3456">. Ger</text:span><text:span text:style-name="T3457">­bia</text:span><text:span text:style-name="T3458">­mi ko</text:span><text:span text:style-name="T3459">­le</text:span><text:span text:style-name="T3460">­gos, aš taip pat ste</text:span><text:span text:style-name="T3461">­bė</text:span><text:span text:style-name="T3462">­jau</text:span><text:span text:style-name="T3463">­si čia ir A. Sy</text:span><text:span text:style-name="T3464">­so to</text:span><text:span text:style-name="T3465">­kiu ašt</text:span><text:span text:style-name="T3466">­riu pa</text:span><text:span text:style-name="T3467">­si</text:span><text:span text:style-name="T3468">­sa</text:span><text:span text:style-name="T3469">­ky</text:span><text:span text:style-name="T3470">­mu. Vi</text:span><text:span text:style-name="T3471">­sų pir</text:span><text:span text:style-name="T3472">­ma mes ati</text:span><text:span text:style-name="T3473">­dė</text:span><text:span text:style-name="T3474">­jo</text:span><text:span text:style-name="T3475">­me įsta</text:span><text:span text:style-name="T3476">­ty</text:span><text:span text:style-name="T3477">­mo įgy</text:span><text:span text:style-name="T3478">­ven</text:span><text:span text:style-name="T3479">­di</text:span><text:span text:style-name="T3480">­ni</text:span><text:span text:style-name="T3481">­mą iki lie</text:span><text:span text:style-name="T3482">­pos 1 die</text:span><text:span text:style-name="T3483">­nos. Vy</text:span><text:span text:style-name="T3484">­ko in</text:span><text:span text:style-name="T3485">­ten</text:span><text:span text:style-name="T3486">­sy</text:span><text:span text:style-name="T3487">­vūs dar</text:span><text:span text:style-name="T3488">­bai. Rei</text:span><text:span text:style-name="T3489">­ka</text:span><text:span text:style-name="T3490">­lin</text:span><text:span text:style-name="T3491">­gos pro</text:span><text:span text:style-name="T3492">­gra</text:span><text:span text:style-name="T3493">­mos, rei</text:span><text:span text:style-name="T3494">­kia pa</text:span><text:span text:style-name="T3495">­reng</text:span><text:span text:style-name="T3496">­ti žmo</text:span><text:span text:style-name="T3497">­nes, to</text:span><text:span text:style-name="T3498">­dėl iš tik</text:span><text:span text:style-name="T3499">­rų</text:span><text:span text:style-name="T3500">­jų šiuo su</text:span><text:span text:style-name="T3501">­dė</text:span><text:span text:style-name="T3502">­tin</text:span><text:span text:style-name="T3503">­gu pe</text:span><text:span text:style-name="T3504">­ri</text:span><text:span text:style-name="T3505">­odu mes tu</text:span><text:span text:style-name="T3506">­rė</text:span><text:span text:style-name="T3507">­jo</text:span><text:span text:style-name="T3508">­me svars</text:span><text:span text:style-name="T3509">­ty</text:span><text:span text:style-name="T3510">­ti. Pir</text:span><text:span text:style-name="T3511">­ma</text:span><text:span text:style-name="T3512">­sis va</text:span><text:span text:style-name="T3513">­rian</text:span><text:span text:style-name="T3514">­tas, ku</text:span><text:span text:style-name="T3515">­rį svars</text:span><text:span text:style-name="T3516">­tė</text:span><text:span text:style-name="T3517">­me, tu</text:span><text:span text:style-name="T3518">­rė</text:span><text:span text:style-name="T3519">­jo be ga</text:span><text:span text:style-name="T3520">­lo daug Tei</text:span><text:span text:style-name="T3521">­sės de</text:span><text:span text:style-name="T3522">­par</text:span><text:span text:style-name="T3523">­ta</text:span><text:span text:style-name="T3524">­men</text:span><text:span text:style-name="T3525">­to pa</text:span><text:span text:style-name="T3526">­sta</text:span><text:span text:style-name="T3527">­bų. Ir mes ne</text:span><text:span text:style-name="T3528">­svars</text:span><text:span text:style-name="T3529">­tė</text:span><text:span text:style-name="T3530">­me po</text:span><text:span text:style-name="T3531">­sė</text:span><text:span text:style-name="T3532">­dy</text:span><text:span text:style-name="T3533">­je, mes tu</text:span><text:span text:style-name="T3534">­rė</text:span><text:span text:style-name="T3535">­jo</text:span><text:span text:style-name="T3536">­me il</text:span><text:span text:style-name="T3537">­gą pa</text:span><text:span text:style-name="T3538">­si</text:span><text:span text:style-name="T3539">­ta</text:span><text:span text:style-name="T3540">­ri</text:span><text:span text:style-name="T3541">­mą, ku</text:span><text:span text:style-name="T3542">­rio me</text:span><text:span text:style-name="T3543">­tu kiek</text:span><text:span text:style-name="T3544">­vie</text:span><text:span text:style-name="T3545">­nas ko</text:span><text:span text:style-name="T3546">­mi</text:span><text:span text:style-name="T3547">­te</text:span><text:span text:style-name="T3548">­to na</text:span><text:span text:style-name="T3549">­rys ga</text:span><text:span text:style-name="T3550">­lė</text:span><text:span text:style-name="T3551">­jo pa</text:span><text:span text:style-name="T3552">­teik</text:span><text:span text:style-name="T3553">­ti klau</text:span><text:span text:style-name="T3554">­si</text:span><text:span text:style-name="T3555">­mus, iš</text:span><text:span text:style-name="T3556">­sa</text:span><text:span text:style-name="T3557">­ky</text:span><text:span text:style-name="T3558">­ti sa</text:span><text:span text:style-name="T3559">­vo nuo</text:span><text:span text:style-name="T3560">­mo</text:span><text:span text:style-name="T3561">­nes. Iš tik</text:span><text:span text:style-name="T3562">­rų</text:span><text:span text:style-name="T3563">­jų ko</text:span><text:span text:style-name="T3564">­mi</text:span><text:span text:style-name="T3565">­te</text:span><text:span text:style-name="T3566">­te bu</text:span><text:span text:style-name="T3567">­vo ap</text:span><text:span text:style-name="T3568">­si</text:span><text:span text:style-name="T3569">­spręs</text:span><text:span text:style-name="T3570">­ta, kad mes, ko</text:span><text:span text:style-name="T3571">­mi</text:span><text:span text:style-name="T3572">­te</text:span><text:span text:style-name="T3573">­tas, tei</text:span><text:span text:style-name="T3574">­kia</text:span><text:span text:style-name="T3575">­me vos ne dėl kiek</text:span><text:span text:style-name="T3576">­vie</text:span><text:span text:style-name="T3577">­no strai</text:span><text:span text:style-name="T3578">­</text:span><text:span text:style-name="T3579">ps</text:span><text:span text:style-name="T3580">­nio pa</text:span><text:span text:style-name="T3581">­siū</text:span><text:span text:style-name="T3582">­ly</text:span><text:span text:style-name="T3583">­mus. Tuos pa</text:span><text:span text:style-name="T3584">­siū</text:span><text:span text:style-name="T3585">­ly</text:span><text:span text:style-name="T3586">­mus bu</text:span><text:span text:style-name="T3587">­vo pa</text:span><text:span text:style-name="T3588">­pra</text:span><text:span text:style-name="T3589">­šy</text:span><text:span text:style-name="T3590">­ta vi</text:span><text:span text:style-name="T3591">­sų ko</text:span><text:span text:style-name="T3592">­mi</text:span><text:span text:style-name="T3593">­te</text:span><text:span text:style-name="T3594">­to na</text:span><text:span text:style-name="T3595">­rių pa</text:span><text:span text:style-name="T3596">­si</text:span><text:span text:style-name="T3597">­ra</text:span><text:span text:style-name="T3598">­šy</text:span><text:span text:style-name="T3599">­ti.</text:span></text:p>
        <text:p text:style-name="P3600">Al­gir­dai, dar ge­rai, kad jūs pa­ste­bė­jo­te, kad tie­są pir­mi­nin­kė bu­vo pa­siū­liu­si, ta­čiau nė vie­nas ne­tu­rė­jo ga­li­my­bių ir lai­ko pa­si­ra­šy­ti. Pas­ku­ti­nis va­rian­tas, ku­rį šian­dien pa­tei­kė­me pri­ėmi­mui su dar tri­mis Tei­sės de­par­ta­men­to pa­sta­bo­mis, no­riu at­kreip­ti dė­me­sį, kad iš tik­rų­jų bū­tent prie šio pro­jek­to su vi­so­mis nuo­sta­to­mis, kas ge­riau­sia ir žmo­nėms, ku­rie kau­pia, ir dar­buo­to­jams šio­je sis­te­mo­je… Aš ma­nau, kad yra pa­reng­tas tik­rai tin­ka­mas pro­jek­tas ir jį pri­ėmus pa­ga­liau tik­rai bus baig­tas tas ant­ros pen­si­jų kau­pi­mo pa­ko­pos re­for­mos eta­pas. Kvie­čiu bal­suo­ti už ir pa­ti­ki­nu jus, kad tik­rai kva­li­fi­kuo­tai pa­reng­tas pro­jek­tas.</text:p>
        <text:soft-page-break/>
        <text:p text:style-name="P3601"><text:span text:style-name="T3602">PIRMININKAS.</text:span><text:span text:style-name="T3603"><text:s/>Ger</text:span><text:span text:style-name="T3604">­bia</text:span><text:span text:style-name="T3605">­ma G. Skais</text:span><text:span text:style-name="T3606">­tė tu</text:span><text:span text:style-name="T3607">­ri ki</text:span><text:span text:style-name="T3608">­tą nuo</text:span><text:span text:style-name="T3609">­mo</text:span><text:span text:style-name="T3610">­nę. Pra</text:span><text:span text:style-name="T3611">­šom.</text:span></text:p>
        <text:p text:style-name="P3612"><text:span text:style-name="T3613">G. SKAISTĖ</text:span><text:span text:style-name="T3614"><text:s/></text:span><text:span text:style-name="T3615">(</text:span><text:span text:style-name="T3616">TS-LKDF</text:span><text:span text:style-name="T3617">)</text:span><text:span text:style-name="T3618">. Tik</text:span><text:span text:style-name="T3619">­rai ne</text:span><text:span text:style-name="T3620">­bū</text:span><text:span text:style-name="T3621">­čiau kal</text:span><text:span text:style-name="T3622">­bė</text:span><text:span text:style-name="T3623">­ju</text:span><text:span text:style-name="T3624">­si an</text:span><text:span text:style-name="T3625">­trą kar</text:span><text:span text:style-name="T3626">­tą apie tą pa</text:span><text:span text:style-name="T3627">­tį, bet ko</text:span><text:span text:style-name="T3628">­le</text:span><text:span text:style-name="T3629">­ga R. J. Da</text:span><text:span text:style-name="T3630">­gys, ku</text:span><text:span text:style-name="T3631">­ris jau pa</text:span><text:span text:style-name="T3632">­bė</text:span><text:span text:style-name="T3633">­go, ma</text:span><text:span text:style-name="T3634">­ne iš</text:span><text:span text:style-name="T3635">­pro</text:span><text:span text:style-name="T3636">­vo</text:span><text:span text:style-name="T3637">­ka</text:span><text:span text:style-name="T3638">­vo. Tie</text:span><text:span text:style-name="T3639">­są sa</text:span><text:span text:style-name="T3640">­kant, kiek</text:span><text:span text:style-name="T3641">­vie</text:span><text:span text:style-name="T3642">­ną kar</text:span><text:span text:style-name="T3643">­tą, kai tau ne</text:span><text:span text:style-name="T3644">­pa</text:span><text:span text:style-name="T3645">­tin</text:span><text:span text:style-name="T3646">­ka opo</text:span><text:span text:style-name="T3647">­nen</text:span><text:span text:style-name="T3648">­to nuo</text:span><text:span text:style-name="T3649">­mo</text:span><text:span text:style-name="T3650">­nė, pra</text:span><text:span text:style-name="T3651">­dė</text:span><text:span text:style-name="T3652">­ti ba</text:span><text:span text:style-name="T3653">­dy</text:span><text:span text:style-name="T3654">­ti pirš</text:span><text:span text:style-name="T3655">­tu ir va</text:span><text:span text:style-name="T3656">­din</text:span><text:span text:style-name="T3657">­ti va</text:span><text:span text:style-name="T3658">­gi</text:span><text:span text:style-name="T3659">­mis – tu va</text:span><text:span text:style-name="T3660">­gis ir dėl to ta</text:span><text:span text:style-name="T3661">­vo nuo</text:span><text:span text:style-name="T3662">­mo</text:span><text:span text:style-name="T3663">­nė to</text:span><text:span text:style-name="T3664">­kia, man at</text:span><text:span text:style-name="T3665">­ro</text:span><text:span text:style-name="T3666">­do, pa</text:span><text:span text:style-name="T3667">­si</text:span><text:span text:style-name="T3668">­gai</text:span><text:span text:style-name="T3669">­lė</text:span><text:span text:style-name="T3670">­ti</text:span><text:span text:style-name="T3671">­na. Ma</text:span><text:span text:style-name="T3672">­no nuo</text:span><text:span text:style-name="T3673">­mo</text:span><text:span text:style-name="T3674">­nė yra ki</text:span><text:span text:style-name="T3675">­to</text:span><text:span text:style-name="T3676">­kia dėl to, kad yra EBPO re</text:span><text:span text:style-name="T3677">­ko</text:span><text:span text:style-name="T3678">­men</text:span><text:span text:style-name="T3679">­da</text:span><text:span text:style-name="T3680">­ci</text:span><text:span text:style-name="T3681">­jos dėl ge</text:span><text:span text:style-name="T3682">­ro</text:span><text:span text:style-name="T3683">­jo val</text:span><text:span text:style-name="T3684">­dy</text:span><text:span text:style-name="T3685">­mo prak</text:span><text:span text:style-name="T3686">­ti</text:span><text:span text:style-name="T3687">­kų. Šis įsta</text:span><text:span text:style-name="T3688">­ty</text:span><text:span text:style-name="T3689">­mas tos kri</text:span><text:span text:style-name="T3690">­ti</text:span><text:span text:style-name="T3691">­kos ne</text:span><text:span text:style-name="T3692">­at</text:span><text:span text:style-name="T3693">­lai</text:span><text:span text:style-name="T3694">­ko ir kiek</text:span><text:span text:style-name="T3695">­vie</text:span><text:span text:style-name="T3696">­ną kar</text:span><text:span text:style-name="T3697">­tą ba</text:span><text:span text:style-name="T3698">­dy</text:span><text:span text:style-name="T3699">­ti opo</text:span><text:span text:style-name="T3700">­nen</text:span><text:span text:style-name="T3701">­tus, kad jie va</text:span><text:span text:style-name="T3702">­gys vien dėl to, kad ne</text:span><text:span text:style-name="T3703">­pa</text:span><text:span text:style-name="T3704">­tin</text:span><text:span text:style-name="T3705">­ka jū</text:span><text:span text:style-name="T3706">­sų pa</text:span><text:span text:style-name="T3707">­reng</text:span><text:span text:style-name="T3708">­tas įsta</text:span><text:span text:style-name="T3709">­ty</text:span><text:span text:style-name="T3710">­mo pro</text:span><text:span text:style-name="T3711">­jek</text:span><text:span text:style-name="T3712">­tas, man at</text:span><text:span text:style-name="T3713">­ro</text:span><text:span text:style-name="T3714">­do, vi</text:span><text:span text:style-name="T3715">­siš</text:span><text:span text:style-name="T3716">­kai ne</text:span><text:span text:style-name="T3717">­tei</text:span><text:span text:style-name="T3718">­sin</text:span><text:span text:style-name="T3719">­ga. Šis įsta</text:span><text:span text:style-name="T3720">­ty</text:span><text:span text:style-name="T3721">­mas bu</text:span><text:span text:style-name="T3722">­vo su</text:span><text:span text:style-name="T3723">­ga</text:span><text:span text:style-name="T3724">­din</text:span><text:span text:style-name="T3725">­tas po to, kai jis bu</text:span><text:span text:style-name="T3726">­vo re</text:span><text:span text:style-name="T3727">­gist</text:span><text:span text:style-name="T3728">­ruo</text:span><text:span text:style-name="T3729">­tas ir, ma</text:span><text:span text:style-name="T3730">­no nuo</text:span><text:span text:style-name="T3731">­mo</text:span><text:span text:style-name="T3732">­ne, ta</text:span><text:span text:style-name="T3733">­po tik blo</text:span><text:span text:style-name="T3734">­ges</text:span><text:span text:style-name="T3735">­nis. Aš tik</text:span><text:span text:style-name="T3736">­rai tu</text:span><text:span text:style-name="T3737">­riu to</text:span><text:span text:style-name="T3738">­kią nuo</text:span><text:span text:style-name="T3739">­mo</text:span><text:span text:style-name="T3740">­nę ir tu</text:span><text:span text:style-name="T3741">­riu tei</text:span><text:span text:style-name="T3742">­sę ją tu</text:span><text:span text:style-name="T3743">­rė</text:span><text:span text:style-name="T3744">­ti. Tai</text:span><text:span text:style-name="T3745">­gi kiek</text:span><text:span text:style-name="T3746">­vie</text:span><text:span text:style-name="T3747">­ną kar</text:span><text:span text:style-name="T3748">­tą baks</text:span><text:span text:style-name="T3749">­no</text:span><text:span text:style-name="T3750">­ti, kad at</text:span><text:span text:style-name="T3751">­ėjo in</text:span><text:span text:style-name="T3752">­te</text:span><text:span text:style-name="T3753">­re</text:span><text:span text:style-name="T3754">­sų gru</text:span><text:span text:style-name="T3755">­pės ir pa</text:span><text:span text:style-name="T3756">­da</text:span><text:span text:style-name="T3757">­rė kaž</text:span><text:span text:style-name="T3758">­ko</text:span><text:span text:style-name="T3759">­kią įta</text:span><text:span text:style-name="T3760">­ką, man at</text:span><text:span text:style-name="T3761">­ro</text:span><text:span text:style-name="T3762">­do, tie</text:span><text:span text:style-name="T3763">­siog pa</text:span><text:span text:style-name="T3764">­si</text:span><text:span text:style-name="T3765">­gai</text:span><text:span text:style-name="T3766">­lė</text:span><text:span text:style-name="T3767">­ti</text:span><text:span text:style-name="T3768">­na. Gal ge</text:span><text:span text:style-name="T3769">­riau tie</text:span><text:span text:style-name="T3770">­siog at</text:span><text:span text:style-name="T3771">­rem</text:span><text:span text:style-name="T3772">­ki</text:span><text:span text:style-name="T3773">­te kri</text:span><text:span text:style-name="T3774">­ti</text:span><text:span text:style-name="T3775">­ką, ku</text:span><text:span text:style-name="T3776">­rią iš tik</text:span><text:span text:style-name="T3777">­rų</text:span><text:span text:style-name="T3778">­jų gau</text:span><text:span text:style-name="T3779">­na</text:span><text:span text:style-name="T3780">­te dėl kon</text:span><text:span text:style-name="T3781">­kre</text:span><text:span text:style-name="T3782">­čių ar</text:span><text:span text:style-name="T3783">­gu</text:span><text:span text:style-name="T3784">­men</text:span><text:span text:style-name="T3785">­tų, o ne pirš</text:span><text:span text:style-name="T3786">­tais ba</text:span><text:span text:style-name="T3787">­dy</text:span><text:span text:style-name="T3788">­ki</text:span><text:span text:style-name="T3789">­te, kad jūs vi</text:span><text:span text:style-name="T3790">­si va</text:span><text:span text:style-name="T3791">­gys.<text:s/></text:span></text:p>
        <text:p text:style-name="Roman"><text:span text:style-name="T3792">PIRMININKAS.</text:span><text:span text:style-name="T3793"><text:s/>Dė</text:span><text:span text:style-name="T3794">­ko</text:span><text:span text:style-name="T3795">­ja</text:span><text:span text:style-name="T3796">­me. Ir A. Sy</text:span><text:span text:style-name="T3797">­sas.</text:span></text:p>
        <text:p text:style-name="Roman"><text:span text:style-name="T3798">A. SYSAS</text:span><text:span text:style-name="T3799"><text:s/></text:span><text:span text:style-name="T3800">(</text:span><text:span text:style-name="T3801">LSDPF</text:span><text:span text:style-name="T3802">)</text:span><text:span text:style-name="T3803">. Ačiū, pir</text:span><text:span text:style-name="T3804">­mi</text:span><text:span text:style-name="T3805">­nin</text:span><text:span text:style-name="T3806">­ke. Ger</text:span><text:span text:style-name="T3807">­bia</text:span><text:span text:style-name="T3808">­mi ko</text:span><text:span text:style-name="T3809">­le</text:span><text:span text:style-name="T3810">­gos, ap</text:span><text:span text:style-name="T3811">­skri</text:span><text:span text:style-name="T3812">­tai, kai mes kal</text:span><text:span text:style-name="T3813">­ba</text:span><text:span text:style-name="T3814">­me apie kau</text:span><text:span text:style-name="T3815">­pi</text:span><text:span text:style-name="T3816">­mo sis</text:span><text:span text:style-name="T3817">­te</text:span><text:span text:style-name="T3818">­mą, aš jums už</text:span><text:span text:style-name="T3819">­duo</text:span><text:span text:style-name="T3820">­du klau</text:span><text:span text:style-name="T3821">­si</text:span><text:span text:style-name="T3822">­mą, nes nie</text:span><text:span text:style-name="T3823">­kaip… tur</text:span><text:span text:style-name="T3824">­būt di</text:span><text:span text:style-name="T3825">­džio</text:span><text:span text:style-name="T3826">­ji da</text:span><text:span text:style-name="T3827">­lis čia da</text:span><text:span text:style-name="T3828">­ly</text:span><text:span text:style-name="T3829">­vau</text:span><text:span text:style-name="T3830">­ja tų pen</text:span><text:span text:style-name="T3831">­si</text:span><text:span text:style-name="T3832">­jų kau</text:span><text:span text:style-name="T3833">­pi</text:span><text:span text:style-name="T3834">­me, tai ko</text:span><text:span text:style-name="T3835">­dėl Veng</text:span><text:span text:style-name="T3836">­ri</text:span><text:span text:style-name="T3837">­ja na</text:span><text:span text:style-name="T3838">­cio</text:span><text:span text:style-name="T3839">­na</text:span><text:span text:style-name="T3840">­li</text:span><text:span text:style-name="T3841">­za</text:span><text:span text:style-name="T3842">­vo ši</text:span><text:span text:style-name="T3843">­tą sis</text:span><text:span text:style-name="T3844">­te</text:span><text:span text:style-name="T3845">­mą?<text:s/></text:span>Ko­dėl Len­ki­ja iš da­lies na­cio­na­li­za­vo? Ko­dėl šie­met Es­ti­ja nu­ta­rė ne­per­ves­ti pi­ni­gų į an­trą pen­si­jų pa­ko­pą? Kas nors do­mi­si tais klau­si­mais? Tur­būt ne šiaip sau vals­ty­bė ima ir pri­ima to­kius spren­di­mus. Mes, aiš­ku, pas­ku­ti­niai ta­po­me ant­ros pen­si­jų pa­ko­pos da­ly­viais, ma­tau, kad pas­ku­ti­niai ten ir mir­si­me, bet čia jau ki­ta kal­ba.<text:s/></text:p>
        <text:p text:style-name="Roman">Šia­me įsta­ty­me yra daug to­kių gin­čy­ti­nų da­ly­kų, aš jau ne­kar­to­siu, pa­vyz­džiui, at­skai­ty­mai nuo Tur­to fon­do iš as­me­nų iš­lai­ky­ti pen­si­jų fon­dus. Ko­dėl nie­kas ne­siū­lo su­ma­žin­ti? Aš kaž­ka­da siū­lau, jūs pa­tys pa­čio­je ka­den­ci­jos pra­džio­je at­me­tė­te ši­tuos ma­no siū­ly­mus, nors jū­sų pen­si­ja nuo to bū­tų di­des­nė. Bet vi­si pa­sa­kė­te – tai­gi pa­pras­čiau­siai ban­kru­tuos ta­da pen­si­jų ben­dro­vės. Es­mė, ko jūs sie­kia­te? Ar kad ta pen­si­ja ir anui­te­tas bū­tų di­des­nis, ar tik­tai kad ji bū­tų ir dar at­sa­ko­my­bę už tai pri­si­im­tų vals­ty­bė? Ko­dėl? Apie ko­kius čia pi­ni­gus kal­ba ma­no ko­le­ga R. J. Da­gys, di­de­lius pi­ni­gus, jei­gu tik po de­šim­ties me­tų 1 % da­ly­vau­jan­čių pen­si­jų kau­pi­mo sis­te­mo­je gaus anui­te­tus? Tai jei­gu šian­dien mi­li­jar­dai su­kaup­ti pen­si­jų fon­duo­se, tai tas 1 % yra aša­ros, juo­kin­gos su­mos. Su­pran­tu, pa­čių pen­si­jų fon­dų val­dy­mas tai tik­rai di­de­li pi­ni­gai, bet anui­te­tai ma­ži, kaš­tai di­džiu­liai, jau ko­le­gė pa­sa­kė, ko­kie kaš­tai bus,<text:s/>ir mes su­ku­ria­me at­ski­rą ins­ti­tu­ci­ją ne­di­de­lei gru­pei žmo­nių gau­ti anui­te­tus ir dar vals­ty­bė pri­si­i­ma at­sa­ko­my­bę, ir kal­ba­me apie kaž­ko­kias ga­ran­ti­jas pri­va­tiems da­ly­kams. Pri­va­tus da­ly­kas ir yra pri­va­tus da­ly­kas, o ne vie­ša­sis gė­ris ir vie­šo­ji pa­slau­ga.<text:s/></text:p>
        <text:p text:style-name="Roman"><text:span text:style-name="T3846">PIRMININKAS.</text:span><text:span text:style-name="T3847"><text:s/>Ačiū. Ger</text:span><text:span text:style-name="T3848">­bia</text:span><text:span text:style-name="T3849">­mi ko</text:span><text:span text:style-name="T3850">­le</text:span><text:span text:style-name="T3851">­gos, iš</text:span><text:span text:style-name="T3852">­klau</text:span><text:span text:style-name="T3853">­sė</text:span><text:span text:style-name="T3854">­me nuo</text:span><text:span text:style-name="T3855">­mo</text:span><text:span text:style-name="T3856">­nes. Bal</text:span><text:span text:style-name="T3857">­sa</text:span><text:span text:style-name="T3858">­vi</text:span><text:span text:style-name="T3859">­mas vyks apie 17 va</text:span><text:span text:style-name="T3860">­lan</text:span><text:span text:style-name="T3861">­dą.<text:s/></text:span></text:p>
        <text:p text:style-name="P3862"/>
        <text:p text:style-name="Laikas">15.52 val.</text:p>
        <text:p text:style-name="Roman12">Lie­tu­vos ban­ko įsta­ty­mo Nr. I-678 42 ir 47 straips­nių pa­kei­ti­mo įsta­ty­mo pro­jek­tas Nr. XIIIP-4524(2) (<text:span text:style-name="T3863">pri</text:span><text:span text:style-name="T3864">­ėmi</text:span><text:span text:style-name="T3865">­mas</text:span>)</text:p>
        <text:p text:style-name="P3866"/>
        <text:p text:style-name="Roman">Ki­tas – Lie­tu­vos ban­ko įsta­ty­mo 42 ir 47 straips­nių pa­kei­ti­mo įsta­ty­mo pro­jek­tas Nr. XIIIP-4524. Pra­ne­šė­ja bu­vo R. Ša­la­še­vi­čiū­tė. Ei­si­me pa­straips­niui. Dėl 1 straips­nio ga­li­me pri­tar­ti ben­dru su­ta­ri­mu? Ačiū, pri­tar­ta. Dėl 2 straips­nio ga­li­me pri­tar­ti ben­dru su­ta­ri­mu? Ačiū, pri­tar­ta. Dėl 3 straips­nio ga­li­me pri­tar­ti ben­dru su­ta­ri­mu? Ačiū, pri­tar­ta. Mo­ty­vai. Dėl vi­so nė­ra no­rin­čių. Ačiū, bal­sa­vi­mas dėl ši­to įsta­ty­mo taip pat apie 17 va­lan­dą.</text:p>
        <text:p text:style-name="Roman"/>
        <text:soft-page-break/>
        <text:p text:style-name="P3867">15.52 val.</text:p>
        <text:p text:style-name="P3868">Vals­ty­bi­nio so­cia­li­nio drau­di­mo įsta­ty­mo Nr. I-1336 27 ir 32 straips­nių pa­kei­ti­mo įsta­ty­mo pro­jek­tas Nr. XIIIP-4525(2) (<text:span text:style-name="T3869">pri</text:span><text:span text:style-name="T3870">­ėmi</text:span><text:span text:style-name="T3871">­mas</text:span>)</text:p>
        <text:p text:style-name="P3872"/>
        <text:p text:style-name="P3873">Ki­tas – Vals­ty­bi­nio so­cia­li­nio drau­di­mo įsta­ty­mo 27 ir 32 straips­nių pa­kei­ti­mo įsta­ty­mo pro­jek­tas Nr. XIIIP-4525. Pra­ne­šė­ja bu­vo R. Ša­la­še­vi­čiū­tė. Dėl 1 straips­nio ga­li­me pri­tar­ti ben­dru su­ta­ri­mu? Ačiū, pri­tar­ta. Dėl 2 straips­nio ga­li­me pri­tar­ti ben­dru su­ta­ri­mu? Ačiū, pri­tar­ta. Ir dėl 3 straips­nio ga­li­me pri­tar­ti ben­dru su­ta­ri­mu? Ačiū, pri­tar­ta. Mo­ty­vai dėl vi­so. Nė­ra už­si­ra­šiu­sių, dė­ko­ja­me. Bal­sa­vi­mas apie 17 va­lan­dą.</text:p>
        <text:p text:style-name="Roman"/>
        <text:p text:style-name="Laikas">15.53 val.</text:p>
        <text:p text:style-name="Roman12">Eu­ro­pos Są­jun­gos ins­ti­tu­ci­jų dar­buo­to­jų ir Eu­ro­pos Par­la­men­to na­rių pen­si­nių teisių iš­sau­go­ji­mo ir per­kė­li­mo įsta­ty­mo Nr. XI-473 pa­kei­ti­mo įsta­ty­mo pro­jek­tas Nr. XIIIP-4526(2) (<text:span text:style-name="T3874">pri</text:span><text:span text:style-name="T3875">­ėmi</text:span><text:span text:style-name="T3876">­mas</text:span>)</text:p>
        <text:p text:style-name="Roman"/>
        <text:p text:style-name="Roman">Ki­tas – Eu­ro­pos Są­jun­gos ins­ti­tu­ci­jų dar­buo­to­jų ir Eu­ro­pos Par­la­men­to na­rių pen­si­nių tei­sių iš­sau­go­ji­mo ir per­kė­li­mo įsta­ty­mo Nr. XI-473 pa­kei­ti­mo įsta­ty­mo pro­jek­tas Nr. XIIIP-4526. Pra­ne­šė­ja bu­vo R. Ša­la­še­vi­čiū­tė. Pa­straips­niui. Yra nau­ja re­dak­ci­ja ir 1 straips­nį su­da­ro vie­nas, du, pen­ki… taip? I sky­rių su­da­ro še­ši ar čia aš blo­gai ma­tau. Taip, dėl 1 straips­nio ga­li­me su­tar­ti ben­dru su­ta­ri­mu? Jų iš vi­so yra 12. Dėl 2 straips­nio ga­li­me su­tar­ti ben­dru su­ta­ri­mu dėl pri­ėmi­mo? Ačiū, pri­im­ta. Dėl 3 straips­nio ga­li­me su­tar­ti ben­dru su­ta­ri­mu? Ačiū, pri­im­ta. Dėl 4 straips­nio ga­li­me pri­tar­ti ben­dru su­ta­ri­mu? Ačiū, pri­im­ta. Dėl 5 straips­nio ga­li­me pri­tar­ti ben­dru su­ta­ri­mu? Ačiū, pri­im­ta. Dėl 6 straips­nio ga­li­me pri­tar­ti ben­dru su­ta­ri­mu? Ačiū, pri­im­ta. Dėl 7 straips­nio ga­li­me pri­tar­ti ben­dru su­ta­ri­mu? Ačiū, pri­im­ta. Dėl 8 straips­nio ga­li­me pri­tar­ti ben­dru su­ta­ri­mu? Ačiū, pri­im­ta. Dėl 9 straips­nio ga­li­me pri­tar­ti ben­dru su­ta­ri­mu? Ačiū, pri­im­ta. 10 straips­nis. Ga­li­me pri­tar­ti ben­dru su­ta­ri­mu? Ačiū, pri­im­ta. 11 straips­nis. Ga­li­me pri­tar­ti ben­dru su­ta­ri­mu? Ačiū, pri­im­ta. 12 straips­nis.<text:s/></text:p>
        <text:p text:style-name="Roman">Ga­li­me pri­tar­ti ben­dru su­ta­ri­mu? Ačiū, pri­im­ta. Ir prie­das. Prie­dą ga­li­me pri­im­ti ben­dru su­ta­ri­mu? Ačiū, pri­im­ta. Dėl vi­so nė­ra už­si­ra­šiu­sių. Ger­bia­mi ko­le­gos, bal­sa­vi­mas dėl ši­to įsta­ty­mo pro­jek­to – apie 17 va­lan­dą.<text:s/></text:p>
        <text:p text:style-name="Roman"/>
        <text:p text:style-name="Laikas">15.55 val.</text:p>
        <text:p text:style-name="Roman12">Pa­pil­do­mo sa­va­no­riš­ko pen­si­jų kau­pi­mo įsta­ty­mo Nr. VIII-1212 2 ir 3 straips­nių pa­kei­ti­mo įsta­ty­mo pro­jek­tas Nr. XIIIP-4527(2) (<text:span text:style-name="T3877">pri</text:span><text:span text:style-name="T3878">­ėmi</text:span><text:span text:style-name="T3879">­mas</text:span>)</text:p>
        <text:p text:style-name="Roman"/>
        <text:p text:style-name="Roman">Ki­tas – Pa­pil­do­mo sa­va­no­riš­ko pen­si­jų kau­pi­mo įsta­ty­mo 2 ir 3 straips­nių pa­kei­ti­mo įsta­ty­mo pro­jek­tas Nr. XIIIP-4527. Pra­ne­šė­ja – R. Ša­la­še­vi­čiū­tė. Ei­si­me pa­straips­niui. 1 straips­nis. Ga­li­me pri­tar­ti ben­dru su­ta­ri­mu? Ačiū, pri­im­tas. 2 straips­nis. Ga­li­me pri­tar­ti ben­dru su­ta­ri­mu? Ačiū, pri­im­tas.<text:s/></text:p>
        <text:p text:style-name="Roman">Dėl vi­so nė­ra už­si­ra­šiu­sių. Ba­la­vi­mas dėl ši­to straips­nio – apie 17 va­lan­dą.<text:s/></text:p>
        <text:p text:style-name="Roman"/>
        <text:p text:style-name="Laikas">15.56 val.</text:p>
        <text:p text:style-name="Roman12">Vy­riau­sio­sios rin­ki­mų ko­mi­si­jos įsta­ty­mo Nr. IX-985 3 straips­nio pa­kei­ti­mo įstatymo pro­jek­tas Nr. XIIIP-4482(2) (<text:span text:style-name="T3880">pri</text:span><text:span text:style-name="T3881">­ėmi</text:span><text:span text:style-name="T3882">­mas</text:span>)</text:p>
        <text:p text:style-name="Roman"/>
        <text:p text:style-name="Roman">Ki­tas – Vy­riau­sio­sios rin­ki­mų ko­mi­si­jos įsta­ty­mo 3 straips­nio pa­kei­ti­mo įsta­ty­mo pro­jek­tas Nr. XIIIP-4482. Pra­ne­šė­ja – G. Bu­ro­kie­nė. Guo­da Bu­ro­kie­ne, pra­šom į tri­bū­ną pa­skai­ty­ti iš­va­dą. Pa­straips­niui.<text:s/></text:p>
        <text:p text:style-name="Roman"><text:span text:style-name="T3883">G. BUROKIENĖ</text:span><text:s/><text:span text:style-name="T3884">(</text:span><text:span text:style-name="T3885">LVŽSF</text:span><text:span text:style-name="T3886">)</text:span>. Čia bu­vo gry­nai tech­ni­nis įsta­ty­mo pro­jek­to pa­tai­sy­mas, nuo 2015 me­tų kaž­ko­dėl bu­vo li­ku­si klai­da ir mes ją iš­tai­sė­me.<text:s/></text:p>
        <text:soft-page-break/>
        <text:p text:style-name="P3887"><text:span text:style-name="T3888">PIRMININKAS.</text:span><text:s/>Čia mes kal­ba­me apie 1 straips­nį?<text:s/></text:p>
        <text:p text:style-name="P3889"><text:span text:style-name="T3890">G. BUROKIENĖ</text:span><text:s/><text:span text:style-name="T3891">(</text:span><text:span text:style-name="T3892">LVŽSF</text:span><text:span text:style-name="T3893">)</text:span>. Taip.<text:s/></text:p>
        <text:p text:style-name="Roman"><text:span text:style-name="T3894">PIRMININKAS.</text:span><text:span text:style-name="T3895"><text:s/>Mie</text:span><text:span text:style-name="T3896">­li ko</text:span><text:span text:style-name="T3897">­le</text:span><text:span text:style-name="T3898">­gos, ga</text:span><text:span text:style-name="T3899">­li</text:span><text:span text:style-name="T3900">­me pri</text:span><text:span text:style-name="T3901">­tar</text:span><text:span text:style-name="T3902">­ti ben</text:span><text:span text:style-name="T3903">­dru su</text:span><text:span text:style-name="T3904">­ta</text:span><text:span text:style-name="T3905">­ri</text:span><text:span text:style-name="T3906">­mu? Ačiū, pri</text:span><text:span text:style-name="T3907">­tar</text:span><text:span text:style-name="T3908">­ta. 2 straips</text:span><text:span text:style-name="T3909">­nis.<text:s/></text:span></text:p>
        <text:p text:style-name="Roman"><text:span text:style-name="T3910">G. BUROKIENĖ</text:span><text:s/><text:span text:style-name="T3911">(</text:span><text:span text:style-name="T3912">LVŽSF</text:span><text:span text:style-name="T3913">)</text:span>. Čia yra straips­nio kei­ti­mas, vie­toj 12 straips­nio – 11 straips­nis.<text:s/></text:p>
        <text:p text:style-name="Roman"><text:span text:style-name="T3914">PIRMININKAS.</text:span><text:s/>Taip, dėl pa­kei­ti­mo at­si­ran­da ant­ras straips­nis.<text:s/>Pri­ta­ria­me pa­siū­ly­mui. 2 straips­niui ga­li­me pri­tar­ti ben­dru su­ta­ri­mu? Ačiū, pri­tar­ta. Dė­ko­ja­me G. Bu­ro­kie­nei.<text:s/></text:p>
        <text:p text:style-name="Roman">Dėl šio įsta­ty­mo nuo­mo­nę tu­ri ger­bia­mas A. Vin­kus. Pra­šom.<text:s/></text:p>
        <text:p text:style-name="Roman"><text:span text:style-name="T3915">A. VINKUS</text:span><text:span text:style-name="T3916"><text:s/></text:span><text:span text:style-name="T3917">(</text:span><text:span text:style-name="T3918">LSDDF</text:span><text:span text:style-name="T3919">)</text:span><text:span text:style-name="T3920">.<text:s/></text:span>Aš tik po­rą sa­ki­nių. Iš tie­sų Sei­mo na­rės G. Bu­ro­kie­nės tei­kia­mą Vy­riau­sio­sios rin­ki­mų ko­mi­si­jos įsta­ty­mo pa­kei­ti­mo pro­jek­tą ga­li­ma lai­ky­ti tech­ni­niu pa­kei­ti­mu. Džiau­giuo­si tik dėl to, kad bu­vo pa­ste­bė­ti įsta­ty­mo re­dak­ci­jos<text:s/>ne­ati­ti­ki­mai<text:s/>po iki tol vy­ku­sių anks­tes­nių įsta­ty­mų ko­rek­ci­jų nuo 2015 me­tų. Už tai ačiū ko­le­gei G. Bu­ro­kie­nei. O at­ei­ty­je ren­gė­jams no­rė­čiau pa­lin­kė­ti at­sa­kin­giau per­žiū­rė­ti kei­čia­mas nuo­sta­tas ir iš­veng­ti pa­na­šių ne­sklan­du­mų. Ačiū.<text:s/></text:p>
        <text:p text:style-name="Roman"><text:span text:style-name="T3921">PIRMININKAS.</text:span><text:s/>Ger­bia­mas E. Pu­pi­nis.<text:s/></text:p>
        <text:p text:style-name="Roman"><text:span text:style-name="T3922">E. PUPINIS</text:span><text:s/><text:span text:style-name="T3923">(</text:span><text:span text:style-name="T3924">TS-LKDF</text:span><text:span text:style-name="T3925">)</text:span>. Ger­bia­mi ko­le­gos, aš vis dėl­to ne­no­rė­čiau su­tik­ti, kad čia vis­kas ge­rai ir vis­kas pa­ste­bė­ta, nes kai ku­riuo­se įsta­ty­muo­se vis dėl­to aš ne­ra­dau kai ku­rių są­vo­kų. Pa­vyz­džiui, iš­brau­kiant pa­pil­do­mą straips­nį, kar­tu iš­brau­kia­ma ir vie­na to­kia da­lis, kad Vy­riau­sio­ji rin­ki­mų ko­mi­si­ja ne­tu­ri sau­go­ti re­fe­ren­du­mų, ini­cia­ty­vi­nių gru­pių na­rių są­ra­šų. Tai iš tik­rų­jų ne­ma­čiau nė vie­na­me įsta­ty­me, kad bū­tų įra­šy­ta, kad tik ši są­vo­ka. Iš­brauk­da­mi tą įsta­ty­mo pa­tai­są, mes kaip tik iš­brau­kia­me ir tuos as­me­nis, ku­rie kaž­ka­da ini­ci­ja­vo kai ku­riuos re­fe­ren­du­mus, na, prieš sto­ji­mą iš NATO, prieš to­kius re­zo­nan­si­nius klau­si­mus kaip že­mės įsi­gi­ji­mai ir pir­ki­mai Eu­ro­pos Są­jun­go­je ir taip to­liau. Aš tik­rai nė vie­na­me įsta­ty­me to ne­ra­dau.<text:s/></text:p>
        <text:p text:style-name="Roman">Ma­ny­čiau, kad tai yra tam tik­ri da­ly­kai, ku­rie yra pa­slėp­ti ir kar­tu su ši­to­mis pa­tai­so­mis mes iš­brau­kė­me to­kius svar­bius da­ly­kus, ku­rie vis dėl­to tu­rė­tų lik­ti ba­zė­se. Taip pat ne­ma­čiau, kad bū­tų kur nors už­fik­suo­ta apie kan­di­da­tų gau­tus bal­sus. Ma­nau, tai ir­gi yra svar­bu. Ne tik da­ly­va­vę kan­di­da­tai, bet ir kan­di­da­tų, da­ly­va­vu­sių rin­ki­muo­se, tam tik­ri re­zul­ta­tai ir ki­ta in­for­ma­ci­ja, ku­ri gal­būt taip pat bus nau­din­ga. Ki­tuo­se įsta­ty­muo­se, ku­rie iš­var­din­ti 19 punk­te, to nė­ra nu­ma­ty­ta. Siū­lau vis dėl­to ne­pri­tar­ti ir su­si­lai­ky­ti.<text:s/></text:p>
        <text:p text:style-name="Roman"><text:span text:style-name="T3926">PIRMININKAS.</text:span><text:s/>Dė­ko­ja­me. G. Bu­ro­kie­nė tu­ri nuo­mo­nę. Pra­šom pa­reikš­ti.<text:s/></text:p>
        <text:p text:style-name="Roman"><text:span text:style-name="T3927">G. BUROKIENĖ</text:span><text:s/><text:span text:style-name="T3928">(</text:span><text:span text:style-name="T3929">LVŽSF</text:span><text:span text:style-name="T3930">)</text:span>. La­bai ačiū. Tie­siog no­rė­čiau pa­siū­ly­ti ko­le­gai skai­ty­ti vi­są įsta­ty­mą. Ten tik­rai ra­si­te tai, ką jūs iš­var­di­no­te. O da­bar yra kei­čia­ma, gry­nai tech­niš­kai pa­kei­čia­ma, nes bu­vo du dvy­lik­ti straips­niai, vie­nas pa­kei­čia­mas į 11 straips­nį. Tie­siog taip bu­vo nuo 2015 me­tų ir nie­kas ne­pa­ste­bė­jo. Jei­gu jūs no­ri­te man pri­pai­šy­ti kaž­ką, kad aš kaž­ko ne­da­rau, tai čia vi­so ko­mi­te­to spren­di­mas, ne ma­no. Aš siū­lau pri­tar­ti pro­jek­tui ir tie­siog iš­tai­sy­ti esa­mą klai­dą.</text:p>
        <text:p text:style-name="Roman"><text:span text:style-name="T3931">PIRMININKAS.</text:span><text:s/>Dė­ko­ja­me už pa­reikš­tas nuo­mo­nes. Bal­sa­vi­mas dėl ši­to įsta­ty­mo pro­jek­to apie 17 va­lan­dą.<text:s/></text:p>
        <text:p text:style-name="Roman"/>
        <text:p text:style-name="Laikas">16.00 val.</text:p>
        <text:p text:style-name="Roman12">Mo­kes­čių už pra­mo­ni­nės nuo­sa­vy­bės ob­jek­tų re­gist­ra­vi­mą įsta­ty­mo Nr. IX-352<text:s/><text:span text:style-name="T3932">6 straips</text:span><text:span text:style-name="T3933">­nio pa</text:span><text:span text:style-name="T3934">­kei</text:span><text:span text:style-name="T3935">­ti</text:span><text:span text:style-name="T3936">­mo įsta</text:span><text:span text:style-name="T3937">­ty</text:span><text:span text:style-name="T3938">­mo pro</text:span><text:span text:style-name="T3939">­jek</text:span><text:span text:style-name="T3940">­tas Nr. XIIIP-4667(2), Di</text:span><text:span text:style-name="T3941">­zai</text:span><text:span text:style-name="T3942">­no įsta</text:span><text:span text:style-name="T3943">­ty</text:span><text:span text:style-name="T3944">­mo Nr. IX-1181<text:s/></text:span><text:span text:style-name="T3945">32 straips</text:span><text:span text:style-name="T3946">­nio pa</text:span><text:span text:style-name="T3947">­kei</text:span><text:span text:style-name="T3948">­ti</text:span><text:span text:style-name="T3949">­mo įsta</text:span><text:span text:style-name="T3950">­ty</text:span><text:span text:style-name="T3951">­mo pro</text:span><text:span text:style-name="T3952">­jek</text:span><text:span text:style-name="T3953">­tas Nr. XIIIP-4668(2), Pa</text:span><text:span text:style-name="T3954">­ten</text:span><text:span text:style-name="T3955">­tų įsta</text:span><text:span text:style-name="T3956">­ty</text:span><text:span text:style-name="T3957">­mo Nr. I-372</text:span><text:s/>31<text:s/><text:span text:style-name="T3958">straips</text:span><text:span text:style-name="T3959">­nio pa</text:span><text:span text:style-name="T3960">­kei</text:span><text:span text:style-name="T3961">­ti</text:span><text:span text:style-name="T3962">­mo įsta</text:span><text:span text:style-name="T3963">­ty</text:span><text:span text:style-name="T3964">­mo pro</text:span><text:span text:style-name="T3965">­jek</text:span><text:span text:style-name="T3966">­tas Nr. XIIIP-4669(2), Pre</text:span><text:span text:style-name="T3967">­kių žen</text:span><text:span text:style-name="T3968">­klų įsta</text:span><text:span text:style-name="T3969">­ty</text:span><text:span text:style-name="T3970">­mo Nr. VIII-1981 54 straips</text:span><text:span text:style-name="T3971">­nio pa</text:span><text:span text:style-name="T3972">­kei</text:span><text:span text:style-name="T3973">­ti</text:span><text:span text:style-name="T3974">­mo įsta</text:span><text:span text:style-name="T3975">­ty</text:span><text:span text:style-name="T3976">­mo pro</text:span><text:span text:style-name="T3977">­jek</text:span><text:span text:style-name="T3978">­tas Nr. XIIIP-4670(2)<text:s/></text:span>(<text:span text:style-name="T3979">svars</text:span><text:span text:style-name="T3980">­ty</text:span><text:span text:style-name="T3981">­mas</text:span>)</text:p>
        <text:p text:style-name="Roman"/>
        <text:p text:style-name="Roman">Ki­tas dar­bo­tvarkės klau­si­mas – Mo­kes­čių už pra­mo­ni­nės nuo­sa­vy­bės ob­jek­tų re­gist­ra­vi­mą įsta­ty­mo 6 straips­nio pa­kei­ti­mo įsta­ty­mo pro­jek­tas Nr. XIIIP-4667(2) ir vi­si ly­di­mie­ji, tai bū­tų Di­zai­no 32 straips­nio pa­kei­ti­mo, Pa­ten­tų įsta­ty­mo straips­nių pa­tei­ki­mo įsta­ty­mo pro­jek­tas, Pre­kių žen­kli­ni­mo įsta­ty­mo pa­kei­ti­mo pro­jek­tas. Kvie­čiu pra­ne­šė­ją A. Ši­rins­kie­nę į tri­bū­ną. Ne­ma­tau A. Ši­rins­kie­nės. Ta­da pra­šy­tu­me vie­no iš Tei­sės ir tei­sėt­var­kos ko­mi­te­to at­sto­vų. Pra­šom, Lau­rai, į tri­bū­ną iš­sa­ky­ti ko­mi­te­to nuo­mo­nę.</text:p>
        <text:soft-page-break/>
        <text:p text:style-name="Roman"><text:span text:style-name="T3982">L. STACEVIČIUS</text:span><text:s/><text:span text:style-name="T3983">(</text:span><text:span text:style-name="T3984">LVŽSF</text:span><text:span text:style-name="T3985">)</text:span>. Tei­sės ir tei­sėt­var­kos ko­mi­te­tas svars­tė klau­si­mą ir spren­di­mas – pri­tar­ti ko­mi­te­to pa­to­bu­lin­tam pro­jek­tui ir ko­mi­te­to iš­va­doms. 10 – už, prieš ir su­si­lai­kiu­sių ne­bu­vo. Čia vi­sus iš­kart?<text:s/></text:p>
        <text:p text:style-name="Roman"><text:span text:style-name="T3986">PIRMININKAS.</text:span><text:s/>Taip, vi­sus.</text:p>
        <text:p text:style-name="Roman"><text:span text:style-name="T3987">L. STACEVIČIUS</text:span><text:s/><text:span text:style-name="T3988">(</text:span><text:span text:style-name="T3989">LVŽSF</text:span><text:span text:style-name="T3990">)</text:span>. Ki­tas – Di­zai­no įsta­ty­mo pro­jek­tas. Taip pat ko­mi­te­to spren­di­mas – pri­tar­ti ko­mi­te­to pa­to­bu­lin­tam pro­jek­tui ir ko­mi­te­to iš­va­doms. 10 – už, prieš ir su­si­lai­kiu­sių ne­bu­vo.<text:s/></text:p>
        <text:p text:style-name="Roman">Ir dar vie­nas ly­di­ma­sis – Pa­ten­tų įsta­ty­mo pro­jek­tas. Ko­mi­te­to spren­di­mas – pri­tar­ti ko­mi­te­to pa­to­bu­lin­tam pro­jek­tui ir ko­mi­te­to iš­va­doms. 10 – už, prieš ir su­si­lai­kiu­sių ne­bu­vo.</text:p>
        <text:p text:style-name="Roman">Ir pas­ku­ti­nis – Pre­kių žen­kli­ni­mo įsta­ty­mo pro­jek­tas. Ko­mi­te­to spren­di­mas – pri­tar­ti ko­mi­te­to pa­to­bu­lin­tam pro­jek­tui ir ko­mi­te­to iš­va­doms. 10 – už, prieš ir su­si­lai­kiu­sių ne­bu­vo.</text:p>
        <text:p text:style-name="Roman"><text:span text:style-name="T3991">PIRMININKAS.</text:span><text:s/><text:span text:style-name="T3992">Dė</text:span><text:span text:style-name="T3993">­ko</text:span><text:span text:style-name="T3994">­ja</text:span><text:span text:style-name="T3995">­me. Mo</text:span><text:span text:style-name="T3996">­ty</text:span><text:span text:style-name="T3997">­vai dėl vi</text:span><text:span text:style-name="T3998">­so. Svars</text:span><text:span text:style-name="T3999">­ty</text:span><text:span text:style-name="T4000">­mas. Pra</text:span><text:span text:style-name="T4001">­šy</text:span><text:span text:style-name="T4002">­čiau, svars</text:span><text:span text:style-name="T4003">­ty</text:span><text:span text:style-name="T4004">­mo mo</text:span><text:span text:style-name="T4005">­ty</text:span><text:span text:style-name="T4006">­vai. Nė</text:span><text:span text:style-name="T4007">­ra už</text:span><text:span text:style-name="T4008">­si</text:span><text:span text:style-name="T4009">­ra</text:span><text:span text:style-name="T4010">­šiu</text:span><text:span text:style-name="T4011">­sių. Ta</text:span><text:span text:style-name="T4012">­da bal</text:span><text:span text:style-name="T4013">­suo</text:span><text:span text:style-name="T4014">­si</text:span><text:span text:style-name="T4015">­me pri</text:span><text:span text:style-name="T4016">­ėmi</text:span><text:span text:style-name="T4017">­mo me</text:span><text:span text:style-name="T4018">­tu su vi</text:span><text:span text:style-name="T4019">­sais apie 17 va</text:span><text:span text:style-name="T4020">­lan</text:span><text:span text:style-name="T4021">­dą šiuo klau</text:span><text:span text:style-name="T4022">­si</text:span><text:span text:style-name="T4023">­mu.</text:span></text:p>
        <text:p text:style-name="Roman"/>
        <text:p text:style-name="Laikas">16.03 val.</text:p>
        <text:p text:style-name="Roman12"><text:span text:style-name="T4024">Nau</text:span><text:span text:style-name="T4025">­jo</text:span><text:span text:style-name="T4026">­jo ko</text:span><text:span text:style-name="T4027">­ro</text:span><text:span text:style-name="T4028">­na</text:span><text:span text:style-name="T4029">­vi</text:span><text:span text:style-name="T4030">­ru</text:span><text:span text:style-name="T4031">­so (COVID-19) su</text:span><text:span text:style-name="T4032">­kel</text:span><text:span text:style-name="T4033">­tų pa</text:span><text:span text:style-name="T4034">­sek</text:span><text:span text:style-name="T4035">­mių po</text:span><text:span text:style-name="T4036">­vei</text:span><text:span text:style-name="T4037">­kio Lie</text:span><text:span text:style-name="T4038">­tu</text:span><text:span text:style-name="T4039">­vos Res</text:span><text:span text:style-name="T4040">­pub</text:span><text:span text:style-name="T4041">­li</text:span><text:span text:style-name="T4042">­kos ju</text:span><text:span text:style-name="T4043">­ri</text:span><text:span text:style-name="T4044">­di</text:span><text:span text:style-name="T4045">­nių as</text:span><text:span text:style-name="T4046">­me</text:span><text:span text:style-name="T4047">­nų ne</text:span><text:span text:style-name="T4048">­mo</text:span><text:span text:style-name="T4049">­ku</text:span><text:span text:style-name="T4050">­mo įsta</text:span><text:span text:style-name="T4051">­ty</text:span><text:span text:style-name="T4052">­mo tai</text:span><text:span text:style-name="T4053">­ky</text:span><text:span text:style-name="T4054">­mui įsta</text:span><text:span text:style-name="T4055">­ty</text:span><text:span text:style-name="T4056">­mo pro</text:span><text:span text:style-name="T4057">­jek</text:span><text:span text:style-name="T4058">­tas Nr. XIIIP-4711<text:s/></text:span>(<text:span text:style-name="T4059">svarsty</text:span><text:span text:style-name="T4060">­mas</text:span>)</text:p>
        <text:p text:style-name="Roman"/>
        <text:p text:style-name="Roman">Ger­bia­mi ko­le­gos, ki­tas dar­bo­tvarkės klau­si­mas – Nau­jo­jo ko­ro­na­vi­ru­so (COVID-19) su­kel­tų pa­sek­mių po­vei­kio Lie­tu­vos Res­pub­li­kos ju­ri­di­nių as­me­nų ne­mo­ku­mo įsta­ty­mo tai­ky­mui įsta­ty­mo pro­jek­tas Nr. XIIIP-4711. Svars­ty­mas. Ar mes tu­ri­me pa­siū­ly­mų? Ar Eko­no­mi­kos ko­mi­te­tas ga­li per­skai­ty­ti? Ger­bia­mas, Kup­čins­kai, gal ga­lė­tu­mė­te per­skai­ty­ti Eko­no­mi­kos ko­mi­te­to iš­va­das? Ger­bia­mas Kup­čins­kai, gal ga­lė­tu­mė­te per­skai­ty­ti ko­mi­te­to nuo­mo­nę?</text:p>
        <text:p text:style-name="Roman"><text:span text:style-name="T4061">A. KUPČINSKAS</text:span><text:span text:style-name="T4062"><text:s/></text:span><text:span text:style-name="T4063">(</text:span><text:span text:style-name="T4064">TS-LKDF</text:span><text:span text:style-name="T4065">)</text:span><text:span text:style-name="T4066">.</text:span><text:s/>La­ba die­na, ko­le­gos, at­si­pra­šau. Spren­di­mas – pri­tar­ti ko­mi­te­to pa­to­bu­lin­tam įsta­ty­mo pro­jek­tui ir ko­mi­te­to iš­va­doms ben­dru su­ta­ri­mu.</text:p>
        <text:p text:style-name="Roman"><text:span text:style-name="T4067">PIRMININKAS.</text:span><text:s/>Dė­ko­ja­me.<text:s/></text:p>
        <text:p text:style-name="Roman">Da­bar per­ei­na­me į dis­ku­si­ją. Kvie­čiu į tri­bū­ną M. Ma­jaus­ką.<text:s/></text:p>
        <text:p text:style-name="Roman"><text:span text:style-name="T4068">M. MAJAUSKAS</text:span><text:s/><text:span text:style-name="T4069">(</text:span><text:span text:style-name="T4070">TS-LKDF</text:span><text:span text:style-name="T4071">)</text:span>. Ačiū, pir­mi­nin­ke.</text:p>
        <text:p text:style-name="Roman"><text:span text:style-name="T4072">PIRMININKAS.</text:span><text:s/>Aš tik pa­sa­ky­siu, at­si­pra­šau tru­pu­tė­lį. Ger­bia­mas My­ko­las da­bar tri­bū­no­je, ruo­šia­si K. Gla­vec­kas.</text:p>
        <text:p text:style-name="Roman"><text:span text:style-name="T4073">M. MAJAUSKAS</text:span><text:s/><text:span text:style-name="T4074">(</text:span><text:span text:style-name="T4075">TS-LKDF</text:span><text:span text:style-name="T4076">)</text:span>. Ačiū, pir­mi­nin­ke. Mie­li ko­le­gos, šį ry­tą mes iš­gir­do­me la­bai svar­bų Mi­nist­ro Pir­mi­nin­ko pa­reiš­ki­mą apie eko­no­mi­nę si­tu­a­ci­ją Lie­tu­vo­je. Tai yra la­bai svar­bu. Ne­ma­žiau svar­bus ir Mi­nist­ro Pir­mi­nin­ko pa­reiš­ki­mas, ką jis gal­vo­ja apie tą eko­no­mi­nę si­tu­a­ci­ją ir ką jis gal­vo­ja apie ver­slą, ku­ris su­si­du­ria su ta eko­no­mi­ne si­tu­a­ci­ja. Tai­gi prem­je­ras gal­vo­ja, kad jei­gu dėl ka­ran­ti­no už­da­ry­tas ver­slas ne­ga­li iš­gy­ven­ti mė­ne­sio, tai su juo yra kaž­kas ne­ge­rai. Na­tū­ra­lu, kad po to­kio pa­reiš­ki­mo be­lie­ka tik švel­nin­ti ban­kro­to pro­ce­dū­ras, ką ir siū­lo čia fi­nan­sų mi­nist­ras. Be­je, pa­na­šu, kad kaž­kas yra ne­ge­rai ne su ver­slu, o ne­ge­rai yra su vals­ty­bės gel­bė­ji­mo pla­nu, nes iš 50 tūkst. dar­buo­to­jų, ku­rie šian­dien<text:s/>turi<text:s/>pra­sto­va­s, pa­gal­bą ga­vo tik 200. Iš 50 tūkst. – 200. Krei­pė­si pa­gal­bos 7 tūkst. įmo­nių gau­ti pa­ra­mą, sub­si­di­ją dar­buo­to­jų už­mo­kes­čiui. Iš 7 tūkst. ga­vo tik 47.<text:s/></text:p>
        <text:p text:style-name="Roman">„In­ve­go­je“ nu­ma­ty­ta plat­for­ma sko­lin­ti, lik­vi­du­mo pa­sko­lą su­teik­ti ver­slui, ku­ris su­si­du­ria su sun­ku­mais, ir ten nu­ma­ty­ta 50 mln. Iš tų 50 mln. šian­dien yra iš­sko­lin­ta tik 2,9. Tai­gi pa­na­šu, kad ne su ver­slu yra kaž­kas blo­gai, o su pa­gal­ba vals­ty­bės, ku­ri sa­vo spren­di­mu įve­dė ka­ran­ti­ną, ne­lei­džia įmo­nėms dirb­ti, ne­su­da­ro ga­li­my­bių gau­ti jo­kių pa­ja­mų ir stab­do vi­są rei­kia­mą pa­gal­bą.<text:s/></text:p>
        <text:p text:style-name="Roman">Gal­būt to­kie ma­ži įsi­sa­vi­ni­mo ro­dik­liai yra su­si­ję su tuo, kad vals­ty­bė pri­gal­vo­ja vi­so­kių ab­sur­diš­kų są­ly­gų. Pa­vyz­džiui, jei­gu no­ri gau­ti vals­ty­bės ga­ran­tuo­ja­mą pa­sko­lą iš ban­ko, tu­ri su­si­tar­ti su ban­ku, kad jis pri­si­ims 20 % ri­zi­ką. No­ri gau­ti ne­kil­no­ja­mo­jo tur­to nuo­mos nuo­lai­dą, ne­kil­no­ja­mo­jo tur­to nuo­mos pa­ra­mą, tu­ri su­si­tar­ti dėl 30 % nuo­lai­dos su ne­kil­no­ja­mo­jo tur­to val­dy­to­ju. No­ri gau­ti vals­ty­bės sub­si­di­ją dar­bo vie­toms iš­lai­ky­ti, tu­ri įsi­pa­rei­go­ti iš­lai­ky­<text:soft-page-break/>ti ne ma­žiau kaip 50 % dar­bo vie­tų. No­ri gau­ti „In­ve­gos“ ap­mo­kė­ti­nų są­skai­tų pa­sko­lą, tu­ri tu­rė­ti aukš­tes­nį ne­gu vi­du­ti­nį kre­di­to rei­tin­gą. Ir ga­lų ga­liau­siai, no­ri gau­ti „In­ve­gos“ pa­sko­lą ver­slui, nu­ken­tė­ju­siam nuo ka­ran­ti­no, tu­ri įro­dy­ti, kad pa­ja­mos nu­kri­to dau­giau kaip 60 %, nes jei­gu nu­kri­to 50 % ar 59 %, tai dar nė­ra taip blo­gai.<text:s/></text:p>
        <text:p text:style-name="Roman">Man at­ro­do, kad mes ne nuo to ga­lo pra­de­da­me spręs­ti. Mes tu­ri­me už­tik­rin­ti vi­są įma­no­mą ir rei­kia­mą pa­gal­bą ver­slui. Tam, kad jis iš­gy­ven­tų. Ta­da ne­rei­kės im­tis šių prie­mo­nių ir švel­nin­ti ban­kro­to pro­ce­dū­rų. Ačiū.</text:p>
        <text:p text:style-name="Roman"><text:span text:style-name="T4077">PIRMININKAS.</text:span><text:span text:style-name="T4078"><text:s/>Dė</text:span><text:span text:style-name="T4079">­ko</text:span><text:span text:style-name="T4080">­ja</text:span><text:span text:style-name="T4081">­me. Į tri</text:span><text:span text:style-name="T4082">­bū</text:span><text:span text:style-name="T4083">­ną kvie</text:span><text:span text:style-name="T4084">­čiu ger</text:span><text:span text:style-name="T4085">­bia</text:span><text:span text:style-name="T4086">­mą K. Gla</text:span><text:span text:style-name="T4087">­vec</text:span><text:span text:style-name="T4088">­ką. Ruo</text:span><text:span text:style-name="T4089">­šia</text:span><text:span text:style-name="T4090">­si M. Pui</text:span><text:span text:style-name="T4091">­do</text:span><text:span text:style-name="T4092">­kas.</text:span></text:p>
        <text:p text:style-name="Roman"><text:span text:style-name="T4093">K. GLAVECKAS</text:span><text:span text:style-name="T4094"><text:s/></text:span><text:span text:style-name="T4095">(</text:span><text:span text:style-name="T4096">LSF</text:span><text:span text:style-name="T4097">)</text:span><text:span text:style-name="T4098">.<text:s/></text:span>Ger­bia­mas po­sė­džio pir­mi­nin­ke, ger­bia­mi ko­le­gos, iš tik­ro opo­zi­ci­ja vi­sa­da ge­riau ži­no, ką rei­kia da­ry­ti, ne­gu po­zi­ci­ja. Taip bu­vo vi­sais lai­kais ir bus, aki­vaiz­du. Bet si­tu­a­ci­ja, ma­no su­pra­ti­mu, da­bar­ti­niu me­tu yra to­kia rim­ta, ži­nant, kad tai yra glo­ba­laus po­bū­džio kri­zė, ne­už­ten­ka vien 2008–2009 me­tų pa­mo­kų ar­ba tos kri­zės pa­sek­mių ana­li­zės, nes ta­da iš es­mės ėjo apie ga­na lo­ka­lius da­ly­kus. Pa­vyz­džiui, to­je pa­čio­je Len­ki­jo­je eko­no­mi­kos kri­ti­mo ne­bu­vo, jo­je fak­tiš­kai bu­vo au­gi­mas, ki­to­se ša­ly­se ir­gi bu­vo au­gi­mas. Tam pa­grin­dą da­vė ke­li da­ly­kai: mo­ne­ta­ri­nė po­li­ti­ka, ku­rią Len­ki­ja tu­rė­jo, mes da­bar jos ne­be­tu­ri­me, bet ta­da tu­rė­jo­me šio­kį to­kį šan­są, ir, aiš­ku, fi­nan­sų po­li­ti­ka.<text:s/></text:p>
        <text:p text:style-name="Roman">Šią kri­zę Lie­tu­va pa­si­ti­ko iš tik­ro su di­des­niais re­zer­vais, su ma­žes­niais įsi­pa­rei­go­ji­mais, ku­rie yra ne­pa­grįs­ti, bet pa­ti kri­zė, jos gy­lis iš tik­ro yra ga­na di­de­lis, mes jo dar ne­ga­li­me pa­ma­tuo­ti. Vie­ni kal­ba apie pa­bai­gą ta­da, ki­ti – ta­da, bet aki­vaiz­du, kad ta pa­bai­ga yra la­bai ne­apib­rėž­ta. Spren­džiant dėl tos pa­bai­gos, mes ne­pa­da­rė­me kai ku­rių da­ly­kų, ku­riuos rei­kia pri­pa­žin­ti, ypač fi­nan­sų sri­ty­je. Aš daug kar­tų iš tri­bū­nos ir mes, li­be­ra­lai, kal­bė­jo­me apie nau­jų fi­nan­si­nių in­stru­men­tų, kon­kre­čiai apie ob­li­ga­ci­jų rin­ką, apie ka­pi­ta­lo rin­kos pri­trau­ki­mą šiuo­se pro­ce­suo­se, gel­bė­ji­mą. Tai da­ro­ma da­bar Eu­ro­pos Są­jun­go­je. Ko­dėl tai yra svar­bu? To­dėl, kad Eu­ro­pos Są­jun­ga, eu­ro zo­na for­muo­ja fon­dus, ku­rių ap­im­tis 500… be­veik tri­li­jo­nas eu­rų, ku­rie bus pa­nau­do­ti kaip tik ši­tam fi­nan­si­niam in­stru­men­tui gel­bė­ti, nes vals­ty­bių ob­li­ga­ci­jos, sko­los lakš­tai, sko­los ob­li­ga­ci­jos, dar di­de­lių kor­po­ra­ci­jų, stam­bių rin­kos žai­dė­jų ob­li­ga­ci­jos, ku­rios pa­ti­ria sun­ku­mus yra iš­per­ka­mos iš tų fon­dų. Mū­sų at­virkš­čiai – ben­dra­me są­ra­še „Nas­da­qo“ bir­žo­je, tai yra Lie­tu­vos ver­ty­bi­nių po­pie­rių bir­žo­je, kom­pa­ni­jos, ku­rios tu­ri ob­li­ga­ci­jas, iš Lie­tu­vos yra tik trys. Vi­sos ki­tos iš 22 yra es­tų ar­ba lat­vių. Ką tai reiš­kia? Tai reiš­kia, kad es­tai ir lat­viai ga­lės pri­trauk­ti lė­šas iš­pir­ki­mui tų ob­li­ga­ci­jų ir gau­ti pi­ni­gus, ku­rių mes, pa­vyz­džiui, ne­gau­si­me ta ap­im­ti­mi, ku­ria ga­lė­tu­me gau­ti, pi­gių pi­ni­gų gel­bė­ti si­tu­a­ci­jai.<text:s/></text:p>
        <text:p text:style-name="Roman">Ly­giai tą pa­tį ga­li­ma pa­sa­ky­ti apie ki­tus da­ly­kus, apie ad­mi­nist­ra­ci­nį re­sur­są. Pi­ni­gų mes tik­rai tu­ri­me ir tu­rė­si­me, ir sko­los li­mi­tai yra daug pa­kel­ti, ir sko­li­ni­mo­si są­ly­gos yra ide­a­lios ar­ba yra la­bai ge­ros, bet val­dy­mas iš tik­ro rei­ka­lau­ja ge­res­nio. Tas efek­ty­ves­nis ge­ru­mas su­si­jęs su tuo, kad mes, skir­tin­gai nuo es­tų gal ir nuo kai ku­rių ki­tų ša­lių, pra­lei­do­me ga­li­my­bę žy­miai la­biau skait­me­ni­zuo­ti mū­sų eko­no­mi­ką ir įjung­ti skait­me­ni­nį pro­ble­mos spren­di­mą. Iš es­mės biu­ro­kratija, kaip ir bu­vo prieš aną kri­zę ir dar anks­čiau, iš­li­ko ir tu­ri vi­sus in­stru­men­tus ir juos gau­na to­liau, kaip val­dy­ti ši­tą si­tu­a­ci­ją. Jos spren­di­mai nė­ra nu­to­lin­ti nuo op­ti­ma­lių, tų, ku­rių rei­ka­lin­ga spren­di­mų, nes žmo­nės yra vi­sur žmo­nės… Kaip ži­no­te, kri­zės si­tu­a­ci­jo­je yra pui­ki pro­ga vi­suo­met už­si­dirb­ti pi­ni­gų iš ša­lies ar­ba, ki­taip sa­kant, iš cha­o­so gau­ti nau­dą. Tai biu­ro­kratija ga­li tuo nau­do­tis. Mes ne­už­ker­ta­me jo­kių ke­lių.<text:s/></text:p>
        <text:p text:style-name="Roman">To­dėl, aš ma­nau, ši­tie vi­si pra­ne­ši­mai ir prem­je­ro pra­ne­ši­mas, ku­ris iš tik­ro ro­do, kad Vy­riau­sy­bė tu­ri va­lios ir ga­li dirb­ti, tu­rė­tų bū­ti es­min­gai ko­re­guo­ja­mi val­dy­mo ir fi­nan­sų in­stru­men­to ko­re­ga­vi­mo sri­ti­mi. Be ši­tų glo­ba­lių mak­ro­e­ko­no­mi­nių da­ly­kų, kal­bė­ti apie sti­mu­lus, apie ko­kius nors ki­tus da­ly­kus il­guo­ju lai­ko­tar­piu bus la­bai sun­ku. Ačiū.</text:p>
        <text:p text:style-name="Roman"><text:span text:style-name="T4099">PIRMININKAS.</text:span><text:span text:style-name="T4100"><text:s/></text:span>Dė­ko­ja­me. Į tri­bū­ną kvie­čiu M. Pui­do­ką ir ruo­šia­si A. But­ke­vi­čius.</text:p>
        <text:p text:style-name="Roman"><text:span text:style-name="T4101">M. PUIDOKAS</text:span><text:span text:style-name="T4102"><text:s/></text:span><text:span text:style-name="T4103">(</text:span><text:span text:style-name="T4104">MSNG</text:span><text:span text:style-name="T4105">)</text:span><text:span text:style-name="T4106">.</text:span><text:s/>Iš tik­rų­jų kiek­vie­na kri­zė yra kar­tu ir ga­li­my­bė pa­tai­sy­ti esa­mą si­tu­a­ci­ją vals­ty­bė­je, at­ras­ti ko­kių nors mo­der­nių prie­mo­nių tam, kad eko­no­mi­nė pa­dė­tis bū­tų ko­re­guo­ja­ma. Šian­dien tai, ką gir­di­me ypač iš smul­kiojo<text:s/>ir vi­du­ti­nio ver­slo, – vis dėl­to tie fi­nan­si­niai in­stru­men­tai ir tos fi­nan­si­nės prie­mo­nės nė­ra taip leng­vai ir su­pap­ras­tin­tai pa­sie­kia­mos įmo­nėms, šiuo at­ve­ju tik­rai yra di­de­lė bė­da. Tą pa­tį iš es­mės da­vė su­pras­ti ir mi­nist­ras<text:s/><text:soft-page-break/>Ž. Vai­čiū­nas va­kar die­nos „LRT fo­ru­me“, kad iš tie­sų ir tie pa­tys eu­ro­pi­niai pi­ni­gai, jei­gu pa­sie­kia tas di­dži­ą­sias vals­ty­bes grei­čiau ir jau jos tu­ri tą pa­ra­mą, tai Lie­tu­vos dar ta pa­ra­ma nė­ra pa­sie­ku­si. Na­tū­ra­lu, kad tos prie­mo­nės pa­sie­kia­mu­mas tu­rė­tų bū­ti mak­si­ma­liai su­pap­ras­tin­tas, nes šian­dien fi­nan­si­nė pa­ra­ma ir pa­gal­ba tam smul­kiajam ir vi­du­ti­niam ver­slui yra ypač rei­ka­lin­ga. Pa­tys „In­ve­gos“ me­cha­niz­mai iš es­mės yra ne­funk­cio­nuo­jan­tys, ar dėl to, kad trūks­ta kom­pe­ten­ci­jos, ar dėl to, kad trūks­ta dar­buo­to­jų, bet bet ko­kiu at­ve­ju vi­si tie da­ly­kai… tie­siog su­si­du­ria­ma su ak­li­na sie­na. Ta­da na­tū­ra­lu, kad kai tu jo­kių spren­di­mų ne­ga­li pri­im­ti, jo­kios pa­gal­bos su­lauk­ti, to­kiu bū­du iš tik­rų­jų bet ku­ris ma­žas ir vi­du­ti­nis ver­slas at­si­du­ria rim­to­je ir gi­lio­je kri­zė­je. Mes ma­to­me ne­dar­bo au­gi­mą, ką pri­pa­ži­no šian­dien ir prem­je­ras, kad tu­ri­me fak­tiš­kai kiek­vie­ną die­ną po 2 tūkst. nau­jų be­dar­bių. Tai­gi rei­ka­lin­gas kuo grei­tes­nis ir kar­tu, be abe­jo­nės, at­sa­kin­gas vi­sų tų eko­no­mi­nių su­var­žy­mų švel­ni­ni­mas. Vi­sos pa­gal­bos, ku­ri yra tei­kia­ma įmo­nėms, me­cha­niz­mai šian­dien tik­rai tu­rė­tų bū­ti mak­si­ma­liai su­pap­ras­tin­ti.<text:s/></text:p>
        <text:p text:style-name="Roman">Pa­sa­ky­siu ele­men­ta­rų pa­vyz­dį, kad vien tik­tai, sa­ky­kim, pil­dant vi­sus duo­me­nis dėl ga­li­mos pa­ra­mos ga­vi­mo, vi­sus po­pie­rius su­pil­džius, rei­kė­da­vo net­gi ir va­do­vo elek­tro­ni­nio pa­ra­šo ir ne­už­tek­da­vo vi­sų do­ku­men­tų už­pil­dy­mo ar bu­hal­te­rio pa­ra­šo. Kai kur to­kie tech­ni­niai biu­ro­kratiniai da­ly­kai iš tik­rų­jų la­bai tą ap­sun­kin­da­vo.<text:s/></text:p>
        <text:p text:style-name="Roman"><text:span text:style-name="T4107">PIRMININKAS.</text:span><text:s/>Kvie­čiu ger­bia­mą A. But­ke­vi­čių.</text:p>
        <text:p text:style-name="Roman"><text:span text:style-name="T4108">A. BUTKEVIČIUS</text:span><text:span text:style-name="T4109"> </text:span><text:span text:style-name="T4110">(</text:span><text:span text:style-name="T4111">MSNG</text:span><text:span text:style-name="T4112">)</text:span><text:span text:style-name="T4113">.<text:s/></text:span>Ger­bia­mas po­sė­džio pir­mi­nin­ke, ger­bia­mi ko­le­gos, kal­ba­me šian­dien apie eko­no­mi­nę si­tu­a­ci­ją mū­sų vals­ty­bė­je, bet aš esu tru­pu­tį nu­ste­bęs, nu­ste­bęs dėl to, kad ti­kė­jau­si, šian­dien iš ry­to at­ėjęs į par­la­men­tą, kad mes 2–3 va­lan­das skir­si­me dis­ku­si­joms, ko­kia yra da­bar mū­sų eko­no­mi­nė si­tu­a­ci­ja, ko­kios prie­mo­nės yra įgy­ven­din­tos, ko­kių iš­ki­lo pro­ble­mų ir ką da­ry­si­me to­liau spręs­da­mi tas pro­ble­mas.<text:s/></text:p>
        <text:p text:style-name="Roman">Gal kai ku­rie va­kar žiū­rė­jo­te „Eko­no­mi­kos fo­ru­mą“. Man su Biu­dže­to ir fi­nan­sų ko­mi­te­tu te­ko nuo­to­li­niu bū­du da­ly­vau­ti su­si­ti­ki­me su Pra­mo­nės, pre­ky­bos ir ama­tų rū­mais, tai ga­liu pa­sa­ky­ti, kad de­da­me vil­tis, kad par­la­men­tas pra­dės ant­ra­die­nį dirb­ti, tik­rai iš­gir­si­me tam tik­rų nau­jų pa­siū­ly­mų ir iš­gir­si­me, kaip ruo­šia­si spręs­ti kai ku­rias iš­ki­lu­sias pro­ble­mas, kad pa­ge­rin­tu­me eko­no­mi­nę si­tu­a­ci­ją mū­sų vals­ty­bė­je.<text:s/></text:p>
        <text:p text:style-name="Roman"><text:span text:style-name="T4114">Ga</text:span><text:span text:style-name="T4115">­liu pa</text:span><text:span text:style-name="T4116">­sa</text:span><text:span text:style-name="T4117">­ky</text:span><text:span text:style-name="T4118">­ti – nie</text:span><text:span text:style-name="T4119">­ko šian</text:span><text:span text:style-name="T4120">­dien šiuo klau</text:span><text:span text:style-name="T4121">­si</text:span><text:span text:style-name="T4122">­mu fak</text:span><text:span text:style-name="T4123">­tiš</text:span><text:span text:style-name="T4124">­kai ne</text:span><text:span text:style-name="T4125">­nu</text:span><text:span text:style-name="T4126">­vei</text:span><text:span text:style-name="T4127">­kė</text:span><text:span text:style-name="T4128">­me ir man tik</text:span><text:span text:style-name="T4129">­rai ke</text:span><text:span text:style-name="T4130">­lia ne</text:span><text:span text:style-name="T4131">­ri</text:span><text:span text:style-name="T4132">­mą, nes vis dėl</text:span><text:span text:style-name="T4133">­to mes tu</text:span><text:span text:style-name="T4134">­ri</text:span><text:span text:style-name="T4135">­me kal</text:span><text:span text:style-name="T4136">­bė</text:span><text:span text:style-name="T4137">­ti apie tai, ar mes tiks</text:span><text:span text:style-name="T4138">­lą nu</text:span><text:span text:style-name="T4139">­me</text:span><text:span text:style-name="T4140">­ris vie</text:span><text:span text:style-name="T4141">­nas, ku</text:span><text:span text:style-name="T4142">­ris yra</text:span><text:s/>iš­kel­tas kiek­vie­nai vals­ty­bei, kai yra eko­no­mi­nis sun­kme­tis, pra­dė­jo­me įgy­ven­din­ti, ar mes ei­na­me įmo­nių lik­vi­du­mo už­tik­ri­ni­mo ke­liu. Tai yra vie­nas iš pa­grin­di­nių pri­ori­te­tų, ke­lia­mų vi­soms vals­ty­bėms, kai yra eko­no­mi­nė kri­zė. Ant­ras pri­ori­te­tas – ar yra iš­sau­go­mos dar­bo vie­tos įmo­nė­se.<text:s/></text:p>
        <text:p text:style-name="Roman">Šian­dien ga­li kas nors at­sa­ky­ti į klau­si­mą, kaip mums se­ka­si įgy­ven­din­ti ši­tuos du pa­grin­di­nius pri­ori­te­tus, ke­lia­mus vi­soms pa­sau­lio vals­ty­bėms? Aš no­riu pa­sa­ky­ti, kad kol kas mes kal­ba­me, kad at­si­ran­da tam tik­ros biu­ro­kratinės pro­ble­mos, bet ne­kal­ba­me apie tai, ką pa­ge­rin­si­me ar­ti­miau­si me­tu, gal net­gi keis­da­mi „In­ve­gos“ tam tik­ras prie­mo­nes, ku­rios yra nu­ma­ty­tos įmo­nių lik­vi­du­mui už­tik­rin­ti ir dar­bo vie­toms iš­sau­go­ti.<text:s/></text:p>
        <text:p text:style-name="Roman">Aš ma­nau, dėl dar­bo vie­tų iš­sau­go­ji­mo mes, kaip vals­ty­bė, pa­da­rė­me di­džiu­lę klai­dą, kad ne­nu­ė­jo­me tuo ke­liu, ku­riuo nu­ė­jo Lat­vi­ja, Es­ti­ja, Vo­kie­ti­ja ir ki­tos Eu­ro­pos vals­ty­bės, – mums rei­kė­jo iš­mo­ką da­ry­ti tam tik­ro lai­ko­tar­pio nu­sta­čius tam tik­rą dy­dį, kad ne­rei­kė­tų įmo­nėms 30 % ar 10 % skir­ti ir pri­si­dė­ti prie dar­bo už­mo­kes­čio. Pa­vyz­džiui, Vo­kie­ti­ja iš da­lies dėl dar­bo vie­tų iš­sau­go­ji­mo ši­tą iš­mo­ką iš­mo­kė­jo per 48 va­lan­das. Taip pat ta iš­mo­ka tu­rė­jo bū­ti nu­sta­ty­ta to­kio dy­džio, kad ji­nai maž­daug ati­tik­tų Už­im­tu­mo tar­ny­bos iš­mo­ka­mą iš­mo­ką, kad žmo­nės, ap­skai­čia­vę, ko­kias gaus mė­ne­si­nes pa­ja­mas eko­no­mi­niu sun­kme­čiu, ne­bėg­tų į Už­im­tu­mo tar­ny­bą.</text:p>
        <text:p text:style-name="Roman">An­tra di­džio­ji pro­ble­ma yra, mie­lie­ji, aš ma­nau, ta, kad šian­dien, esant to­kiai si­tu­a­ci­jai, pa­grin­di­nį vaid­me­nį tu­rė­tų vai­din­ti Eko­no­mi­kos ir ino­va­ci­jų mi­nis­te­ri­ja. Mes net­gi ne­tu­ri­me ana­li­zės pa­gal at­ski­ras eko­no­mi­nės veik­los sri­tis. Šian­dien kal­ba­me apie tu­riz­mą, kaip vie­ną iš eko­no­mi­nių veik­lų sri­čių, bet nie­kas ne­kal­ba, ko­kios prie­mo­nės bus, ar mes tą tu­riz­mo sri­tį gel­bė­si­me, ar lei­si­me jai ban­kru­tuo­ti. Ne­kal­ba­me apie tai, ko­kia bus įta­ka eks­por­tui, Lie­tu­vai<text:s/><text:soft-page-break/>įgy­ven­di­nus tas prie­mo­nes, ku­rios yra nu­ma­ty­tos. Kal­bant apie pa­sko­lų ga­ran­ti­jas, ko­dėl Lie­tu­va nu­ė­jo su 80 % ga­ran­ti­ja, o Eu­ro­pos Ko­mi­si­ja pas­ku­ti­niu me­tu lei­do tai­ky­ti šim­tap­ro­cen­ti­nę ga­ran­ti­ją?<text:s/></text:p>
        <text:p text:style-name="Roman">Aš ma­nau, rei­ka­lin­ga dis­ku­si­ja ši­tais klau­si­mais. Aš ma­nau, čia yra pir­mas eko­no­mi­kos sta­bi­li­za­vi­mo, ne­ga­lė­čiau pa­va­din­ti, gai­vi­ni­mo pla­nas. Aš ma­nau, kad šian­dien mes tu­rė­jo­me iš­girs­ti iš Eko­no­mi­kos ir ino­va­ci­jų mi­nis­te­ri­jos ar vi­ce­mi­nist­rų, ar pa­va­duo­jan­čio mi­nist­ro tam tik­ras gai­res, pri­ori­te­tus va­di­na­mo­jo ant­ro­jo pla­no, stra­te­gi­nio pla­no, kaip mes tą eko­no­mi­kos plėt­rą vys­ty­si­me, kaip mū­sų įmo­nės at­ro­dys, įver­ti­nus kon­ku­ren­ci­ją eu­ro­pi­niu ly­giu. Tai tik­rai šian­dien klau­si­mų la­bai daug ir tik­rai, aš ma­nau, į juos ne­tu­ri­me at­sa­ky­mų. Ačiū.<text:s/></text:p>
        <text:p text:style-name="Roman"><text:span text:style-name="T4143">PIRMININKAS.</text:span><text:s/>Dė­ko­ja­me ko­le­goms už pa­reikš­tas nuo­mo­nes. Mo­ty­vai. Pra­šom. V. Pode­rys.<text:s/></text:p>
        <text:p text:style-name="Roman"><text:span text:style-name="T4144">V. PODERYS</text:span><text:span text:style-name="T4145"><text:s/></text:span><text:span text:style-name="T4146">(</text:span><text:span text:style-name="T4147">MSNG</text:span><text:span text:style-name="T4148">)</text:span><text:span text:style-name="T4149">.<text:s/></text:span>Dė­kui, pir­mi­nin­ke. Pa­ra­dok­sa­lu, bet klau­si­mo pa­va­di­ni­mas yra apie Ne­mo­ku­mo įsta­ty­mą, bet kal­ba­me ir dis­ku­tuo­ja­me apie eko­no­mi­kos gai­vi­ni­mą. Čia tur­būt ma­to­me, kad tik­rai pri­trū­ko lai­ko ko­le­goms Sei­mo na­riams to­je dis­ku­si­jo­je, ko­kia tu­rė­jo bū­ti ry­ti­nė­je da­ly­je, dėl to ten­ka tik ap­gai­les­tau­ti. Užuot kal­bė­ję ir sky­rę dau­giau lai­ko eko­no­mi­kos sta­bi­li­za­vi­mui ir jos gai­vi­ni­mui, da­bar tu­ri­me klau­si­mą apie ar­ba­tą<text:s/><text:span text:style-name="T4150">na</text:span><text:span text:style-name="T4151">­baš</text:span><text:span text:style-name="T4152">­ni</text:span><text:span text:style-name="T4153">­kui</text:span>, tai yra kaip ati­to­lin­ti ban­kro­tą ne­mo­ku­mo bū­se­ną pa­ti­rian­čioms įmo­nėms.<text:s/></text:p>
        <text:p text:style-name="Roman">Bet grįž­tant prie… nu­ei­nant nuo<text:s/><text:span text:style-name="T4154">na</text:span><text:span text:style-name="T4155">­baš</text:span><text:span text:style-name="T4156">­ni</text:span><text:span text:style-name="T4157">­ko</text:span><text:s/>prie dar gy­vo kū­no. Šiuo at­ve­ju ko pa­si­gen­da­me ir apie ką tu­rė­jo bū­ti dis­ku­si­ja ry­te, apie tai, kaip Vy­riau­sy­bė vyk­do pa­grin­di­nius gai­vi­ni­mo ro­dik­lius, tai yra kiek lė­šų, skai­čiuo­jant nuo BVP, yra įlie­ta į eko­no­mi­ką. Vie­toj pla­nuo­tų 5 % yra tik da­lys, ke­lios de­šim­to­sios pro­cen­to, vie­toj „In­ve­gos“ skir­tų 1,5 mlrd. tik 1,7 % lė­šų pa­sie­kė ver­slą. Ir apie tai tu­rė­jo bū­ti kal­ba­ma, o ne apie tai, kaip sun­kiai se­ka­si įveik­ti biu­ro­kratines kliū­tis, kaip daž­nai rei­kia va­žiuo­ti į Briu­se­lį ir įro­di­nė­ti Briu­se­lio biu­ro­kratams. Vi­sos ša­lys tai tu­rė­jo per­ei­ti, bet kai ku­rios ap­si­su­ko per sa­vai­tę ar dvi.<text:s/></text:p>
        <text:p text:style-name="Roman">Ki­tas da­ly­kas, ko pa­si­gen­da­me, ma­tau,<text:s/>ma­no ko­le­gos taip pat pa­si­gen­da, tai kas­die­nės in­for­ma­ci­jos ir kas­die­nės ana­li­zės ir fak­tų pa­tei­ki­mo. Tai, kas yra svei­ka­tos ap­sau­gos sri­ty­je, ačiū mi­nist­rui A. Ve­ry­gai, tas tu­ri bū­ti ir fi­nan­sų eko­no­mi­kos, ir eko­no­mi­kos sri­ty­je bei dar­bo vie­tų iš­sau­go­ji­mo sri­ty­je. Kiek­vie­ną die­ną tu­ri­me gau­ti ana­li­ti­nę me­džia­gą apie tai, kas gi da­ro­si, kaip vyk­do­mi pa­grin­di­niai gai­vi­ni­mo ro­dik­liai, kaip su sko­li­ni­mu, su biu­dže­to pa­ja­mo­mis, su dar­bo vie­to­mis. Ir to nė­ra.<text:s/></text:p>
        <text:p text:style-name="Roman">Šiuo at­ve­ju ra­gi­nu Vy­riau­sy­bės va­do­vus, ar va­do­vą, im­tis po­li­ti­nės ly­de­rys­tės ir už­mirš­ti biu­ro­kratines bei ki­to­kias le­ga­lis­ti­nes tech­ni­nes kliū­tis. Dė­kui, pir­mi­nin­ke.<text:s/></text:p>
        <text:p text:style-name="Roman"><text:span text:style-name="T4158">PIRMININKAS.</text:span><text:s/>Dė­ko­ja­me. Ir E. Pu­pi­nis.<text:s/></text:p>
        <text:p text:style-name="Roman"><text:span text:style-name="T4159">E. PUPINIS</text:span><text:s/><text:span text:style-name="T4160">(</text:span><text:span text:style-name="T4161">TS-LKDF</text:span><text:span text:style-name="T4162">)</text:span>. Ačiū. Ger­bia­mi ko­le­gos, tik­rai ne ver­slo gel­bė­ji­mo įsta­ty­mas, vie­nas iš įsta­ty­mų, bet iš tik­rų­jų Vy­riau­sy­bės ne­veik­lu­mo mas­ka­vi­mo įsta­ty­mas. Ir pats mi­nist­ras pri­pa­ži­no, na, rei­kia dar šiek tiek lai­ko ati­dė­ti ban­kro­tams ar­ba pra­temp­ti lai­ko, kol vi­si me­cha­niz­mai pra­dės veik­ti.<text:s/></text:p>
        <text:p text:style-name="Roman">Šian­dien su­ži­no­jo­me, kad tie me­cha­niz­mai pra­dė­tų veik­ti, de­ri­nant su Eu­ro­pos Ko­mi­si­ja, dau­giau­sia yra pen­kios die­nos. Jau da­bar pra­bė­go dau­giau ne­gu mė­nuo ir fak­tiš­kai ver­slas, jau bu­vo mi­nė­ta, vie­ne­tais gau­na kaž­ko­kią pa­ra­mą, o dau­gu­ma ver­slo pa­ra­mos ne­gau­na. Tai iš tik­rų­jų šiuo įsta­ty­mu mes su­duo­si­me tam tik­rą smū­gį kaip tik smul­kia­jam ver­slui, ku­ris daž­niau­siai ir tam­pa stam­biojo<text:s/>ver­slo kre­di­to­riu­mi, nes, sa­vai­me su­pran­ta­ma, daug kas da­ro­ma<text:s/>mūsų<text:s/>vals­ty­bė­je per su­bran­gą. Iš tik­rų­jų įmo­nės, ku­rios da­ro dar­bus, ar­ba net pre­ky­bos įmo­nės jau bu­vo pa­reiš­ku­sios, kad iš tik­rų­jų jos ne­ma­nys pra­džio­je at­si­skai­ty­ti, pa­skel­bus kri­zę, su tie­kė­jais, ka­dan­gi iš tik­rų­jų jos pa­čios ga­li tu­rė­ti pro­ble­mų.<text:s/></text:p>
        <text:p text:style-name="Roman">Šiuo įsta­ty­mu no­ri­ma pa­sa­ky­ti, kad, na, duo­ki­me lai­ko, gal­būt stam­bie­ji su ma­ža­isiais su­si­tars. Ne­su­si­tars. Iš tik­rų­jų pa­pras­tas ta­ri­ma­sis, kai ta­ria­si vil­kas su zui­kiu, tai iš tik­rų­jų daž­niau­siai mirš­ta ne vil­kas, o zui­kis. Iš tik­rų­jų ver­sle taip pat bus, nes nė vie­nas da­bar šiuo at­ve­ju ne­ri­zi­kuos au­ko­ti sa­vęs dėl ko­kio nors ki­to kre­di­to­riaus.<text:s/></text:p>
        <text:p text:style-name="Roman">Tą pa­tį ga­li­ma pri­tai­ky­ti ir tu­riz­mo ver­slo gel­bė­ji­mui. Iš tik­rų­jų, jei­gu kur nors yra tam tik­ri su­bran­go­vai, ma­žo­sios įmo­nės, ne­gi mo­ti­ni­nės įmo­nės au­kos sa­ve, ati­duo­da­mos lė­šas<text:s/><text:soft-page-break/>ma­žo­sioms įmo­nėms, ku­rias no­rės iš­gel­bė­ti. Jos pa­pras­čiau­siai gel­bė­sis pa­čios. Bet iš­ei­na at­virkš­čiai, kai di­die­ji vis tiek leng­viau iš­gy­ve­na, vis tiek su jais dau­giau skai­to­si ban­kai ir ki­ti kre­di­tuo­jan­tys ūkio sub­jek­tai ne­gu su smul­kiai­siais.<text:s/></text:p>
        <text:p text:style-name="Roman">Aš tik­rai ne­pri­tar­siu šiam įsta­ty­mo pro­jek­tui, nes jis iš tik­rų­jų nie­ko ne­spren­džia, tik pri­da­rys dau­giau pro­ble­mų.<text:s/></text:p>
        <text:p text:style-name="Roman"><text:span text:style-name="T4163">PIRMININKAS.</text:span><text:s/>Dė­ko­ja­me už iš­reikš­tus mo­ty­vus ir nuo­mo­nę. Ki­tas bal­sa­vi­mas, kaip ir šne­kė­jau, apie 17 va­lan­dą.<text:s/></text:p>
        <text:p text:style-name="Roman"/>
        <text:p text:style-name="Laikas">16.25 val.</text:p>
        <text:p text:style-name="Roman12">Tu­riz­mo įsta­ty­mo Nr. VIII-667 2, 15 straips­nių pa­kei­ti­mo ir Įsta­ty­mo pa­pil­dy­mo 17<text:span text:style-name="T4164">1</text:span><text:s/>straips­niu įsta­ty­mo pro­jek­tas Nr. XIIIP-4694GR,<text:s/><text:span text:style-name="T4165">Ci</text:span><text:span text:style-name="T4166">­vi</text:span><text:span text:style-name="T4167">­li</text:span><text:span text:style-name="T4168">­nio ko</text:span><text:span text:style-name="T4169">­dek</text:span><text:span text:style-name="T4170">­so 6.751 straips</text:span><text:span text:style-name="T4171">­nio pa</text:span><text:span text:style-name="T4172">­kei</text:span><text:span text:style-name="T4173">­ti</text:span><text:span text:style-name="T4174">­mo įsta</text:span><text:span text:style-name="T4175">­ty</text:span><text:span text:style-name="T4176">­mo pro</text:span><text:span text:style-name="T4177">­jek</text:span><text:span text:style-name="T4178">­tas Nr. XIIIP-4693GR<text:s/></text:span><text:span text:style-name="T4179">(</text:span><text:span text:style-name="T4180">Res</text:span><text:span text:style-name="T4181">­pub</text:span><text:span text:style-name="T4182">­li</text:span><text:span text:style-name="T4183">­kos Pre</text:span><text:span text:style-name="T4184">­zi</text:span><text:span text:style-name="T4185">­den</text:span><text:span text:style-name="T4186">­to grą</text:span><text:span text:style-name="T4187">­žin</text:span><text:span text:style-name="T4188">­ti Sei</text:span><text:span text:style-name="T4189">­mui pa</text:span><text:span text:style-name="T4190">­kar</text:span><text:span text:style-name="T4191">­to</text:span><text:span text:style-name="T4192">­ti</text:span><text:span text:style-name="T4193">­nai svars</text:span><text:span text:style-name="T4194">­ty</text:span><text:span text:style-name="T4195">­ti</text:span><text:span text:style-name="T4196">)</text:span><text:s/>(<text:span text:style-name="T4197">svars</text:span><text:span text:style-name="T4198">­ty</text:span><text:span text:style-name="T4199">­mas</text:span>)</text:p>
        <text:p text:style-name="Roman"/>
        <text:p text:style-name="Roman">Ki­tas dar­bo­tvarkės klau­si­mas – Tu­riz­mo įsta­ty­mo 2, 15 straips­nių pa­kei­ti­mo ir Įsta­ty­mo pa­pil­dy­mo 17<text:span text:style-name="T4200">1</text:span><text:s/>straips­niu įsta­ty­mo pro­jek­tas Nr. XIIIP-4694. Dėl jų abie­jų yra tai­ko­mas… Dėl pir­mo, ką da­bar šne­kė­jo­me, tai jūs ry­te pri­ėmė­te ypa­tin­gos sku­bos tvar­ką, o da­bar dėl Tu­riz­mo įsta­ty­mo mo­ty­vų. At­si­pra­šau, pra­šom – Eko­no­mi­kos ko­mi­te­tas.<text:s/></text:p>
        <text:p text:style-name="Roman"><text:span text:style-name="T4201">A. BAURA</text:span><text:s/><text:span text:style-name="T4202">(</text:span><text:span text:style-name="T4203">LVŽSF</text:span><text:span text:style-name="T4204">)</text:span>. Ger­bia­ma­sis po­sė­džio pir­mi­nin­ke, ger­bia­mi ko­le­gos, per­skai­ty­siu pa­grin­di­nio ko­mi­te­to – Eko­no­mi­kos ko­mi­te­to iš­va­dą dėl Tu­riz­mo įsta­ty­mo. Ji skam­ba taip: pri­tar­ti Lie­tu­vos Res­pub­li­kos Sei­mo pri­im­tam Lie­tu­vos Res­pub­li­kos tu­riz­mo įsta­ty­mo 2, 15 strai­ps­nių pa­kei­ti­mo ir įsta­ty­mo pa­pil­dy­mo 17<text:span text:style-name="T4205">1</text:span><text:s/>straips­niu įsta­ty­mui su vi­so­mis Res­pub­li­kos Pre­zi­den­to šių me­tų ba­lan­džio 14 die­nos dek­re­tu dėl Lie­tu­vos Res­pub­li­kos Sei­mo pri­im­tų Lie­tu­vos Res­pub­li­kos tu­riz­mo įsta­ty­mo 2, 15 straips­nių pa­kei­ti­mo ir įsta­ty­mo pa­pil­dy­mo 17<text:span text:style-name="T4206">1</text:span><text:s/>straips­niu įsta­ty­mo ir Lie­tu­vos Res­pub­li­kos ci­vi­li­nio ko­dek­so 6.751 straips­nio pa­kei­ti­mo įsta­ty­mo grą­ži­ni­mo Lie­tu­vos Res­pub­li­kos Sei­mui pa­kar­to­ti­nai svars­ty­ti tei­kia­mo­mis pa­tai­so­mis ir pa­pil­dy­mais. Bal­sa­vi­mo re­zul­ta­tai – pri­tar­ta ben­dru su­ta­ri­mu.</text:p>
        <text:p text:style-name="Roman">Ir ki­ta, kas bu­vo mi­nė­ta, dėl Ci­vi­li­nio ko­dek­so pro­jek­to ko­mi­te­to iš­va­da skam­ba taip: pri­tar­ti Lie­tu­vos Res­pub­li­kos Sei­mo pri­im­tam Lie­tu­vos Res­pub­li­kos ci­vi­li­nio ko­dek­so 6.751 straips­nio pa­kei­ti­mo įsta­ty­mui su vi­so­mis Res­pub­li­kos Pre­zi­den­to šių me­tų ba­lan­džio 14 die­nos dek­re­tu pa­kar­to­ti­nai svars­ty­ti tei­kia­mo­mis pa­tai­so­mis ir pa­pil­dy­mais. Bal­sa­vi­mo re­zul­ta­tai: 6 – už, su­si­lai­kė 3.<text:s/></text:p>
        <text:p text:style-name="Roman"><text:span text:style-name="T4207">PIRMININKAS.</text:span><text:s/>Dė­ko­ja­me pra­ne­šė­jui. Dar kar­tą no­riu pa­brėž­ti, kad čia su­pa­žin­di­no­me su Ci­vi­li­nio ko­dek­so straips­nio pa­kei­ti­mo įsta­ty­mo pro­jek­tu Nr. XIIIP-4693. Su ko­mi­te­to nuo­mo­ne su­si­pa­ži­no­me.<text:s/></text:p>
        <text:p text:style-name="Roman">Da­bar dis­ku­si­ja. Kvie­čiu į tri­bū­ną M. Ma­jaus­ką. Ruo­šia­si V. Po­de­rys.</text:p>
        <text:p text:style-name="Roman"><text:span text:style-name="T4208">M. MAJAUSKAS</text:span><text:s/><text:span text:style-name="T4209">(</text:span><text:span text:style-name="T4210">TS-LKDF</text:span><text:span text:style-name="T4211">)</text:span>. Ačiū, pir­mi­nin­ke. Ger­bia­mi ko­le­gos, ne­su tik­ras, ar iki ga­lo mes vi­si įsi­gi­li­no­me į šį įsta­ty­mo pro­jek­tą ir ką juo ban­do­me pa­da­ry­ti. At­ro­do, ban­do­me gel­bė­ti ke­lio­nių or­ga­ni­za­to­rius kaip kaž­ko­kį to­li­mą orą. Iš tie­sų ke­lio­nių agen­tū­rų ir ke­lio­nių vi­so­je šio­je in­dust­ri­jo­je dir­ba de­šim­tys tūks­tan­čių žmo­nių. Šian­dien ab­so­liu­ti dau­gu­ma jų tu­ri pra­sto­vas, jie ne­ga­li dirb­ti, nes ke­lio­nės už­da­ry­tos, skry­džiai nu­trauk­ti ir agen­tū­ros ba­lan­suo­ja ant ban­kro­to ri­bos. Ką įsta­ty­mai sa­ko klien­tams tų ke­lio­nių or­ga­ni­za­to­rių? Kad jei­gu ke­lio­nės ne­ga­li or­ga­ni­zuo­ti, nu­trauk­tas skry­dis dėl vie­nos ar ki­tos prie­žas­ties, per 14 die­nų at­ei­ti, pa­rei­ka­lau­ti ir ga­li<text:s/>atgau­ti sa­vo pi­ni­gus. Agen­tū­ros ne­tu­ri iš ko mo­kė­ti. Tai kas įvyks­ta?<text:s/></text:p>
        <text:p text:style-name="Roman">Pir­ma, ban­kru­tuo­ja ke­lio­nių agen­tū­ra. Ta­da yra ga­ran­ti­ja toms ke­lio­nėms, bet joms ne vi­soms, tik da­liai jų. Tai­gi bus ban­kru­ta­vu­si ke­lio­nių agen­tū­ra, da­lis<text:s/>klien­tų bus ne­at­ga­vę pi­nigų. To­dėl Vy­riau­sy­bė, man at­ro­do, pa­siū­lė iš­min­tin­gą spren­di­mą – pa­ban­dy­ti su­ba­lan­suo­ti ši­tuos da­ly­kus ir pa­sa­ky­ti, kad ne 14 die­nų, nes di­džio­ji dalis<text:s/>ke­lio­nių yra pra­ban­gos rei­ka­las, o ke­lio­nių or­ga­ni­za­to­riams su­si­ta­ri­mas yra iš­gy­ve­ni­mo rei­ka­las, tai­gi ati­dė­ki­me tuos ter­mi­nus, per kiek lai­ko tu­ri grą­žin­ti tuos gry­nuo­sius pi­ni­gus, nes jos ne­tu­ri jo­kių pi­ni­gų.<text:s/><text:span text:style-name="T4212">Tai yra gel</text:span><text:span text:style-name="T4213">­bė</text:span><text:span text:style-name="T4214">­ji</text:span><text:span text:style-name="T4215">­mo pla</text:span><text:span text:style-name="T4216">­nas. Taip, gy</text:span><text:span text:style-name="T4217">­ven</text:span><text:span text:style-name="T4218">­to</text:span><text:span text:style-name="T4219">­jams dėl to yra sun</text:span><text:span text:style-name="T4220">­kiau. Bet, kaip ir mi</text:span><text:span text:style-name="T4221">­nė</text:span><text:span text:style-name="T4222">­jau, jei</text:span><text:span text:style-name="T4223">­gu ke</text:span><text:span text:style-name="T4224">­lio</text:span><text:span text:style-name="T4225">­nių agen</text:span><text:span text:style-name="T4226">­</text:span><text:soft-page-break/><text:span text:style-name="T4227">tū</text:span><text:span text:style-name="T4228">­ros bus pri</text:span><text:span text:style-name="T4229">­vers</text:span><text:span text:style-name="T4230">­tos grą</text:span><text:span text:style-name="T4231">­žin</text:span><text:span text:style-name="T4232">­ti pi</text:span><text:span text:style-name="T4233">­ni</text:span><text:span text:style-name="T4234">­gus, jos ban</text:span><text:span text:style-name="T4235">­kru</text:span><text:span text:style-name="T4236">­tuos ir net ne vi</text:span><text:span text:style-name="T4237">­si gy</text:span><text:span text:style-name="T4238">­ven</text:span><text:span text:style-name="T4239">­to</text:span><text:span text:style-name="T4240">­jai at</text:span><text:span text:style-name="T4241">­gaus tuos pi</text:span><text:span text:style-name="T4242">­ni</text:span><text:span text:style-name="T4243">­gus.<text:s/></text:span>Tai­gi ir pa­čių gy­ven­to­jų in­te­re­sas yra už­tik­rin­ti, kad tos ke­lio­nių agen­tū­ros ne­ban­kru­tuo­tų, nes gaus tie, ku­rie kreip­sis pir­mi. O ta­da, ka­da vi­si bi­jos, nes ga­li bū­ti taip, kad bū­si tu, ku­ris ne­gau­si, tai vi­si kreip­sis kuo grei­čiau ir tai dar la­biau pa­ska­tins ke­lio­nių agen­tū­rų ban­kro­tų spi­ra­lę.<text:s/></text:p>
        <text:p text:style-name="Roman">Tai­gi kas tu­ri bū­ti pa­da­ry­ta? Taip, mes tu­ri­me įves­ti tam tik­rus ap­ri­bo­ji­mus ir tu­ri­me pa­da­ry­ti ne taip, kad jie tu­ri bū­ti tai­ko­mi bet ko­kiu at­ve­ju, bet tik šiuo eks­tre­ma­lios si­tu­a­ci­jos pa­dė­ties at­ve­ju, nes bu­vo pa­da­ry­ta klai­da. Tu­ri­me su­ras­ti pro­tin­gą lai­ko­tar­pį, per kiek lai­ko ke­lio­nių agen­tū­ra tu­ri at­si­skai­ty­ti su gy­ven­to­jais. Dvi sa­vai­tės yra ne­re­a­lu, esa­mo­mis ap­lin­ky­bė­mis ne­re­a­lu. Vie­nin­te­lis at­ve­jis, ka­da jos ga­lė­tų tai pa­da­ry­ti, jei­gu veik­tų vals­ty­bės pa­gal­ba ir vi­sos įmo­nės bū­tų ga­vu­sios lik­vi­du­mo pa­sko­lą. De­ja, šian­dien iš vi­so prie­mo­nių pa­ke­to, ku­ris yra 5 mlrd., yra iš­skirs­ty­ta ne 4 mlrd., ne 3, ne 2 mlrd., ne 1, ne 0,4, o 0,04 BVP, tiek yra pa­sie­kę ver­slą.<text:s/></text:p>
        <text:p text:style-name="Roman">Tai­gi, kol pla­nas ne­vei­kia, įmo­nės ne­tu­ri jo­kių lik­vi­du­mo lė­šų. Jei­gu kreip­sis gy­ven­to­jai iš­mo­kė­ti, jos ban­kru­tuos ir net ne vi­si gy­ven­to­jai at­gaus sa­vo pi­ni­gus. To­dėl mes šian­die­ną tu­ri­me pri­tar­ti ve­to, tu­ri­me keis­ti įsta­ty­mą ir su­re­gu­liuo­ti taip, kad bū­tų tai­ko­mas tik eks­tre­ma­lios si­tu­a­ci­jos at­ve­ju, ir nu­sta­ty­ti pro­tin­gą lai­ko­tar­pį. Ge­rai, gal­būt ne še­ši mė­ne­siai, nu­sta­ty­ki­me mė­ne­sį, na, dau­giau­sia du. Gal­būt tas ter­mi­nas, per ku­rį pa­sieks vals­ty­bės pa­gal­ba, ku­ri šian­dien nie­kaip ver­slo ne­pa­sie­kia. Ačiū.</text:p>
        <text:p text:style-name="Roman"><text:span text:style-name="T4244">PIRMININKAS.</text:span><text:s/>Dė­ko­ja­me. Ger­bia­mas V. Po­de­rys. Ruo­šia­si A. But­ke­vi­čius.</text:p>
        <text:p text:style-name="Roman"><text:span text:style-name="T4245">V. PODERYS</text:span><text:span text:style-name="T4246"><text:s/></text:span><text:span text:style-name="T4247">(</text:span><text:span text:style-name="T4248">MSNG</text:span><text:span text:style-name="T4249">)</text:span><text:span text:style-name="T4250">. Ger</text:span><text:span text:style-name="T4251">­bia</text:span><text:span text:style-name="T4252">­mie</text:span><text:span text:style-name="T4253">­ji Sei</text:span><text:span text:style-name="T4254">­mo na</text:span><text:span text:style-name="T4255">­riai, svars</text:span><text:span text:style-name="T4256">­to</text:span><text:span text:style-name="T4257">­me tu</text:span><text:span text:style-name="T4258">­riz</text:span><text:span text:style-name="T4259">­mo rei</text:span><text:span text:style-name="T4260">­ka</text:span><text:span text:style-name="T4261">­lus ir šiuo at</text:span><text:span text:style-name="T4262">­ve</text:span><text:span text:style-name="T4263">­ju, man at</text:span><text:span text:style-name="T4264">­ro</text:span><text:span text:style-name="T4265">­do, mes klai</text:span><text:span text:style-name="T4266">­džio</text:span><text:span text:style-name="T4267">­ja</text:span><text:span text:style-name="T4268">­me tarp dvie</text:span><text:span text:style-name="T4269">­jų kraš</text:span><text:span text:style-name="T4270">­tu</text:span><text:span text:style-name="T4271">­ti</text:span><text:span text:style-name="T4272">­nu</text:span><text:span text:style-name="T4273">­mų. Vie</text:span><text:span text:style-name="T4274">­nu at</text:span><text:span text:style-name="T4275">­ve</text:span><text:span text:style-name="T4276">­ju ta</text:span><text:span text:style-name="T4277">­me įsta</text:span><text:span text:style-name="T4278">­ty</text:span><text:span text:style-name="T4279">­me, ku</text:span><text:span text:style-name="T4280">­rį pri</text:span><text:span text:style-name="T4281">­ėmė</text:span><text:span text:style-name="T4282">­me prieš sa</text:span><text:span text:style-name="T4283">­vai</text:span><text:span text:style-name="T4284">­tę ar dvi, mes vi</text:span><text:span text:style-name="T4285">­są gė</text:span><text:span text:style-name="T4286">­rį ati</text:span><text:span text:style-name="T4287">­da</text:span><text:span text:style-name="T4288">­vė</text:span><text:span text:style-name="T4289">­me tu</text:span><text:span text:style-name="T4290">­riz</text:span><text:span text:style-name="T4291">­mo įmo</text:span><text:span text:style-name="T4292">­nei, ku</text:span><text:span text:style-name="T4293">­ri tu</text:span><text:span text:style-name="T4294">­rė</text:span><text:span text:style-name="T4295">­tų pi</text:span><text:span text:style-name="T4296">­ni</text:span><text:span text:style-name="T4297">­gus tu</text:span><text:span text:style-name="T4298">­ris</text:span><text:span text:style-name="T4299">­tų są</text:span><text:span text:style-name="T4300">­skai</text:span><text:span text:style-name="T4301">­ta ar</text:span><text:span text:style-name="T4302">­ba pa</text:span><text:span text:style-name="T4303">­slau</text:span><text:span text:style-name="T4304">­gos pir</text:span><text:span text:style-name="T4305">­kė</text:span><text:span text:style-name="T4306">­jų są</text:span><text:span text:style-name="T4307">­skai</text:span><text:span text:style-name="T4308">­ta. Šiuo at</text:span><text:span text:style-name="T4309">­ve</text:span><text:span text:style-name="T4310">­ju, Pre</text:span><text:span text:style-name="T4311">­zi</text:span><text:span text:style-name="T4312">­den</text:span><text:span text:style-name="T4313">­to ve</text:span><text:span text:style-name="T4314">­to pri</text:span><text:span text:style-name="T4315">­ta</text:span><text:span text:style-name="T4316">­rus, vis</text:span><text:span text:style-name="T4317">­kas ap</text:span><text:span text:style-name="T4318">­si</text:span><text:span text:style-name="T4319">­vers</text:span><text:span text:style-name="T4320">­tų ir, kaip aš su</text:span><text:span text:style-name="T4321">­pran</text:span><text:span text:style-name="T4322">­tu, įmo</text:span><text:span text:style-name="T4323">­nė at</text:span><text:span text:style-name="T4324">­si</text:span><text:span text:style-name="T4325">­dur</text:span><text:span text:style-name="T4326">­tų to</text:span><text:span text:style-name="T4327">­kio</text:span><text:span text:style-name="T4328">­je si</text:span><text:span text:style-name="T4329">­tu</text:span><text:span text:style-name="T4330">­a</text:span><text:span text:style-name="T4331">­ci</text:span><text:span text:style-name="T4332">­jo</text:span><text:span text:style-name="T4333">­je, kad per 14 die</text:span><text:span text:style-name="T4334">­nų tu</text:span><text:span text:style-name="T4335">­rė</text:span><text:span text:style-name="T4336">­tų grą</text:span><text:span text:style-name="T4337">­žin</text:span><text:span text:style-name="T4338">­ti vi</text:span><text:span text:style-name="T4339">­sus pi</text:span><text:span text:style-name="T4340">­ni</text:span><text:span text:style-name="T4341">­gus. Šiuo at</text:span><text:span text:style-name="T4342">­ve</text:span><text:span text:style-name="T4343">­ju, ma</text:span><text:span text:style-name="T4344">­no ma</text:span><text:span text:style-name="T4345">­ny</text:span><text:span text:style-name="T4346">­mu, ne</text:span><text:span text:style-name="T4347">­lai</text:span><text:span text:style-name="T4348">­mė</text:span><text:span text:style-name="T4349">­tų nei įmo</text:span><text:span text:style-name="T4350">­nė, nei pa</text:span><text:span text:style-name="T4351">­slau</text:span><text:span text:style-name="T4352">­gos pir</text:span><text:span text:style-name="T4353">­kė</text:span><text:span text:style-name="T4354">­jas, tai yra tu</text:span><text:span text:style-name="T4355">­ris</text:span><text:span text:style-name="T4356">­tas, nes to</text:span><text:span text:style-name="T4357">­kiu at</text:span><text:span text:style-name="T4358">­ve</text:span><text:span text:style-name="T4359">­ju dau</text:span><text:span text:style-name="T4360">­gu</text:span><text:span text:style-name="T4361">­ma ar</text:span><text:span text:style-name="T4362">­ba be</text:span><text:span text:style-name="T4363">­veik vi</text:span><text:span text:style-name="T4364">­sos įmo</text:span><text:span text:style-name="T4365">­nės ban</text:span><text:span text:style-name="T4366">­kru</text:span><text:span text:style-name="T4367">­tuo</text:span><text:span text:style-name="T4368">­tų, ki</text:span><text:span text:style-name="T4369">­taip sa</text:span><text:span text:style-name="T4370">­kant, tu</text:span><text:span text:style-name="T4371">­ris</text:span><text:span text:style-name="T4372">­tas, pir</text:span><text:span text:style-name="T4373">­kė</text:span><text:span text:style-name="T4374">­jas lik</text:span><text:span text:style-name="T4375">­tų ir be<text:s/></text:span><text:span text:style-name="T4376">vau</text:span><text:span text:style-name="T4377">­če</text:span><text:span text:style-name="T4378">­rių,<text:s/></text:span><text:span text:style-name="T4379">ir be pi</text:span><text:span text:style-name="T4380">­ni</text:span><text:span text:style-name="T4381">­gų.<text:s/></text:span></text:p>
        <text:p text:style-name="P4382">Ki­taip sa­kant, man at­ro­do, ir mes šian­dien per pie­tus Eko­no­mi­kos ko­mi­te­te svars­tė­me tą klau­si­mą, kad esa­me nu­spren­dę pri­tar­ti Pre­zi­den­to ve­to, aš taip pat pri­ta­riu, bet tur­būt tu­ri­me pa­siū­ly­ti ki­tą – vi­du­rio ke­lią.<text:s/>Jis ga­lė­tų bū­ti tok­s:<text:s/>yra ke­li bū­dai ir vie­nas iš jų yra, kad tą skaus­mą da­lin­tų­si trys žai­dė­jai. Kaž­kiek skaus­mo pa­tir­tų ir tu­ris­tas, kaž­kiek skaus­mo pa­tir­tų ir įmo­nė, bet mes už­mirš­ta­me drau­di­mo ben­dro­ves, ku­rios taip pat gau­na įmo­kas. Ką siū­lo ko­le­ga My­ko­las ir jo ben­dra­min­čiai – už­mir­šo­me drau­di­mo įmo­nių in­dust­ri­ją, ko­dėl jos lie­ka be jo­kio skaus­mo? Ki­taip sa­kant, tai yra vie­nas ke­lias tą skaus­mą pa­da­lin­ti trims žai­dė­jams, tai yra pir­kė­jui, pa­slau­gos tei­kė­jui ir drau­di­mo įmo­nei.<text:s/></text:p>
        <text:p text:style-name="P4383">Ki­tas ke­lias yra tok­s<text:s/>–<text:s/>jis bū­tų la­biau sis­te­mi­nis, kad Vy­riau­sy­bė pa­siū­ly­tų spe­cia­li­zuo­tą pa­ke­tą to­kioms in­dust­ri­joms kaip pra­mo­gų ver­slas ir tu­riz­mo ver­slas. Kaip ži­no­me, jos per­par­duo­da fak­tiš­kai ki­tų ga­mi­na­mą pro­duk­tą. Šiuo at­ve­ju ga­lė­tų bū­ti su­kur­ta spe­cia­li pro­gra­ma pra­mo­gų ver­slui, tai yra kon­cer­tų or­ga­ni­za­to­riams, ir to­kiems kaip tu­riz­mas.<text:s/></text:p>
        <text:p text:style-name="P4384">Mie­li ko­le­gos, aš ma­nau, prie to klau­si­mo dar rei­kės grįž­ti.<text:s/>Vie­nas ke­lias – da­lin­tis tą skaus­mą tarp tri­jų ak­to­rių, ki­tas – pa­lik­ti kaip yra pri­ta­rus ve­to su min­ti­mi ar­ba lū­kes­čiu, kad Vy­riau­sy­bė pa­siū­lys spe­cia­li­zuo­tą pa­gal­bos pa­ke­tą, kur tas skaus­mas bus so­cia­li­zuo­tas, vi­suo­me­nė jį pa­deng­tų iš vie­šų­jų fi­nan­sų. Dė­kui.<text:s/></text:p>
        <text:p text:style-name="Roman"><text:span text:style-name="T4385">PIRMININKAS.</text:span><text:span text:style-name="T4386"><text:s/>Dė</text:span><text:span text:style-name="T4387">­ko</text:span><text:span text:style-name="T4388">­ja</text:span><text:span text:style-name="T4389">­me. Kvie</text:span><text:span text:style-name="T4390">­čiu į tri</text:span><text:span text:style-name="T4391">­bū</text:span><text:span text:style-name="T4392">­ną A. But</text:span><text:span text:style-name="T4393">­ke</text:span><text:span text:style-name="T4394">­vi</text:span><text:span text:style-name="T4395">­čių. Ruo</text:span><text:span text:style-name="T4396">­šia</text:span><text:span text:style-name="T4397">­si K. Gla</text:span><text:span text:style-name="T4398">­vec</text:span><text:span text:style-name="T4399">­kas.</text:span></text:p>
        <text:p text:style-name="Roman"><text:span text:style-name="T4400">A. BUTKEVIČIUS</text:span><text:span text:style-name="T4401"><text:s/></text:span><text:span text:style-name="T4402">(</text:span><text:span text:style-name="T4403">MSNG</text:span><text:span text:style-name="T4404">)</text:span><text:span text:style-name="T4405">.</text:span><text:span text:style-name="T4406"><text:s/>Ger</text:span><text:span text:style-name="T4407">­bia</text:span><text:span text:style-name="T4408">­mi ko</text:span><text:span text:style-name="T4409">­le</text:span><text:span text:style-name="T4410">­gos, la</text:span><text:span text:style-name="T4411">­bai trum</text:span><text:span text:style-name="T4412">­pai. Pir</text:span><text:span text:style-name="T4413">­miau</text:span><text:span text:style-name="T4414">­sia no</text:span><text:span text:style-name="T4415">­rė</text:span><text:span text:style-name="T4416">­čiau pra</text:span><text:span text:style-name="T4417">­dė</text:span><text:span text:style-name="T4418">­ti nuo Pre</text:span><text:span text:style-name="T4419">­zi</text:span><text:span text:style-name="T4420">­den</text:span><text:span text:style-name="T4421">­to ve</text:span><text:span text:style-name="T4422">­to. Šian</text:span><text:span text:style-name="T4423">­dien bu</text:span><text:span text:style-name="T4424">­vo iš</text:span><text:span text:style-name="T4425">­dės</text:span><text:span text:style-name="T4426">­ty</text:span><text:span text:style-name="T4427">­tas ar</text:span><text:span text:style-name="T4428">­gu</text:span><text:span text:style-name="T4429">­men</text:span><text:span text:style-name="T4430">­tas, kad Eu</text:span><text:span text:style-name="T4431">­ro</text:span><text:span text:style-name="T4432">­pos Par</text:span><text:span text:style-name="T4433">­la</text:span><text:span text:style-name="T4434">­men</text:span><text:span text:style-name="T4435">­to di</text:span><text:span text:style-name="T4436">­rek</text:span><text:span text:style-name="T4437">­ty</text:span><text:span text:style-name="T4438">­va rei</text:span><text:span text:style-name="T4439">­ka</text:span><text:span text:style-name="T4440">­lau</text:span><text:span text:style-name="T4441">­ja, kad per 14 die</text:span><text:span text:style-name="T4442">­nų bū</text:span><text:span text:style-name="T4443">­tų at</text:span><text:span text:style-name="T4444">­si</text:span><text:span text:style-name="T4445">­skai</text:span><text:span text:style-name="T4446">­ty</text:span><text:span text:style-name="T4447">­ta su klien</text:span><text:span text:style-name="T4448">­tais. Bet, mie</text:span><text:span text:style-name="T4449">­lie</text:span><text:span text:style-name="T4450">­ji, ar mes ne</text:span><text:span text:style-name="T4451">­pa</text:span><text:span text:style-name="T4452">­gal</text:span><text:span text:style-name="T4453">­vo</text:span><text:span text:style-name="T4454">­ja</text:span><text:span text:style-name="T4455">­me apie tai, kad tuo me</text:span><text:span text:style-name="T4456">­tu, ka</text:span><text:span text:style-name="T4457">­da bu</text:span><text:span text:style-name="T4458">­vo pri</text:span><text:span text:style-name="T4459">­im</text:span><text:span text:style-name="T4460">­ta ta di</text:span><text:span text:style-name="T4461">­rek</text:span><text:span text:style-name="T4462">­ty</text:span><text:span text:style-name="T4463">­va, ar ga</text:span><text:span text:style-name="T4464">­lė</text:span><text:span text:style-name="T4465">­jo kas nors nu</text:span><text:span text:style-name="T4466">­ma</text:span><text:span text:style-name="T4467">­ty</text:span><text:span text:style-name="T4468">­ti, kad bus to</text:span><text:span text:style-name="T4469">­kia gi</text:span><text:span text:style-name="T4470">­li eko</text:span><text:span text:style-name="T4471">­no</text:span><text:span text:style-name="T4472">­mi</text:span><text:span text:style-name="T4473">­nė ir, sa</text:span><text:span text:style-name="T4474">­ky</text:span><text:span text:style-name="T4475">­čiau, rin</text:span><text:span text:style-name="T4476">­kų kri</text:span><text:span text:style-name="T4477">­zė?<text:s/></text:span></text:p>
        <text:soft-page-break/>
        <text:p text:style-name="Roman">Iš ki­tos pu­sės žiū­rint, ar tik­rai rei­kia kai ka­da va­do­vau­tis tam tik­ra rai­de, ku­rią gal dau­ge­lis ša­lių ir pa­mir­šo ir tik­rai ta di­rek­ty­va ne­si­va­do­vau­ja. Čia jau anks­čiau bu­vo mi­nė­tos ša­lys – Vo­kie­ti­ja, Por­tu­ga­li­ja, Aust­ri­ja ir ki­tos vals­ty­bės.<text:s/></text:p>
        <text:p text:style-name="Roman">No­rė­čiau iš­kel­ti pa­pras­čiau­sią klau­si­mą, ar šian­dien tu­riz­mo sek­to­riu­je dir­ban­čios įmo­nės per 14 die­nų ga­li įgy­ven­din­ti sa­vo fi­nan­si­nius įsi­pa­rei­go­ji­mus, ku­rie sie­kia 30 mln. eu­rų? At­sa­ky­ki­te į ši­tą klau­si­mą. Jei­gu at­sa­ky­si­te, kad ga­li, bū­si­te šau­nuo­liai, bet aš šian­dien 100 % esu įsi­ti­ki­nęs, kad ke­lio­nių agen­tū­ros tik­rai per 14 pa­rų tu­ri­mų fi­nan­si­nių įsi­pa­rei­go­ji­mų ne­įvyk­dys.<text:s/></text:p>
        <text:p text:style-name="Roman">Ta­da ky­la ki­tas klau­si­mas, mie­lie­ji par­la­men­ta­rai. Ta­da pa­sa­ky­ki­me, kad mes tu­riz­mo sek­to­riui dėl esan­čios eko­no­mi­nės kri­zės lei­džia­me pa­tir­ti ban­kro­tą. Va­di­na­si, po eko­no­mi­nio sun­kme­čio mes rin­ko­je tu­rė­si­me tas tarp­tau­ti­nes kom­pa­ni­jas, ku­rioms tik­rai ki­tos vals­ty­bės pa­de­da dir­bant to­je ben­dro­je Eu­ro­pos Są­jun­gos rin­ko­je. Aš ma­nau, kad bū­tų bu­vęs pro­tin­giau­sias spren­di­mas, jei­gu bū­tų bu­vę ga­li­ma pa­siū­ly­ti ne še­šis mė­ne­sius, bet gal du tris mė­ne­sius. Ma­žiau­siai du mė­ne­siai.<text:s/></text:p>
        <text:p text:style-name="Roman">Ki­tas pa­siū­ly­mas tu­ri bū­ti. Mie­lie­ji, Vy­riau­sy­bė tu­ri su­ras­ti fi­nan­si­nę ga­li­my­bę tai­kant vie­ną ar­ba vie­ną iš ke­lių pa­mi­nė­tų prie­mo­nių per „In­ve­gą“ pa­dė­ti fi­nan­siš­kai. Pa­vyz­džiui, Vo­kie­ti­ja iš vi­so pri­ėmė griež­tą įsta­ty­mą kal­bant apie tu­riz­mą – jie tik ku­po­nus lei­do iš­da­lin­ti tiems… Pa­im­ki­me Es­ti­jos va­rian­tą. Man at­ro­do, kad yra su­teik­ta Es­ti­jos 26 mln. fi­nan­si­nė pa­ra­ma. Ki­tas va­rian­tas, ko­kia prie­mo­nė yra pa­tvir­tin­ta, kaip pa­sko­los są­skai­tų ap­mo­kė­ji­mas. Ko­dėl ne­bū­tų ga­li­ma šią prie­mo­nę gal ir da­bar pra­dė­ti tai­ky­ti ir tu­riz­mo sri­ty­je ap­mo­kant są­skai­tas už su­teik­tas pa­sko­las ir taip to­liau? Ačiū.</text:p>
        <text:p text:style-name="Roman"><text:span text:style-name="T4478">PIRMININKAS.</text:span><text:s/>Dė­ko­ja­me. Kvie­čiu į tri­bū­ną K. Gla­vec­ką, bet ko­le­gų pra­šy­čiau dis­ku­tuo­ti ty­liau, nes be­veik ne­gir­dė­ti, ką kal­ba pra­ne­šė­jas. Ger­bia­mi ko­le­gos, pra­šy­čiau sa­vo dis­ku­si­jas vyk­dy­ti ty­liau. Pra­šom, Kęs­tu­ti.</text:p>
        <text:p text:style-name="Roman"><text:span text:style-name="T4479">K. GLAVECKAS</text:span><text:span text:style-name="T4480"><text:s/></text:span><text:span text:style-name="T4481">(</text:span><text:span text:style-name="T4482">LSF</text:span><text:span text:style-name="T4483">)</text:span><text:span text:style-name="T4484">. Ger</text:span><text:span text:style-name="T4485">­bia</text:span><text:span text:style-name="T4486">­mas pir</text:span><text:span text:style-name="T4487">­mi</text:span><text:span text:style-name="T4488">­nin</text:span><text:span text:style-name="T4489">­ke, ger</text:span><text:span text:style-name="T4490">­bia</text:span><text:span text:style-name="T4491">­mi ko</text:span><text:span text:style-name="T4492">­le</text:span><text:span text:style-name="T4493">­gos, svar</text:span><text:span text:style-name="T4494">­bus klau</text:span><text:span text:style-name="T4495">­si</text:span><text:span text:style-name="T4496">­mas ir svar</text:span><text:span text:style-name="T4497">­bu</text:span><text:span text:style-name="T4498">­mas jo ne tik</text:span><text:span text:style-name="T4499">­tai dėl to, kad apie ku</text:span><text:span text:style-name="T4500">­po</text:span><text:span text:style-name="T4501">­nus, o ne tu</text:span><text:span text:style-name="T4502">­ris</text:span><text:span text:style-name="T4503">­ti</text:span><text:span text:style-name="T4504">­nes kom</text:span><text:span text:style-name="T4505">­pa</text:span><text:span text:style-name="T4506">­ni</text:span><text:span text:style-name="T4507">­jas, bet apie vi</text:span><text:span text:style-name="T4508">­są pa</text:span><text:span text:style-name="T4509">­slau</text:span><text:span text:style-name="T4510">­gų sek</text:span><text:span text:style-name="T4511">­to</text:span><text:span text:style-name="T4512">­riaus gran</text:span><text:span text:style-name="T4513">­di</text:span><text:span text:style-name="T4514">­nę – vieš</text:span><text:span text:style-name="T4515">­bu</text:span><text:span text:style-name="T4516">­čius, res</text:span><text:span text:style-name="T4517">­to</text:span><text:span text:style-name="T4518">­ra</text:span><text:span text:style-name="T4519">­nus ir taip to</text:span><text:span text:style-name="T4520">­liau. Vis</text:span><text:span text:style-name="T4521">­ką, kas yra su</text:span><text:span text:style-name="T4522">­si</text:span><text:span text:style-name="T4523">­ję su tu</text:span><text:span text:style-name="T4524">­riz</text:span><text:span text:style-name="T4525">­mu. Lie</text:span><text:span text:style-name="T4526">­tu</text:span><text:span text:style-name="T4527">­vos ben</text:span><text:span text:style-name="T4528">­dro</text:span><text:span text:style-name="T4529">­jo vi</text:span><text:span text:style-name="T4530">­daus pro</text:span><text:span text:style-name="T4531">­duk</text:span><text:span text:style-name="T4532">­to tai su</text:span><text:span text:style-name="T4533">­da</text:span><text:span text:style-name="T4534">­ro maž</text:span><text:span text:style-name="T4535">­daug apie 4–5 % mū</text:span><text:span text:style-name="T4536">­sų BVP. Tai per me</text:span><text:span text:style-name="T4537">­tus apy</text:span><text:span text:style-name="T4538">­var</text:span><text:span text:style-name="T4539">­ta yra virš 1 mlrd. eu</text:span><text:span text:style-name="T4540">­rų. Su</text:span><text:span text:style-name="T4541">­sto</text:span><text:span text:style-name="T4542">­jus vi</text:span><text:span text:style-name="T4543">­sai gran</text:span><text:span text:style-name="T4544">­di</text:span><text:span text:style-name="T4545">­nei Eu</text:span><text:span text:style-name="T4546">­ro</text:span><text:span text:style-name="T4547">­pos Są</text:span><text:span text:style-name="T4548">­jun</text:span><text:span text:style-name="T4549">­go</text:span><text:span text:style-name="T4550">­je ir vi</text:span><text:span text:style-name="T4551">­sur, per</text:span><text:span text:style-name="T4552">­spek</text:span><text:span text:style-name="T4553">­ty</text:span><text:span text:style-name="T4554">­vos, kad bus at</text:span><text:span text:style-name="T4555">­gai</text:span><text:span text:style-name="T4556">­vin</text:span><text:span text:style-name="T4557">­tas ar</text:span><text:span text:style-name="T4558">­ti</text:span><text:span text:style-name="T4559">­miau</text:span><text:span text:style-name="T4560">­siu me</text:span><text:span text:style-name="T4561">­tu, tar</text:span><text:span text:style-name="T4562">­kim, tu</text:span><text:span text:style-name="T4563">­riz</text:span><text:span text:style-name="T4564">­mas, yra la</text:span><text:span text:style-name="T4565">­bai men</text:span><text:span text:style-name="T4566">­kos. Eu</text:span><text:span text:style-name="T4567">­ro</text:span><text:span text:style-name="T4568">­pos Ko</text:span><text:span text:style-name="T4569">­mi</text:span><text:span text:style-name="T4570">­si</text:span><text:span text:style-name="T4571">­jos pre</text:span><text:span text:style-name="T4572">­zi</text:span><text:span text:style-name="T4573">­den</text:span><text:span text:style-name="T4574">­tė po</text:span><text:span text:style-name="T4575">­nia U. fon der Le</text:span><text:span text:style-name="T4576">­jen yra pa</text:span><text:span text:style-name="T4577">­sa</text:span><text:span text:style-name="T4578">­kiu</text:span><text:span text:style-name="T4579">­si, kad Šen</text:span><text:span text:style-name="T4580">­ge</text:span><text:span text:style-name="T4581">­nas ga</text:span><text:span text:style-name="T4582">­lų ga</text:span><text:span text:style-name="T4583">­le at</text:span><text:span text:style-name="T4584">­si</text:span><text:span text:style-name="T4585">­da</text:span><text:span text:style-name="T4586">­rys ne anks</text:span><text:span text:style-name="T4587">­čiau kaip rug</text:span><text:span text:style-name="T4588">­sė</text:span><text:span text:style-name="T4589">­jo 1 die</text:span><text:span text:style-name="T4590">­ną ar kaž</text:span><text:span text:style-name="T4591">­kur rug</text:span><text:span text:style-name="T4592">­pjū</text:span><text:span text:style-name="T4593">­čio pa</text:span><text:span text:style-name="T4594">­bai</text:span><text:span text:style-name="T4595">­go</text:span><text:span text:style-name="T4596">­je. Va</text:span><text:span text:style-name="T4597">­di</text:span><text:span text:style-name="T4598">­na</text:span><text:span text:style-name="T4599">­si, kad ir tu</text:span><text:span text:style-name="T4600">­riz</text:span><text:span text:style-name="T4601">­mas iš es</text:span><text:span text:style-name="T4602">­mės bus pa</text:span><text:span text:style-name="T4603">­ka</text:span><text:span text:style-name="T4604">­bin</text:span><text:span text:style-name="T4605">­tas iki to lai</text:span><text:span text:style-name="T4606">­ko. Tie nuos</text:span><text:span text:style-name="T4607">­to</text:span><text:span text:style-name="T4608">­liai iš tik</text:span><text:span text:style-name="T4609">­rų</text:span><text:span text:style-name="T4610">­jų bus mil</text:span><text:span text:style-name="T4611">­ži</text:span><text:span text:style-name="T4612">­niš</text:span><text:span text:style-name="T4613">­ki ir di</text:span><text:span text:style-name="T4614">­de</text:span><text:span text:style-name="T4615">­li.<text:s/></text:span></text:p>
        <text:p text:style-name="P4616">Kaip tam ga­li­ma pa­dė­ti ir ar rei­kia pa­dė­ti vi­są tą lai­ko­tar­pį, ar tik iš da­lies pa­dė­ti? Pir­ma, ką kal­bė­jo ko­le­gos, yra tai, ko mes ne­pa­da­rė­me, tai ne­iš­vys­tė­me ly­gia­gre­čiai vi­so tu­riz­mo drau­di­mo, ke­lio­nių drau­di­mo ins­ti­tu­to. To­je pa­čio­je Ame­ri­ko­je, Vo­kie­ti­jo­je, ką kal­bė­jo Al­gis, vi­sur yra drau­di­mo sis­te­ma, ku­ri drau­džia nuo pa­tir­tų nuos­to­lių. Tų nuos­to­lių den­gi­mą<text:s/>su­da­ro nuo 70 % iki 90 %. Pri­klau­so­mai nuo to, kiek tu su­mo­ki. Pas mus iš es­mės ke­lio­nių drau­di­mas yra mi­ni­ma­lus. Tie fon­dai, ku­rie su­for­muo­ti, yra drau­di­mi­niai, ne­ga­li pa­deng­ti, aš ma­nau, net 8–9 %. Čia pir­ma<text:s/>klai­da.<text:s/></text:p>
        <text:p text:style-name="Roman"><text:span text:style-name="T4617">An</text:span><text:span text:style-name="T4618">­tra sis</text:span><text:span text:style-name="T4619">­te</text:span><text:span text:style-name="T4620">­mi</text:span><text:span text:style-name="T4621">­nė klai</text:span><text:span text:style-name="T4622">­da yra ta, kad mes, be ku</text:span><text:span text:style-name="T4623">­po</text:span><text:span text:style-name="T4624">­nų, ga</text:span><text:span text:style-name="T4625">­lė</text:span><text:span text:style-name="T4626">­jo</text:span><text:span text:style-name="T4627">­me pa</text:span><text:span text:style-name="T4628">­gal</text:span><text:span text:style-name="T4629">­vo</text:span><text:span text:style-name="T4630">­ti apie tam tik</text:span><text:span text:style-name="T4631">­rų ki</text:span><text:span text:style-name="T4632">­tų in</text:span><text:span text:style-name="T4633">­stru</text:span><text:span text:style-name="T4634">­men</text:span><text:span text:style-name="T4635">­tų nau</text:span><text:span text:style-name="T4636">­do</text:span><text:span text:style-name="T4637">­ji</text:span><text:span text:style-name="T4638">­mą, kas bu</text:span><text:span text:style-name="T4639">­vo pa</text:span><text:span text:style-name="T4640">­sau</text:span><text:span text:style-name="T4641">­ly</text:span><text:span text:style-name="T4642">­je nau</text:span><text:span text:style-name="T4643">­do</text:span><text:span text:style-name="T4644">­ja</text:span><text:span text:style-name="T4645">­ma ki</text:span><text:span text:style-name="T4646">­tų kri</text:span><text:span text:style-name="T4647">­zių at</text:span><text:span text:style-name="T4648">­ve</text:span><text:span text:style-name="T4649">­jais. Tai yra vek</text:span><text:span text:style-name="T4650">­se</text:span><text:span text:style-name="T4651">­lių lei</text:span><text:span text:style-name="T4652">­di</text:span><text:span text:style-name="T4653">­mą,<text:s/></text:span>ver­ty­bi­nių vek­se­lių lei­di­mą ir jų iš­da­vi­mą, pa­vyz­džiui, toms tu­ris­ti­nėms kom­pa­ni­joms, ku­rios rin­ko­je ga­lė­jo iš­gy­ven­ti ir dar ga­li iš­gy­ven­ti, at­ei­ty­je ga­lės iš­gy­ven­ti, tam tik­ram lai­ko­tar­piui. Tie vek­se­liai – trum­pa­lai­kiai, ga­li­ma bū­tų jais pre­kiau­ti bir­žo­je, tuos vek­se­lius tu­ris­ti­nės kom­pa­ni­jos, ku­rios gau­tų ko­kią nors da­lį, jei­gu no­rė­tų už­da­ry­ti sa­vo biz­nį, ga­lė­tų par­duo­ti ir gau­ti ko­kią nors kom­pen­sa­ci­ją už sa­vo pra­ras­tas lė­šas ar­ba ki­tus da­ly­kus. Taip pat ir žmo­nėms.<text:s/></text:p>
        <text:p text:style-name="Roman">Jei­gu mes pa­nau­do­tu­me to­kį me­cha­niz­mą, aiš­ku, su­si­lauk­tu­me žy­miai ma­žes­nių fi­nan­si­nių iš­lai­dų. O šiaip kal­bant, aiš­ku, vis­ką rei­kia pa­ma­tuo­ti. Tai, ką Vy­riau­sy­bė da­bar da­ro, pir­mas žings­nis yra, ma­no su­pra­ti­mu, ga­na ge­ras, ta­čiau jį rei­kia la­bai smar­kiai ko­re­guo­ti. Pre­zi­<text:soft-page-break/>den­to ve­to yra tam tik­ra pras­me kvie­ti­mas ko­re­guo­ti tą žings­nį, ma­ži­nant ga­li­mas fi­nan­si­nes ri­zi­kas at­ei­ty, nes, kom­pen­sa­vus du ar tris mė­ne­sius, at­si­min­ki­te, at­si­ras dar ki­ti mė­ne­siai, ir tą įsi­pa­rei­go­ji­mą vie­ną kar­tą da­vus, ki­tą kar­tą vėl rei­kės duo­ti, ir taip pa­bai­gos nė­ra. Kal­ba­ma apie vi­sų mo­kes­čių mo­kė­to­jų pi­ni­gus, ne apie vals­ty­bės, bet apie mo­kes­čių mo­kė­to­jų pi­ni­gus, ku­riuos vi­sus rei­kės mums ati­dirb­ti, už­dirb­ti ar dar ki­taip gau­ti. Ačiū.<text:s/></text:p>
        <text:p text:style-name="Roman"><text:span text:style-name="T4654">PIRMININKĖ.</text:span><text:span text:style-name="T4655"><text:s/></text:span>Dė­ko­ja­me. Bet, Kęs­tu­ti Gla­vec­kai, jums rei­kia kau­kę ne­šio­ti tai­syk­lin­gai.<text:s/></text:p>
        <text:p text:style-name="Roman">J. Sa­ba­taus­kas. Ruo­šia­si S. Gent­vi­las. Frak­ci­jos var­du abu pra­ne­šė­jai.</text:p>
        <text:p text:style-name="Roman"><text:span text:style-name="T4656">J. SABATAUSKAS</text:span><text:span text:style-name="T4657"><text:s/></text:span><text:span text:style-name="T4658">(</text:span><text:span text:style-name="T4659">LSDPF</text:span><text:span text:style-name="T4660">)</text:span><text:span text:style-name="T4661">. Ačiū, ger</text:span><text:span text:style-name="T4662">­bia</text:span><text:span text:style-name="T4663">­mas pir</text:span><text:span text:style-name="T4664">­mi</text:span><text:span text:style-name="T4665">­nin</text:span><text:span text:style-name="T4666">­ke. Ger</text:span><text:span text:style-name="T4667">­bia</text:span><text:span text:style-name="T4668">­mi ko</text:span><text:span text:style-name="T4669">­le</text:span><text:span text:style-name="T4670">­gos, tiek ši</text:span><text:span text:style-name="T4671">­tas, tiek ki</text:span><text:span text:style-name="T4672">­tas ve</text:span><text:span text:style-name="T4673">­to pa</text:span><text:span text:style-name="T4674">­ro</text:span><text:span text:style-name="T4675">­do mums, kad sku</text:span><text:span text:style-name="T4676">­bos dar</text:span><text:span text:style-name="T4677">­bą vel</text:span><text:span text:style-name="T4678">­nias ne</text:span><text:span text:style-name="T4679">­ša. Iš tie</text:span><text:span text:style-name="T4680">­sų sku</text:span><text:span text:style-name="T4681">­bė</text:span><text:span text:style-name="T4682">­da</text:span><text:span text:style-name="T4683">­mi per tą pa</text:span><text:span text:style-name="T4684">­tį po</text:span><text:span text:style-name="T4685">­sė</text:span><text:span text:style-name="T4686">­dį ar</text:span><text:span text:style-name="T4687">­ba per du vie</text:span><text:span text:style-name="T4688">­nos die</text:span><text:span text:style-name="T4689">­nos po</text:span><text:span text:style-name="T4690">­sė</text:span><text:span text:style-name="T4691">­džius mes pri</text:span><text:span text:style-name="T4692">­ima</text:span><text:span text:style-name="T4693">­me spren</text:span><text:span text:style-name="T4694">­di</text:span><text:span text:style-name="T4695">­mus, ku</text:span><text:span text:style-name="T4696">­rie ne</text:span><text:span text:style-name="T4697">­bū</text:span><text:span text:style-name="T4698">­na pa</text:span><text:span text:style-name="T4699">­tys ge</text:span><text:span text:style-name="T4700">­riau</text:span><text:span text:style-name="T4701">­si. Pre</text:span><text:span text:style-name="T4702">­zi</text:span><text:span text:style-name="T4703">­den</text:span><text:span text:style-name="T4704">­tas grą</text:span><text:span text:style-name="T4705">­ži</text:span><text:span text:style-name="T4706">­no mums svars</text:span><text:span text:style-name="T4707">­ty</text:span><text:span text:style-name="T4708">­ti ir pa</text:span><text:span text:style-name="T4709">­tei</text:span><text:span text:style-name="T4710">­kė sa</text:span><text:span text:style-name="T4711">­vo siū</text:span><text:span text:style-name="T4712">­ly</text:span><text:span text:style-name="T4713">­mus, ku</text:span><text:span text:style-name="T4714">­rie at</text:span><text:span text:style-name="T4715">­spin</text:span><text:span text:style-name="T4716">­di da</text:span><text:span text:style-name="T4717">­bar</text:span><text:span text:style-name="T4718">­ti</text:span><text:span text:style-name="T4719">­nį tei</text:span><text:span text:style-name="T4720">­si</text:span><text:span text:style-name="T4721">­nį re</text:span><text:span text:style-name="T4722">­gu</text:span><text:span text:style-name="T4723">­lia</text:span><text:span text:style-name="T4724">­vi</text:span><text:span text:style-name="T4725">­mą.<text:s/></text:span></text:p>
        <text:p text:style-name="P4726">Pa­si­rin­ki­mas iš tik­rų­jų la­bai su­dė­tin­gas, nes šio­je si­tu­a­ci­jo­je mes esa­me kaip tie gy­dy­to­jai, ku­rie at­si­du­ria pa­dė­ty, kai rei­kia ver­tin­ti, ku­rį li­go­nį gel­bė­ti. Vie­na ver­tus, tu­riz­mo įmo­nes ši pan­de­mi­ja ir ka­ran­ti­nas įstū­mė į ne­pa­vy­dė­ti­ną pa­dė­tį, ku­rio­je už jas blo­giau sto­vi gal­būt tik­tai ren­gi­nių or­ga­ni­za­to­riai. Na, ži­no­ma, ir vi­sa pa­slau­gų sri­tis. Bet pa­slau­gų sri­tis ga­li at­si­gau­ti iš kar­to po ka­ran­ti­no at­šau­ki­mo, o tu­riz­mas tur­būt iš kar­to po ka­ran­ti­no ne­at­si­gaus, vi­siš­kai ne­aiš­kios per­spek­ty­vos, ka­da tai ga­li at­si­tik­ti.<text:s/></text:p>
        <text:p text:style-name="P4727">Ki­to­je pu­sė­je žmo­nės, ku­rie, su­mo­kė­ję sa­vo pi­ni­gus, lau­kė pa­slau­gos, ta­čiau ne­ga­lė­jo pa­si­nau­do­ti įsi­gy­to­mis pa­slau­go­mis, o šiuo me­tu ir dau­ge­lio jų pa­čių fi­nan­si­nė si­tu­a­ci­ja yra la­bai blo­ga. Įsi­vaiz­duo­ki­me žmo­nes, ku­rie dėl už­draus­tų veik­lų ne­tu­ri šian­dien vi­sai jo­kių pa­ja­mų, ta­čiau jie bu­vo nu­si­pir­kę ke­lio­nę. Jiems rei­kia pi­ni­gų pa­tiems bū­ti­niau­siems po­rei­kiams. Tai­gi, vis dėl­to ne­ga­li­ma ver­slo už­klu­pu­sių pro­ble­mų spręs­ti ir gel­bė­ti bū­tent žmo­nių pi­ni­gais. Mes ne­ga­li­me grįž­ti 12 me­tų at­gal ir pa­da­ry­ti taip, kaip bu­vo tuo­me­tės kri­zės me­tu pa­da­ry­ta pa­čių sil­pniau­sių žmo­nių są­skai­ta. To­dėl siū­lau šian­dien pa­lai­ky­ti Pre­zi­den­to ve­to, o Vy­riau­sy­bę ra­gin­ti kuo sku­biau spręs­ti tą pro­ble­mą ir pa­reng­ti siū­ly­mus dėl fi­nan­si­nės pa­gal­bos ir pa­ra­mos šiam sek­to­riui.<text:s/></text:p>
        <text:p text:style-name="Roman"><text:span text:style-name="T4728">PIRMININKAS.</text:span><text:span text:style-name="T4729"><text:s/>Dė</text:span><text:span text:style-name="T4730">­ko</text:span><text:span text:style-name="T4731">­ja</text:span><text:span text:style-name="T4732">­me ger</text:span><text:span text:style-name="T4733">­bia</text:span><text:span text:style-name="T4734">­mam J. Sa</text:span><text:span text:style-name="T4735">­ba</text:span><text:span text:style-name="T4736">­taus</text:span><text:span text:style-name="T4737">­kui. Kvie</text:span><text:span text:style-name="T4738">­čiu S. Gent</text:span><text:span text:style-name="T4739">­vi</text:span><text:span text:style-name="T4740">­lą.</text:span></text:p>
        <text:p text:style-name="Roman"><text:span text:style-name="T4741">S. GENTVILAS</text:span><text:span text:style-name="T4742"><text:s/></text:span><text:span text:style-name="T4743">(</text:span><text:span text:style-name="T4744">LSF</text:span><text:span text:style-name="T4745">)</text:span><text:span text:style-name="T4746">. Ger</text:span><text:span text:style-name="T4747">­bia</text:span><text:span text:style-name="T4748">­mi val</text:span><text:span text:style-name="T4749">­dan</text:span><text:span text:style-name="T4750">­tie</text:span><text:span text:style-name="T4751">­ji, vi</text:span><text:span text:style-name="T4752">­sų pir</text:span><text:span text:style-name="T4753">­ma krei</text:span><text:span text:style-name="T4754">­piuo</text:span><text:span text:style-name="T4755">­si į jus, nes esu šeš</text:span><text:span text:style-name="T4756">­ta</text:span><text:span text:style-name="T4757">­sis ar sep</text:span><text:span text:style-name="T4758">­tin</text:span><text:span text:style-name="T4759">­ta</text:span><text:span text:style-name="T4760">­sis, kal</text:span><text:span text:style-name="T4761">­ban</text:span><text:span text:style-name="T4762">­tis iš opo</text:span><text:span text:style-name="T4763">­zi</text:span><text:span text:style-name="T4764">­ci</text:span><text:span text:style-name="T4765">­jos ar</text:span><text:span text:style-name="T4766">­ba Miš</text:span><text:span text:style-name="T4767">­rios gru</text:span><text:span text:style-name="T4768">­pės. Šian</text:span><text:span text:style-name="T4769">­dien kaip nie</text:span><text:span text:style-name="T4770">­kad</text:span><text:span text:style-name="T4771">a</text:span><text:span text:style-name="T4772">, prem</text:span><text:span text:style-name="T4773">­je</text:span><text:span text:style-name="T4774">­re, iš jū</text:span><text:span text:style-name="T4775">­sų rei</text:span><text:span text:style-name="T4776">­kia ži</text:span><text:span text:style-name="T4777">­nios, iš kur tu</text:span><text:span text:style-name="T4778">­riz</text:span><text:span text:style-name="T4779">­mo sek</text:span><text:span text:style-name="T4780">­to</text:span><text:span text:style-name="T4781">­riui gau</text:span><text:span text:style-name="T4782">­ti 30 mln. eu</text:span><text:span text:style-name="T4783">­rų</text:span><text:span text:style-name="T4784">,</text:span><text:span text:style-name="T4785"><text:s/>30 mln. eu</text:span><text:span text:style-name="T4786">­rų, ku</text:span><text:span text:style-name="T4787">­rie yra ma</text:span><text:span text:style-name="T4788">­ži, pa</text:span><text:span text:style-name="T4789">­ly</text:span><text:span text:style-name="T4790">­gin</text:span><text:span text:style-name="T4791">­ti su Es</text:span><text:span text:style-name="T4792">­ti</text:span><text:span text:style-name="T4793">­jos pi</text:span><text:span text:style-name="T4794">­ni</text:span><text:span text:style-name="T4795">­gais – 25 mln. tu</text:span><text:span text:style-name="T4796">­riz</text:span><text:span text:style-name="T4797">­mo sek</text:span><text:span text:style-name="T4798">­to</text:span><text:span text:style-name="T4799">­riui ir 150 mln. vien „airBaltic“ pa</text:span><text:span text:style-name="T4800">­ra</text:span><text:span text:style-name="T4801">­mai, ku</text:span><text:span text:style-name="T4802">­rią da</text:span><text:span text:style-name="T4803">­vė Lat</text:span><text:span text:style-name="T4804">­vi</text:span><text:span text:style-name="T4805">­jos Vy</text:span><text:span text:style-name="T4806">­riau</text:span><text:span text:style-name="T4807">­sy</text:span><text:span text:style-name="T4808">­bė. Jei</text:span><text:span text:style-name="T4809">­gu pri</text:span><text:span text:style-name="T4810">­tar</text:span><text:span text:style-name="T4811">­si</text:span><text:span text:style-name="T4812">­me Pre</text:span><text:span text:style-name="T4813">­zi</text:span><text:span text:style-name="T4814">­den</text:span><text:span text:style-name="T4815">­to ve</text:span><text:span text:style-name="T4816">­to, tai jau po dvie</text:span><text:span text:style-name="T4817">­jų sa</text:span><text:span text:style-name="T4818">­vai</text:span><text:span text:style-name="T4819">­čių</text:span><text:s/>iš es­mės 30 mln. eu­rų kre­di­to­ri­niai įsi­sko­li­ni­mai už­guls ban­kru­ta­vu­sių įmo­nes, ku­rių bus apie 60–70 %. Nie­kas ne­ži­no, kiek iš tik­rų­jų tu­riz­mo sek­to­riu­je. Šian­dien bū­tent val­dan­tie­ji tu­rė­tų ei­ti į tri­bū­ną ir sa­ky­ti – mes ra­si­me 30 mln., kad iš­lai­ky­tu­me tu­riz­mo sek­to­rių virš van­dens. Bet aš šian­dien ne­gir­džiu nė vie­no val­dan­čio­jo ši­to­je tri­bū­no­je, ne­ma­čiau Eko­no­mi­kos ko­mi­te­te nei R. Sin­ke­vi­čiaus, nei ki­tų val­dan­čių­jų, ku­rie pa­aiš­kin­tų, kaip jie,<text:s/>pri­tar­da­mi tu­riz­mo sek­to­riui 14 die­nų pi­ni­gų grą­ži­ni­mo ter­mi­nui, įsi­vaiz­duo­ja<text:s/>tai<text:s/>iš­lai­ky­ti. Šian­dien ši­to pla­no mes ne­tu­ri­me.<text:s/></text:p>
        <text:p text:style-name="Roman">Da­ni­ja jau pa­tvir­ti­no 200 mln. eu­rų pa­ra­mą, Es­ti­ja jau pa­tvir­ti­no 25 mln. eu­rų pa­ra­mą. Šian­dien mes iš Vy­riau­sy­bės, ger­bia­mas prem­je­re, ne­gir­di­me ši­to pa­ža­do nei ke­liau­to­jams, nei tu­riz­mo sek­to­riaus įmo­nėms, ku­rios įdar­bi­na 20–30 tūkst. gy­ven­to­jų. Ir šian­dien ši­tas bal­sa­vi­mas at­sa­kys į du klau­si­mus: vi­sų pir­ma, ar ke­liau­to­jai at­gaus pi­ni­gus, nes ban­kro­to at­ve­ju aš ga­ran­tuo­ju, kad dau­gu­ma ne­at­gaus, ir ant­ra­sis klau­si­mas, ar į ban­kru­ta­vu­sią Lie­tu­vos tu­riz­mo rin­ką mes ma­siš­kai ma­ty­si­me at­ei­nan­čius už­sie­nio ope­ra­to­rius iš Es­ti­jos, Len­ki­jos, Da­ni­jos ir ki­tų vals­ty­bių po to, kai mū­sų sek­to­rius bus pa­ni­ręs į ban­kro­tus ir as­me­niš­kai pra­sko­lin­tus tur­tus tu­rės grą­žin­ti per il­gas ban­kro­to pro­ce­dū­ras. Ši­tie klau­si­mai šian­dien spren­džia­mi ir jie tu­ri bū­ti spren­džia­mi, nes mes tu­ri­me iš­girs­ti val­dan­čių­jų pa­ža­dą.<text:s/></text:p>
        <text:p text:style-name="Roman">Ger­bia­mas Va­liau Ąžuo­lai, Ri­man­tai Sin­ke­vi­čiau, ger­bia­mas Sau­liau Skver­ne­li, pa­sa­ky­ki­te, kaip tu­riz­mo sek­to­riui, kaip ge­rai kė­lė klau­si­mus V. Po­de­rys ir A. But­ke­vi­čius, grą­žin­ti tuos 30 mln. per at­ei­nan­tį mė­ne­sį, nes tai, sek­to­riaus tei­gi­mu, nė­ra įma­no­ma. Šian­dien baks­no­ja­ma į tai, kad ki­tos Eu­ro­pos Są­jun­gos vals­ty­bės yra nu­ma­čiu­sios<text:s/>ne tik­tai di­des­nį pi­nigų grą­ži­ni­mo ter­mi­ną, tai yra ne 14 die­nų, bet, pa­vyz­džiui, 180 die­nų kai­my­ni­nė­je Len­ki­jo­je, Pran­cū­zi­jo­je, Bel­gi­jo­je, Kro­a­ti­jo­je, bet ir pri­va­lo­mą ke­lio­nių ku­po­ną. Pas mus jis yra ne­pri­valo­mas.</text:p>
        <text:p text:style-name="Roman">Ger­bia­mie­ji, jei­gu jūs ne­duo­da­te tu­riz­mo sek­to­riui pa­gal­vės, o grą­ži­ni­mo ter­mi­nus nu­sta­to­te pa­čius kon­ku­ren­cin­giau­sius ir tik var­to­to­jų nau­dai, efek­tas ši­to ve­to pri­ėmi­mo bus vie­na­reikš­mis – Lie­tu­vo­je ban­kru­tuos tu­riz­mo sek­to­riaus ab­so­liu­ti dau­gu­ma įmo­nių, ke­liau­to­jai ne­at­gaus pi­ni­gų, o po me­tų Lie­tu­vo­je mes ma­ty­si­me kri­zę iš­gy­ve­nu­sių vals­ty­bių fi­lia­lus, ku­rie iš­si­veš pel­ną iš čia už­dirb­tų ke­liau­to­jų. Kvie­čiu ne­pa­lai­ky­ti ve­to.<text:s/></text:p>
        <text:p text:style-name="Roman"><text:span text:style-name="T4820">PIRMININKAS.</text:span><text:s/>Dė­ko­ja­me ko­le­goms, pa­reiš­ku­siems nuo­mo­nę. Mo­ty­vai. Mo­ty­vus pa­lieka­me pri­ėmi­mui, po svars­ty­mo ne­bal­suo­ja­me. Bal­sa­vi­mas, kaip kal­bė­jo­me, bus apie 17 valan­dą.<text:s/></text:p>
        <text:p text:style-name="Roman"/>
        <text:p text:style-name="Laikas">16.48 val.</text:p>
        <text:p text:style-name="Roman12">Sei­mo nu­ta­ri­mo „Dėl Lie­tu­vos Res­pub­li­kos Sei­mo VIII (pa­va­sa­rio) se­si­jos dar­bų pro­gra­mos“ pro­jek­tas Nr. XIIIP-4589(2) (<text:span text:style-name="T4821">svars</text:span><text:span text:style-name="T4822">­ty</text:span><text:span text:style-name="T4823">­mas ir pri</text:span><text:span text:style-name="T4824">­ėmi</text:span><text:span text:style-name="T4825">­mas</text:span>)</text:p>
        <text:p text:style-name="Roman"/>
        <text:p text:style-name="Roman">Ger­bia­mi ko­le­gos, ki­tas dar­bo­tvarkės klau­si­mas –<text:s/>Sei­mo nu­ta­ri­mo „Dėl Lie­tu­vos Res­pub­li­kos Sei­mo VIII (pa­va­sa­rio) se­si­jos dar­bų pro­gra­mos“ pro­jek­tas Nr. XIIIP-4589, jį pri­sta­tė ger­bia­mas Sei­mo Pir­mi­nin­kas V. Pranc­kie­tis. Da­bar pra­ne­šė­jus kvie­čiu į tri­bū­ną. Ei­lės tvar­ka – Sei­mo ko­mi­te­tų at­sto­vai. Ap­lin­kos ap­sau­gos ko­mi­te­tas. Pra­šom. Ger­bia­mas P. Ne­vu­lis yra? Kas iš Ap­lin­kos ap­sau­gos ko­mi­te­to ga­li pri­sta­ty­ti nuo­mo­nę? K. Ma­žei­ka at­ei­na. Pra­šom. Ruo­šia­si ger­bia­ma I. Ši­mo­ny­tė.</text:p>
        <text:p text:style-name="Roman"><text:span text:style-name="T4826">K. MAŽEIKA</text:span><text:s/><text:span text:style-name="T4827">(</text:span><text:span text:style-name="T4828">LVŽSF</text:span><text:span text:style-name="T4829">)</text:span>. Ačiū, ger­bia­mas po­sė­džio pir­mi­nin­ke. Ap­lin­kos ap­sau­gos ko­mi­te­tas siū­lo pri­tar­ti ini­cia­to­rių pa­teik­tam Sei­mo nu­ta­ri­mo pro­jek­tui. Bal­sa­vi­mo re­zul­ta­tai: už – 11, prieš nė­ra, su­si­lai­kiu­sių nė­ra.<text:s/></text:p>
        <text:p text:style-name="Roman"><text:span text:style-name="T4830">PIRMININKAS.</text:span><text:s/>Pra­šom. Ger­bia­ma I. Ši­mo­ny­tė, Au­di­to ko­mi­te­to nuo­mo­nė. Ruo­šia­si Biu­dže­to ir fi­nan­sų ko­mi­te­tas, V. Ąžuo­las.<text:s/></text:p>
        <text:p text:style-name="Roman"><text:span text:style-name="T4831">I. ŠIMONYTĖ</text:span><text:s/><text:span text:style-name="T4832">(</text:span><text:span text:style-name="T4833">TS-LKDF</text:span><text:span text:style-name="T4834">)</text:span>. Ačiū, ger­bia­ma­sis po­sė­džio pir­mi­nin­ke. Au­di­to ko­mi­te­tas svars­tė Sei­mo nu­ta­ri­mo pro­jek­tą ir iš es­mės jam pri­ta­rė. Vis dėl­to pa­siū­lė ko­re­guo­ti dar­bų pro­gra­mą, at­si­žvel­giant į pa­si­kei­tu­sias ap­lin­ky­bes nuo to lai­ko, kai tas pro­jek­tas bu­vo pa­reng­tas, ir skir­ti pri­ori­te­tą tiems pro­jek­tams, ku­rie yra rei­ka­lin­gi re­a­guo­ti į COVID-19 su­kel­tas ri­zi­kas, ne­nu­ma­ty­tas anks­čiau si­tu­a­ci­jas ir val­dy­mo spren­di­mus. Šis spren­di­mas bu­vo pri­im­tas ben­dru su­ta­ri­mu.</text:p>
        <text:p text:style-name="Roman"><text:span text:style-name="T4835">PIRMININKAS.</text:span><text:s/>Dė­ko­ja­me pra­ne­šė­jai. Kvie­čiu Biu­dže­to ir fi­nan­sų ko­mi­te­to pir­mi­nin­ką V. Ąžuo­lą. Ruo­šia­si Eko­no­mi­kos ko­mi­te­tas – ger­bia­mas R. Sin­ke­vi­čius.</text:p>
        <text:p text:style-name="Roman"><text:span text:style-name="T4836">V. ĄŽUOLAS</text:span><text:s/><text:span text:style-name="T4837">(</text:span><text:span text:style-name="T4838">LVŽSF</text:span><text:span text:style-name="T4839">)</text:span>. Biu­dže­to ir fi­nan­sų ko­mi­te­tas svars­tė se­si­jos dar­bų pro­gra­mą, ją pa­tvir­ti­no. Taip pat at­krei­pė­me dė­me­sį, kad teks pri­im­ti tam tik­rus grei­tus spren­di­mus, re­a­guo­jant į COVID-19 si­tu­a­ci­ją. Vie­ną iš dar­bų mes tu­ri­me pa­baig­ti – tai kri­zės ty­ri­mo iš­va­dą, kad ji bū­tų pa­tvir­tin­ta Sei­me. Pri­tar­ta ben­dru su­ta­ri­mu.</text:p>
        <text:p text:style-name="Roman"><text:span text:style-name="T4840">PIRMININKAS.</text:span><text:s/>Dė­ko­ja­me. Kvie­čiu Eko­no­mi­kos ko­mi­te­to pir­mi­nin­ką ger­bia­mą R. Sin­ke­vi­čių. Ruo­šia­si Eu­ro­pos rei­ka­lų ko­mi­te­to ger­bia­mas pir­mi­nin­kas<text:span text:style-name="T4841"><text:s/>G. Kir</text:span><text:span text:style-name="T4842">­ki</text:span><text:span text:style-name="T4843">­las</text:span>.<text:s/></text:p>
        <text:p text:style-name="Roman"><text:span text:style-name="T4844">R. SINKEVIČIUS</text:span><text:span text:style-name="T4845"><text:s/></text:span><text:span text:style-name="T4846">(</text:span><text:span text:style-name="T4847">LSDDF</text:span><text:span text:style-name="T4848">)</text:span><text:span text:style-name="T4849">. Ačiū, gar</text:span><text:span text:style-name="T4850">­bu</text:span><text:span text:style-name="T4851">­sis po</text:span><text:span text:style-name="T4852">­sė</text:span><text:span text:style-name="T4853">­džio pir</text:span><text:span text:style-name="T4854">­mi</text:span><text:span text:style-name="T4855">­nin</text:span><text:span text:style-name="T4856">­ke. Eko</text:span><text:span text:style-name="T4857">­no</text:span><text:span text:style-name="T4858">­mi</text:span><text:span text:style-name="T4859">­kos ko</text:span><text:span text:style-name="T4860">­mi</text:span><text:span text:style-name="T4861">­te</text:span><text:span text:style-name="T4862">­tas ben</text:span><text:span text:style-name="T4863">­dru su</text:span><text:span text:style-name="T4864">­ta</text:span><text:span text:style-name="T4865">­ri</text:span><text:span text:style-name="T4866">­mu pri</text:span><text:span text:style-name="T4867">­ta</text:span><text:span text:style-name="T4868">­rė pa</text:span><text:span text:style-name="T4869">­va</text:span><text:span text:style-name="T4870">­sa</text:span><text:span text:style-name="T4871">­rio se</text:span><text:span text:style-name="T4872">­si</text:span><text:span text:style-name="T4873">­jos dar</text:span><text:span text:style-name="T4874">­bų pro</text:span><text:span text:style-name="T4875">­gra</text:span><text:span text:style-name="T4876">­mai, bet kar</text:span><text:span text:style-name="T4877">­tu pa</text:span><text:span text:style-name="T4878">­reiš</text:span><text:span text:style-name="T4879">­kė nuo</text:span><text:span text:style-name="T4880">­mo</text:span><text:span text:style-name="T4881">­nę se</text:span><text:span text:style-name="T4882">­si</text:span><text:span text:style-name="T4883">­jos me</text:span><text:span text:style-name="T4884">­tu pri</text:span><text:span text:style-name="T4885">­ori</text:span><text:span text:style-name="T4886">­te</text:span><text:span text:style-name="T4887">­ti</text:span><text:span text:style-name="T4888">­niais lai</text:span><text:span text:style-name="T4889">­ky</text:span><text:span text:style-name="T4890">­ti tei</text:span><text:span text:style-name="T4891">­sės ak</text:span><text:span text:style-name="T4892">­tus, ku</text:span><text:span text:style-name="T4893">­rie su</text:span><text:span text:style-name="T4894">­si</text:span><text:span text:style-name="T4895">­ję su eks</text:span><text:span text:style-name="T4896">­tre</text:span><text:span text:style-name="T4897">­ma</text:span><text:span text:style-name="T4898">­li</text:span><text:span text:style-name="T4899">­ą</text:span><text:span text:style-name="T4900">­ja si</text:span><text:span text:style-name="T4901">­tu</text:span><text:span text:style-name="T4902">­a</text:span><text:span text:style-name="T4903">­ci</text:span><text:span text:style-name="T4904">­ja ir vi</text:span><text:span text:style-name="T4905">­ru</text:span><text:span text:style-name="T4906">­so pa</text:span><text:span text:style-name="T4907">­pli</text:span><text:span text:style-name="T4908">­ti</text:span><text:span text:style-name="T4909">­mo bei jo su</text:span><text:span text:style-name="T4910">­kel</text:span><text:span text:style-name="T4911">­tos kri</text:span><text:span text:style-name="T4912">­zės nei</text:span><text:span text:style-name="T4913">­gia</text:span><text:span text:style-name="T4914">­mų pa</text:span><text:span text:style-name="T4915">­sek</text:span><text:span text:style-name="T4916">­mių ma</text:span><text:span text:style-name="T4917">­ži</text:span><text:span text:style-name="T4918">­ni</text:span><text:span text:style-name="T4919">­mu, šiuos pro</text:span><text:span text:style-name="T4920">­jek</text:span><text:span text:style-name="T4921">­tus.<text:s/></text:span></text:p>
        <text:p text:style-name="Roman"><text:span text:style-name="T4922">PIRMININKAS.</text:span><text:span text:style-name="T4923"><text:s/>Dė</text:span><text:span text:style-name="T4924">­ko</text:span><text:span text:style-name="T4925">­ja</text:span><text:span text:style-name="T4926">­me. Kvie</text:span><text:span text:style-name="T4927">­čiu Eu</text:span><text:span text:style-name="T4928">­ro</text:span><text:span text:style-name="T4929">­pos rei</text:span><text:span text:style-name="T4930">­ka</text:span><text:span text:style-name="T4931">­lų ko</text:span><text:span text:style-name="T4932">­mi</text:span><text:span text:style-name="T4933">­te</text:span><text:span text:style-name="T4934">­to nuo</text:span><text:span text:style-name="T4935">­mo</text:span><text:span text:style-name="T4936">­nę pa</text:span><text:span text:style-name="T4937">­reikš</text:span><text:span text:style-name="T4938">­ti, ger</text:span><text:span text:style-name="T4939">­bia</text:span><text:span text:style-name="T4940">­mas Ge</text:span><text:span text:style-name="T4941">­di</text:span><text:span text:style-name="T4942">­mi</text:span><text:span text:style-name="T4943">­nai Kir</text:span><text:span text:style-name="T4944">­ki</text:span><text:span text:style-name="T4945">­lai. Ge</text:span><text:span text:style-name="T4946">­di</text:span><text:span text:style-name="T4947">­mi</text:span><text:span text:style-name="T4948">­nai Kir</text:span><text:span text:style-name="T4949">­ki</text:span><text:span text:style-name="T4950">­lai, esa</text:span><text:span text:style-name="T4951">­te kvie</text:span><text:span text:style-name="T4952">­čia</text:span><text:span text:style-name="T4953">­mas į tri</text:span><text:span text:style-name="T4954">­bū</text:span><text:span text:style-name="T4955">­ną. Eu</text:span><text:span text:style-name="T4956">­ro</text:span><text:span text:style-name="T4957">­pos rei</text:span><text:span text:style-name="T4958">­ka</text:span><text:span text:style-name="T4959">­lų ko</text:span><text:span text:style-name="T4960">­mi</text:span><text:span text:style-name="T4961">­te</text:span><text:span text:style-name="T4962">­to nuo</text:span><text:span text:style-name="T4963">­mo</text:span><text:span text:style-name="T4964">­nė. Ruo</text:span><text:span text:style-name="T4965">­šia</text:span><text:span text:style-name="T4966">­si Kai</text:span><text:span text:style-name="T4967">­mo rei</text:span><text:span text:style-name="T4968">­ka</text:span><text:span text:style-name="T4969">­lų ko</text:span><text:span text:style-name="T4970">­mi</text:span><text:span text:style-name="T4971">­te</text:span><text:span text:style-name="T4972">­tas – A. Stan</text:span><text:span text:style-name="T4973">­či</text:span><text:span text:style-name="T4974">­kas.</text:span></text:p>
        <text:p text:style-name="Roman"><text:span text:style-name="T4975">G. KIRKILAS</text:span><text:span text:style-name="T4976"><text:s/></text:span><text:span text:style-name="T4977">(</text:span><text:span text:style-name="T4978">LSDDF</text:span><text:span text:style-name="T4979">)</text:span><text:span text:style-name="T4980">. Ačiū, pir</text:span><text:span text:style-name="T4981">­mi</text:span><text:span text:style-name="T4982">­nin</text:span><text:span text:style-name="T4983">­ke. Ger</text:span><text:span text:style-name="T4984">­bia</text:span><text:span text:style-name="T4985">­mi ko</text:span><text:span text:style-name="T4986">­le</text:span><text:span text:style-name="T4987">­gos, Eu</text:span><text:span text:style-name="T4988">­ro</text:span><text:span text:style-name="T4989">­pos rei</text:span><text:span text:style-name="T4990">­ka</text:span><text:span text:style-name="T4991">­lų ko</text:span><text:span text:style-name="T4992">­mi</text:span><text:span text:style-name="T4993">­te</text:span><text:span text:style-name="T4994">­tas pri</text:span><text:span text:style-name="T4995">­ta</text:span><text:span text:style-name="T4996">­rė ben</text:span><text:span text:style-name="T4997">­dru su</text:span><text:span text:style-name="T4998">­ta</text:span><text:span text:style-name="T4999">­ri</text:span><text:span text:style-name="T5000">­mu.</text:span></text:p>
        <text:p text:style-name="Roman"><text:span text:style-name="T5001">PIRMININKAS.</text:span><text:span text:style-name="T5002"><text:s/>Dė</text:span><text:span text:style-name="T5003">­ko</text:span><text:span text:style-name="T5004">­ja</text:span><text:span text:style-name="T5005">­me. Kai</text:span><text:span text:style-name="T5006">­mo rei</text:span><text:span text:style-name="T5007">­ka</text:span><text:span text:style-name="T5008">­lų ko</text:span><text:span text:style-name="T5009">­mi</text:span><text:span text:style-name="T5010">­te</text:span><text:span text:style-name="T5011">­tas – ger</text:span><text:span text:style-name="T5012">­bia</text:span><text:span text:style-name="T5013">­mas A. Stan</text:span><text:span text:style-name="T5014">­či</text:span><text:span text:style-name="T5015">­kas. Ruo</text:span><text:span text:style-name="T5016">­šia</text:span><text:span text:style-name="T5017">­si Kul</text:span><text:span text:style-name="T5018">­tū</text:span><text:span text:style-name="T5019">­ros ko</text:span><text:span text:style-name="T5020">­mi</text:span><text:span text:style-name="T5021">­te</text:span><text:span text:style-name="T5022">­tas – ger</text:span><text:span text:style-name="T5023">­bia</text:span><text:span text:style-name="T5024">­mas R. Kar</text:span><text:span text:style-name="T5025">­baus</text:span><text:span text:style-name="T5026">­kis.<text:s/></text:span></text:p>
        <text:p text:style-name="Roman"><text:span text:style-name="T5027">A. STANČIKAS</text:span><text:span text:style-name="T5028"><text:s/></text:span><text:span text:style-name="T5029">(</text:span><text:span text:style-name="T5030">LVŽSF</text:span><text:span text:style-name="T5031">)</text:span><text:span text:style-name="T5032">. Ger</text:span><text:span text:style-name="T5033">­bia</text:span><text:span text:style-name="T5034">­ma</text:span><text:span text:style-name="T5035">­sis po</text:span><text:span text:style-name="T5036">­sė</text:span><text:span text:style-name="T5037">­džio pir</text:span><text:span text:style-name="T5038">­mi</text:span><text:span text:style-name="T5039">­nin</text:span><text:span text:style-name="T5040">­ke, ger</text:span><text:span text:style-name="T5041">­bia</text:span><text:span text:style-name="T5042">­mi ko</text:span><text:span text:style-name="T5043">­le</text:span><text:span text:style-name="T5044">­gos, Kai</text:span><text:span text:style-name="T5045">­mo rei</text:span><text:span text:style-name="T5046">­ka</text:span><text:span text:style-name="T5047">­lų ko</text:span><text:span text:style-name="T5048">­mi</text:span><text:span text:style-name="T5049">­te</text:span><text:span text:style-name="T5050">­tas ko</text:span><text:span text:style-name="T5051">­vo 27 die</text:span><text:span text:style-name="T5052">­ną svars</text:span><text:span text:style-name="T5053">­tė mi</text:span><text:span text:style-name="T5054">­nė</text:span><text:span text:style-name="T5055">­tą klau</text:span><text:span text:style-name="T5056">­si</text:span><text:span text:style-name="T5057">­mą. Bal</text:span><text:span text:style-name="T5058">­sa</text:span><text:span text:style-name="T5059">­vi</text:span><text:span text:style-name="T5060">­mo re</text:span><text:span text:style-name="T5061">­zul</text:span><text:span text:style-name="T5062">­ta</text:span><text:span text:style-name="T5063">­tai: 6 – už, su</text:span><text:span text:style-name="T5064">­si</text:span><text:span text:style-name="T5065">­lai</text:span><text:span text:style-name="T5066">­kė 1, prieš ne</text:span><text:span text:style-name="T5067">­bu</text:span><text:span text:style-name="T5068">­vo. Pri</text:span><text:span text:style-name="T5069">­tar</text:span><text:span text:style-name="T5070">­ta.<text:s/></text:span></text:p>
        <text:p text:style-name="Roman"><text:span text:style-name="T5071">PIRMININKAS.</text:span><text:span text:style-name="T5072"><text:s/>Dė</text:span><text:span text:style-name="T5073">­ko</text:span><text:span text:style-name="T5074">­ja</text:span><text:span text:style-name="T5075">­me. Kul</text:span><text:span text:style-name="T5076">­tū</text:span><text:span text:style-name="T5077">­ros ko</text:span><text:span text:style-name="T5078">­mi</text:span><text:span text:style-name="T5079">­te</text:span><text:span text:style-name="T5080">­to nuo</text:span><text:span text:style-name="T5081">­mo</text:span><text:span text:style-name="T5082">­nę pra</text:span><text:span text:style-name="T5083">­šau… Ar yra? R. Šar</text:span><text:span text:style-name="T5084">­knic</text:span><text:span text:style-name="T5085">­kas ga</text:span><text:span text:style-name="T5086">­li pa</text:span><text:span text:style-name="T5087">­reikš</text:span><text:span text:style-name="T5088">­ti nuo</text:span><text:span text:style-name="T5089">­mo</text:span><text:span text:style-name="T5090">­nę? Ne</text:span><text:span text:style-name="T5091">­ma</text:span><text:span text:style-name="T5092">­tau pir</text:span><text:span text:style-name="T5093">­mi</text:span><text:span text:style-name="T5094">­nin</text:span><text:span text:style-name="T5095">­ko. Ruo</text:span><text:span text:style-name="T5096">­šia</text:span><text:span text:style-name="T5097">­si Na</text:span><text:span text:style-name="T5098">­cio</text:span><text:span text:style-name="T5099">­na</text:span><text:span text:style-name="T5100">­li</text:span><text:span text:style-name="T5101">­nio sau</text:span><text:span text:style-name="T5102">­gu</text:span><text:span text:style-name="T5103">­mo ko</text:span><text:span text:style-name="T5104">­mi</text:span><text:span text:style-name="T5105">­te</text:span><text:span text:style-name="T5106">­tas – ger</text:span><text:span text:style-name="T5107">­bia</text:span><text:span text:style-name="T5108">­mas D. Gai</text:span><text:span text:style-name="T5109">­žaus</text:span><text:span text:style-name="T5110">­kas. Ger</text:span><text:span text:style-name="T5111">­bia</text:span><text:span text:style-name="T5112">­mi ko</text:span><text:span text:style-name="T5113">­le</text:span><text:span text:style-name="T5114">­gos, pra</text:span><text:span text:style-name="T5115">­šom rink</text:span><text:span text:style-name="T5116">­tis po ši</text:span><text:span text:style-name="T5117">­to pri</text:span><text:span text:style-name="T5118">­sta</text:span><text:span text:style-name="T5119">­ty</text:span><text:span text:style-name="T5120">­mo, ku</text:span><text:span text:style-name="T5121">­ris da</text:span><text:span text:style-name="T5122">­bar tę</text:span><text:span text:style-name="T5123">­sia</text:span><text:span text:style-name="T5124">­si, pra</text:span><text:span text:style-name="T5125">­si</text:span><text:span text:style-name="T5126">­dės bal</text:span><text:span text:style-name="T5127">­sa</text:span><text:span text:style-name="T5128">­vi</text:span><text:span text:style-name="T5129">­mai. Ruoš</text:span><text:span text:style-name="T5130">­ki</text:span><text:span text:style-name="T5131">­mės bal</text:span><text:span text:style-name="T5132">­suo</text:span><text:span text:style-name="T5133">­ti. Pra</text:span><text:span text:style-name="T5134">­šom rink</text:span><text:span text:style-name="T5135">­tis į sa</text:span><text:span text:style-name="T5136">­lę.</text:span></text:p>
        <text:p text:style-name="Roman"><text:span text:style-name="T5137">R. ŠARKNICKAS</text:span><text:s/><text:span text:style-name="T5138">(</text:span><text:span text:style-name="T5139">LVŽSF</text:span><text:span text:style-name="T5140">)</text:span>. Kul­tū­ros ko­mi­te­to spren­di­mas yra pri­tar­ti ben­dru su­ta­ri­mu dėl pa­va­sa­rio se­si­jos. Ačiū.</text:p>
        <text:p text:style-name="Roman"><text:span text:style-name="T5141">PIRMININKAS.</text:span><text:s/>Dė­ko­ja­me. Na­cio­na­li­nio sau­gu­mo ir gy­ny­bos ko­mi­te­to nuo­mo­nę pra­šom. Ar yra kas ga­li? Pra­šom. Ruo­šia­si So­cia­li­nių rei­ka­lų ir dar­bo ko­mi­te­to ger­bia­ma R. Ša­la­še­vi­čiū­tė. T. To­mi­li­nas ta­da, ge­rai?</text:p>
        <text:p text:style-name="Roman"><text:span text:style-name="T5142">A. GUMULIAUSKAS</text:span><text:s/><text:span text:style-name="T5143">(</text:span><text:span text:style-name="T5144">LVŽSF</text:span><text:span text:style-name="T5145">)</text:span>. Na­cio­na­li­nio sau­gu­mo ir gy­ny­bos ko­mi­te­tas pri­ta­rė ben­d­ru su­ta­ri­mu.<text:s/></text:p>
        <text:p text:style-name="Roman"><text:span text:style-name="T5146">PIRMININKAS.</text:span><text:s/>Dė­ko­ja­me. So­cia­li­nių rei­ka­lų ir dar­bo ko­mi­te­tas. Pra­šom, ger­bia­mas T. To­mi­li­nas. Ruo­šia­si Svei­ka­tos rei­ka­lų ko­mi­te­tas – ger­bia­ma A. Ku­bi­lie­nė.</text:p>
        <text:p text:style-name="Roman"><text:span text:style-name="T5147">T. TOMILINAS</text:span><text:s/><text:span text:style-name="T5148">(</text:span><text:span text:style-name="T5149">LVŽSF</text:span><text:span text:style-name="T5150">)</text:span>. Ger­bia­mi ko­le­gos, So­cia­li­nių rei­ka­lų ir dar­bo ko­mi­te­tas pri­ta­rė Sei­mo nu­ta­ri­mui dėl pa­va­sa­rio se­si­jos dar­bų pro­gra­mos ben­dru su­ta­ri­mu.<text:s/></text:p>
        <text:p text:style-name="Roman"><text:span text:style-name="T5151">PIRMININKAS.</text:span><text:s/>Dė­ko­ju. Kvie­čiu Svei­ka­tos rei­ka­lų ko­mi­te­to pir­mi­nin­kę A. Ku­bi­lie­nę. Ruo­šia­si Švie­ti­mo ir moks­lo ko­mi­te­to pir­mi­nin­kas E. Jo­vai­ša.</text:p>
        <text:p text:style-name="Roman"><text:span text:style-name="T5152">A. KUBILIENĖ</text:span><text:s/><text:span text:style-name="T5153">(</text:span><text:span text:style-name="T5154">LVŽSF</text:span><text:span text:style-name="T5155">)</text:span>. Ko­mi­te­tas svars­tė šį klau­si­mą ir pri­ta­rė ben­dru su­ta­ri­mu. Spren­di­mas: pri­tar­ti Sei­mo nu­ta­ri­mo pro­jek­tui Nr. XIIIP-4589.</text:p>
        <text:p text:style-name="Roman"><text:span text:style-name="T5156">PIRMININKAS.</text:span><text:s/>Dė­ko­ju, ačiū. Ger­bia­mas E. Jo­vai­ša kvie­čia­mas į tri­bū­ną pa­reikš­ti Švie­ti­mo ir moks­lo ko­mi­te­to nuo­mo­nę. Ruo­šia­si Tei­sės ir tei­sėt­var­kos ko­mi­te­tas, ger­bia­ma A. Ši­rins­kie­nė.</text:p>
        <text:p text:style-name="Roman"><text:span text:style-name="T5157">E. JOVAIŠA</text:span><text:span text:style-name="T5158"><text:s/></text:span><text:span text:style-name="T5159">(</text:span><text:span text:style-name="T5160">LVŽSF</text:span><text:span text:style-name="T5161">)</text:span><text:span text:style-name="T5162">.</text:span><text:s/>Ger­bia­mas Sei­me, Švie­ti­mo ir moks­lo ko­mi­te­tas svars­tė ir pri­im­tas toks nu­ta­ri­mas – iš es­mės pri­tar­ti šiai pa­va­sa­rio se­si­jos pro­gra­mai. Už – 6, prieš ne­bu­vo, su­si­lai­kė 4. Tai­gi to­kie re­zul­ta­tai. Ačiū.</text:p>
        <text:p text:style-name="Roman"><text:span text:style-name="T5163">PIRMININKAS.</text:span><text:s/>Dė­ko­ja­me už pa­reikš­tą nuo­mo­nę. Kvie­čiu Tei­sės ir tei­sėt­var­kos ko­mi­te­to pir­mi­nin­kę A. Ši­rins­kie­nę pa­reikš­ti nuo­mo­nę. Ruo­šia­si Už­sie­nio rei­ka­lų ko­mi­te­tas, ger­bia­mas J. Ber­na­to­nis.</text:p>
        <text:p text:style-name="Roman"><text:span text:style-name="T5164">A. ŠIRINSKIENĖ</text:span><text:span text:style-name="T5165"><text:s/></text:span><text:span text:style-name="T5166">(</text:span><text:span text:style-name="T5167">LVŽSF</text:span><text:span text:style-name="T5168">)</text:span><text:span text:style-name="T5169">.</text:span><text:s/>Tei­sės ir tei­sėt­var­kos ko­mi­te­tas ap­svars­tė mi­nė­tą klau­si­mą ir pri­ta­rė ben­dru su­ta­ri­mu – 9 bal­sais už, taip pat pri­ta­rė Sei­mo na­rių pa­teik­tiems pa­siū­ly­mams.</text:p>
        <text:p text:style-name="Roman"><text:span text:style-name="T5170">PIRMININKAS.</text:span><text:s/>Dė­ko­ja­me. Už­sie­nio rei­ka­lų ko­mi­te­tas, ger­bia­mas J. Ber­na­to­nis. Ruo­šia­si G. Bu­ro­kie­nė, Vals­ty­bės val­dy­mo ir sa­vi­val­dy­bių ko­mi­te­tas.</text:p>
        <text:p text:style-name="Roman"><text:span text:style-name="T5171">J. BERNATONIS</text:span><text:span text:style-name="T5172"><text:s/></text:span><text:span text:style-name="T5173">(</text:span><text:span text:style-name="T5174">LSDDF</text:span><text:span text:style-name="T5175">)</text:span><text:span text:style-name="T5176">.<text:s/></text:span>Ger­bia­mas po­sė­džio pir­mi­nin­ke, mie­li ko­le­gos Sei­mo na­riai, Už­sie­nio rei­ka­lų ko­mi­te­tas ben­dru su­ta­ri­mu pri­ta­rė se­si­jos dar­bų pro­gra­mai.</text:p>
        <text:p text:style-name="Roman"><text:span text:style-name="T5177">PIRMININKAS.</text:span><text:s/>Dė­ko­ja­me. Ger­bia­ma G. Bu­ro­kie­nė, Vals­ty­bės val­dy­mo ir sa­vi­val­dy­bių ko­mi­te­to pir­mi­nin­kė. Ruo­šia­si Žmo­gaus tei­sių ko­mi­te­tas, ger­bia­mas V. Si­mu­li­kas.</text:p>
        <text:p text:style-name="Roman"><text:span text:style-name="T5178">G. BUROKIENĖ</text:span><text:span text:style-name="T5179"><text:s/></text:span><text:span text:style-name="T5180">(</text:span><text:span text:style-name="T5181">LVŽSF</text:span><text:span text:style-name="T5182">)</text:span><text:span text:style-name="T5183">.</text:span><text:s/>Vals­ty­bės val­dy­mo ir sa­vi­val­dy­bių ko­mi­te­tas svars­tė ir pri­ta­rė nu­ta­ri­mo pro­jek­tui ben­dru su­ta­ri­mu.<text:s/></text:p>
        <text:p text:style-name="Roman"><text:span text:style-name="T5184">PIRMININKAS.</text:span><text:s/>Dė­ko­ja­me. Ir Žmo­gaus tei­sių ko­mi­te­to nuo­mo­nę no­ri iš­reikš­ti. Ar yra pa­va­duo­to­jas ar ko­mi­te­to na­rys? Pra­šau. S. Jo­vai­ša.</text:p>
        <text:p text:style-name="Roman"><text:span text:style-name="T5185">S. JOVAIŠA</text:span><text:span text:style-name="T5186"><text:s/></text:span><text:span text:style-name="T5187">(</text:span><text:span text:style-name="T5188">TS-LKDF</text:span><text:span text:style-name="T5189">)</text:span>. Žmo­gaus tei­sių ko­mi­te­tas pri­ta­rė pro­gra­mai bal­suo­da­mas: 6 –<text:s/>už, 1 su­si­lai­kė.<text:s/></text:p>
        <text:p text:style-name="Roman"><text:span text:style-name="T5190">PIRMININKAS.</text:span><text:s/>Dė­ko­ja­me už pa­reikš­tą nuo­mo­nę. Po svars­ty­mo mo­ty­vai. M. Ma­jaus­kas. M. Ma­jaus­kas ne­no­ri kal­bė­ti?</text:p>
        <text:p text:style-name="Roman"><text:span text:style-name="T5191">M. MAJAUSKAS</text:span><text:s/><text:span text:style-name="T5192">(</text:span><text:span text:style-name="T5193">TS-LKDF</text:span><text:span text:style-name="T5194">)</text:span>. No­riu. Ačiū. Pir­mi­nin­ke, aš no­rė­čiau kreip­tis į Sei­mo Pir­mi­nin­ką, ne­ma­tau jo, kaž­kur gal laks­to. A, jūs ten. Aš no­rė­jau pa­klaus­ti, ar jūs pri­si­me­na­te, kai prieš dau­giau kaip ge­rą mė­ne­sį bu­vo pri­sta­to­ma ši pro­gra­ma ir aš jū­sų klau­siau, ar tik­rai, kai vi­sa­me pa­sau­ly­je siau­čia ko­ro­na­vi­ru­sas, mes ne­pla­nuo­ja­me keis­ti mū­sų pa­va­sa­rio se­si­jos dar­bų pro­gra­mos. Jūs kaip griež­tas dės­ty­to­jas jau­ną stu­den­tą ma­ne pa­so­di­no­te ir sa­kė­te, ne­gąs­dink čia žmo­nių. Prem­je­ras dar pri­dū­rė, kad vi­si in­stru­men­tai yra ir nie­ko čia keis­ti ne­rei­kia. Taip jau nu­ti­ko, ma­tyt, dau­gu­ma mū­sų ne­ži­no­jo, į ką ei­na­me, ir per sa­vai­tę si­tu­a­ci­ja ap­si­ver­tė, bu­vo pri­ima­mi klau­si­mai sku­bos tvar­ka ir vis­kas kei­tė­si. Da­bar, pra­ėjus mė­ne­siui, at­ro­do, vėl grį­žo­me prie<text:s/><text:span text:style-name="T5195">bu</text:span><text:span text:style-name="T5196">­si</text:span><text:span text:style-name="T5197">­ness as usu</text:span><text:span text:style-name="T5198">­al</text:span>, ar­ba įpras­ti­nės dar­bo tvar­kos, ir vėl tu­ri­me stan­dar­ti­nę dar­bo­tvarkę, tu­ri­me įpras­tą… kaip ir kiek­vie­nais me­tais, daug ei­li­nių, nie­kuo su pan­de­mi­ja ar eko­no­mi­kos gel­bė­ji­mu ne­su­si­ju­sių klau­si­mų. Man at­ro­do, kad ge­riau ne­gu nie­ko, Sei­mui dirb­ti rei­kia, bet Sei­mas tu­rė­tų kon­cen­truo­tis šian­dien į pa­gal­bą ver­slui, į dar­bo vie­tų gel­bė­ji­mą, į svei­ka­tos sis­te­mos stip­ri­ni­mą ir už­tik­ri­ni­mą, kad tie, ku­rie ser­ga, gau­tų jiems rei­kia­mą pa­gal­bą. Man at­ro­do, kad mes per anks­ti grį­žo­me prie įpras­ti­nės dar­bo­tvarkės ir tu­rė­tu­me vis dėl­to kon­cen­truo­ti vi­są pa­grin­di­nį dar­bą, su­si­ju­sį su pan­de­mi­ja ir jos ža­los gy­ven­to­jams švel­ni­ni­mu.<text:s/></text:p>
        <text:p text:style-name="Roman"><text:span text:style-name="T5199">PIRMININKAS.</text:span><text:s/>Dė­ko­ja­me. E. Pu­pi­nis.</text:p>
        <text:p text:style-name="Roman"><text:span text:style-name="T5200">E. PUPINIS</text:span><text:s/><text:span text:style-name="T5201">(</text:span><text:span text:style-name="T5202">TS-LKDF</text:span><text:span text:style-name="T5203">)</text:span>. Ačiū. Ger­bia­mi ko­le­gos, iš tik­rų­jų tur­būt su­pran­ta­me, kad čia dau­giau toks for­ma­lus veiks­mas, kas­me­ti­nis, ka­den­ci­nis, kai mes tvir­ti­na­me sa­vo se­si­jos dar­bų pro­gra­mą. Bet čia jau ger­bia­mas ko­le­ga pa­sa­kė, kad iš tik­rų­jų ši si­tu­a­ci­ja nė­ra to­kia kaip kas­met, iš tik­rų­jų mes tam tik­rus pri­ori­te­tus tu­ri­me gal­būt skir­ti dau­giau eko­no­mi­kai, ta­čiau vėl su­ra­šė­me vi­sus klau­si­mus, ku­rių tik gei­džia šir­dis, apie vis­ką. Bet es­mė dar ne ta. Dar ne tai, kad mes su­ra­šė­me vi­sus klau­si­mus, bet dar ne­no­ri­me dirb­ti. Šian­dien ir Se­niū­nų su­ei­go­je, ir čia vy­ko įvai­rios agi­ta­ci­jos, kad mes ne­dirb­tu­me ar­ba dirb­tu­me vie­ną kar­tą per sa­vai­tę. Iš tik­rų­jų kaip įgy­ven­din­ti to­kią pro­gra­mą, ku­rią pa­ruo­šė­me dar tuo me­tu, kai nie­kas ne­no­rė­jo kal­bė­ti apie pan­de­mi­ją ir apie įvai­rius vi­ru­sus? Kam ta­da mes dar pus­an­tro mė­ne­sio tę­sia­me tą žai­di­mą? Ir gal­vo­ja­me, kad su­grį­ši­me prie to klau­si­mo vi­su rim­tu­mu, svars­ty­si­me, iš­ryš­kin­si­me svar­biau­sius klau­si­mus, bet li­ko vi­są lai­ką taip, kaip ir bu­vo su­gal­vo­ta, kai mes ne­kal­bė­jo­me apie pan­de­mi­ją. Ma­nau, kad to­kiai pro­gra­mai gal­būt Sei­mas ir pri­tars, bet tai yra dau­giau vai­dy­ba ne­gu kad re­a­lus pro­ble­mos spren­di­mas.</text:p>
        <text:p text:style-name="Roman"><text:span text:style-name="T5204">PIRMININKAS.</text:span><text:s/>Dė­ko­ja­me. Vi­sos nuo­mo­nės iš­sa­ky­tos. Ger­bia­mi ko­le­gos, pra­šy­čiau vi­sus už­im­ti dar­bo vie­tas. Bal­suo­ja­me po svars­ty­mo. Dė­ko­ja­me.</text:p>
        <text:p text:style-name="Roman">Už­si­re­gist­ra­vo 111. Bal­sa­vo 111: už – 74, prieš – 5, su­si­lai­kė 32. Po svars­ty­mo pri­tar­ta.</text:p>
        <text:p text:style-name="Roman">Pra­de­da­me pri­ėmi­mą. Yra du pa­siū­ly­mai. Ger­bia­mo K. Bart­ke­vi­čiaus (…) pro­gra­mos 4 straips­nio pa­kei­ti­mo įsta­ty­mo pro­jek­tas. Gal K. Bart­ke­vi­čius ga­li pri­sta­ty­ti? Gal ir iš vie­tos ga­li­te pri­sta­ty­ti. Pra­šau.</text:p>
        <text:p text:style-name="Roman"><text:span text:style-name="T5205">K. BARTKEVIČIUS</text:span><text:span text:style-name="T5206"><text:s/></text:span><text:span text:style-name="T5207">MSNG</text:span><text:span text:style-name="T5208">).</text:span><text:s/>Ačiū, ger­bia­mas pir­mi­nin­ke.<text:s/></text:p>
        <text:p text:style-name="Roman"><text:span text:style-name="T5209">PIRMININKAS.</text:span><text:s/>Bū­tų ge­rai į mik­ro­fo­ną.<text:s/></text:p>
        <text:p text:style-name="Roman"><text:span text:style-name="T5210">K. BARTKEVIČIUS</text:span><text:s/><text:span text:style-name="T5211">(</text:span><text:span text:style-name="T5212">MSNG</text:span><text:span text:style-name="T5213">)</text:span>. Ačiū, ger­bia­mas pir­mi­nin­ke. No­riu pri­sta­ty­ti, kad įtrauk­tu­mė­te į pa­va­sa­rio dar­bų pro­gra­mą dėl Sa­vi­val­dy­bių vi­suo­me­nės svei­ka­tos rė­mi­mo spe­cia­lio­sios pro­gra­mos. Jai da­bar yra ski­ria­ma 20 %, o dėl ne­pa­pras­to­sios pa­dė­ties, eks­tre­ma­lio­sios si­tu­a­ci­jos ar ka­ran­ti­no bū­tų ga­li­ma skir­ti iki 50 % spe­cia­lio­sios pro­gra­mos lė­šų, ne­įskai­tant ki­tų įplau­kų. Ačiū.</text:p>
        <text:p text:style-name="Roman"><text:span text:style-name="T5214">PIRMININKAS.</text:span><text:s/>Dė­ko­ja­me. Bal­suo­ja­me. Kas pri­ta­ria­te, bal­suo­ja­te už, kas tu­ri­te ki­tą nuo­mo­nę, bal­suo­ja­te ki­taip. Mes bal­suo­ja­me dėl K. Bart­ke­vi­čiaus pa­tai­sos, kad bū­tų pa­pil­dy­ta pro­gra­ma. Dė­ko­ja­me.<text:s/></text:p>
        <text:p text:style-name="Roman">Už­si­re­gist­ra­vo 112. Bal­sa­vo 111: už – 96, prieš nė­ra, su­si­lai­kė 15. K. Bart­ke­vi­čiaus pa­tai­sai pri­tar­ta.<text:s/></text:p>
        <text:p text:style-name="Roman">Ki­tas pa­siū­ly­mas yra ger­bia­mos… (<text:span text:style-name="T5215">Bal</text:span><text:span text:style-name="T5216">­sas sa</text:span><text:span text:style-name="T5217">­lė</text:span><text:span text:style-name="T5218">­je</text:span>) At­si­pra­šau. Taip, tai ki­tas pa­siū­ly­mas – Ap­lin­kos ap­sau­gos ko­mi­te­tas siū­lo iš­brauk­ti ger­bia­mos V. Krav­čio­nok pa­siū­ly­mą dėl Lie­tu­vos Res­pub­li­kos mo­to­ri­nių trans­por­to prie­mo­nių re­gist­ra­ci­jos mo­kes­čio įsta­ty­mo 9 straips­nio pa­kei­ti­mo įsta­ty­mo. Gal ger­bia­ma V. Krav­čio­nok dar ga­lė­tų trum­pai pri­sta­ty­ti?<text:s/></text:p>
        <text:p text:style-name="Roman"><text:span text:style-name="T5219">V. KRAVČIONOK</text:span><text:span text:style-name="T5220"><text:s/></text:span><text:span text:style-name="T5221">(</text:span><text:span text:style-name="T5222">LLRA-KŠSF</text:span><text:span text:style-name="T5223">)</text:span><text:span text:style-name="T5224">.</text:span><text:s/>Ačiū. Čia dėl Mo­to­ri­nių trans­por­to prie­mo­nių, taip?<text:s/></text:p>
        <text:p text:style-name="Roman"><text:span text:style-name="T5225">PIRMININKAS.</text:span><text:s/>Jū­sų aš ką tik per­skai­čiau. Pa­pil­dy­ti pro­gra­mą dėl…</text:p>
        <text:p text:style-name="Roman"><text:span text:style-name="T5226">V. KRAVČIONOK</text:span><text:span text:style-name="T5227"><text:s/></text:span><text:span text:style-name="T5228">(</text:span><text:span text:style-name="T5229">LLRA-KŠSF</text:span><text:span text:style-name="T5230">)</text:span><text:span text:style-name="T5231">.</text:span><text:s/>Taip, su­pra­tau.</text:p>
        <text:p text:style-name="Roman"><text:span text:style-name="T5232">PIRMININKAS.</text:span><text:s/>…siū­lo­mu tei­sės ak­tu – šiuo įsta­ty­mo pro­jek­tu.</text:p>
        <text:p text:style-name="Roman"><text:span text:style-name="T5233">V. KRAVČIONOK</text:span><text:span text:style-name="T5234"><text:s/></text:span><text:span text:style-name="T5235">(</text:span><text:span text:style-name="T5236">LLRA-KŠSF</text:span><text:span text:style-name="T5237">)</text:span><text:span text:style-name="T5238">.</text:span><text:s/>Taip, pri­sta­tau. Tie­siog dėl su­si­ju­sios si­tu­a­ci­jos su pan­de­mi­ja pra­šo­me ati­dė­ti vie­niems me­tams mo­kes­čio už trans­por­to re­gist­ra­vi­mo prie­mo­nes ter­mi­ną ir pra­šo­me pri­tar­ti.</text:p>
        <text:p text:style-name="Roman"><text:span text:style-name="T5239">PIRMININKAS.</text:span><text:s/>Mo­to­ri­nių trans­por­to…</text:p>
        <text:p text:style-name="Roman"><text:span text:style-name="T5240">V. KRAVČIONOK</text:span><text:span text:style-name="T5241"><text:s/></text:span><text:span text:style-name="T5242">(</text:span><text:span text:style-name="T5243">LLRA-KŠSF</text:span><text:span text:style-name="T5244">)</text:span><text:span text:style-name="T5245">.</text:span><text:s/>Ir įtrauk­ti į pro­gra­mą.</text:p>
        <text:p text:style-name="Roman"><text:span text:style-name="T5246">PIRMININKAS.</text:span><text:s/>O ko­mi­te­tas pra­šo iš­brauk­ti. Tai da­bar, ger­bia­mi ko­le­gos, kas bal­suo­ja už ko­mi­te­to nuo­mo­nę, tai bal­suo­ja už, kas bal­suo­ja al­ter­na­ty­viai, už V. Krav­čio­nok pa­tai­są, bal­suo­ja prieš. Pra­šom bal­suo­ti.<text:s/></text:p>
        <text:p text:style-name="Roman">Už­si­re­gist­ra­vo 111, bal­sa­vo 102: už – 52, prieš – 50, pri­tar­ta ko­mi­te­to nuo­mo­nei. Jū­sų pa­siū­ly­mas yra iš­brauk­tas.<text:s/></text:p>
        <text:p text:style-name="Roman">Ger­bia­mi ko­le­gos, dėl vi­so. (<text:span text:style-name="T5247">Šur</text:span><text:span text:style-name="T5248">­mu</text:span><text:span text:style-name="T5249">­lys sa</text:span><text:span text:style-name="T5250">­lė</text:span><text:span text:style-name="T5251">­je</text:span>) Aš kar­to­ju, mes bal­sa­vo­me už Ap­lin­kos ap­sau­gos ko­mi­te­to nuo­mo­nę ir V. Krav­čio­nok pa­siū­ly­mą.<text:s/></text:p>
        <text:p text:style-name="Roman">Ger­bia­mas E. Jo­vai­ša. Pra­šau per šo­ni­nį mik­ro­fo­ną.<text:s/></text:p>
        <text:p text:style-name="Roman"><text:span text:style-name="T5252">E. JOVAIŠA</text:span><text:s/><text:span text:style-name="T5253">(</text:span><text:span text:style-name="T5254">LVŽSF</text:span><text:span text:style-name="T5255">)</text:span>.<text:s/><text:span text:style-name="T5256">Aš pra</text:span><text:span text:style-name="T5257">­šau ma</text:span><text:span text:style-name="T5258">­no bal</text:span><text:span text:style-name="T5259">­są įskai</text:span><text:span text:style-name="T5260">­ty</text:span><text:span text:style-name="T5261">­ti prieš. La</text:span><text:span text:style-name="T5262">­bai at</text:span><text:span text:style-name="T5263">­si</text:span><text:span text:style-name="T5264">­pra</text:span><text:span text:style-name="T5265">­šau, ma</text:span><text:span text:style-name="T5266">­no pul</text:span><text:span text:style-name="T5267">­tas ne</text:span><text:span text:style-name="T5268">­</text:span><text:span text:style-name="T5269">­vei</text:span><text:span text:style-name="T5270">­kė bal</text:span><text:span text:style-name="T5271">­suo</text:span><text:span text:style-name="T5272">­jant, kaž</text:span><text:span text:style-name="T5273">­ko</text:span><text:span text:style-name="T5274">­dėl blyk</text:span><text:span text:style-name="T5275">­čio</text:span><text:span text:style-name="T5276">­ja iš</text:span><text:span text:style-name="T5277">­ti</text:span><text:span text:style-name="T5278">­sai. Pra</text:span><text:span text:style-name="T5279">­šau ma</text:span><text:span text:style-name="T5280">­no bal</text:span><text:span text:style-name="T5281">­są įskai</text:span><text:span text:style-name="T5282">­ty</text:span><text:span text:style-name="T5283">­ti prieš.</text:span><text:s/>(<text:span text:style-name="T5284">Bal</text:span><text:span text:style-name="T5285">­sai sa</text:span><text:span text:style-name="T5286">lė</text:span><text:span text:style-name="T5287">­je</text:span>)<text:s/></text:p>
        <text:p text:style-name="Roman"><text:span text:style-name="T5288">PIRMININKAS.</text:span><text:s/>Kas P. Ne­vu­liui ne­aiš­ku?<text:s/></text:p>
        <text:p text:style-name="Roman"><text:span text:style-name="T5289">P. NEVULIS</text:span><text:s/><text:span text:style-name="T5290">(</text:span><text:span text:style-name="T5291">LVŽSF</text:span><text:span text:style-name="T5292">)</text:span>. Ma­no bal­są pra­šau įskai­ty­ti prieš.<text:s/></text:p>
        <text:p text:style-name="Roman"><text:span text:style-name="T5293">PIRMININKAS.</text:span><text:s/>Ger­bia­mi ko­le­gos, pra­šy­čiau dar kar­tą dė­me­sio! Siū­lau per­bal­suo­ti. Kas už ko­mi­te­to nuo­mo­nę, kad iš­brauk­tu­me V. Krav­čio­nok pa­siū­ly­mą, bal­suo­ja už, kas už V. Kra­v­čio­nok nuo­mo­nę, kad įtrauk­tu­me į dar­bų pro­gra­mą jos klau­si­mą, pra­šo­me bal­suo­ti prieš. Bal­suo­ja­me.<text:s/></text:p>
        <text:p text:style-name="Roman">Ko­men­ta­rų ne­tu­riu. Ger­bia­mos V. Krav­čio­nok klau­si­mas lie­ka dar­bų pro­gra­mo­je. Ačiū.<text:s/></text:p>
        <text:p text:style-name="Roman">Dėl vi­so – J. Raz­ma.</text:p>
        <text:p text:style-name="Roman"><text:span text:style-name="T5294">J. RAZMA</text:span><text:span text:style-name="T5295"><text:s/></text:span><text:span text:style-name="T5296">(</text:span><text:span text:style-name="T5297">TS-LKDF</text:span><text:span text:style-name="T5298">)</text:span><text:span text:style-name="T5299">. Ger</text:span><text:span text:style-name="T5300">­bia</text:span><text:span text:style-name="T5301">­mi ko</text:span><text:span text:style-name="T5302">­le</text:span><text:span text:style-name="T5303">­gos, kai bu</text:span><text:span text:style-name="T5304">­vo pa</text:span><text:span text:style-name="T5305">­da</text:span><text:span text:style-name="T5306">­ry</text:span><text:span text:style-name="T5307">­ta ne</text:span><text:span text:style-name="T5308">­ma</text:span><text:span text:style-name="T5309">­ža per</text:span><text:span text:style-name="T5310">­trau</text:span><text:span text:style-name="T5311">­ka svars</text:span><text:span text:style-name="T5312">­tant Sei</text:span><text:span text:style-name="T5313">­mo se</text:span><text:span text:style-name="T5314">­si</text:span><text:span text:style-name="T5315">­jos dar</text:span><text:span text:style-name="T5316">­bų pro</text:span><text:span text:style-name="T5317">­gra</text:span><text:span text:style-name="T5318">­mą, ma</text:span><text:span text:style-name="T5319">­tyt, vi</text:span><text:span text:style-name="T5320">­si įsi</text:span><text:span text:style-name="T5321">­vaiz</text:span><text:span text:style-name="T5322">­da</text:span><text:span text:style-name="T5323">­vo</text:span><text:span text:style-name="T5324">­me, kad ji bus rim</text:span><text:span text:style-name="T5325">­čiau pa</text:span><text:span text:style-name="T5326">­ko</text:span><text:span text:style-name="T5327">­re</text:span><text:span text:style-name="T5328">­guo</text:span><text:span text:style-name="T5329">­ta, at</text:span><text:span text:style-name="T5330">­si</text:span><text:span text:style-name="T5331">­žvel</text:span><text:span text:style-name="T5332">­giant į ka</text:span><text:span text:style-name="T5333">­ran</text:span><text:span text:style-name="T5334">­ti</text:span><text:span text:style-name="T5335">­no ap</text:span><text:span text:style-name="T5336">­lin</text:span><text:span text:style-name="T5337">­ky</text:span><text:span text:style-name="T5338">­bes, bet ta ko</text:span><text:span text:style-name="T5339">­rek</text:span><text:span text:style-name="T5340">­ci</text:span><text:span text:style-name="T5341">­ja tik</text:span><text:span text:style-name="T5342">­rai yra ne</text:span><text:span text:style-name="T5343">­pa</text:span><text:span text:style-name="T5344">­kan</text:span><text:span text:style-name="T5345">­ka</text:span><text:span text:style-name="T5346">­ma. At</text:span><text:span text:style-name="T5347">­si</text:span><text:span text:style-name="T5348">­ra</text:span><text:span text:style-name="T5349">­do pir</text:span><text:span text:style-name="T5350">­ma da</text:span><text:span text:style-name="T5351">­lis, ku</text:span><text:span text:style-name="T5352">­ri skir</text:span><text:span text:style-name="T5353">­ta ko</text:span><text:span text:style-name="T5354">­vos su pan</text:span><text:span text:style-name="T5355">­de</text:span><text:span text:style-name="T5356">­mi</text:span><text:span text:style-name="T5357">­ja te</text:span><text:span text:style-name="T5358">­mai, bet tik</text:span><text:span text:style-name="T5359">­rai aš ma</text:span><text:span text:style-name="T5360">­nau, kad tai yra ne</text:span><text:span text:style-name="T5361">­pa</text:span><text:span text:style-name="T5362">­kan</text:span><text:span text:style-name="T5363">­ka</text:span><text:span text:style-name="T5364">­ma, o vi</text:span><text:span text:style-name="T5365">­si ki</text:span><text:span text:style-name="T5366">­ti sky</text:span><text:span text:style-name="T5367">­re</text:span><text:span text:style-name="T5368">­liai li</text:span><text:span text:style-name="T5369">­ko iš es</text:span><text:span text:style-name="T5370">­mės to</text:span><text:span text:style-name="T5371">­kie pat. Ma</text:span><text:span text:style-name="T5372">­nau, kad ten taip, kaip su</text:span><text:span text:style-name="T5373">­ra</text:span><text:span text:style-name="T5374">­šy</text:span><text:span text:style-name="T5375">­ta, ne</text:span><text:span text:style-name="T5376">­ati</text:span><text:span text:style-name="T5377">­tin</text:span><text:span text:style-name="T5378">­ka šios die</text:span><text:span text:style-name="T5379">­nos dėl pan</text:span><text:span text:style-name="T5380">­de</text:span><text:span text:style-name="T5381">­mi</text:span><text:span text:style-name="T5382">­jos pa</text:span><text:span text:style-name="T5383">­ste</text:span><text:span text:style-name="T5384">­bi</text:span><text:span text:style-name="T5385">­mai pa</text:span><text:span text:style-name="T5386">­si</text:span><text:span text:style-name="T5387">­kei</text:span><text:span text:style-name="T5388">­tu</text:span><text:span text:style-name="T5389">­sios si</text:span><text:span text:style-name="T5390">­tu</text:span><text:span text:style-name="T5391">­a</text:span><text:span text:style-name="T5392">­ci</text:span><text:span text:style-name="T5393">­jos.<text:s/></text:span></text:p>
        <text:p text:style-name="P5394">Ki­ta ver­tus, mes vis dėl­to taip ir ne­su­ge­ba­me su­si­tar­ti dėl tos kon­cep­ci­jos, ką reiš­kia se­si­jos dar­bų pro­gra­ma, ar tai yra kra­ti­nys kaip da­bar vi­sų įre­gist­ruo­tų pro­jek­tų, ar tai yra do­ku­men­tas, ku­ris tik­rai at­skleis­tų pri­ori­te­tus, prin­ci­pus ir ku­ris ne­bū­tų bū­ti­nas tam, kad koks nors pro­jek­tas at­si­ras­tų dar­bo­tvarkėje kon­kre­čią Sei­mo se­si­jos die­ną. Aš ma­nau, kad rei­kė­tų pa­da­ry­ti tą prin­ci­pi­nį žings­nį ka­da nors. Da­bar toks do­ku­men­tas, ko­kį mes pri­ima­me, ma­žai tu­ri pras­mės, tuo la­biau kad ja­me iš­li­ko kai ku­rie ydin­gi pro­jek­tai, sa­ky­kim, siū­ly­mai keis­ti ne­pri­klau­so­mos ži­niask­lai­dos rė­mi­mo mo­de­lį da­bar, tuo sun­kiu lai­ko­tar­piu, dar su­trik­dant tą jų si­tu­a­ci­ją, to­dėl aš lin­kęs su­si­lai­ky­ti, ma­ty­da­mas daug trū­ku­mų šia­me pro­jek­te.</text:p>
        <text:p text:style-name="Roman"><text:span text:style-name="T5395">PIRMININKAS.</text:span><text:span text:style-name="T5396"><text:s/>Dė</text:span><text:span text:style-name="T5397">­ko</text:span><text:span text:style-name="T5398">­ja</text:span><text:span text:style-name="T5399">­me. K. Gla</text:span><text:span text:style-name="T5400">­vec</text:span><text:span text:style-name="T5401">­kas – nuo</text:span><text:span text:style-name="T5402">­mo</text:span><text:span text:style-name="T5403">­nė.<text:s/></text:span></text:p>
        <text:p text:style-name="Roman"><text:span text:style-name="T5404">K. GLAVECKAS</text:span><text:span text:style-name="T5405"><text:s/></text:span><text:span text:style-name="T5406">(</text:span><text:span text:style-name="T5407">LSF</text:span><text:span text:style-name="T5408">)</text:span><text:span text:style-name="T5409">. Ma</text:span><text:span text:style-name="T5410">­nau, kad iš tik</text:span><text:span text:style-name="T5411">­rų</text:span><text:span text:style-name="T5412">­jų ko</text:span><text:span text:style-name="T5413">­rek</text:span><text:span text:style-name="T5414">­ci</text:span><text:span text:style-name="T5415">­jų ge</text:span><text:span text:style-name="T5416">­ru</text:span><text:span text:style-name="T5417">­mui nė</text:span><text:span text:style-name="T5418">­ra ri</text:span><text:span text:style-name="T5419">­bų, bet dėl vie</text:span><text:span text:style-name="T5420">­no da</text:span><text:span text:style-name="T5421">­ly</text:span><text:span text:style-name="T5422">­ko. Pri</text:span><text:span text:style-name="T5423">­tar</text:span><text:span text:style-name="T5424">­da</text:span><text:span text:style-name="T5425">­mas tai ko</text:span><text:span text:style-name="T5426">­rek</text:span><text:span text:style-name="T5427">­ci</text:span><text:span text:style-name="T5428">­jos kryp</text:span><text:span text:style-name="T5429">­čiai, aš no</text:span><text:span text:style-name="T5430">­rė</text:span><text:span text:style-name="T5431">­čiau at</text:span><text:span text:style-name="T5432">­kreip</text:span><text:span text:style-name="T5433">­ti dė</text:span><text:span text:style-name="T5434">­me</text:span><text:span text:style-name="T5435">­sį į dar vie</text:span><text:span text:style-name="T5436">­ną la</text:span><text:span text:style-name="T5437">­bai svar</text:span><text:span text:style-name="T5438">­bų da</text:span><text:span text:style-name="T5439">­ly</text:span><text:span text:style-name="T5440">­ką, ku</text:span><text:span text:style-name="T5441">­rio, ma</text:span><text:span text:style-name="T5442">­no su</text:span><text:span text:style-name="T5443">­pra</text:span><text:span text:style-name="T5444">­ti</text:span><text:span text:style-name="T5445">­mu, trūks</text:span><text:span text:style-name="T5446">­ta ir bū</text:span><text:span text:style-name="T5447">­tų ge</text:span><text:span text:style-name="T5448">­rai, kad ji</text:span><text:span text:style-name="T5449">­sai at</text:span><text:span text:style-name="T5450">­si</text:span><text:span text:style-name="T5451">­ras</text:span><text:span text:style-name="T5452">­tų.<text:s/></text:span></text:p>
        <text:p text:style-name="Roman">Tai – vals­ty­bės ir sa­vi­val­dy­bių biu­dže­to ko­rek­ci­ja, nes, vie­naip ar ki­taip, ka­dan­gi mes ko­re­guo­ja­me vi­sus ska­ti­ni­mo me­cha­niz­mus ir vi­sas lė­šas, ne tik sko­li­ni­mo­si, bet vis­ką, bū­tų la­bai ge­rai in­ven­to­ri­zuo­ti dau­ge­lį pro­gra­mų, ku­rios yra per­tek­li­nės, ne­rei­ka­lin­gos ir ne­fi­nan­suo­ti­nos. Jei­gu mes per­žiū­rė­tu­me biu­dže­tą dar pa­va­sa­rio se­si­jo­je, tai, ga­li­mas da­ly­kas, aš siū­lau, tu­rė­tu­me pa­pil­do­mą in­stru­men­tą su­tau­py­ti pi­ni­gų ir pa­di­din­ti fi­nan­sa­vi­mą iš tų vi­sų sko­lin­tų lė­šų ki­tiems, la­biau nau­din­giems Lie­tu­vos da­ly­kams. Ačiū.<text:s/></text:p>
        <text:p text:style-name="Roman"><text:span text:style-name="T5453">PIRMININKAS.</text:span><text:s/>Dė­ko­ja­me. E. Pu­pi­nis.<text:s/></text:p>
        <text:p text:style-name="Roman"><text:span text:style-name="T5454">E. PUPINIS</text:span><text:s/><text:span text:style-name="T5455">(</text:span><text:span text:style-name="T5456">TS-LKDF</text:span><text:span text:style-name="T5457">)</text:span>. Ačiū. Ger­bia­mi ko­le­gos, dau­ge­lį ar­gu­men­tų iš­sa­kiau, bet vis dėl­to no­rė­čiau pa­kar­to­ti, kad jei­gu jau pa­si­da­ro­me to­kią ga­lin­gą pro­gra­mą dviem se­si­joms, tai gal ir dirb­ki­me ne vie­ną die­ną, o dvi die­nas per sa­vai­tę. Nes, prie­šin­gu at­ve­ju, tik­rai bus ne ko­kie skai­čiai – įvyk­dy­si­me 20 % tos pro­gra­mos ir ta­da mū­sų vi­si klaus: ko­dėl klau­si­mai kaip ir įtrauk­ti į dar­bo­tvarkę, kaip ir vi­si lau­kia kai ku­rių įsta­ty­mų pa­kei­ti­mų, pro­jek­tų, o mes pa­pras­čiau­siai vyk­do­me to­kią pro­gra­mą, pa­sa­ko­me: gal­būt ki­tais me­tais, gal­būt ki­to­je ka­den­ci­jo­je, at­eis ka­da nors ir jums ei­lė.<text:s/></text:p>
        <text:p text:style-name="Roman">Įsta­ty­mai ne šiaip sau iš oro at­ei­na, ne­ma­žai mū­sų įsta­ty­mų pa­tei­kia­mi mū­sų rin­kė­jų ar­ba yra gal­būt ko­kių nors aso­cia­ci­jų įsta­ty­mų pro­jek­tai, ku­rie ini­ci­juo­ti, bet mes taip dirb­da­mi – 20 % vyk­dy­da­mi dar­bo­tvarkės, tik­rai ga­di­na­me sa­vo įvaiz­dį. Aiš­ku, ti­kiu, kad ši pro­gra­ma bus pa­tvir­tin­ta, bet aš tai tik­rai su­si­lai­ky­siu.<text:s/></text:p>
        <text:p text:style-name="Roman"><text:span text:style-name="T5458">PIRMININKAS.</text:span><text:s/>Dė­ko­ja­me. Ger­bia­ma R. Baš­kie­nė.<text:s/></text:p>
        <text:p text:style-name="Roman"><text:span text:style-name="T5459">R. BAŠKIENĖ</text:span><text:span text:style-name="T5460"><text:s/></text:span><text:span text:style-name="T5461">(</text:span><text:span text:style-name="T5462">LVŽSF</text:span><text:span text:style-name="T5463">)</text:span><text:span text:style-name="T5464">.<text:s/></text:span>Aš iš­ties la­bai nuo­šir­džiai ti­kiu, kad vi­si pri­tar­si­me se­si­jos dar­bų pro­gra­mai, nes tai yra kiek­vie­no iš jū­sų įsta­ty­mų pro­jek­tai, ne­iš­brau­kiant, nė vie­no ne­ig­no­ruo­jant, į vi­sus jū­sų tei­kia­mus įsta­ty­mų pro­jek­tus žiū­rint su di­de­le pa­gar­ba. Ma­to­mai, kai kas jos net ne­var­tė ir ne­skai­tė, jei­gu tei­gia, kad ten nė­ra pri­ori­te­tų, kad ten nė­ra veik­los kryp­čių, kad ten nė­ra nu­ma­ty­tų dis­ku­si­jų ar pra­ne­ši­mų par­la­men­ti­nės kon­tro­lės pa­grin­du, prem­je­ro, mi­nist­rų at­sa­ky­mai ir taip to­liau, ir taip to­liau. Juo la­biau ir šio laik­me­čio ak­tu­a­li­jos taip pat įtrauk­tos ir įra­šy­tos. Taip, gy­ve­ni­mas kiek­vie­ną kar­tą ir kiek­vie­ną die­ną įne­ša vis nau­jų pa­siū­ly­mų. Ir ši pro­gra­ma nė­ra<text:s/><text:span text:style-name="T5465">sta</text:span><text:span text:style-name="T5466">­tus quo</text:span>, į ją bus įra­šo­mi nau­ji pa­siū­ly­mai, to­dėl ma­nau, kad dirb­ti pa­grin­do yra, pro­gra­ma yra ge­ra ir rei­ka­lin­ga mums vi­siems. Siū­lau pri­tar­ti.<text:s/></text:p>
        <text:p text:style-name="Roman"><text:span text:style-name="T5467">PIRMININKAS.</text:span><text:s/>Ger­bia­mas A. Ma­tu­las. Ko­le­gos, pra­šy­čiau at­si­sės­ti, nes ne­ma­ty­ti ger­bia­mo An­ta­no, pa­si­sle­pia už jū­sų nu­ga­ros. Ačiū.<text:s/></text:p>
        <text:p text:style-name="Roman"><text:span text:style-name="T5468">A. MATULAS</text:span><text:span text:style-name="T5469"><text:s/></text:span><text:span text:style-name="T5470">(</text:span><text:span text:style-name="T5471">TS-LKDF</text:span><text:span text:style-name="T5472">)</text:span><text:span text:style-name="T5473">. Ger</text:span><text:span text:style-name="T5474">­bia</text:span><text:span text:style-name="T5475">­mi ko</text:span><text:span text:style-name="T5476">­le</text:span><text:span text:style-name="T5477">­gos, šio</text:span><text:span text:style-name="T5478">­je ka</text:span><text:span text:style-name="T5479">­den</text:span><text:span text:style-name="T5480">­ci</text:span><text:span text:style-name="T5481">­jo</text:span><text:span text:style-name="T5482">­je tik</text:span><text:span text:style-name="T5483">­riau</text:span><text:span text:style-name="T5484">­siai dau</text:span><text:span text:style-name="T5485">­gu</text:span><text:span text:style-name="T5486">­ma opo</text:span><text:span text:style-name="T5487">­zi</text:span><text:span text:style-name="T5488">­ci</text:span><text:span text:style-name="T5489">­jos na</text:span><text:span text:style-name="T5490">­rių tu</text:span><text:span text:style-name="T5491">­ri to</text:span><text:span text:style-name="T5492">­kią liūd</text:span><text:span text:style-name="T5493">­ną prak</text:span><text:span text:style-name="T5494">­ti</text:span><text:span text:style-name="T5495">­ką, kai bu</text:span><text:span text:style-name="T5496">­vo tei</text:span><text:span text:style-name="T5497">­kę įsta</text:span><text:span text:style-name="T5498">­ty</text:span><text:span text:style-name="T5499">­mų pro</text:span><text:span text:style-name="T5500">­jek</text:span><text:span text:style-name="T5501">­tus, ku</text:span><text:span text:style-name="T5502">­riems ne</text:span><text:span text:style-name="T5503">­bu</text:span><text:span text:style-name="T5504">­vo pri</text:span><text:span text:style-name="T5505">­tar</text:span><text:span text:style-name="T5506">­ta ar net bu</text:span><text:span text:style-name="T5507">­vo ne</text:span><text:span text:style-name="T5508">­leis</text:span><text:span text:style-name="T5509">­ta įtrauk</text:span><text:span text:style-name="T5510">­ti į dar</text:span><text:span text:style-name="T5511">­bo</text:span><text:span text:style-name="T5512">­tvarkę, pa</text:span><text:span text:style-name="T5513">­pil</text:span><text:span text:style-name="T5514">­dy</text:span><text:span text:style-name="T5515">­ti pro</text:span><text:span text:style-name="T5516">­gra</text:span><text:span text:style-name="T5517">­mą. Be</text:span><text:span text:style-name="T5518">­je, už mė</text:span><text:span text:style-name="T5519">­ne</text:span><text:span text:style-name="T5520">­sio, už ke</text:span><text:span text:style-name="T5521">­lių sa</text:span><text:span text:style-name="T5522">­vai</text:span><text:span text:style-name="T5523">­čių bu</text:span><text:span text:style-name="T5524">­vo pa</text:span><text:span text:style-name="T5525">­teik</text:span><text:span text:style-name="T5526">­ti ana</text:span><text:span text:style-name="T5527">­lo</text:span><text:span text:style-name="T5528">­giš</text:span><text:span text:style-name="T5529">­ki pro</text:span><text:span text:style-name="T5530">­jek</text:span><text:span text:style-name="T5531">­tai, nu</text:span><text:span text:style-name="T5532">­ko</text:span><text:span text:style-name="T5533">­pi</text:span><text:span text:style-name="T5534">­juo</text:span><text:span text:style-name="T5535">­ti jau tei</text:span><text:span text:style-name="T5536">­sin</text:span><text:span text:style-name="T5537">­gų Sei</text:span><text:span text:style-name="T5538">­mo na</text:span><text:span text:style-name="T5539">­rių dau</text:span><text:span text:style-name="T5540">­gu</text:span><text:span text:style-name="T5541">­mos ir jie, vie</text:span><text:span text:style-name="T5542">­naip ar ki</text:span><text:span text:style-name="T5543">­taip, jau pri</text:span><text:span text:style-name="T5544">­im</text:span><text:span text:style-name="T5545">­ti. Šian</text:span><text:span text:style-name="T5546">­dien ke</text:span><text:span text:style-name="T5547">­li pro</text:span><text:span text:style-name="T5548">­jek</text:span><text:span text:style-name="T5549">­tai iš vi</text:span><text:span text:style-name="T5550">­so ne</text:span><text:span text:style-name="T5551">­svars</text:span><text:span text:style-name="T5552">­to</text:span><text:span text:style-name="T5553">­mi. Tas pats įsta</text:span><text:span text:style-name="T5554">­ty</text:span><text:span text:style-name="T5555">­mo pro</text:span><text:span text:style-name="T5556">­jek</text:span><text:span text:style-name="T5557">­tas dėl vais</text:span><text:span text:style-name="T5558">­tų var</text:span><text:span text:style-name="T5559">­to</text:span><text:span text:style-name="T5560">­ji</text:span><text:span text:style-name="T5561">­mo, dėl ku</text:span><text:span text:style-name="T5562">­rio pa</text:span><text:span text:style-name="T5563">­si</text:span><text:span text:style-name="T5564">­sa</text:span><text:span text:style-name="T5565">­kė Vy</text:span><text:span text:style-name="T5566">­riau</text:span><text:span text:style-name="T5567">­sia</text:span><text:span text:style-name="T5568">­sis ad</text:span><text:span text:style-name="T5569">­mi</text:span><text:span text:style-name="T5570">­nist</text:span><text:span text:style-name="T5571">­ra</text:span><text:span text:style-name="T5572">­ci</text:span><text:span text:style-name="T5573">­nis teis</text:span><text:span text:style-name="T5574">­mas, kad mi</text:span><text:span text:style-name="T5575">­nist</text:span><text:span text:style-name="T5576">­ras vir</text:span><text:span text:style-name="T5577">­ši</text:span><text:span text:style-name="T5578">­jo sa</text:span><text:span text:style-name="T5579">­vo įga</text:span><text:span text:style-name="T5580">­lio</text:span><text:span text:style-name="T5581">­ji</text:span><text:span text:style-name="T5582">­mus. Ir da</text:span><text:span text:style-name="T5583">­bar tą pa</text:span><text:span text:style-name="T5584">­tį pa</text:span><text:span text:style-name="T5585">­tvir</text:span><text:span text:style-name="T5586">­ti</text:span><text:span text:style-name="T5587">­no Vy</text:span><text:span text:style-name="T5588">­riau</text:span><text:span text:style-name="T5589">­sy</text:span><text:span text:style-name="T5590">­bė sa</text:span><text:span text:style-name="T5591">­vo po</text:span><text:span text:style-name="T5592">­įsta</text:span><text:span text:style-name="T5593">­ty</text:span><text:span text:style-name="T5594">­mi</text:span><text:span text:style-name="T5595">­niu ak</text:span><text:span text:style-name="T5596">­tu. Tas pro</text:span><text:span text:style-name="T5597">­jek</text:span><text:span text:style-name="T5598">­tas ka</text:span><text:span text:style-name="T5599">­bo, už jį rei</text:span><text:span text:style-name="T5600">­kia bal</text:span><text:span text:style-name="T5601">­suo</text:span><text:span text:style-name="T5602">­ti, bet dau</text:span><text:span text:style-name="T5603">­gu</text:span><text:span text:style-name="T5604">­ma iš</text:span><text:span text:style-name="T5605">­trau</text:span><text:span text:style-name="T5606">­kia kor</text:span><text:span text:style-name="T5607">­te</text:span><text:span text:style-name="T5608">­les, ir mes,<text:s/></text:span><text:span text:style-name="T5609">šiurkš</text:span><text:span text:style-name="T5610">­č</text:span><text:span text:style-name="T5611">iai pa</text:span><text:span text:style-name="T5612">­žeis</text:span><text:span text:style-name="T5613">­da</text:span><text:span text:style-name="T5614">­mi Kon</text:span><text:span text:style-name="T5615">­sti</text:span><text:span text:style-name="T5616">­tu</text:span><text:span text:style-name="T5617">­ci</text:span><text:span text:style-name="T5618">­ją, kom</text:span><text:span text:style-name="T5619">­pen</text:span><text:span text:style-name="T5620">­suo</text:span><text:span text:style-name="T5621">­ja</text:span><text:span text:style-name="T5622">­me vais</text:span><text:span text:style-name="T5623">­tus pa</text:span><text:span text:style-name="T5624">­gal tvar</text:span><text:span text:style-name="T5625">­ką, ku</text:span><text:span text:style-name="T5626">­ri iš es</text:span><text:span text:style-name="T5627">­mės prieš</text:span><text:span text:style-name="T5628">­ta</text:span><text:span text:style-name="T5629">­rau</text:span><text:span text:style-name="T5630">­ja Kon</text:span><text:span text:style-name="T5631">­sti</text:span><text:span text:style-name="T5632">­tu</text:span><text:span text:style-name="T5633">­ci</text:span><text:span text:style-name="T5634">­jai.<text:s/></text:span></text:p>
        <text:p text:style-name="P5635">Aš lin­kęs pri­tar­ti pro­gra­mai dėl to, kad yra įtrauk­ti siū­ly­mai, dėl ku­rių mes kal­bė­jo­me, bet vėl­gi krei­piuo­si į dau­gu­mą ir pra­šau, kad bent jau leis­tų pri­tar­ti po pa­tei­ki­mo kai ku­riems įsta­ty­mų pro­jek­tams. Štai ket­vir­ta­die­nį opo­zi­ci­ja teiks daug įsta­ty­mų pro­jek­tų ir dėl PVM ne­re­cep­ti­niams vais­tams, ir dėl far­ma­ko­tech­ni­kų, ku­rie ar­ti­miau­siu me­tu, jei­gu ne­pa­kei­si­me įsta­ty­mo pro­jek­to, tik­riau­siai ne­ga­lės dirb­ti. Jei­gu jūs, kaip sa­ko­ma, žiū­rė­si­te ko­rek­tiš­kai ir ne­si­elg­si­te taip, kaip iki šiol el­gė­tės, tai pro­gra­mai gal­būt rei­kė­tų pri­tar­ti vi­siems.<text:s/></text:p>
        <text:p text:style-name="Roman"><text:span text:style-name="T5636">PIRMININKAS.</text:span><text:span text:style-name="T5637"><text:s/>Dė</text:span><text:span text:style-name="T5638">­ko</text:span><text:span text:style-name="T5639">­ju. Ger</text:span><text:span text:style-name="T5640">­bia</text:span><text:span text:style-name="T5641">­mi ko</text:span><text:span text:style-name="T5642">­le</text:span><text:span text:style-name="T5643">­gos, nuo</text:span><text:span text:style-name="T5644">­mo</text:span><text:span text:style-name="T5645">­nės iš</text:span><text:span text:style-name="T5646">­sa</text:span><text:span text:style-name="T5647">­ky</text:span><text:span text:style-name="T5648">­tos. Bal</text:span><text:span text:style-name="T5649">­suo</text:span><text:span text:style-name="T5650">­ja</text:span><text:span text:style-name="T5651">­me.<text:s/></text:span></text:p>
        <text:p text:style-name="Roman"/>
        <text:p text:style-name="Priemimas">Šio nu­ta­ri­mo pri­ėmi­mas</text:p>
        <text:p text:style-name="Roman"/>
        <text:p text:style-name="Roman">Už­si­re­gist­ra­vo 118, bal­sa­vo 118: už – 75, prieš – 2, su­si­lai­kė 41. Dar­bų pro­gra­mai yra… Sei­mo nu­ta­ri­mas pri­im­tas. (<text:span text:style-name="T5652">Gon</text:span><text:span text:style-name="T5653">­gas</text:span>)<text:s/></text:p>
        <text:p text:style-name="Roman"/>
        <text:p text:style-name="Laikas">17.16 val.</text:p>
        <text:p text:style-name="Roman12">Ci­vi­li­nės sau­gos įsta­ty­mo Nr. VIII-971 2, 8, 9, 11, 12, 14, 22, 27, 28 straips­nių pakeiti­mo ir Įsta­ty­mo pa­pil­dy­mo 30<text:span text:style-name="T5654">1</text:span><text:s/>straips­niu įsta­ty­mo pro­jek­tas Nr. XIIIP-4661, Nepa­pras­to­sios pa­dė­ties įsta­ty­mo Nr. IX-938 28 straips­nio pa­kei­ti­mo įsta­ty­mo pro­jek­tas Nr. XIIIP-4665GR, Var­to­to­jų tei­sių ap­sau­gos įsta­ty­mo Nr. I-657 40 straips­nio pa­kei­ti­mo<text:s/><text:span text:style-name="T5655">įsta</text:span><text:span text:style-name="T5656">­ty</text:span><text:span text:style-name="T5657">­mo pro</text:span><text:span text:style-name="T5658">­jek</text:span><text:span text:style-name="T5659">­tas Nr. XIIIP-4666GR<text:s/></text:span><text:span text:style-name="T5660">(</text:span><text:span text:style-name="T5661">Res</text:span><text:span text:style-name="T5662">­pub</text:span><text:span text:style-name="T5663">­li</text:span><text:span text:style-name="T5664">­kos Pre</text:span><text:span text:style-name="T5665">­zi</text:span><text:span text:style-name="T5666">­den</text:span><text:span text:style-name="T5667">­to grą</text:span><text:span text:style-name="T5668">­žin</text:span><text:span text:style-name="T5669">­ti Sei</text:span><text:span text:style-name="T5670">­mui pa</text:span><text:span text:style-name="T5671">­kar</text:span><text:span text:style-name="T5672">­to</text:span><text:span text:style-name="T5673">­ti</text:span><text:span text:style-name="T5674">­nai svars</text:span><text:span text:style-name="T5675">­ty</text:span><text:span text:style-name="T5676">­ti</text:span><text:span text:style-name="T5677">)</text:span><text:s/>(<text:span text:style-name="T5678">pa</text:span><text:span text:style-name="T5679">­tei</text:span><text:span text:style-name="T5680">­ki</text:span><text:span text:style-name="T5681">­mo tę</text:span><text:span text:style-name="T5682">­si</text:span><text:span text:style-name="T5683">­nys</text:span>)</text:p>
        <text:p text:style-name="Roman"/>
        <text:p text:style-name="Roman">Ki­tas pri­ėmi­mas. Ger­bia­mi ko­le­gos, pro­jek­tas Nr. XIIIP-4661. Čia dėl Pre­zi­den­to grą­žin­to įsta­ty­mo. Ar mes ga­li­me ir apie ly­di­muo­sius kal­bė­ti vie­nu ypu? Ga­li­me? Ačiū. Ge­rai. Tai ir dėl Ne­pa­pras­to­sios pa­dė­ties ta­da, ir dėl Var­to­to­jų tei­sių ap­sau­gos. Aš ir kar­to no­riu in­for­muo­ti jus, kad ne vė­liau kaip ki­tą po­sė­džių die­ną Sei­mas bal­sa­vi­mu tu­ri nu­spręs­ti, ar svars­ty­ti grą­žin­tą įsta­ty­mą iš nau­jo, ar lai­ky­ti įsta­ty­mą ne­pri­im­tu.<text:s/></text:p>
        <text:p text:style-name="Roman">Al­ter­na­ty­vus bal­sa­vi­mas. Pa­kar­to­siu dar kar­tą. Kas už – įsta­ty­mą svars­ty­ti iš nau­jo, kas prieš – lai­ky­ti įsta­ty­mą ne­pri­im­tu. Su­pra­to­me vi­si? Ačiū. Kaž­kas J. Sa­ba­taus­kui ne­aiš­ku. Ge­rai. Pra­šom.<text:s/></text:p>
        <text:p text:style-name="Roman"><text:span text:style-name="T5684">J. SABATAUSKAS</text:span><text:span text:style-name="T5685"><text:s/></text:span><text:span text:style-name="T5686">(</text:span><text:span text:style-name="T5687">LSDPF</text:span><text:span text:style-name="T5688">)</text:span><text:span text:style-name="T5689">.<text:s/></text:span>Ger­bia­mas pir­mi­nin­ke, pa­tei­ki­mo sta­di­jo­je taip bal­suo­ja­ma. O da­bar jau bal­sa­vi­mas yra ki­tas. (<text:span text:style-name="T5690">Bal</text:span><text:span text:style-name="T5691">­sai sa</text:span><text:span text:style-name="T5692">­lė</text:span><text:span text:style-name="T5693">­je</text:span>)<text:s/></text:p>
        <text:p text:style-name="Roman"><text:span text:style-name="T5694">PIRMININKAS.</text:span><text:s/>Dėl tu­riz­mo bus vė­liau. Čia Ci­vi­li­nės sau­gos, Ne­pa­pras­to­sios pa­dė­ties ir Var­to­to­jų tei­sių.</text:p>
        <text:p text:style-name="Roman"><text:span text:style-name="T5695">J. SABATAUSKAS</text:span><text:span text:style-name="T5696"><text:s/></text:span><text:span text:style-name="T5697">(</text:span><text:span text:style-name="T5698">LSDPF</text:span><text:span text:style-name="T5699">)</text:span><text:span text:style-name="T5700">.<text:s/></text:span>Mes bal­suo­ja­me ku­rio­je sta­di­jo­je da­bar?</text:p>
        <text:p text:style-name="Roman"><text:span text:style-name="T5701">PIRMININKAS.</text:span><text:s/>Čia pa­tei­ki­mas yra.<text:s/></text:p>
        <text:p text:style-name="Roman"><text:span text:style-name="T5702">J. SABATAUSKAS</text:span><text:span text:style-name="T5703"><text:s/></text:span><text:span text:style-name="T5704">(</text:span><text:span text:style-name="T5705">LSDPF</text:span><text:span text:style-name="T5706">)</text:span><text:span text:style-name="T5707">.<text:s/></text:span>Ge­rai.</text:p>
        <text:p text:style-name="Roman"><text:span text:style-name="T5708">PIRMININKAS.</text:span><text:s/>Dar kar­tą kar­to­ju. Ger­bia­mi ko­le­gos, pas­ku­ti­nį kar­tą skai­tau: „Ne vė­liau kaip ki­tą po­sė­džių die­ną Sei­mas bal­sa­vi­mu tu­ri nu­spręs­ti, ar svars­ty­ti grą­žin­tą įsta­ty­mą iš nau­jo, ar lai­ky­ti įsta­ty­mą ne­pri­im­tu.“ Pra­šo­me bal­suo­ti.<text:s/></text:p>
        <text:p text:style-name="Roman">Už­si­re­gist­ra­vo 121, bal­sa­vo 120: už – 79, prieš – 41. Svars­to­me iš nau­jo. Dėl ko­mi­te­to. Ar su­tin­ka­te, kad bū­tų Na­cio­na­li­nio sau­gu­mo ir gy­ny­bos ko­mi­te­tas? Ir svars­ty­si­me ba­lan­džio 28 die­ną. Ga­li­me pri­tar­ti ben­dru su­ta­ri­mu? Ačiū, pri­tar­ta.<text:s/></text:p>
        <text:p text:style-name="Roman"><text:span text:style-name="T5709">E. GENTVILAS</text:span><text:span text:style-name="T5710"><text:s/></text:span><text:span text:style-name="T5711">(</text:span><text:span text:style-name="T5712">LSF</text:span><text:span text:style-name="T5713">)</text:span><text:span text:style-name="T5714">.<text:s/></text:span>Dėl ve­di­mo tvar­kos gal ga­lė­čiau?</text:p>
        <text:p text:style-name="Roman"><text:span text:style-name="T5715">PIRMININKAS.</text:span><text:s/>Pra­šom.</text:p>
        <text:p text:style-name="Roman"><text:span text:style-name="T5716">E. GENTVILAS</text:span><text:span text:style-name="T5717"><text:s/></text:span><text:span text:style-name="T5718">(</text:span><text:span text:style-name="T5719">LSF</text:span><text:span text:style-name="T5720">)</text:span><text:span text:style-name="T5721">.<text:s/></text:span>Žiū­rė­ki­te, ne­ži­nau, kas už tai at­sa­kin­gas. Mū­sų kom­piu­te­riuo­se yra už­ra­šy­ta – dėl Sei­mo se­si­jos dar­bų pro­gra­mos pa­tvir­ti­ni­mo. O tei­kia­te bal­suo­ti ki­tus da­ly­kus. Pra­šau su­tvar­ky­ti. Kar­tais per…<text:s/></text:p>
        <text:p text:style-name="Roman"><text:span text:style-name="T5722">PIRMININKAS.</text:span><text:s/>Do­va­no­ki­te, aš ne­tu­riu ten akių. Aš ne­tu­riu. Ar su­tin­ka­me, jei­gu ne­aiš­kus bu­vo įra­šas kom­piu­te­ry­je, per­bal­suo­ti? Su­tin­ka­me? Ger­bia­mi ko­le­gos, dar kar­tą… Pra­šau. Šis klau­si­mas da­bar už­ra­šy­tas tei­sin­gai. Vi­si trys yra už­ra­šy­ti. Bal­suo­ja­me iš nau­jo. Pra­šom. Bal­suo­ja­me. (<text:span text:style-name="T5723">Bal</text:span><text:span text:style-name="T5724">­sai sa</text:span><text:span text:style-name="T5725">­lė</text:span><text:span text:style-name="T5726">­je</text:span>) Ar svars­ty­ti iš nau­jo, ar lai­ky­ti ne­pri­im­tu? Jei­gu svars­to­me iš nau­jo, bal­suo­ja­me už, jei­gu lai­ko­me ne­pri­im­tu, bal­suo­ja­me ki­taip.<text:s/></text:p>
        <text:p text:style-name="Roman">Už­si­re­gist­ra­vo 121, bal­sa­vo 118: už – 77, prieš – 41. Įsta­ty­mą siū­lo­me svars­ty­ti iš nau­jo.</text:p>
        <text:p text:style-name="Roman">Ski­ria­mas Na­cio­na­li­nio sau­gu­mo ir gy­ny­bos ko­mi­te­tas. Su­tin­ka­te ben­dru su­ta­ri­mu? Ačiū. Svars­to­me ba­lan­džio 28 die­ną. Su­tin­ka­te? Dė­ko­ju. Ačiū.<text:s/></text:p>
        <text:p text:style-name="Roman">Jur­gis dar tu­ri pa­sta­bų. Pra­šau.</text:p>
        <text:p text:style-name="Roman"><text:span text:style-name="T5727">J. RAZMA</text:span><text:span text:style-name="T5728"><text:s/></text:span><text:span text:style-name="T5729">(</text:span><text:span text:style-name="T5730">TS-LKDF</text:span><text:span text:style-name="T5731">)</text:span><text:span text:style-name="T5732">.</text:span><text:s/>Ne­su­pra­tau, ko­dėl dėl kai­nų nu­sta­ty­mo na­cio­na­li­nis sau­gu­mas? Čia juk yra eko­no­mi­niai pro­ce­sai re­gu­liuo­ti ar ne­re­gu­liuo­ti kai­nas. Tai aš siū­lau Eko­no­mi­kos ko­mi­te­tą.</text:p>
        <text:p text:style-name="Roman"><text:span text:style-name="T5733">PIRMININKAS.</text:span><text:s/>No­riu pa­sa­ky­ti, kad ši­tas ko­mi­te­tas bu­vo skir­tas prieš tai, ir mes tu­ri­me skir­ti tą pa­tį ko­mi­te­tą. (<text:span text:style-name="T5734">Bal</text:span><text:span text:style-name="T5735">­sai sa</text:span><text:span text:style-name="T5736">­lė</text:span><text:span text:style-name="T5737">­je</text:span>)<text:s/></text:p>
        <text:p text:style-name="Roman"><text:span text:style-name="T5738">J. RAZMA</text:span><text:span text:style-name="T5739"><text:s/></text:span><text:span text:style-name="T5740">(</text:span><text:span text:style-name="T5741">TS-LKDF</text:span><text:span text:style-name="T5742">)</text:span><text:span text:style-name="T5743">.</text:span><text:s/>Jei­gu pa­da­rė­me…</text:p>
        <text:p text:style-name="Roman"><text:span text:style-name="T5744">PIRMININKAS.</text:span><text:s/>Pra­šau. V. Ba­kas.</text:p>
        <text:p text:style-name="Roman"><text:span text:style-name="T5745">V. BAKAS</text:span><text:span text:style-name="T5746"><text:s/></text:span><text:span text:style-name="T5747">(</text:span><text:span text:style-name="T5748">MSNG</text:span><text:span text:style-name="T5749">)</text:span><text:span text:style-name="T5750">.</text:span><text:s/>Iš tie­sų pas­ta­ruo­ju me­tu Na­cio­na­li­nio sau­gu­mo ir gy­ny­bos ko­mi­te­tas iš­gy­ve­na kri­zę idė­jų, dar­bo­tvarkės, bet iš tik­rų­jų tai nie­ko ben­dro su na­cio­na­li­niu sau­gu­mu ne­tu­rin­tis klau­si­mas, tai yra nesu­si­pra­ti­mas. Tu­ri bū­ti Eko­no­mi­kos ko­mi­te­tas, Biu­dže­to ir fi­nan­sų ko­mi­te­tas.<text:s/></text:p>
        <text:p text:style-name="Roman"><text:span text:style-name="T5751">PIRMININKAS.</text:span><text:s/>Bė­da ta, kad vi­są lai­ką skir­da­vo­me tą pa­tį ko­mi­te­tą, ku­ris prieš tai bu­vo. (<text:span text:style-name="T5752">Bal</text:span><text:span text:style-name="T5753">­sai sa</text:span><text:span text:style-name="T5754">­lė</text:span><text:span text:style-name="T5755">­je</text:span>) Ačiū.</text:p>
        <text:p text:style-name="Roman"/>
        <text:p text:style-name="Laikas">17.21 val.</text:p>
        <text:p text:style-name="Roman12">Pen­si­jų kau­pi­mo įsta­ty­mo Nr. IX-1691 pa­kei­ti­mo įsta­ty­mo Nr. XIII-1360 1 ir 2 straips­nių pa­kei­ti­mo įsta­ty­mo pro­jek­tas Nr. XIIIP-4522(2) (<text:span text:style-name="T5756">pri</text:span><text:span text:style-name="T5757">­ėmi</text:span><text:span text:style-name="T5758">­mo tę</text:span><text:span text:style-name="T5759">­si</text:span><text:span text:style-name="T5760">­nys</text:span>)</text:p>
        <text:p text:style-name="Roman"/>
        <text:p text:style-name="Roman">Ger­bia­mi ko­le­gos, ki­tas dar­bo­tvarkės klau­si­mas – Pen­si­jų kau­pi­mo įsta­ty­mo pro­jek­tas Nr. XIIIP-4522. Tik bal­sa­vi­mas. Bal­suo­ja­me. Mo­ty­vai iš­sa­ky­ti, lie­ka tik bal­sa­vi­mas. Pri­ėmi­mas. (<text:span text:style-name="T5761">Bal</text:span><text:span text:style-name="T5762">­sai sa</text:span><text:span text:style-name="T5763">­lė</text:span><text:span text:style-name="T5764">­je</text:span>) Pen­si­jų kau­pi­mo įsta­ty­mas Nr. XIIIP-4522(2).<text:s/></text:p>
        <text:p text:style-name="Roman"/>
        <text:p text:style-name="Priemimas">Šio įsta­ty­mo pri­ėmi­mas</text:p>
        <text:p text:style-name="Roman"/>
        <text:p text:style-name="Roman">Už­si­re­gist­ra­vo 120 Sei­mo na­rių, bal­sa­vo 120: už – 74, prieš – 11, su­si­lai­kė 35. Įsta­ty­mas pri­im­tas. (<text:span text:style-name="T5765">Gon</text:span><text:span text:style-name="T5766">­gas</text:span>)</text:p>
        <text:p text:style-name="Roman"/>
        <text:p text:style-name="Laikas">17.23 val.</text:p>
        <text:p text:style-name="Roman12">Pen­si­jų kau­pi­mo įsta­ty­mo Nr. IX-1691 3, 4, 8, 10, 12, 18, 22, 23, 26, 28, 38 ir 40 straips­nių pa­kei­ti­mo įsta­ty­mo pro­jek­tas Nr. XIIIP-4523(2) (<text:span text:style-name="T5767">pri</text:span><text:span text:style-name="T5768">­ėmi</text:span><text:span text:style-name="T5769">­mo tę</text:span><text:span text:style-name="T5770">­si</text:span><text:span text:style-name="T5771">­nys</text:span>)</text:p>
        <text:p text:style-name="Roman"/>
        <text:p text:style-name="Roman"><text:span text:style-name="T5772">Ki</text:span><text:span text:style-name="T5773">­tas dar</text:span><text:span text:style-name="T5774">­bo</text:span><text:span text:style-name="T5775">­tvarkės klau</text:span><text:span text:style-name="T5776">­si</text:span><text:span text:style-name="T5777">­mas –<text:s/></text:span><text:span text:style-name="T5778">Pen</text:span><text:span text:style-name="T5779">­si</text:span><text:span text:style-name="T5780">­jų kau</text:span><text:span text:style-name="T5781">­pi</text:span><text:span text:style-name="T5782">­mo įsta</text:span><text:span text:style-name="T5783">­ty</text:span><text:span text:style-name="T5784">­mo 3, 4, 8, 10, 12, 18, 22, 23, 26, 28, 38 ir 40 straips</text:span><text:span text:style-name="T5785">­nių pa</text:span><text:span text:style-name="T5786">­kei</text:span><text:span text:style-name="T5787">­ti</text:span><text:span text:style-name="T5788">­mo įsta</text:span><text:span text:style-name="T5789">­ty</text:span><text:span text:style-name="T5790">­mo pro</text:span><text:span text:style-name="T5791">­jek</text:span><text:span text:style-name="T5792">­tas<text:s/></text:span><text:span text:style-name="T5793">Nr. XIIIP-4523(2). Pri</text:span><text:span text:style-name="T5794">­ėmi</text:span><text:span text:style-name="T5795">­mas. Bal</text:span><text:span text:style-name="T5796">­suo</text:span><text:span text:style-name="T5797">­ja</text:span><text:span text:style-name="T5798">­me.<text:s/></text:span></text:p>
        <text:p text:style-name="Roman"/>
        <text:p text:style-name="Priemimas">Šio įsta­ty­mo pri­ėmi­mas</text:p>
        <text:p text:style-name="Roman"/>
        <text:p text:style-name="Roman">Už­si­re­gist­ra­vo 122, bal­sa­vo 122: už – 75, prieš – 5, su­si­lai­kė 42. Įsta­ty­mas pri­im­tas. (<text:span text:style-name="T5799">Gon</text:span><text:span text:style-name="T5800">­gas</text:span>)</text:p>
        <text:p text:style-name="Roman"/>
        <text:p text:style-name="Laikas">17.23 val.</text:p>
        <text:p text:style-name="Roman12">Lie­tu­vos ban­ko įsta­ty­mo Nr. I-678 42 ir 47 straips­nių pa­kei­ti­mo įsta­ty­mo pro­jek­tas Nr. XIIIP-4524(2) (<text:span text:style-name="T5801">pri</text:span><text:span text:style-name="T5802">­ėmi</text:span><text:span text:style-name="T5803">­mo tę</text:span><text:span text:style-name="T5804">­si</text:span><text:span text:style-name="T5805">­nys</text:span>)</text:p>
        <text:p text:style-name="P5806"/>
        <text:p text:style-name="P5807">Ki­tas įsta­ty­mas – Lie­tu­vos ban­ko įsta­ty­mo Nr. I-678 42 ir 47 straips­nių pa­kei­ti­mo įsta­ty­mo pro­jek­tas Nr. XIIIP-4524(2). Pri­ėmi­mas. Bal­suo­ja­me.</text:p>
        <text:p text:style-name="P5808"/>
        <text:p text:style-name="Priemimas">Šio įsta­ty­mo pri­ėmi­mas</text:p>
        <text:p text:style-name="P5809"/>
        <text:p text:style-name="Roman"><text:span text:style-name="T5810">Už</text:span><text:span text:style-name="T5811">­si</text:span><text:span text:style-name="T5812">­re</text:span><text:span text:style-name="T5813">­gist</text:span><text:span text:style-name="T5814">­ra</text:span><text:span text:style-name="T5815">­vo 123, bal</text:span><text:span text:style-name="T5816">­sa</text:span><text:span text:style-name="T5817">­vo 123: už – 75, prieš – 4, su</text:span><text:span text:style-name="T5818">­si</text:span><text:span text:style-name="T5819">­lai</text:span><text:span text:style-name="T5820">­kė 44. Įsta</text:span><text:span text:style-name="T5821">­ty</text:span><text:span text:style-name="T5822">­mas pri</text:span><text:span text:style-name="T5823">­im</text:span><text:span text:style-name="T5824">­tas. (</text:span><text:span text:style-name="T5825">Gon</text:span><text:span text:style-name="T5826">­gas</text:span><text:span text:style-name="T5827">)</text:span></text:p>
        <text:p text:style-name="P5828"/>
        <text:p text:style-name="Laikas">17.24 val.</text:p>
        <text:p text:style-name="Roman12">Vals­ty­bi­nio so­cia­li­nio drau­di­mo įsta­ty­mo Nr. I-1336 27 ir 32 straips­nių pa­kei­ti­mo įsta­ty­mo pro­jek­tas Nr. XIIIP-4525(2) (<text:span text:style-name="T5829">pri</text:span><text:span text:style-name="T5830">­ėmi</text:span><text:span text:style-name="T5831">­mo tę</text:span><text:span text:style-name="T5832">­si</text:span><text:span text:style-name="T5833">­nys</text:span>)</text:p>
        <text:p text:style-name="Roman"/>
        <text:p text:style-name="Roman">Vals­ty­bi­nio so­cia­li­nio drau­di­mo įsta­ty­mo 27 ir 32 straips­nių pa­kei­ti­mo įsta­ty­mo pro­jek­tas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22. Bal­sa­vo 122: už – 75, prieš – 4, su­si­lai­kė 43. Įsta­ty­mas yra pri­im­tas.<text:s/><text:span text:style-name="T5834">(</text:span><text:span text:style-name="T5835">Gon</text:span><text:span text:style-name="T5836">­gas</text:span><text:span text:style-name="T5837">)</text:span><text:s/></text:p>
        <text:p text:style-name="Roman"/>
        <text:p text:style-name="Laikas">17.25 val.</text:p>
        <text:p text:style-name="Roman12">Eu­ro­pos Są­jun­gos ins­ti­tu­ci­jų dar­buo­to­jų ir Eu­ro­pos Par­la­men­to na­rių pen­si­nių teisių iš­sau­go­ji­mo ir per­kė­li­mo įsta­ty­mo Nr. XI-473 pa­kei­ti­mo įsta­ty­mo pro­jek­tas Nr. XIIIP-4526(2) (<text:span text:style-name="T5838">pri</text:span><text:span text:style-name="T5839">­ėmi</text:span><text:span text:style-name="T5840">­mo tę</text:span><text:span text:style-name="T5841">­si</text:span><text:span text:style-name="T5842">­nys</text:span>)</text:p>
        <text:p text:style-name="Roman"/>
        <text:p text:style-name="Roman">Ki­tas įsta­ty­mas – Eu­ro­pos Są­jun­gos ins­ti­tu­ci­jų dar­buo­to­jų ir Eu­ro­pos Par­la­men­to na­rių pen­si­nių tei­sių iš­sau­go­ji­mo ir per­kė­li­mo įsta­ty­mo Nr. XI-473 pa­kei­ti­mo įsta­ty­mo pro­jek­tas Nr. XIIIP-4526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9. Bal­sa­vo 119: už – 77, prieš – 4, su­si­lai­kė 38. Įsta­ty­mas yra pri­im­tas.<text:s/><text:span text:style-name="T5843">(</text:span><text:span text:style-name="T5844">Gon</text:span><text:span text:style-name="T5845">­gas</text:span><text:span text:style-name="T5846">)</text:span><text:s/></text:p>
        <text:p text:style-name="Roman"/>
        <text:p text:style-name="Laikas">17.27 val.</text:p>
        <text:p text:style-name="Roman12">Pa­pil­do­mo sa­va­no­riš­ko pen­si­jų kau­pi­mo įsta­ty­mo Nr. VIII-1212 2 ir 3 straips­nių pa­kei­ti­mo įsta­ty­mo pro­jek­tas Nr. XIIIP-4527(2) (<text:span text:style-name="T5847">pri</text:span><text:span text:style-name="T5848">­ėmi</text:span><text:span text:style-name="T5849">­mo tę</text:span><text:span text:style-name="T5850">­si</text:span><text:span text:style-name="T5851">­nys</text:span>)</text:p>
        <text:p text:style-name="Roman"/>
        <text:p text:style-name="Roman">Ki­tas – Pa­pil­do­mo sa­va­no­riš­ko pen­si­jų kau­pi­mo įsta­ty­mo 2 ir 3 straips­nių pa­kei­ti­mo įsta­ty­mo pro­jek­tas Nr. XIIIP-4527. Pri­ėmi­mas. Bal­suo­ja­me. Tuoj pa­kei­si­me. At­si­pra­šau, su­stab­do­me bal­sa­vi­mą. Ne­spė­ja­me keis­ti. Grei­tai bal­suo­ja­me.<text:s/></text:p>
        <text:p text:style-name="Roman">Ger­bia­mi ko­le­gos, kar­to­ju – Pa­pil­do­mo sa­va­no­riš­ko pen­si­jų kau­pi­mo įsta­ty­mo 2 ir 3 straips­nių pa­kei­ti­mo įsta­ty­mo pro­jek­tas Nr. XIIIP-4527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20. Bal­sa­vo 120: už – 75, prieš – 3, 42 su­si­lai­kė. Įsta­ty­mas yra pri­im­tas.<text:s/><text:span text:style-name="T5852">(</text:span><text:span text:style-name="T5853">Gon</text:span><text:span text:style-name="T5854">­gas</text:span><text:span text:style-name="T5855">)</text:span><text:s/></text:p>
        <text:p text:style-name="Roman"/>
        <text:p text:style-name="Laikas">17.28 val.</text:p>
        <text:p text:style-name="Roman12">Vy­riau­sio­sios rin­ki­mų ko­mi­si­jos įsta­ty­mo Nr. IX-985 3 straips­nio pa­kei­ti­mo įstatymo pro­jek­tas Nr. XIIIP-4482(2) (<text:span text:style-name="T5856">pri</text:span><text:span text:style-name="T5857">­ėmi</text:span><text:span text:style-name="T5858">­mo tę</text:span><text:span text:style-name="T5859">­si</text:span><text:span text:style-name="T5860">­nys</text:span>)</text:p>
        <text:p text:style-name="Roman"/>
        <text:p text:style-name="Roman">Ki­tas – Vy­riau­sio­sios rin­ki­mų ko­mi­si­jos įsta­ty­mo 3 straips­nio pa­kei­ti­mo įsta­ty­mo pro­jek­tas Nr. XIIIP-4482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8. Bal­sa­vo 118: už – 84, prieš – 2, su­si­lai­kė 32. Įsta­ty­mas yra pri­im­tas.<text:s/><text:span text:style-name="T5861">(</text:span><text:span text:style-name="T5862">Gon</text:span><text:span text:style-name="T5863">­gas</text:span><text:span text:style-name="T5864">)</text:span><text:s/></text:p>
        <text:p text:style-name="Roman"/>
        <text:p text:style-name="P5865">17.29 val.</text:p>
        <text:p text:style-name="P5866">Mo­kes­čių už pra­mo­ni­nės nuo­sa­vy­bės ob­jek­tų re­gist­ra­vi­mą įsta­ty­mo Nr. IX-352<text:s/><text:span text:style-name="T5867">6 straips</text:span><text:span text:style-name="T5868">­nio pa</text:span><text:span text:style-name="T5869">­kei</text:span><text:span text:style-name="T5870">­ti</text:span><text:span text:style-name="T5871">­mo įsta</text:span><text:span text:style-name="T5872">­ty</text:span><text:span text:style-name="T5873">­mo pro</text:span><text:span text:style-name="T5874">­jek</text:span><text:span text:style-name="T5875">­tas Nr. XIIIP-4667(2), Di</text:span><text:span text:style-name="T5876">­zai</text:span><text:span text:style-name="T5877">­no įsta</text:span><text:span text:style-name="T5878">­ty</text:span><text:span text:style-name="T5879">­mo Nr. IX-1181</text:span><text:span text:style-name="T5880"><text:s/>32 straips</text:span><text:span text:style-name="T5881">­nio pa</text:span><text:span text:style-name="T5882">­kei</text:span><text:span text:style-name="T5883">­ti</text:span><text:span text:style-name="T5884">­mo įsta</text:span><text:span text:style-name="T5885">­ty</text:span><text:span text:style-name="T5886">­mo pro</text:span><text:span text:style-name="T5887">­jek</text:span><text:span text:style-name="T5888">­tas Nr. XIIIP-4668(2), Pa</text:span><text:span text:style-name="T5889">­ten</text:span><text:span text:style-name="T5890">­tų įsta</text:span><text:span text:style-name="T5891">­ty</text:span><text:span text:style-name="T5892">­mo Nr. I-372</text:span><text:s/>31 straips­nio pa­kei­ti­mo įsta­ty­mo pro­jek­tas Nr. XIIIP-4669(2), Pre­kių žen­klų įsta­ty­mo Nr. VIII-1981 54 straips­nio pa­kei­ti­mo įsta­ty­mo pro­jek­tas Nr. XIIIP-4670(2) (<text:span text:style-name="T5893">svars</text:span><text:span text:style-name="T5894">­ty</text:span><text:span text:style-name="T5895">­mo tę</text:span><text:span text:style-name="T5896">­si</text:span><text:span text:style-name="T5897">­nys</text:span>)</text:p>
        <text:p text:style-name="P5898"/>
        <text:p text:style-name="P5899">Ar mes Mo­kes­čių už pra­mo­ni­nės nuo­sa­vy­bės ob­jek­tų re­gist­ra­vi­mą įsta­ty­mo, Di­zai­no įsta­ty­mo, Pa­ten­tų įsta­ty­mo, Pre­kių žen­klų įsta­ty­mo pro­jek­tams ga­li­me po svars­ty­mo ben­dru su­ta­ri­mu pri­tar­ti?<text:s/><text:span text:style-name="T5900">(</text:span><text:span text:style-name="T5901">Bal</text:span><text:span text:style-name="T5902">­sai sa</text:span><text:span text:style-name="T5903">­lė</text:span><text:span text:style-name="T5904">­je</text:span><text:span text:style-name="T5905">)</text:span><text:s/>Dė­ko­ju, pri­tar­ta.</text:p>
        <text:p text:style-name="Roman">Pra­de­da­me pri­ėmi­mo sta­di­ją. Pa­straips­niui. Mo­kes­čių už pra­mo­ni­nės nuo­sa­vy­bės ob­jek­tų re­gist­ra­vi­mą įsta­ty­mo 6 straips­nio pa­kei­ti­mo įsta­ty­mo pro­jek­to Nr. XIIIP-4667, Di­zai­no įsta­ty­mo 32 straips­nio pa­kei­ti­mo, Pa­ten­tų įsta­ty­mo 31 straips­nio pa­kei­ti­mo ir Pre­kių žen­klo įsta­ty­mo pa­kei­ti­mo įsta­ty­mo pro­jek­tų pri­ėmi­mo pro­ce­dū­ra. Ei­na­me po vie­ną iš ei­lės.<text:s/></text:p>
        <text:p text:style-name="Roman"/>
        <text:p text:style-name="Laikas">17.29 val.</text:p>
        <text:p text:style-name="Roman12">Mo­kes­čių už pra­mo­ni­nės nuo­sa­vy­bės ob­jek­tų re­gist­ra­vi­mą įsta­ty­mo Nr. IX-352 6 straips­nio pa­kei­ti­mo įsta­ty­mo pro­jek­tas Nr. XIIIP-4667(2) (<text:span text:style-name="T5906">pri</text:span><text:span text:style-name="T5907">­ėmi</text:span><text:span text:style-name="T5908">­mas</text:span>)</text:p>
        <text:p text:style-name="Roman"/>
        <text:p text:style-name="Roman">Dėl pro­jek­to Nr. XIIIP-4667. 1 straips­nio pri­ėmi­mui ga­li­me pri­tar­ti ben­dru su­ta­ri­mu? Ačiū, pri­tar­ta. 2 straips­niui ga­li­me pri­tar­ti ben­dru su­ta­ri­mu? Ačiū, pri­tar­ta. Dėl vi­so. Nė­ra už­si­ra­šiu­sių. Bal­suo­ja­me. Čia da­bar vyks­ta bal­sa­vi­mas dėl pro­jek­to Nr. XIIIP-4667. Mo­kes­čių ir pra­mo­nės…<text:s/></text:p>
        <text:p text:style-name="Roman"/>
        <text:p text:style-name="Priemimas">Šio įsta­ty­mo pri­ėmi­mas</text:p>
        <text:p text:style-name="Roman"/>
        <text:p text:style-name="Roman">Už­si­re­gist­ra­vo 120, bal­sa­vo 119: už – 116, prieš – 1, su­si­lai­kė 2. Įsta­ty­mas yra pri­im­tas. (<text:span text:style-name="T5909">Gon</text:span><text:span text:style-name="T5910">­gas</text:span>)<text:s/></text:p>
        <text:p text:style-name="Roman"/>
        <text:p text:style-name="Laikas">17.31 val.</text:p>
        <text:p text:style-name="Roman12"><text:span text:style-name="T5911">Di</text:span><text:span text:style-name="T5912">­zai</text:span><text:span text:style-name="T5913">­no įsta</text:span><text:span text:style-name="T5914">­ty</text:span><text:span text:style-name="T5915">­mo Nr. IX-1181 32 straips</text:span><text:span text:style-name="T5916">­nio pa</text:span><text:span text:style-name="T5917">­kei</text:span><text:span text:style-name="T5918">­ti</text:span><text:span text:style-name="T5919">­mo įsta</text:span><text:span text:style-name="T5920">­ty</text:span><text:span text:style-name="T5921">­mo pro</text:span><text:span text:style-name="T5922">­jek</text:span><text:span text:style-name="T5923">­tas Nr. XIIIP-4668(2)</text:span><text:s/>(<text:span text:style-name="T5924">pri</text:span><text:span text:style-name="T5925">­ėmi</text:span><text:span text:style-name="T5926">­mas</text:span>)</text:p>
        <text:p text:style-name="Roman"/>
        <text:p text:style-name="Roman">Di­zai­no įsta­ty­mo 32 straips­nio pa­kei­ti­mas. Mes ga­li­me ei­ti pa­straips­niui. Dėl 1 straips­nio. Ga­li­me pri­im­ti ben­dru su­ta­ri­mu? (<text:span text:style-name="T5927">Bal</text:span><text:span text:style-name="T5928">­sai sa</text:span><text:span text:style-name="T5929">­lė</text:span><text:span text:style-name="T5930">­je</text:span>) 2 straips­nį ga­li­me pri­im­ti ben­dru su­ta­ri­mu? Dė­ko­ju. Pri­im­ta. (<text:span text:style-name="T5931">Bal</text:span><text:span text:style-name="T5932">­sai sa</text:span><text:span text:style-name="T5933">­lė</text:span><text:span text:style-name="T5934">­je</text:span>) Per­me­tė­me, yra. Ro­do kom­piu­te­ris, ge­rai.</text:p>
        <text:p text:style-name="Roman">Mo­ty­vai. Mo­ty­vų nė­ra. Bal­suo­ja­me, pri­ėmi­mo sta­di­ja.</text:p>
        <text:p text:style-name="Roman"/>
        <text:p text:style-name="Priemimas">Šio įsta­ty­mo pri­ėmi­mas</text:p>
        <text:p text:style-name="Roman"/>
        <text:p text:style-name="Roman">Už­si­re­gist­ra­vo 115, bal­sa­vo 115: už – 114, prieš nė­ra, su­si­lai­kė 1. Įsta­ty­mas yra pri­im­tas, (<text:span text:style-name="T5935">Gon</text:span><text:span text:style-name="T5936">­gas</text:span>)<text:s/></text:p>
        <text:p text:style-name="Roman"/>
        <text:p text:style-name="Laikas">17.32 val.</text:p>
        <text:p text:style-name="Roman12"><text:span text:style-name="T5937">Pa</text:span><text:span text:style-name="T5938">­ten</text:span><text:span text:style-name="T5939">­tų įsta</text:span><text:span text:style-name="T5940">­ty</text:span><text:span text:style-name="T5941">­mo Nr. I-372 31 straips</text:span><text:span text:style-name="T5942">­nio pa</text:span><text:span text:style-name="T5943">­kei</text:span><text:span text:style-name="T5944">­ti</text:span><text:span text:style-name="T5945">­mo įsta</text:span><text:span text:style-name="T5946">­ty</text:span><text:span text:style-name="T5947">­mo pro</text:span><text:span text:style-name="T5948">­jek</text:span><text:span text:style-name="T5949">­tas Nr. XIIIP-4669(2)</text:span><text:s/>(<text:span text:style-name="T5950">pri</text:span><text:span text:style-name="T5951">­ėmi</text:span><text:span text:style-name="T5952">­mas</text:span>)</text:p>
        <text:p text:style-name="Roman"/>
        <text:p text:style-name="Roman">Pa­ten­tų įsta­ty­mo 31 straips­nio pa­kei­ti­mo įsta­ty­mo pro­jek­to pri­ėmi­mas. Ga­li­me ei­ti pa­straips­niui. Dėl 1 straips­nio ga­li­me su­tar­ti ben­dru su­ta­ri­mu? Pri­im­ta, ačiū. Dėl 2 straips­nio ga­li­me su­tar­ti ben­dru su­ta­ri­mu? Pri­im­ta, ačiū. Dėl vi­so nė­ra už­si­ra­šiu­sių. Bal­suo­ja­me.</text:p>
        <text:p text:style-name="P5953">Šio įsta­ty­mo pri­ėmi­mas</text:p>
        <text:p text:style-name="Roman"/>
        <text:p text:style-name="Roman">Už­si­re­gist­ra­vo 118, bal­sa­vo 118: už – 117, prieš nė­ra, su­si­lai­kė 1. Įsta­ty­mas yra pri­im­tas. (<text:span text:style-name="T5954">Gon</text:span><text:span text:style-name="T5955">­gas</text:span>)<text:s/></text:p>
        <text:p text:style-name="Roman"/>
        <text:p text:style-name="Laikas">17.33 val.</text:p>
        <text:p text:style-name="Roman12">Pre­kių žen­klų įsta­ty­mo Nr. VIII-1981 54 straips­nio pa­kei­ti­mo įsta­ty­mo pro­jek­tas Nr. XIIIP-4670(2) (<text:span text:style-name="T5956">pri</text:span><text:span text:style-name="T5957">­ėmi</text:span><text:span text:style-name="T5958">­mas</text:span>)</text:p>
        <text:p text:style-name="Roman"/>
        <text:p text:style-name="Roman">Pre­kių žen­klų įsta­ty­mo 54 straips­nio pa­kei­ti­mo įsta­ty­mo pro­jek­tas Nr. XIIIP-4670. Pri­ėmi­mo sta­di­ja. Ga­li­me kal­bė­ti dėl 1 straips­nio pri­ėmi­mo ben­dru su­ta­ri­mu? Dė­ko­ju, pri­im­ta. Dėl 2 straips­nio. Ga­li­me pri­im­ti ben­dru su­ta­ri­mu? Ačiū, pri­im­ta. Mo­ty­vai dėl vi­so. Nė­ra už­si­ra­šiu­sių, bal­suo­ja­me.<text:s/></text:p>
        <text:p text:style-name="Roman"/>
        <text:p text:style-name="Priemimas">Šio įsta­ty­mo pri­ėmi­mas</text:p>
        <text:p text:style-name="Roman"/>
        <text:p text:style-name="Roman">Už­si­re­gist­ra­vo 120, bal­sa­vo 119: už – 117, prieš nė­ra, su­si­lai­kė 2. Įsta­ty­mas yra pri­im­tas. (<text:span text:style-name="T5959">Gon</text:span><text:span text:style-name="T5960">­gas</text:span>).<text:s/></text:p>
        <text:p text:style-name="Roman"/>
        <text:p text:style-name="Laikas">17.34 val.</text:p>
        <text:p text:style-name="Roman12"><text:span text:style-name="T5961">Nau</text:span><text:span text:style-name="T5962">­jo</text:span><text:span text:style-name="T5963">­jo ko</text:span><text:span text:style-name="T5964">­ro</text:span><text:span text:style-name="T5965">­na</text:span><text:span text:style-name="T5966">­vi</text:span><text:span text:style-name="T5967">­ru</text:span><text:span text:style-name="T5968">­so (COVID-19) su</text:span><text:span text:style-name="T5969">­kel</text:span><text:span text:style-name="T5970">­tų pa</text:span><text:span text:style-name="T5971">­sek</text:span><text:span text:style-name="T5972">­mių po</text:span><text:span text:style-name="T5973">­vei</text:span><text:span text:style-name="T5974">­kio Lie</text:span><text:span text:style-name="T5975">­tu</text:span><text:span text:style-name="T5976">­vos Res</text:span><text:span text:style-name="T5977">­pub</text:span><text:span text:style-name="T5978">­li</text:span><text:span text:style-name="T5979">­kos ju</text:span><text:span text:style-name="T5980">­ri</text:span><text:span text:style-name="T5981">­di</text:span><text:span text:style-name="T5982">­nių as</text:span><text:span text:style-name="T5983">­me</text:span><text:span text:style-name="T5984">­nų ne</text:span><text:span text:style-name="T5985">­mo</text:span><text:span text:style-name="T5986">­ku</text:span><text:span text:style-name="T5987">­mo įsta</text:span><text:span text:style-name="T5988">­ty</text:span><text:span text:style-name="T5989">­mo tai</text:span><text:span text:style-name="T5990">­ky</text:span><text:span text:style-name="T5991">­mui įsta</text:span><text:span text:style-name="T5992">­ty</text:span><text:span text:style-name="T5993">­mo pro</text:span><text:span text:style-name="T5994">­jek</text:span><text:span text:style-name="T5995">­tas Nr. XIIIP-4711(2)</text:span><text:s/>(<text:span text:style-name="T5996">svars</text:span><text:span text:style-name="T5997">­ty</text:span><text:span text:style-name="T5998">­mo tę</text:span><text:span text:style-name="T5999">­si</text:span><text:span text:style-name="T6000">­nys ir pri</text:span><text:span text:style-name="T6001">­ėmi</text:span><text:span text:style-name="T6002">­mas</text:span>)</text:p>
        <text:p text:style-name="Roman"/>
        <text:p text:style-name="Roman">Ger­bia­mi ko­le­gos, Nau­jo­jo ko­ro­na­vi­ru­so su­kel­tų pa­sek­mių po­vei­kio Lie­tu­vos Res­pub­li­kos ju­ri­di­nių as­me­nų ne­mo­ku­mo įsta­ty­mo tai­ky­mui įsta­ty­mo pro­jek­tas Nr. XIIIP-4711. Po svars­ty­mo nuo­mo­nės iš­sa­ky­tos. Ga­li­me bal­suo­ti.<text:s/></text:p>
        <text:p text:style-name="Roman">Už­si­re­gist­ra­vo 121 Sei­mo na­rys. Bal­sa­vo 121 Sei­mo na­rys: už – 93, prieš nė­ra, su­si­lai­kė 28. Pri­tar­ta po svars­ty­mo.<text:s/></text:p>
        <text:p text:style-name="Roman">Ger­bia­mi ko­le­gos, pri­ėmi­mo sta­di­ja. Ga­li­me pa­straips­niui. 1 straips­nis. Ga­li­me pri­tar­ti ben­dru su­ta­ri­mu? Dė­ko­ju. 2 straips­nis. Ga­li­me pri­tar­ti ben­dru su­ta­ri­mu? Dė­ko­ju. 3 straips­nis. Ga­li­me pri­tar­ti ben­dru su­ta­ri­mu? Ačiū. 4 straips­nis. Ga­li­me pri­tar­ti ben­dru su­ta­ri­mu? Dė­ko­ju.<text:s/></text:p>
        <text:p text:style-name="Roman">Dėl 5 straips­nio yra J. Sa­ba­taus­ko pa­siū­ly­mas. Gal ger­bia­mas J. Sa­ba­taus­kas pri­sta­tys sa­vo pa­siū­ly­mą?</text:p>
        <text:p text:style-name="Roman"><text:span text:style-name="T6003">J. SABATAUSKAS</text:span><text:span text:style-name="T6004"><text:s/></text:span><text:span text:style-name="T6005">(</text:span><text:span text:style-name="T6006">LSDPF</text:span><text:span text:style-name="T6007">)</text:span><text:span text:style-name="T6008">.<text:s/></text:span>Ačiū, ger­bia­mas pir­mi­nin­ke. Ger­bia­mi ko­le­gos, pa­tei­ki­mo sta­di­jo­je aš kal­bė­jau apie tai, kad Lie­tu­vos Kon­sti­tu­ci­ja ne­nu­ma­to įsta­ty­mų lei­dy­bos de­le­ga­vi­mo ki­toms ins­ti­tu­ci­joms, tai yra įsta­ty­mus pa­gal Lie­tu­vos Res­pub­li­kos Kon­sti­tu­ci­ją pri­ima tik Sei­mas. Čia­gi Sei­mo pri­im­to įsta­ty­mo nor­mas pa­ve­da­me keis­ti Vy­riau­sy­bei. Taip jau bu­vo ne vie­nas Kon­sti­tu­ci­nio Teis­mo nu­ta­ri­mas dėl pa­na­šių nor­mų ir Kon­sti­tu­ci­nia­me Teis­me vi­sos jos pri­pa­žin­tos prieš­ta­rau­jan­čios Kon­sti­tu­ci­jai. Keis­ti ter­mi­nus ga­li­ma tik ki­tu įsta­ty­mu, to­dėl siū­lau vi­sai at­si­sa­ky­ti 4 straips­nio. Da­bar iš tik­rų­jų, jei­gu mums ši­to įsta­ty­mo rei­kia keis­ti ter­mi­nus dėl to, kad da­bar vyks­ta ka­ran­ti­nas, o ten nu­ma­ty­ta, kad bū­tent per ka­ran­ti­no lai­ko­tar­pį ir dar tris mė­ne­sius po ka­ran­ti­no nė­ra pa­rei­gos ini­ci­juo­ti ban­kro­tą ar re­struk­tū­ri­za­vi­mą ir pa­na­šiai, tai jei­gu to ter­mi­no ne­pa­kaks, aš ma­nau, Vy­riau­sy­bė ga­na grei­tai ga­li kreip­tis į Sei­mą. Ir Sei­me, kaip ir šian­dien mes – ry­te pa­tei­ki­mas, po pie­tų svars­ty­mas ir pri­ėmi­mas, tas ter­mi­nas bū­tų pa­keis­tas, jei­gu iš tik­rų­jų at­si­ran­da to­kia bū­ti­ny­bė. Bet pri­im­ti Kon­sti­tu­ci­jai prieš­ta­rau­jan­čio<text:s/>straips­nio<text:s/>tik­rai mes ne­ga­li­me. Ne tik dėl to, kad įsta­ty­mų lei­dy­bos ne­ga­li­ma de­le­guo­ti, bet ir dėl val­džių pa­da­li­ji­mo prin­ci­po pa­žei­di­mo bei as­me­nų tei­sių su­var­žy­mo. Siū­lau iš­brauk­ti 4 straips­nį dėl įgy­ven­di­ni­mo, nes jis tik­rai ne­pa­kenks įsta­ty­mui.<text:s/></text:p>
        <text:p text:style-name="P6009"><text:span text:style-name="T6010">PIRMININKAS.</text:span><text:s/>5 straips­nis, ne 4 straips­nis.<text:s/></text:p>
        <text:p text:style-name="P6011"><text:span text:style-name="T6012">J. SABATAUSKAS</text:span><text:span text:style-name="T6013"><text:s/></text:span><text:span text:style-name="T6014">(</text:span><text:span text:style-name="T6015">LSDPF</text:span><text:span text:style-name="T6016">)</text:span><text:span text:style-name="T6017">.<text:s/></text:span>Pra­di­nė­je sta­di­jo­je bu­vo 4 straips­nis. To­dėl tik­rai ne­pa­kenks tas iš­brau­ki­mas vi­sai šio įsta­ty­mo pro­jek­to es­mei.<text:s/></text:p>
        <text:p text:style-name="Roman"><text:span text:style-name="T6018">PIRMININKAS.</text:span><text:s/>Dė­ko­ja­me. Dėl pa­siū­ly­mo. S. Gent­vi­las. At­si­sa­ko. A. Sy­sas.<text:s/></text:p>
        <text:p text:style-name="Roman"><text:span text:style-name="T6019">A. SYSAS</text:span><text:span text:style-name="T6020"><text:s/></text:span><text:span text:style-name="T6021">(</text:span><text:span text:style-name="T6022">LSDPF</text:span><text:span text:style-name="T6023">)</text:span><text:span text:style-name="T6024">.<text:s/></text:span>Ger­bia­mi ko­le­gos, ne­da­ry­ki­me klai­dos, nes vis tiek, jei­gu kas nors kreip­sis į Kon­sti­tu­ci­nį Teis­mą, ši­ta nor­ma bus pri­pa­žin­ta ne­ga­lio­jan­ti. Tai ži­no­me, kad ne vie­ną kar­tą Kon­sti­tu­ci­nis Teis­mas pa­si­sa­kė – įsta­ty­mus tai­so Sei­mas, ne Vy­riau­sy­bė. Pra­tęs­ti įsta­ty­mo ga­lio­ji­mą, su­stab­dy­ti jį, pa­keis­ti ga­li tik Sei­mas. Tai čia pa­pras­čiau­siai mes da­vė­me prie­sai­ką, mes tu­ri­me vyk­dy­ti Kon­sti­tu­ci­ją ir įsta­ty­mus. Jei­gu apie tai kal­ba­me, tai rei­kia pada­ry­ti.<text:s/></text:p>
        <text:p text:style-name="Roman"><text:span text:style-name="T6025">PIRMININKAS.</text:span><text:s/>Dė­ko­ju. Ger­bia­mi ko­le­gos, da­bar bal­suo­ja­me, ar pri­tar­ti J. Sa­ba­taus­ko… At­si­pra­šau, A. Skar­džius. Ne­pa­ste­bė­jau, at­si­pra­šau.<text:s/></text:p>
        <text:p text:style-name="Roman"><text:span text:style-name="T6026">A. SKARDŽIUS</text:span><text:span text:style-name="T6027"><text:s/></text:span><text:span text:style-name="T6028">(</text:span><text:span text:style-name="T6029">LSDDF</text:span><text:span text:style-name="T6030">)</text:span><text:span text:style-name="T6031">. Ačiū, pir</text:span><text:span text:style-name="T6032">­mi</text:span><text:span text:style-name="T6033">­nin</text:span><text:span text:style-name="T6034">­ke. Aš ma</text:span><text:span text:style-name="T6035">­nau, kad tie ko</text:span><text:span text:style-name="T6036">­le</text:span><text:span text:style-name="T6037">­gų iš</text:span><text:span text:style-name="T6038">­sa</text:span><text:span text:style-name="T6039">­ky</text:span><text:span text:style-name="T6040">­ti ar</text:span><text:span text:style-name="T6041">­gu</text:span><text:span text:style-name="T6042">­men</text:span><text:span text:style-name="T6043">­tai ne</text:span><text:span text:style-name="T6044">­ati</text:span><text:span text:style-name="T6045">­tin</text:span><text:span text:style-name="T6046">­ka tik</text:span><text:span text:style-name="T6047">­ro</text:span><text:span text:style-name="T6048">­vės. Šian</text:span><text:span text:style-name="T6049">­dien po bal</text:span><text:span text:style-name="T6050">­sa</text:span><text:span text:style-name="T6051">­vi</text:span><text:span text:style-name="T6052">­mo dėl Kon</text:span><text:span text:style-name="T6053">­sti</text:span><text:span text:style-name="T6054">­tu</text:span><text:span text:style-name="T6055">­ci</text:span><text:span text:style-name="T6056">­nio Teis</text:span><text:span text:style-name="T6057">­mo tei</text:span><text:span text:style-name="T6058">­sė</text:span><text:span text:style-name="T6059">­jų kas ant</text:span><text:span text:style-name="T6060">­ras įsta</text:span><text:span text:style-name="T6061">­ty</text:span><text:span text:style-name="T6062">­mas bus ne</text:span><text:span text:style-name="T6063">­ati</text:span><text:span text:style-name="T6064">­tin</text:span><text:span text:style-name="T6065">­kan</text:span><text:span text:style-name="T6066">­tis Kon</text:span><text:span text:style-name="T6067">­sti</text:span><text:span text:style-name="T6068">­tu</text:span><text:span text:style-name="T6069">­ci</text:span><text:span text:style-name="T6070">­jos. Mes nie</text:span><text:span text:style-name="T6071">­kuo ne</text:span><text:span text:style-name="T6072">­ri</text:span><text:span text:style-name="T6073">­zi</text:span><text:span text:style-name="T6074">­kuo</text:span><text:span text:style-name="T6075">­ja</text:span><text:span text:style-name="T6076">­me.<text:s/></text:span></text:p>
        <text:p text:style-name="Roman"><text:span text:style-name="T6077">PIRMININKAS.</text:span><text:span text:style-name="T6078"><text:s/>Dė</text:span><text:span text:style-name="T6079">­ko</text:span><text:span text:style-name="T6080">­ja</text:span><text:span text:style-name="T6081">­me. Ger</text:span><text:span text:style-name="T6082">­bia</text:span><text:span text:style-name="T6083">­mi ko</text:span><text:span text:style-name="T6084">­le</text:span><text:span text:style-name="T6085">­gos, kas pri</text:span><text:span text:style-name="T6086">­ta</text:span><text:span text:style-name="T6087">­ria J. Sa</text:span><text:span text:style-name="T6088">­ba</text:span><text:span text:style-name="T6089">­taus</text:span><text:span text:style-name="T6090">­ko pa</text:span><text:span text:style-name="T6091">­siū</text:span><text:span text:style-name="T6092">­ly</text:span><text:span text:style-name="T6093">­mui, bal</text:span><text:span text:style-name="T6094">­suo</text:span><text:span text:style-name="T6095">­ja už, kas tu</text:span><text:span text:style-name="T6096">­ri nuo</text:span><text:span text:style-name="T6097">­mo</text:span><text:span text:style-name="T6098">­nę, bal</text:span><text:span text:style-name="T6099">­suo</text:span><text:span text:style-name="T6100">­ja ki</text:span><text:span text:style-name="T6101">­taip.<text:s/></text:span></text:p>
        <text:p text:style-name="Roman">Už­si­re­gist­ra­vo 116, bal­sa­vo 115: už – 51, prieš – 18, su­si­lai­kė 46. Pa­tai­sai ne­pri­tar­ta.<text:s/></text:p>
        <text:p text:style-name="P6102">Dėl vi­so. 5 straips­niui mes ga­li­me pri­tar­ti ben­dru su­ta­ri­mu? Dė­ko­ju. Ne? Bal­suo­ja­me dėl 5 straips­nio. Kas pri­ta­ria­te 5 straips­niui, bal­suo­ja­te už, kas tu­ri­te ki­tą nuo­mo­nę, bal­suo­ja­te kitaip.</text:p>
        <text:p text:style-name="P6103">Už­si­re­gist­ra­vo 120, bal­sa­vo 120: už – 70, prieš – 35, su­si­lai­kė 15. 5 straips­nis yra pri­im­tas.<text:s/></text:p>
        <text:p text:style-name="Roman">Da­bar dėl vi­so. A. Vin­kus. Pra­šom. Mo­ty­vai dėl vi­so.<text:s/></text:p>
        <text:p text:style-name="Roman"><text:span text:style-name="T6104">A. VINKUS</text:span><text:span text:style-name="T6105"><text:s/></text:span><text:span text:style-name="T6106">(</text:span><text:span text:style-name="T6107">LSDDF</text:span><text:span text:style-name="T6108">)</text:span><text:span text:style-name="T6109">. Ger</text:span><text:span text:style-name="T6110">­bia</text:span><text:span text:style-name="T6111">­mie</text:span><text:span text:style-name="T6112">­ji, tur</text:span><text:span text:style-name="T6113">­būt mums ne</text:span><text:span text:style-name="T6114">­ten</text:span><text:span text:style-name="T6115">­ka įro</text:span><text:span text:style-name="T6116">­di</text:span><text:span text:style-name="T6117">­nė</text:span><text:span text:style-name="T6118">­ti, kad mus už</text:span><text:span text:style-name="T6119">­klu</text:span><text:span text:style-name="T6120">­po la</text:span><text:span text:style-name="T6121">­bai sun</text:span><text:span text:style-name="T6122">­kių iš</text:span><text:span text:style-name="T6123">­ban</text:span><text:span text:style-name="T6124">­dy</text:span><text:span text:style-name="T6125">­mų lai</text:span><text:span text:style-name="T6126">­ko</text:span><text:span text:style-name="T6127">­tar</text:span><text:span text:style-name="T6128">­pis – nuo glo</text:span><text:span text:style-name="T6129">­ba</text:span><text:span text:style-name="T6130">­li</text:span><text:span text:style-name="T6131">­nio mas</text:span><text:span text:style-name="T6132">­to svei</text:span><text:span text:style-name="T6133">­ka</text:span><text:span text:style-name="T6134">­tos pro</text:span><text:span text:style-name="T6135">­ble</text:span><text:span text:style-name="T6136">­mų iki ma</text:span><text:span text:style-name="T6137">­si</text:span><text:span text:style-name="T6138">­nio ver</text:span><text:span text:style-name="T6139">­slo pa</text:span><text:span text:style-name="T6140">­ra</text:span><text:span text:style-name="T6141">­ly</text:span><text:span text:style-name="T6142">­žia</text:span><text:span text:style-name="T6143">­vi</text:span><text:span text:style-name="T6144">­mo ir jo lik</text:span><text:span text:style-name="T6145">­vi</text:span><text:span text:style-name="T6146">­du</text:span><text:span text:style-name="T6147">­mo pro</text:span><text:span text:style-name="T6148">­ble</text:span><text:span text:style-name="T6149">­mų. Spren</text:span><text:span text:style-name="T6150">­džiant svei</text:span><text:span text:style-name="T6151">­ka</text:span><text:span text:style-name="T6152">­tos sis</text:span><text:span text:style-name="T6153">­te</text:span><text:span text:style-name="T6154">­mos pro</text:span><text:span text:style-name="T6155">­ble</text:span><text:span text:style-name="T6156">­mas, pa</text:span><text:span text:style-name="T6157">­grin</text:span><text:span text:style-name="T6158">­di</text:span><text:span text:style-name="T6159">­nė naš</text:span><text:span text:style-name="T6160">­ta be</text:span><text:span text:style-name="T6161">­są</text:span><text:span text:style-name="T6162">­ly</text:span><text:span text:style-name="T6163">­giš</text:span><text:span text:style-name="T6164">­kai ten</text:span><text:span text:style-name="T6165">­ka Lie</text:span><text:span text:style-name="T6166">­tu</text:span><text:span text:style-name="T6167">­vos me</text:span><text:span text:style-name="T6168">­di</text:span><text:span text:style-name="T6169">­kams su Svei</text:span><text:span text:style-name="T6170">­ka</text:span><text:span text:style-name="T6171">­tos ap</text:span><text:span text:style-name="T6172">­sau</text:span><text:span text:style-name="T6173">­gos mi</text:span><text:span text:style-name="T6174">­nis</text:span><text:span text:style-name="T6175">­te</text:span><text:span text:style-name="T6176">­ri</text:span><text:span text:style-name="T6177">­ja prie</text:span><text:span text:style-name="T6178">­ša</text:span><text:span text:style-name="T6179">­ky</text:span><text:span text:style-name="T6180">­je, o spren</text:span><text:span text:style-name="T6181">­džiant fi</text:span><text:span text:style-name="T6182">­nan</text:span><text:span text:style-name="T6183">­si</text:span><text:span text:style-name="T6184">­nes pro</text:span><text:span text:style-name="T6185">­ble</text:span><text:span text:style-name="T6186">­mas – Fi</text:span><text:span text:style-name="T6187">­nan</text:span><text:span text:style-name="T6188">­sų mi</text:span><text:span text:style-name="T6189">­nis</text:span><text:span text:style-name="T6190">­te</text:span><text:span text:style-name="T6191">­ri</text:span><text:span text:style-name="T6192">­jai.<text:s/></text:span></text:p>
        <text:p text:style-name="P6193">Kar­tu su įvai­rio­mis pa­gal­bos ver­slui prie­mo­nė­mis vi­sos ša­lys svars­to pa­pil­do­mas al­ter­na­ty­vas, ku­rios la­biau iš­plės­tų ver­slo ne­mo­ku­mo pro­ble­moms spręs­ti tai­ko­mas prie­mo­nes. Pa­na­šiu ke­liu ei­na ir Lie­tu­va. Iš įvai­rių šal­ti­nių ži­no­me, kad Vals­ty­bi­nė mo­kes­čių ins­pek­ci­ja yra su­da­riu­si są­ra­šą įmo­nių, ku­rioms au­to­ma­tiš­kai tai­ko­mos pa­gal­bos prie­mo­nės – at­lei­di­mas nuo dels­pi­ni­gių, ne­tai­ky­mas mo­kes­čių iš­ieš­ko­ji­mų eks­tre­ma­lios si­tu­a­ci­jos me­tu, mo­kes­čių mo­kė­ji­mo nu­kė­li­mas, mo­kes­ti­nės pa­sko­los su­da­ry­mas be pa­lū­ka­nų ir ki­ta.<text:s/></text:p>
        <text:p text:style-name="Roman"><text:span text:style-name="T6194">Ger</text:span><text:span text:style-name="T6195">­bia</text:span><text:span text:style-name="T6196">­mas fi</text:span><text:span text:style-name="T6197">­nan</text:span><text:span text:style-name="T6198">­sų mi</text:span><text:span text:style-name="T6199">­nist</text:span><text:span text:style-name="T6200">­ras šian</text:span><text:span text:style-name="T6201">­dien da</text:span><text:span text:style-name="T6202">­ly</text:span><text:span text:style-name="T6203">­kiš</text:span><text:span text:style-name="T6204">­kai siū</text:span><text:span text:style-name="T6205">­lė dar pa</text:span><text:span text:style-name="T6206">­pil</text:span><text:span text:style-name="T6207">­do</text:span><text:span text:style-name="T6208">­mas prie</text:span><text:span text:style-name="T6209">­mo</text:span><text:span text:style-name="T6210">­nes, ku</text:span><text:span text:style-name="T6211">­rios pa</text:span><text:span text:style-name="T6212">­dė</text:span><text:span text:style-name="T6213">­tų ver</text:span><text:span text:style-name="T6214">­slui iš</text:span><text:span text:style-name="T6215">­si</text:span><text:span text:style-name="T6216">­lai</text:span><text:span text:style-name="T6217">­ky</text:span><text:span text:style-name="T6218">­ti šio</text:span><text:span text:style-name="T6219">­mis ne</text:span><text:span text:style-name="T6220">­leng</text:span><text:span text:style-name="T6221">­vo</text:span><text:span text:style-name="T6222">­mis są</text:span><text:span text:style-name="T6223">­ly</text:span><text:span text:style-name="T6224">­go</text:span><text:span text:style-name="T6225">­mis. Įsta</text:span><text:span text:style-name="T6226">­ty</text:span><text:span text:style-name="T6227">­mo pro</text:span><text:span text:style-name="T6228">­jek</text:span><text:span text:style-name="T6229">­te siū</text:span><text:span text:style-name="T6230">­lo</text:span><text:span text:style-name="T6231">­mas lai</text:span><text:span text:style-name="T6232">­ki</text:span><text:span text:style-name="T6233">­nas<text:s/></text:span><text:span text:style-name="T6234">ju</text:span><text:span text:style-name="T6235">­ri</text:span><text:span text:style-name="T6236">­di</text:span><text:span text:style-name="T6237">­nio as</text:span><text:span text:style-name="T6238">­mens pa</text:span><text:span text:style-name="T6239">­rei</text:span><text:span text:style-name="T6240">­gos kreip</text:span><text:span text:style-name="T6241">­tis į teis</text:span><text:span text:style-name="T6242">­mą dėl re</text:span><text:span text:style-name="T6243">­struk</text:span><text:span text:style-name="T6244">­tū</text:span><text:span text:style-name="T6245">­ri</text:span><text:span text:style-name="T6246">­za</text:span><text:span text:style-name="T6247">­vi</text:span><text:span text:style-name="T6248">­mo ar</text:span><text:span text:style-name="T6249">­ba ban</text:span><text:span text:style-name="T6250">­kro</text:span><text:span text:style-name="T6251">­to by</text:span><text:span text:style-name="T6252">­los iš</text:span><text:span text:style-name="T6253">­kė</text:span><text:span text:style-name="T6254">­li</text:span><text:span text:style-name="T6255">­mo,</text:span><text:span text:style-name="T6256"><text:s/>ar</text:span><text:span text:style-name="T6257">­ba ban</text:span><text:span text:style-name="T6258">­kro</text:span><text:span text:style-name="T6259">­to pro</text:span><text:span text:style-name="T6260">­ce</text:span><text:span text:style-name="T6261">­so vyk</text:span><text:span text:style-name="T6262">­dy</text:span><text:span text:style-name="T6263">­mo ne teis</text:span><text:span text:style-name="T6264">­mo tvar</text:span><text:span text:style-name="T6265">­ka su</text:span><text:span text:style-name="T6266">­stab</text:span><text:span text:style-name="T6267">­dy</text:span><text:span text:style-name="T6268">­mas. O kre</text:span><text:span text:style-name="T6269">­di</text:span><text:span text:style-name="T6270">­to</text:span><text:span text:style-name="T6271">­riui ini</text:span><text:span text:style-name="T6272">­ci</text:span><text:span text:style-name="T6273">­juo</text:span><text:span text:style-name="T6274">­jant ne</text:span><text:span text:style-name="T6275">­mo</text:span><text:span text:style-name="T6276">­ku</text:span><text:span text:style-name="T6277">­mo pro</text:span><text:span text:style-name="T6278">­ce</text:span><text:span text:style-name="T6279">­są nu</text:span><text:span text:style-name="T6280">­sta</text:span><text:span text:style-name="T6281">­to</text:span><text:span text:style-name="T6282">­mas il</text:span><text:span text:style-name="T6283">­ges</text:span><text:span text:style-name="T6284">­nis ter</text:span><text:span text:style-name="T6285">­mi</text:span><text:span text:style-name="T6286">­nas su</text:span><text:span text:style-name="T6287">­si</text:span><text:span text:style-name="T6288">­ta</text:span><text:span text:style-name="T6289">­ri</text:span><text:span text:style-name="T6290">­mui dėl pa</text:span><text:span text:style-name="T6291">­gal</text:span><text:span text:style-name="T6292">­bos su</text:span><text:span text:style-name="T6293">­da</text:span><text:span text:style-name="T6294">­ry</text:span><text:span text:style-name="T6295">­ti, at</text:span><text:span text:style-name="T6296">­si</text:span><text:span text:style-name="T6297">­žvel</text:span><text:span text:style-name="T6298">­giant į vi</text:span><text:span text:style-name="T6299">­so</text:span><text:span text:style-name="T6300">­je Lie</text:span><text:span text:style-name="T6301">­tu</text:span><text:span text:style-name="T6302">­vo</text:span><text:span text:style-name="T6303">­je pa</text:span><text:span text:style-name="T6304">­skelb</text:span><text:span text:style-name="T6305">­tą ka</text:span><text:span text:style-name="T6306">­ran</text:span><text:span text:style-name="T6307">­ti</text:span><text:span text:style-name="T6308">­ną, su</text:span><text:span text:style-name="T6309">­teiks dau</text:span><text:span text:style-name="T6310">­giau lai</text:span><text:span text:style-name="T6311">­ko ir ga</text:span><text:span text:style-name="T6312">­li</text:span><text:span text:style-name="T6313">­my</text:span><text:span text:style-name="T6314">­bių są</text:span><text:span text:style-name="T6315">­ži</text:span><text:span text:style-name="T6316">­nin</text:span><text:span text:style-name="T6317">­gam ver</text:span><text:span text:style-name="T6318">­slui įveik</text:span><text:span text:style-name="T6319">­ti fi</text:span><text:span text:style-name="T6320">­nan</text:span><text:span text:style-name="T6321">­si</text:span><text:span text:style-name="T6322">­nius sun</text:span><text:span text:style-name="T6323">­ku</text:span><text:span text:style-name="T6324">­mus ir iš</text:span><text:span text:style-name="T6325">­sau</text:span><text:span text:style-name="T6326">­go</text:span><text:span text:style-name="T6327">­ti ju</text:span><text:span text:style-name="T6328">­ri</text:span><text:span text:style-name="T6329">­di</text:span><text:span text:style-name="T6330">­nio as</text:span><text:span text:style-name="T6331">­mens mo</text:span><text:span text:style-name="T6332">­ku</text:span><text:span text:style-name="T6333">­mą. Kvie</text:span><text:span text:style-name="T6334">­čiu bal</text:span><text:span text:style-name="T6335">­suo</text:span><text:span text:style-name="T6336">­ti už.<text:s/></text:span></text:p>
        <text:p text:style-name="Roman"><text:span text:style-name="T6337">PIRMININKAS.</text:span><text:span text:style-name="T6338"><text:s/>J. Raz</text:span><text:span text:style-name="T6339">­ma.<text:s/></text:span></text:p>
        <text:p text:style-name="Roman"><text:span text:style-name="T6340">J. RAZMA</text:span><text:span text:style-name="T6341"><text:s/></text:span><text:span text:style-name="T6342">(</text:span><text:span text:style-name="T6343">TS-LKDF</text:span><text:span text:style-name="T6344">)</text:span><text:span text:style-name="T6345">. Ger</text:span><text:span text:style-name="T6346">­bia</text:span><text:span text:style-name="T6347">­mi ko</text:span><text:span text:style-name="T6348">­le</text:span><text:span text:style-name="T6349">­gos, nors gal</text:span><text:span text:style-name="T6350">­būt yra šia</text:span><text:span text:style-name="T6351">­me pro</text:span><text:span text:style-name="T6352">­jek</text:span><text:span text:style-name="T6353">­te kai ku</text:span><text:span text:style-name="T6354">­rių nuo</text:span><text:span text:style-name="T6355">­sta</text:span><text:span text:style-name="T6356">­tų, ku</text:span><text:span text:style-name="T6357">­rios ga</text:span><text:span text:style-name="T6358">­li bū</text:span><text:span text:style-name="T6359">­ti tam tik</text:span><text:span text:style-name="T6360">­ro</text:span><text:span text:style-name="T6361">­mis ap</text:span><text:span text:style-name="T6362">­lin</text:span><text:span text:style-name="T6363">­ky</text:span><text:span text:style-name="T6364">­bė</text:span><text:span text:style-name="T6365">­mis nau</text:span><text:span text:style-name="T6366">­din</text:span><text:span text:style-name="T6367">­gos, jei</text:span><text:span text:style-name="T6368">­gu už</text:span><text:span text:style-name="T6369">­trun</text:span><text:span text:style-name="T6370">­ka, kaip čia bu</text:span><text:span text:style-name="T6371">­vo mi</text:span><text:span text:style-name="T6372">­nė</text:span><text:span text:style-name="T6373">­ta, Vy</text:span><text:span text:style-name="T6374">­riau</text:span><text:span text:style-name="T6375">­sy</text:span><text:span text:style-name="T6376">­bės pa</text:span><text:span text:style-name="T6377">­gal</text:span><text:span text:style-name="T6378">­bos sky</text:span><text:span text:style-name="T6379">­ri</text:span><text:span text:style-name="T6380">­mas, bet šį klau</text:span><text:span text:style-name="T6381">­si</text:span><text:span text:style-name="T6382">­mą pa</text:span><text:span text:style-name="T6383">­ti Vy</text:span><text:span text:style-name="T6384">­riau</text:span><text:span text:style-name="T6385">­sy</text:span><text:span text:style-name="T6386">­bė pir</text:span><text:span text:style-name="T6387">­miau</text:span><text:span text:style-name="T6388">­sia ga</text:span><text:span text:style-name="T6389">­li iš</text:span><text:span text:style-name="T6390">­spręs</text:span><text:span text:style-name="T6391">­ti, kad tų klau</text:span><text:span text:style-name="T6392">­si</text:span><text:span text:style-name="T6393">­mų spren</text:span><text:span text:style-name="T6394">­di</text:span><text:span text:style-name="T6395">­mas ne</text:span><text:span text:style-name="T6396">­už</text:span><text:span text:style-name="T6397">­truk</text:span><text:span text:style-name="T6398">­tų. O vis tiek iš</text:span><text:span text:style-name="T6399">­lie</text:span><text:span text:style-name="T6400">­ka įspū</text:span><text:span text:style-name="T6401">­dis, kad šis pro</text:span><text:span text:style-name="T6402">­jek</text:span><text:span text:style-name="T6403">­tas pir</text:span><text:span text:style-name="T6404">­miau</text:span><text:span text:style-name="T6405">­sia pa</text:span><text:span text:style-name="T6406">­reng</text:span><text:span text:style-name="T6407">­tas tam, kad S. Skver</text:span><text:span text:style-name="T6408">­ne</text:span><text:span text:style-name="T6409">­lio Vy</text:span><text:span text:style-name="T6410">­riau</text:span><text:span text:style-name="T6411">­sy</text:span><text:span text:style-name="T6412">­bė ga</text:span><text:span text:style-name="T6413">­lė</text:span><text:span text:style-name="T6414">­tų ra</text:span><text:span text:style-name="T6415">­por</text:span><text:span text:style-name="T6416">­tuo</text:span><text:span text:style-name="T6417">­ti, kad per mū</text:span><text:span text:style-name="T6418">­sų dar</text:span><text:span text:style-name="T6419">­bo lai</text:span><text:span text:style-name="T6420">­ko</text:span><text:span text:style-name="T6421">­tar</text:span><text:span text:style-name="T6422">­pį, be</text:span><text:span text:style-name="T6423">­si</text:span><text:span text:style-name="T6424">­bai</text:span><text:span text:style-name="T6425">­gian</text:span><text:span text:style-name="T6426">­čią ka</text:span><text:span text:style-name="T6427">­den</text:span><text:span text:style-name="T6428">­ci</text:span><text:span text:style-name="T6429">­ją, be</text:span><text:span text:style-name="T6430">­veik nie</text:span><text:span text:style-name="T6431">­kas iki ga</text:span><text:span text:style-name="T6432">­lo ne</text:span><text:span text:style-name="T6433">­ban</text:span><text:span text:style-name="T6434">­kru</text:span><text:span text:style-name="T6435">­ta</text:span><text:span text:style-name="T6436">­vo.<text:s/></text:span></text:p>
        <text:p text:style-name="P6437">Nu­to­li­nus tuos ter­mi­nus ir dar an­ti­kons­ti­tu­ci­niu bū­du Vy­riau­sy­bei su­tei­kus tą ter­mi­ną pra­si­tęs­ti iki ka­den­ci­jos pa­bai­gos, aki­vaiz­du, kad ban­kro­to pro­ce­sai iki ga­lo ne­įvyks, bet ar vi­sais at­ve­jais iš to bus nau­dos? Aš abe­jo­ju. Tam ir yra ter­mi­nai nu­sta­ty­ti, kad bū­tų ap­gin­ti kre­di­to­rių in­te­re­sai, nes tę­sian­tis tur­tas ir lė­šos ne­re­tai yra iš­švais­to­ma pa­pil­do­mai ir kre­di­to­riai pa­ti­ria daug pa­pil­do­mų pra­ra­di­mų. Dėl to aš ma­nau, kad pro­jek­tas tik­rai tu­ri es­mi­nių trū­ku­mų ir ne­ga­li­ma bal­suo­ti už to­kį pro­jek­tą, koks jis da­bar li­ko po vi­sų pa­tai­sų svars­ty­mo.<text:s/></text:p>
        <text:p text:style-name="Roman"><text:span text:style-name="T6438">PIRMININKAS.</text:span><text:span text:style-name="T6439"><text:s/>V. Po</text:span><text:span text:style-name="T6440">­de</text:span><text:span text:style-name="T6441">­rys.</text:span></text:p>
        <text:p text:style-name="Roman"><text:span text:style-name="T6442">V. PODERYS</text:span><text:span text:style-name="T6443"><text:s/></text:span><text:span text:style-name="T6444">(</text:span><text:span text:style-name="T6445">MSNG</text:span><text:span text:style-name="T6446">)</text:span><text:span text:style-name="T6447">. Dė</text:span><text:span text:style-name="T6448">­kui, pir</text:span><text:span text:style-name="T6449">­mi</text:span><text:span text:style-name="T6450">­nin</text:span><text:span text:style-name="T6451">­ke. Pa</text:span><text:span text:style-name="T6452">­si</text:span><text:span text:style-name="T6453">­sa</text:span><text:span text:style-name="T6454">­kau už įsta</text:span><text:span text:style-name="T6455">­ty</text:span><text:span text:style-name="T6456">­mo pro</text:span><text:span text:style-name="T6457">­jek</text:span><text:span text:style-name="T6458">­tą. Jis yra rei</text:span><text:span text:style-name="T6459">­ka</text:span><text:span text:style-name="T6460">­lin</text:span><text:span text:style-name="T6461">­gas, nes pa</text:span><text:span text:style-name="T6462">­vo</text:span><text:span text:style-name="T6463">­jin</text:span><text:span text:style-name="T6464">­gai daug įmo</text:span><text:span text:style-name="T6465">­nių pa</text:span><text:span text:style-name="T6466">­ten</text:span><text:span text:style-name="T6467">­ka į ne</text:span><text:span text:style-name="T6468">­mo</text:span><text:span text:style-name="T6469">­ku</text:span><text:span text:style-name="T6470">­mo zo</text:span><text:span text:style-name="T6471">­ną<text:s/></text:span>ir taip ki­tas veiks­mas yra ban­kro­tas. Tie­siog kaip iš­va­dų tei­kė­jas ir Eko­no­mi­kos ko­mi­te­te nag­ri­nė­jęs šį klau­si­mą tu­riu kon­sta­tuo­ti, kad be rei­ka­lo toks svar­bus klau­si­mas yra svars­to­mas ypa­tin­gos sku­bos tvar­ka, nes šis įsta­ty­mas tu­ri bū­ti kar­tu skai­to­mas ir nag­ri­nė­ja­mas su ori­gi­na­liu<text:s/>Ju­ri­di­nių as­me­nų ne­mo­kumo įsta­ty­mu, ko mes ne­da­rė­me. To­dėl tie­siog anon­suo­ju, kad, ko ge­ro, dar grį­ši­me prie to klau­si­mo. Kaip vi­sa­da ypa­tin­gos sku­bos įsta­ty­mai yra ko­re­guo­ja­mi po vie­nos ki­tos sa­vai­tės. Dė­kui.</text:p>
        <text:p text:style-name="Roman"><text:span text:style-name="T6472">PIRMININKAS.</text:span><text:s/>Ger­bia­mas E. Pu­pi­nis.<text:s/></text:p>
        <text:p text:style-name="Roman"><text:span text:style-name="T6473">E. PUPINIS</text:span><text:span text:style-name="T6474"><text:s/></text:span><text:span text:style-name="T6475">(</text:span><text:span text:style-name="T6476">TS-LKDF</text:span><text:span text:style-name="T6477">)</text:span><text:span text:style-name="T6478">.</text:span><text:s/>Ačiū. Ger­bia­mi ko­le­gos, iš tie­sų ką mes gel­bė­si­me? Gal­būt vie­nai ki­tai di­des­nei įmo­nei pa­dė­si­me, bet pa­pras­tai prie tų di­des­nių įmo­nių per įvai­rias su­bran­gas dir­ba ma­žos įmo­nės, o joms nie­kaip ne­pa­dė­si­me, nes lei­džia­me ne­va de­rė­tis ir ne­aiš­ku, kaip tos de­ry­bos baig­sis, nes daž­niau­siai vi­sa­da per de­ry­bas ini­cia­ty­vos ima­si stam­bie­ji, o at­sa­ko­my­bę ir vi­sas pro­ble­mas ban­do už­mes­ti smul­kie­siems. Iš tik­rų­jų tai<text:s/>nie­ko ne­pa­dės.<text:s/></text:p>
        <text:p text:style-name="Roman">Įsta­ty­me taip pat nė­ra nu­ma­ty­ta, ar tik­rai tos pro­ble­mos at­si­ran­da dėl įvai­rių epi­de­mi­jos su­kel­tų pa­sek­mių, ar jos šiaip at­si­ran­da – dėl ūki­nin­ka­vi­mo pro­ble­mų. Įsi­vaiz­duo­ki­te, jei­gu da­bar ko­kia nors įmo­nė spe­cia­liai no­ri su­kel­ti pro­ble­mų sa­vo su­bran­gai ir iš to gau­ti pi­ni­gų, ar tik­rai to­kią įmo­nę rei­kia gel­bė­ti? Įsi­vaiz­duo­ki­te, kaip dir­ba sta­ty­bų sek­to­rius. Daž­niau­siai sta­ty­bų sek­to­rius dir­ba per su­bran­gą. Aiš­ku, di­džio­sios sta­ty­bų įmo­nės, ku­rios gau­na ga­lu­ti­nį pel­ną ir re­zul­ta­tus iš par­da­vi­mo ob­jek­tų, ne­nu­ken­tės, bet nu­ken­tės tie, ku­rie dir­ba per su­bran­gą: ma­žes­nės įmo­nės, ku­rios at­va­žiuo­ja iš re­gio­nų dirb­ti, ku­rios ir taip pa­ti­ria di­džiau­sius kaš­tus, kad sta­ty­tų čia na­mus. Sa­vai­me su­pran­ta­ma, jos bus tos kraš­ti­nės, ku­rioms bus su­kur­tos pro­ble­mos dėl to įsta­ty­mo.<text:s/></text:p>
        <text:p text:style-name="Roman">Taip, mes lai­ką pa­temp­si­me, mes gal­būt pa­gel­bė­si­me Vy­riau­sy­bei, kol ji dar po po­ros mė­ne­sių pa­leis pa­ra­mos me­cha­niz­mus, bet ko­dėl Sei­mas tu­ri pri­si­im­ti at­sa­ko­my­bę už tai? Te­gul Vy­riau­sy­bė pa­ti ir vy­nio­ja­si. Rei­kia pa­ska­tin­ti, kad ji grei­čiau pri­im­tų spren­di­mus, o ne taip, kad mes ga­lė­tu­me su­teik­ti ga­li­my­bę, o jūs da­bar po­rą mė­ne­sių ieš­ko­tu­mė­te iš­ei­čių. Aš tik­rai ne­pri­tar­siu šiam įsta­ty­mo pro­jek­tui.<text:s/></text:p>
        <text:p text:style-name="Roman"><text:span text:style-name="T6479">PIRMININKAS.</text:span><text:s/>M. Pui­do­kas.</text:p>
        <text:p text:style-name="Roman"><text:span text:style-name="T6480">M. PUIDOKAS</text:span><text:span text:style-name="T6481"><text:s/></text:span><text:span text:style-name="T6482">(</text:span><text:span text:style-name="T6483">MSNG</text:span><text:span text:style-name="T6484">)</text:span><text:span text:style-name="T6485">.</text:span><text:s/>Aki­vaiz­du, kad da­bar­ti­nės kri­zės są­ly­go­mis šis pro­jek­tas tik­rai yra rei­ka­lin­gas, daug įmo­nių ka­ran­ti­no lai­ko­tar­piu su­si­du­ria ir dar su­si­durs su ne­mo­ku­mo pro­ble­mo­mis. Ry­ti­nė­je da­ly­je, ry­ti­nia­me po­sė­dy­je fi­nan­sų mi­nist­ras aiš­kiai įvar­di­jo, kad tri­jų mė­ne­sių lai­ko­tar­pis at­ski­rais at­ve­jais ga­lės bū­ti pra­il­gin­tas pri­klau­so­mai nuo sek­to­riaus pro­ble­ma­ti­kos. Bu­vo iš­ana­li­zuo­ti įvai­rūs va­rian­tai ir net iki po še­šių mė­ne­sių pra­il­gi­ni­mo.<text:s/></text:p>
        <text:p text:style-name="Roman">Šis pro­jek­tas ir rei­ka­lin­gas, kad įmo­nės ge­bė­tų ir tu­rė­tų lai­ko ras­ti ver­slui pa­lan­kius eko­no­mi­nius spren­di­mus. Vis dėl­to pri­va­lo­me at­kreip­ti dė­me­sį ir į tai, kad smul­ku­sis ver­slas iš tie­sų skun­džia­si, kad jų ne­pa­sie­kia re­a­li fi­nan­si­nė pa­gal­ba, su­si­da­ro vaiz­das, kad to­kios ins­titu­ci­jos kaip „In­ve­ga“ ne­tu­ri pa­kan­ka­mai re­sur­sų si­tu­a­ci­jai val­dy­ti. Taip pat gir­di­me, kad smul­kie­ji ver­slai, ku­rie su­mo­ka di­de­lę da­lį mo­kes­čių į biu­dže­tą, juo­se dir­ba di­de­lė da­lis mū­sų ša­lies dar­buo­to­jų, ne tik kad ne­su­lau­kia fi­nan­si­nių pa­sko­lų, bet ir siū­lo­mos su­mos yra aiš­kiai per men­kos.<text:s/></text:p>
        <text:p text:style-name="Roman">Ki­ta ver­tus, ban­kų rei­ka­la­vi­mai ir biu­ro­kratija nė kiek ne­su­men­ko, bet gal net ir pa­di­dė­jo šia­me kon­teks­te. Dėl anks­tes­nių kre­di­tų dar ban­do­ma ką nors da­ry­ti, o gau­ti nau­jus kre­di­tus yra fak­tiš­kai mi­si­ja ne­įma­no­ma, ir vie­šo­jo­je erd­vė­je, ką gir­dė­jo­me ir va­kar per te­le­vi­zi­ją, yra skel­bia­ma, kad Lie­tu­vos vis dar ne­pa­sie­kia sko­lin­tos lė­šos iš Eu­ro­pos fon­dų, o jų pa­lū­ka­nos ke­lis kar­tus di­des­nės ne­gu, pa­vyz­džiui, Vo­kie­ti­jos. Iš tie­sų ti­kiuo­si, kad tai tik pra­di­nis pro­jek­tas, bet ki­ti pro­jek­tai, ku­rie taip pat yra bū­ti­ni, seks pas­kui jį.<text:s/></text:p>
        <text:p text:style-name="Roman"><text:span text:style-name="T6486">PIRMININKAS.</text:span><text:s/>Dė­ko­ja­me. M. Ma­jaus­kas.</text:p>
        <text:p text:style-name="Roman"><text:span text:style-name="T6487">M. MAJAUSKAS</text:span><text:span text:style-name="T6488"><text:s/></text:span><text:span text:style-name="T6489">(</text:span><text:span text:style-name="T6490">TS-LKDF</text:span><text:span text:style-name="T6491">)</text:span><text:span text:style-name="T6492">.</text:span><text:s/>Ačiū, pir­mi­nin­ke. Mie­li ko­le­gos, man at­ro­do la­bai sim­bo­liš­ka, kad mes dis­ku­tuo­ja­me apie tai, kaip švel­nin­ti ban­kro­tą ver­slui, o ne apie tai, kaip jam pa­dė­ti iš­gy­ven­ti. Jei­gu su­teik­si­me vi­sas prie­mo­nes, in­stru­men­tus, rei­ka­lin­gus ver­slui iš­gy­ven­ti šį sun­kų lai­ko­tar­pį, ne­rei­kė­tų to­kių įsta­ty­mų pa­kei­ti­mų, ku­rie jam pa­dė­tų, na, gal ne­nu­mir­ti ar nu­mi­rus gal­būt kaip nors su­si­tvar­ky­ti rei­ka­lus pa­pras­čiau ir grei­čiau. Iš tie­sų mes tu­ri­me kon­cen­truo­tis į sku­bią pa­gal­bą, lik­vi­du­mo pa­gal­bą sub­si­di­jo­mis dar­bo už­mo­kes­čiui, grei­tes­niais at­si­skai­ty­mais,<text:s/>į­skai­ty­mais, o ne ban­kro­to pro­ce­dū­rų švel­ni­ni­mu. Man at­ro­do, mes pra­de­da­me vi­siš­kai ne nuo to ga­lo ir ne tuos klau­si­mus spren­džia­me. Užuot mes čia, Sei­me, sė­dė­tu­me ir kal­bė­tu­me, kaip pa­dė­ti ver­slui iš­gy­ven­ti, man at­ro­do, na, mes ta­da ga­lė­tu­me ir ne­kal­bė­ti apie tai, kaip jam pa­dė­ti su­švel­nin­ti ban­kro­to pro­ce­dū­rą. Ačiū.</text:p>
        <text:p text:style-name="Roman"><text:span text:style-name="T6493">PIRMININKAS.</text:span><text:s/>Ger­bia­mas S. Gent­vi­las.</text:p>
        <text:p text:style-name="Roman"><text:span text:style-name="T6494">S. GENTVILAS</text:span><text:span text:style-name="T6495"><text:s/></text:span><text:span text:style-name="T6496">(</text:span><text:span text:style-name="T6497">LSF</text:span><text:span text:style-name="T6498">)</text:span><text:span text:style-name="T6499">.</text:span><text:s/>Ger­bia­mi ko­le­gos, šian­dien ry­te iš­gir­do­me vi­siš­kai krau­pius skai­čius. Prem­je­ras iš tri­bū­nos pa­sa­kė šiuos skai­čius, kad Lie­tu­vo­je jau yra 200 tūkst. li­gos ir mo­ti­nys­tės atos­to­gas pa­si­ė­mu­sių gy­ven­to­jų, ku­rių fi­ziš­kai nė­ra dar­bo vie­to­je. Dar 300 tūkst. jau<text:s/>turi<text:s/>pra­sto­vas. Pa­pil­do­mai apie 50–60 tūkst. sa­va­ran­kiš­kai dir­ban­čių. Be­dar­bių nuo kri­zės pra­džios jau pa­dau­gė­jo 20 tūkst. Tai yra 600 tūkst. Lie­tu­vos dir­ban­čių­jų šian­dien nė­ra dar­be iš 1 mln. 300 tūkst. Tai be­veik 40 % Lie­tu­vo­je dir­ban­čių­jų ne­be­dir­ba. Per me­tus vi­du­ti­niš­kai ban­kru­tuo­ja 1,5–2 tūkst. įmo­nių. Šian­dien COVID pa­kenk­tų įmo­nių są­ra­še jau dau­giau kaip 50 tūkst.<text:s/></text:p>
        <text:p text:style-name="Roman">Taip, šis įsta­ty­mas yra, kaip ger­bia­mas V. Po­de­rys sa­kė, kom­pre­sas<text:s/><text:span text:style-name="T6500">na</text:span><text:span text:style-name="T6501">­baš</text:span><text:span text:style-name="T6502">­ny</text:span><text:span text:style-name="T6503">­kui</text:span>, bet tai yra žings­nis į prie­kį. Šis įsta­ty­mas tu­rė­jo bū­ti žy­miai žy­miai žy­miai tu­ri­nin­ges­nis. Per spar­tą mes nie­ko ne­pa­da­rė­me su juo. Bet tai yra žings­nis į prie­kį. Šia­me įsta­ty­me tu­rė­jo at­si­ras­ti ir to­kie da­ly­kai, kad „In­ve­gos“ ga­ran­ti­jos pri­ei­na­mos tu­ri bū­ti ir re­struk­tū­ri­zuo­ja­moms įmo­nėms. Kas<text:s/>šian­dien pa­klius į COVID są­ra­šą ir pra­dės re­struk­tū­ri­za­vi­mą, jau ne­be­ga­lės pre­ten­duo­ti į „In­ve­gos“ prie­mo­nes. Va­di­na­si, į apy­var­ti­nes lė­šas. Jei­gu mes iš­tę­sia­me ne­mo­ku­mo pro­ce­dū­rą, ban­kro­to pro­ce­dū­rą, ten įmo­nės ne­su­lauks vals­ty­bės pa­gal­bos.<text:s/></text:p>
        <text:p text:style-name="Roman">Šia­me įsta­ty­me taip pat tu­rė­jo bū­ti pa­ra­šy­ta Eu­ro­pos Ko­mi­si­jos leis­ta 800 tūkst. eu­rų vals­ty­bės pa­gal­ba, nes „Sod­ra“, Mo­kes­čių ins­pek­ci­ja ne­vie­na­reikš­miš­kai ver­ti­na įmo­nių ne­mo­ku­mą ir kre­di­to­rių są­ra­še esan­čioms įmo­nėms ir­gi pra­dės ne­tai­ky­ti<text:s/><text:span text:style-name="T6504">pil</text:span><text:span text:style-name="T6505">­nos</text:span><text:s/>ap­im­ties 800 tūkst. eu­rų vals­ty­bės pa­gal­bos. Tai yra da­ly­kai, ku­rie iš­lai­ky­tų tas 50 tūkst. įmo­nių, ku­rios gal­būt per­eis į re­struk­tū­ri­za­vi­mą, nes šis įsta­ty­mas ši­tų da­ly­kų ne­pa­mi­nė­jęs. Jis ap­gi­na tik­tai įmo­nės va­do­vą dėl jo pa­rei­gų, ku­rios… na, pra­dė­ti ini­ci­ja­vi­mą, ap­ri­bo­ti da­ly­kus, bet ne­iš­lai­kys šių įmo­nių virš van­dens pa­vir­šiaus.</text:p>
        <text:p text:style-name="Roman"><text:span text:style-name="T6506">PIRMININKAS.</text:span><text:s/>Lai­kas! Dė­ko­ja­me. Ir A. Sy­sas.</text:p>
        <text:p text:style-name="Roman"><text:span text:style-name="T6507">A. SYSAS</text:span><text:span text:style-name="T6508"><text:s/></text:span><text:span text:style-name="T6509">(</text:span><text:span text:style-name="T6510">LSDPF</text:span><text:span text:style-name="T6511">)</text:span><text:span text:style-name="T6512">.<text:s/></text:span>Ačiū, pir­mi­nin­ke. Aš ma­nau, kad jo­kie pa­tys bai­siau­si skai­čiai ne­lei­džia ne­vyk­dy­ti Kon­sti­tu­ci­jos ir įsta­ty­mų. Juo la­biau čia vi­si sė­din­tys da­vė prie­sai­ką. Ci­tuo­ju Kon­sti­tu­ci­jos 67 straips­nį: „Sei­mas (ne­skai­tau vis­ko, ką da­ro) lei­džia įsta­ty­mus.“</text:p>
        <text:p text:style-name="Roman">94 straips­nis: „Lie­tu­vos Res­pub­li­kos Vy­riau­sy­bė tvar­ko kraš­to rei­ka­lus, vyk­do įsta­ty­mus, Sei­mo nu­ta­ri­mus, ko­or­di­nuo­ja mi­nis­te­ri­jų ir ki­tų įstai­gų veik­lą, ren­gia vals­ty­bės biu­dže­tą, ren­gia ir tei­kia Sei­mui svars­ty­ti įsta­ty­mus, už­mez­ga di­plo­ma­ti­nius san­ty­kius ir vyk­do ki­tas pa­reigas.“<text:s/></text:p>
        <text:p text:style-name="Roman">Nė­ra nuo­sta­tos, kad Vy­riau­sy­bė lei­džia, tvar­ko, kei­čia įsta­ty­mus. Ele­men­ta­ru! Vi­si bu­vo­te pa­dė­ję ran­ką tri­bū­no­je ant Kon­sti­tu­ci­jos ir da­vė­te prie­sai­ką. Tai ir kvie­čiu lai­ky­tis prie­sai­kos, nes tai yra kon­sti­tu­ci­nė nuo­sta­ta. Ne opo­zi­ci­jos su­gal­vo­ti da­ly­kai, ne dar ko nors. To­dėl ne­ga­li­ma pri­tar­ti to­kiems įsta­ty­mams, kur aki­vaiz­džiai mes no­ri­me pa­žeis­ti sa­vo duo­tą prie­sai­ką. Aš lai­ky­siuo­si prie­sai­kos.</text:p>
        <text:p text:style-name="Roman"><text:span text:style-name="T6513">PIRMININKAS.</text:span><text:s/>Dė­ko­ja­me. Ger­bia­mi ko­le­gos, nuo­mo­nės yra iš­sa­ky­tos. Bal­suo­ja­me. Vyks­ta bal­sa­vi­mas dėl pro­jek­to Nr. XIIIP-4711.<text:s/></text:p>
        <text:p text:style-name="Roman"/>
        <text:p text:style-name="P6514">Šio įsta­ty­mo pri­ėmi­mas</text:p>
        <text:p text:style-name="P6515"/>
        <text:p text:style-name="P6516">Už­si­re­gist­ra­vo 113, bal­sa­vo 112: už – 80, prieš – 4, su­si­lai­kė 28. Įsta­ty­mas yra pri­im­tas. (<text:span text:style-name="T6517">Gon</text:span><text:span text:style-name="T6518">­gas</text:span>)<text:s/></text:p>
        <text:p text:style-name="Roman"/>
        <text:p text:style-name="Laikas">17.55 val.</text:p>
        <text:p text:style-name="Roman12">Tu­riz­mo įsta­ty­mo Nr. VIII-667 2, 15 straips­nių pa­kei­ti­mo ir Įsta­ty­mo pa­pil­dy­mo 17<text:span text:style-name="T6519">1</text:span> straips­niu įsta­ty­mo pro­jek­tas Nr. XIIIP-4694GR<text:s/><text:span text:style-name="T6520">(</text:span><text:span text:style-name="T6521">Res</text:span><text:span text:style-name="T6522">­pub</text:span><text:span text:style-name="T6523">­li</text:span><text:span text:style-name="T6524">­kos Pre</text:span><text:span text:style-name="T6525">­zi</text:span><text:span text:style-name="T6526">­den</text:span><text:span text:style-name="T6527">­to grą</text:span><text:span text:style-name="T6528">­žin</text:span><text:span text:style-name="T6529">­tas Sei</text:span><text:span text:style-name="T6530">­mui pa</text:span><text:span text:style-name="T6531">­kar</text:span><text:span text:style-name="T6532">­to</text:span><text:span text:style-name="T6533">­ti</text:span><text:span text:style-name="T6534">­nai svars</text:span><text:span text:style-name="T6535">­ty</text:span><text:span text:style-name="T6536">­ti</text:span><text:span text:style-name="T6537">)</text:span><text:s/>(<text:span text:style-name="T6538">pri</text:span><text:span text:style-name="T6539">­ėmi</text:span><text:span text:style-name="T6540">­mas</text:span>)<text:s/></text:p>
        <text:p text:style-name="Roman"/>
        <text:p text:style-name="Roman">Tu­riz­mo įsta­ty­mo 2, 15 straips­nių pa­kei­ti­mo ir įsta­ty­mo pa­pil­dy­mo 17<text:span text:style-name="T6541">1</text:span><text:s/>straips­niu įsta­ty­mo pro­jek­to pri­ėmi­mas. Ger­bia­mi ko­le­gos, pra­šy­čiau dė­me­sio! Da­bar bus pir­mas bal­sa­vi­mas. Grą­žin­to įsta­ty­mo pri­ėmi­mo me­tu pir­miau­sia bal­suo­ja­ma, ar pri­im­ti vi­są įsta­ty­mą be pa­kei­ti­mų. Su­pra­to­te? Mo­ty­vai. Pra­šau. M. Ma­jaus­kas.</text:p>
        <text:p text:style-name="Roman"><text:span text:style-name="T6542">M. MAJAUSKAS</text:span><text:s/><text:span text:style-name="T6543">(</text:span><text:span text:style-name="T6544">TS-LKDF</text:span><text:span text:style-name="T6545">)</text:span>. Mie­li ko­le­gos, man at­ro­do, čia jau ge­rai iš­dis­ku­tuo­tas klau­si­mas ir rei­kia tie­siog teik­ti nau­ją įsta­ty­mo pro­jek­tą, ku­ris tin­ka­mai su­re­gu­liuo­tų ir su­ba­lan­suo­tų įsi­pa­rei­go­ji­mus klien­tams ir tin­ka­mai su­ba­lan­suo­tų ga­li­my­bes ke­lio­nių or­ga­ni­za­to­riams, nes taip, kaip da­bar yra, mū­sų lau­kia ban­kro­tų vir­ti­nė. Tai­gi mes tu­ri­me, man at­ro­do, pri­tar­ti ve­to šiuo mo­men­tu ir teik­ti nau­ją įsta­ty­mo pro­jek­tą kuo grei­čiau, kad jis iš­spręs­tų ke­lio­nių or­ga­ni­za­vi­mo sek­to­riaus pro­ble­mas, nes ten pro­ble­mos ašt­rios, karš­tos ir<text:s/>greičiausiai<text:s/>tu­rė­si­me pro­ble­mų mes vi­si, jei­gu tos pro­ble­mos ne­bus iš­spręs­tos.<text:s/></text:p>
        <text:p text:style-name="Roman"><text:span text:style-name="T6546">PIRMININKAS.</text:span><text:s/>J. Raz­ma.<text:s/></text:p>
        <text:p text:style-name="Roman"><text:span text:style-name="T6547">J. RAZMA</text:span><text:span text:style-name="T6548"><text:s/></text:span><text:span text:style-name="T6549">(</text:span><text:span text:style-name="T6550">TS-LKDF</text:span><text:span text:style-name="T6551">)</text:span><text:span text:style-name="T6552">. Ma</text:span><text:span text:style-name="T6553">­no ko</text:span><text:span text:style-name="T6554">­le</text:span><text:span text:style-name="T6555">­ga My</text:span><text:span text:style-name="T6556">­ko</text:span><text:span text:style-name="T6557">­las čia tur</text:span><text:span text:style-name="T6558">­būt ne</text:span><text:span text:style-name="T6559">­tiks</text:span><text:span text:style-name="T6560">­liai už</text:span><text:span text:style-name="T6561">­si</text:span><text:span text:style-name="T6562">­ra</text:span><text:span text:style-name="T6563">­šė, nes jis tu</text:span><text:span text:style-name="T6564">­rė</text:span><text:span text:style-name="T6565">­jo gin</text:span><text:span text:style-name="T6566">­ti, kad pri</text:span><text:span text:style-name="T6567">­im</text:span><text:span text:style-name="T6568">­tu</text:span><text:span text:style-name="T6569">­me pro</text:span><text:span text:style-name="T6570">­jek</text:span><text:span text:style-name="T6571">­tą be Pre</text:span><text:span text:style-name="T6572">­zi</text:span><text:span text:style-name="T6573">­den</text:span><text:span text:style-name="T6574">­to pa</text:span><text:span text:style-name="T6575">­tai</text:span><text:span text:style-name="T6576">­sų. Ži</text:span><text:span text:style-name="T6577">­no</text:span><text:span text:style-name="T6578">­ma, dėl šio pro</text:span><text:span text:style-name="T6579">­jek</text:span><text:span text:style-name="T6580">­to Pre</text:span><text:span text:style-name="T6581">­zi</text:span><text:span text:style-name="T6582">­den</text:span><text:span text:style-name="T6583">­to pa</text:span><text:span text:style-name="T6584">­tai</text:span><text:span text:style-name="T6585">­sos yra ne</text:span><text:span text:style-name="T6586">­reikš</text:span><text:span text:style-name="T6587">­min</text:span><text:span text:style-name="T6588">­gos, yra tik da</text:span><text:span text:style-name="T6589">­ta pa</text:span><text:span text:style-name="T6590">­ko</text:span><text:span text:style-name="T6591">­re</text:span><text:span text:style-name="T6592">­guo</text:span><text:span text:style-name="T6593">­ta, o tiek Pre</text:span><text:span text:style-name="T6594">­zi</text:span><text:span text:style-name="T6595">­den</text:span><text:span text:style-name="T6596">­tas, tiek mes, anks</text:span><text:span text:style-name="T6597">­čiau pri</text:span><text:span text:style-name="T6598">­im</text:span><text:span text:style-name="T6599">­da</text:span><text:span text:style-name="T6600">­mi įsta</text:span><text:span text:style-name="T6601">­ty</text:span><text:span text:style-name="T6602">­mą, vie</text:span><text:span text:style-name="T6603">­nin</text:span><text:span text:style-name="T6604">­gai su</text:span><text:span text:style-name="T6605">­ta</text:span><text:span text:style-name="T6606">­rė</text:span><text:span text:style-name="T6607">­me, kad ku</text:span><text:span text:style-name="T6608">­po</text:span><text:span text:style-name="T6609">­nai rei</text:span><text:span text:style-name="T6610">­ka</text:span><text:span text:style-name="T6611">­lin</text:span><text:span text:style-name="T6612">­gi, gal</text:span><text:span text:style-name="T6613">­būt at</text:span><text:span text:style-name="T6614">­si</text:span><text:span text:style-name="T6615">­ras vie</text:span><text:span text:style-name="T6616">­nas ki</text:span><text:span text:style-name="T6617">­tas žmo</text:span><text:span text:style-name="T6618">­gus, ku</text:span><text:span text:style-name="T6619">­ris pa</text:span><text:span text:style-name="T6620">­si</text:span><text:span text:style-name="T6621">­nau</text:span><text:span text:style-name="T6622">­dos ta prie</text:span><text:span text:style-name="T6623">­mo</text:span><text:span text:style-name="T6624">­ne, bet aš as</text:span><text:span text:style-name="T6625">­me</text:span><text:span text:style-name="T6626">­niš</text:span><text:span text:style-name="T6627">­kai di</text:span><text:span text:style-name="T6628">­de</text:span><text:span text:style-name="T6629">­lių iliu</text:span><text:span text:style-name="T6630">­zi</text:span><text:span text:style-name="T6631">­jų ne</text:span><text:span text:style-name="T6632">­puo</text:span><text:span text:style-name="T6633">­se</text:span><text:span text:style-name="T6634">­lė</text:span><text:span text:style-name="T6635">­ju. Vis tiek yra pa</text:span><text:span text:style-name="T6636">­skli</text:span><text:span text:style-name="T6637">­du</text:span><text:span text:style-name="T6638">­si ži</text:span><text:span text:style-name="T6639">­nia, ne</text:span><text:span text:style-name="T6640">­aiš</text:span><text:span text:style-name="T6641">­ku, kaip to</text:span><text:span text:style-name="T6642">­liau beiš</text:span><text:span text:style-name="T6643">­si</text:span><text:span text:style-name="T6644">­lai</text:span><text:span text:style-name="T6645">­kys tu</text:span><text:span text:style-name="T6646">­riz</text:span><text:span text:style-name="T6647">­mo ver</text:span><text:span text:style-name="T6648">­slas. Žmo</text:span><text:span text:style-name="T6649">­gui im</text:span><text:span text:style-name="T6650">­ti ku</text:span><text:span text:style-name="T6651">­po</text:span><text:span text:style-name="T6652">­nus ga</text:span><text:span text:style-name="T6653">­li ne</text:span><text:span text:style-name="T6654">­at</text:span><text:span text:style-name="T6655">­ro</text:span><text:span text:style-name="T6656">­dy</text:span><text:span text:style-name="T6657">­ti la</text:span><text:span text:style-name="T6658">­bai pa</text:span><text:span text:style-name="T6659">­trauk</text:span><text:span text:style-name="T6660">­lu. Jam pa</text:span><text:span text:style-name="T6661">­to</text:span><text:span text:style-name="T6662">­giau vis dėl</text:span><text:span text:style-name="T6663">­to gau</text:span><text:span text:style-name="T6664">­ti pi</text:span><text:span text:style-name="T6665">­ni</text:span><text:span text:style-name="T6666">­gus ir to</text:span><text:span text:style-name="T6667">­liau, jei</text:span><text:span text:style-name="T6668">­gu jis no</text:span><text:span text:style-name="T6669">­ri ko</text:span><text:span text:style-name="T6670">­kią nors ke</text:span><text:span text:style-name="T6671">­lio</text:span><text:span text:style-name="T6672">­nę už</text:span><text:span text:style-name="T6673">­si</text:span><text:span text:style-name="T6674">­sa</text:span><text:span text:style-name="T6675">­ky</text:span><text:span text:style-name="T6676">­ti, ta</text:span><text:span text:style-name="T6677">­da žiū</text:span><text:span text:style-name="T6678">­rė</text:span><text:span text:style-name="T6679">­ti, ko</text:span><text:span text:style-name="T6680">­kie čia rin</text:span><text:span text:style-name="T6681">­kos da</text:span><text:span text:style-name="T6682">­ly</text:span><text:span text:style-name="T6683">­viai ką be</text:span><text:span text:style-name="T6684">­ga</text:span><text:span text:style-name="T6685">­li siū</text:span><text:span text:style-name="T6686">­ly</text:span><text:span text:style-name="T6687">­ti ir kas pi</text:span><text:span text:style-name="T6688">­giau pa</text:span><text:span text:style-name="T6689">­siū</text:span><text:span text:style-name="T6690">­lys, ne</text:span><text:span text:style-name="T6691">­bū</text:span><text:span text:style-name="T6692">­ti</text:span><text:span text:style-name="T6693">­nai tas, ku</text:span><text:span text:style-name="T6694">­ris prieš tai bu</text:span><text:span text:style-name="T6695">­vo par</text:span><text:span text:style-name="T6696">­da</text:span><text:span text:style-name="T6697">­vęs jam ke</text:span><text:span text:style-name="T6698">­lio</text:span><text:span text:style-name="T6699">­nę. Bet, kaip sa</text:span><text:span text:style-name="T6700">­kiau, vis tiek kaž</text:span><text:span text:style-name="T6701">­kiek gal</text:span><text:span text:style-name="T6702">­būt nau</text:span><text:span text:style-name="T6703">­do</text:span><text:span text:style-name="T6704">­sis ta ku</text:span><text:span text:style-name="T6705">­po</text:span><text:span text:style-name="T6706">­nų sis</text:span><text:span text:style-name="T6707">­te</text:span><text:span text:style-name="T6708">­ma, čia yra su</text:span><text:span text:style-name="T6709">­si</text:span><text:span text:style-name="T6710">­ta</text:span><text:span text:style-name="T6711">­ri</text:span><text:span text:style-name="T6712">­mo pa</text:span><text:span text:style-name="T6713">­grin</text:span><text:span text:style-name="T6714">­du siū</text:span><text:span text:style-name="T6715">­lo</text:span><text:span text:style-name="T6716">­ma ku</text:span><text:span text:style-name="T6717">­po</text:span><text:span text:style-name="T6718">­nus nu</text:span><text:span text:style-name="T6719">­ma</text:span><text:span text:style-name="T6720">­ty</text:span><text:span text:style-name="T6721">­ti, ne prie</text:span><text:span text:style-name="T6722">­var</text:span><text:span text:style-name="T6723">­ti</text:span><text:span text:style-name="T6724">­niu bū</text:span><text:span text:style-name="T6725">­du, tai su Pre</text:span><text:span text:style-name="T6726">­zi</text:span><text:span text:style-name="T6727">­den</text:span><text:span text:style-name="T6728">­to pa</text:span><text:span text:style-name="T6729">­siū</text:span><text:span text:style-name="T6730">­ly</text:span><text:span text:style-name="T6731">­ta da</text:span><text:span text:style-name="T6732">­ta, ma</text:span><text:span text:style-name="T6733">­nau, ga</text:span><text:span text:style-name="T6734">­li</text:span><text:span text:style-name="T6735">­ma su</text:span><text:span text:style-name="T6736">­tik</text:span><text:span text:style-name="T6737">­ti, tai yra bal</text:span><text:span text:style-name="T6738">­suo</text:span><text:span text:style-name="T6739">­ti prieš tai, kad pri</text:span><text:span text:style-name="T6740">­im</text:span><text:span text:style-name="T6741">­tu</text:span><text:span text:style-name="T6742">­me pro</text:span><text:span text:style-name="T6743">­jek</text:span><text:span text:style-name="T6744">­tą be Pre</text:span><text:span text:style-name="T6745">­zi</text:span><text:span text:style-name="T6746">­den</text:span><text:span text:style-name="T6747">­to pa</text:span><text:span text:style-name="T6748">­tai</text:span><text:span text:style-name="T6749">­sų, nes pir</text:span><text:span text:style-name="T6750">­mas bal</text:span><text:span text:style-name="T6751">­sa</text:span><text:span text:style-name="T6752">­vi</text:span><text:span text:style-name="T6753">­mas bus dėl to, to</text:span><text:span text:style-name="T6754">­dėl kvie</text:span><text:span text:style-name="T6755">­čiu bal</text:span><text:span text:style-name="T6756">­suo</text:span><text:span text:style-name="T6757">­ti prieš šio</text:span><text:span text:style-name="T6758">­je sta</text:span><text:span text:style-name="T6759">­di</text:span><text:span text:style-name="T6760">­jo</text:span><text:span text:style-name="T6761">­je.</text:span></text:p>
        <text:p text:style-name="Roman"><text:span text:style-name="T6762">PIRMININKAS.</text:span><text:span text:style-name="T6763"><text:s/>Dė</text:span><text:span text:style-name="T6764">­ko</text:span><text:span text:style-name="T6765">­ja</text:span><text:span text:style-name="T6766">­me. P. Urb</text:span><text:span text:style-name="T6767">­šys.</text:span></text:p>
        <text:p text:style-name="Roman"><text:span text:style-name="T6768">P. URBŠYS</text:span><text:span text:style-name="T6769"><text:s/></text:span><text:span text:style-name="T6770">(</text:span><text:span text:style-name="T6771">MSNG</text:span><text:span text:style-name="T6772">)</text:span><text:span text:style-name="T6773">. Aki</text:span><text:span text:style-name="T6774">­vaiz</text:span><text:span text:style-name="T6775">­du, kad šio</text:span><text:span text:style-name="T6776">­je su</text:span><text:span text:style-name="T6777">­dė</text:span><text:span text:style-name="T6778">­tin</text:span><text:span text:style-name="T6779">­go</text:span><text:span text:style-name="T6780">­je si</text:span><text:span text:style-name="T6781">­tu</text:span><text:span text:style-name="T6782">­a</text:span><text:span text:style-name="T6783">­ci</text:span><text:span text:style-name="T6784">­jo</text:span><text:span text:style-name="T6785">­je vals</text:span><text:span text:style-name="T6786">­ty</text:span><text:span text:style-name="T6787">­bė tu</text:span><text:span text:style-name="T6788">­ri įsi</text:span><text:span text:style-name="T6789">­kiš</text:span><text:span text:style-name="T6790">­ti į san</text:span><text:span text:style-name="T6791">­ty</text:span><text:span text:style-name="T6792">­kį tarp var</text:span><text:span text:style-name="T6793">­to</text:span><text:span text:style-name="T6794">­to</text:span><text:span text:style-name="T6795">­jo ir ver</text:span><text:span text:style-name="T6796">­slo. Šiuo at</text:span><text:span text:style-name="T6797">­ve</text:span><text:span text:style-name="T6798">­ju pre</text:span><text:span text:style-name="T6799">­zi</text:span><text:span text:style-name="T6800">­den</text:span><text:span text:style-name="T6801">­tū</text:span><text:span text:style-name="T6802">­ra iš tik</text:span><text:span text:style-name="T6803">­rų</text:span><text:span text:style-name="T6804">­jų de</text:span><text:span text:style-name="T6805">­monst</text:span><text:span text:style-name="T6806">­ruo</text:span><text:span text:style-name="T6807">­ja tą su</text:span><text:span text:style-name="T6808">­vo</text:span><text:span text:style-name="T6809">­ki</text:span><text:span text:style-name="T6810">­mą, skir</text:span><text:span text:style-name="T6811">­tin</text:span><text:span text:style-name="T6812">­gai ne</text:span><text:span text:style-name="T6813">­gu prieš tai ve</text:span><text:span text:style-name="T6814">­ta</text:span><text:span text:style-name="T6815">­vu</text:span><text:span text:style-name="T6816">­si įsta</text:span><text:span text:style-name="T6817">­ty</text:span><text:span text:style-name="T6818">­mą, ku</text:span><text:span text:style-name="T6819">­ris ir</text:span><text:span text:style-name="T6820">­gi nu</text:span><text:span text:style-name="T6821">­sta</text:span><text:span text:style-name="T6822">­to vals</text:span><text:span text:style-name="T6823">­ty</text:span><text:span text:style-name="T6824">­bės įsi</text:span><text:span text:style-name="T6825">­ki</text:span><text:span text:style-name="T6826">­ši</text:span><text:span text:style-name="T6827">­mo ga</text:span><text:span text:style-name="T6828">­li</text:span><text:span text:style-name="T6829">­my</text:span><text:span text:style-name="T6830">­bes į ver</text:span><text:span text:style-name="T6831">­slo san</text:span><text:span text:style-name="T6832">­ty</text:span><text:span text:style-name="T6833">­kį su var</text:span><text:span text:style-name="T6834">­to</text:span><text:span text:style-name="T6835">­to</text:span><text:span text:style-name="T6836">­ju. Tik</text:span><text:span text:style-name="T6837">­tai man vis dėl</text:span><text:span text:style-name="T6838">­to ky</text:span><text:span text:style-name="T6839">­la klau</text:span><text:span text:style-name="T6840">­si</text:span><text:span text:style-name="T6841">­mas, ko</text:span><text:span text:style-name="T6842">­dėl bu</text:span><text:span text:style-name="T6843">­vo taip iš</text:span><text:span text:style-name="T6844">­skir</text:span><text:span text:style-name="T6845">­tas vie</text:span><text:span text:style-name="T6846">­nas ver</text:span><text:span text:style-name="T6847">­slo sek</text:span><text:span text:style-name="T6848">­to</text:span><text:span text:style-name="T6849">­rius – tu</text:span><text:span text:style-name="T6850">­riz</text:span><text:span text:style-name="T6851">­mo? Ne</text:span><text:span text:style-name="T6852">­jau</text:span><text:span text:style-name="T6853">­gi jūs ma</text:span><text:span text:style-name="T6854">­no</text:span><text:span text:style-name="T6855">­te, kad tie su</text:span><text:span text:style-name="T6856">­tri</text:span><text:span text:style-name="T6857">­kę san</text:span><text:span text:style-name="T6858">­ty</text:span><text:span text:style-name="T6859">­kiai tarp var</text:span><text:span text:style-name="T6860">­to</text:span><text:span text:style-name="T6861">­to</text:span><text:span text:style-name="T6862">­jo ir ver</text:span><text:span text:style-name="T6863">­slo yra tik tu</text:span><text:span text:style-name="T6864">­riz</text:span><text:span text:style-name="T6865">­mo sek</text:span><text:span text:style-name="T6866">­to</text:span><text:span text:style-name="T6867">­riu</text:span><text:span text:style-name="T6868">­je? Kai yra vis dėl</text:span><text:span text:style-name="T6869">­to iš</text:span><text:span text:style-name="T6870">­ski</text:span><text:span text:style-name="T6871">­ria</text:span><text:span text:style-name="T6872">­mi tik</text:span><text:span text:style-name="T6873">­tai vie</text:span><text:span text:style-name="T6874">­ni, ne</text:span><text:span text:style-name="T6875">­ju</text:span><text:span text:style-name="T6876">­čiom</text:span><text:span text:style-name="T6877">is</text:span><text:span text:style-name="T6878"><text:s/>su</text:span><text:span text:style-name="T6879">­si</text:span><text:span text:style-name="T6880">­da</text:span><text:span text:style-name="T6881">­ro įspū</text:span><text:span text:style-name="T6882">­dis, kad kaž</text:span><text:span text:style-name="T6883">­kas yra ne</text:span><text:span text:style-name="T6884">­ge</text:span><text:span text:style-name="T6885">­rai. Ko</text:span><text:span text:style-name="T6886">­dėl bū</text:span><text:span text:style-name="T6887">­tent į tuos bu</text:span><text:span text:style-name="T6888">­vo at</text:span><text:span text:style-name="T6889">­kreip</text:span><text:span text:style-name="T6890">­tas dė</text:span><text:span text:style-name="T6891">­me</text:span><text:span text:style-name="T6892">­sys tos pa</text:span><text:span text:style-name="T6893">­čios Vy</text:span><text:span text:style-name="T6894">­riau</text:span><text:span text:style-name="T6895">­sy</text:span><text:span text:style-name="T6896">­bės? Man tai as</text:span><text:span text:style-name="T6897">­me</text:span><text:span text:style-name="T6898">­niš</text:span><text:span text:style-name="T6899">­kai ke</text:span><text:span text:style-name="T6900">­lia daug klau</text:span><text:span text:style-name="T6901">­si</text:span><text:span text:style-name="T6902">­mų ir aš džiau</text:span><text:span text:style-name="T6903">­giuo</text:span><text:span text:style-name="T6904">­si dėl Pre</text:span><text:span text:style-name="T6905">­zi</text:span><text:span text:style-name="T6906">­den</text:span><text:span text:style-name="T6907">­to ve</text:span><text:span text:style-name="T6908">­to ir mus, Sei</text:span><text:span text:style-name="T6909">­mo na</text:span><text:span text:style-name="T6910">­rius, sa</text:span><text:span text:style-name="T6911">­vo</text:span><text:span text:style-name="T6912">­tiš</text:span><text:span text:style-name="T6913">­kai tai pri</text:span><text:span text:style-name="T6914">­vers</text:span><text:span text:style-name="T6915">­tų at</text:span><text:span text:style-name="T6916">­si</text:span><text:span text:style-name="T6917">­gręž</text:span><text:span text:style-name="T6918">­ti at</text:span><text:span text:style-name="T6919">­gal ir iš</text:span><text:span text:style-name="T6920">­tai</text:span><text:span text:style-name="T6921">­sy</text:span><text:span text:style-name="T6922">­ti klai</text:span><text:span text:style-name="T6923">­dą.</text:span></text:p>
        <text:p text:style-name="Roman"><text:span text:style-name="T6924">PIRMININKAS.</text:span><text:span text:style-name="T6925"><text:s/>Dė</text:span><text:span text:style-name="T6926">­ko</text:span><text:span text:style-name="T6927">­ja</text:span><text:span text:style-name="T6928">­me. E. Pu</text:span><text:span text:style-name="T6929">­pi</text:span><text:span text:style-name="T6930">­nis.</text:span></text:p>
        <text:p text:style-name="Roman"><text:span text:style-name="T6931">E. PUPINIS</text:span><text:span text:style-name="T6932"><text:s/></text:span><text:span text:style-name="T6933">(</text:span><text:span text:style-name="T6934">TS-LKDF</text:span><text:span text:style-name="T6935">)</text:span><text:span text:style-name="T6936">. Ačiū, ger</text:span><text:span text:style-name="T6937">­bia</text:span><text:span text:style-name="T6938">­mas pir</text:span><text:span text:style-name="T6939">­mi</text:span><text:span text:style-name="T6940">­nin</text:span><text:span text:style-name="T6941">­ke. Iš tik</text:span><text:span text:style-name="T6942">­rų</text:span><text:span text:style-name="T6943">­jų šis pa</text:span><text:span text:style-name="T6944">­ke</text:span><text:span text:style-name="T6945">­tas ei</text:span><text:span text:style-name="T6946">­na kaip pa</text:span><text:span text:style-name="T6947">­vyz</text:span><text:span text:style-name="T6948">­dys, kai mes da</text:span><text:span text:style-name="T6949">­ro</text:span><text:span text:style-name="T6950">­me per sku</text:span><text:span text:style-name="T6951">­bė</text:span><text:span text:style-name="T6952">­ji</text:span><text:span text:style-name="T6953">­mą tam tik</text:span><text:span text:style-name="T6954">­rą bro</text:span><text:span text:style-name="T6955">­ką, ge</text:span><text:span text:style-name="T6956">­rai ne</text:span><text:span text:style-name="T6957">­ap</text:span><text:span text:style-name="T6958">­gal</text:span><text:span text:style-name="T6959">­vo</text:span><text:span text:style-name="T6960">­ja</text:span><text:span text:style-name="T6961">­me. Tai iš tik</text:span><text:span text:style-name="T6962">­rų</text:span><text:span text:style-name="T6963">­jų to</text:span><text:span text:style-name="T6964">­kia ceit</text:span><text:span text:style-name="T6965">­no</text:span><text:span text:style-name="T6966">­ti</text:span><text:span text:style-name="T6967">­nė si</text:span><text:span text:style-name="T6968">­tu</text:span><text:span text:style-name="T6969">­a</text:span><text:span text:style-name="T6970">­ci</text:span><text:span text:style-name="T6971">­ja, k</text:span><text:span text:style-name="T6972">ai</text:span><text:span text:style-name="T6973"><text:s/>gal</text:span><text:span text:style-name="T6974">­būt šiek tiek ge</text:span><text:span text:style-name="T6975">­riau šia</text:span><text:span text:style-name="T6976">­me pro</text:span><text:span text:style-name="T6977">­jek</text:span><text:span text:style-name="T6978">­te bus ne</text:span><text:span text:style-name="T6979">­gu be nie</text:span><text:span text:style-name="T6980">­ko, bet iš es</text:span><text:span text:style-name="T6981">­mės nie</text:span><text:span text:style-name="T6982">­ko ge</text:span><text:span text:style-name="T6983">­ro. Vėl</text:span><text:span text:style-name="T6984">­gi čia jau bu</text:span><text:span text:style-name="T6985">­vo kal</text:span><text:span text:style-name="T6986">­bė</text:span><text:span text:style-name="T6987">­ta, ar tik</text:span><text:span text:style-name="T6988">­rai žmo</text:span><text:span text:style-name="T6989">­nės sku</text:span><text:span text:style-name="T6990">­bės pa</text:span><text:span text:style-name="T6991">­si</text:span><text:span text:style-name="T6992">­im</text:span><text:span text:style-name="T6993">­ti kaž</text:span><text:span text:style-name="T6994">­ko</text:span><text:span text:style-name="T6995">­kių ku</text:span><text:span text:style-name="T6996">­po</text:span><text:span text:style-name="T6997">­nų,<text:s/></text:span>kai ne­aiš­ku, ar ap­skri­tai tu­riz­mo įmo­nės tai<text:s/>iš­gy­vens. Ant­ras klau­si­mas ky­la, ka­dan­gi ne­kal­bė­siu dėl ki­to klau­si­mo, pa­čioms tu­riz­mo kom­pa­ni­joms, ar ver­ta čia kan­kin­tis, nes yra pri­im­tas toks įsta­ty­mas, iš es­mės jos tu­ri vyk­dy­ti įsi­pa­rei­go­ji­mus, jei­gu eis vi­si at­si­im­ti pi­ni­gė­lių, taip tu pa­si­kan­kin­si, bet ne­iš­gy­ven­si.<text:s/><text:span text:style-name="T6998">Tai du da</text:span><text:span text:style-name="T6999">­ly</text:span><text:span text:style-name="T7000">­kai, ku</text:span><text:span text:style-name="T7001">­rie yra pa</text:span><text:span text:style-name="T7002">­kan</text:span><text:span text:style-name="T7003">­ka</text:span><text:span text:style-name="T7004">­mai blo</text:span><text:span text:style-name="T7005">­gi.<text:s/></text:span></text:p>
        <text:p text:style-name="Roman">Ma­ny­čiau, kad vie­nin­te­lis gel­bė­ji­mas šiuo at­ve­ju bu­vo, kaip ir pa­si­el­gė ki­tos ša­lys, su­pras­da­mos, kad ar­ba ši­am ver­slui su­ku­ria­me pro­ble­mų, ar­ba duo­da­me lė­šų, kad jis iš­gy­ven­tų ir ga­lė­tų at­si­skai­ty­ti, nes,<text:s/>prie­šin­gu at­ve­ju,<text:s/>tu­riz­mo ver­slas tu­rės ki­tų ga­li­my­bių, gal­būt pa­slėp­tų: ver­slą už­da­ry­ti, pa­skelb­ti ban­kro­tą, bet ti­kė­tis vėl at­gim­ti iš nau­jo, gal­būt iš­sau­go­ti lė­šas, ku­rios yra per­ves­tos kaž­kur to­lyn, tar­tis su to­mis kom­pa­ni­jo­mis, ku­rios pri­ima tuos ver­slus, ir vėl po kiek lai­ko pra­dė­ti sa­vo ver­slą iš nau­jo, ne­gu bū­tų su­da­ry­tos ga­li­my­bės per tam tik­rą lai­ką tik­rai at­si­skai­ty­ti, gal­būt iš­tęs­ti tą lai­ką per še­šis mė­ne­sius. Be­je, tai kai ku­rios ša­lys da­ro. Šian­dien mes gir­dė­jo­me, kad ke­lios ša­lys, nors ir Eu­ro­pos Są­jun­gos ša­lys, tai da­ro. Iš­tę­sia at­si­skai­ty­mo lai­ką ir ti­ki­si, kad tos kom­pa­ni­jos per il­gą lai­ką ga­lės at­si­skai­ty­ti.<text:s/></text:p>
        <text:p text:style-name="Roman">Iš tik­rų­jų šis įsta­ty­mas su­kels pro­ble­mų, bet ti­kė­ki­mės, kad ku­po­nai vis dėl­to veiks.<text:s/></text:p>
        <text:p text:style-name="Roman"><text:span text:style-name="T7006">PIRMININKAS.</text:span><text:s/>Dė­ko­ja­me. A. Kup­čins­kas.<text:s/></text:p>
        <text:p text:style-name="Roman"><text:span text:style-name="T7007">A. KUPČINSKAS</text:span><text:span text:style-name="T7008"><text:s/></text:span><text:span text:style-name="T7009">(</text:span><text:span text:style-name="T7010">TS-LKDF</text:span><text:span text:style-name="T7011">)</text:span><text:span text:style-name="T7012">.<text:s/></text:span>Ger­bia­mi ko­le­gos, iš tie­sų pri­im­da­mi ši­tą ve­to re­a­liai si­tu­a­ci­jos ne­pa­kei­si­me. Šio­je si­tu­a­ci­jo­je man yra keis­tas pir­miau­sia Vy­riau­sy­bės pa­sy­vus vaid­muo, ne­siū­lo­ma jo­kia iš­ly­ga, o tarp nuo­mi­nin­kų ir nuo­mo­to­jų… siū­lo­ma mo­kė­ti sub­si­di­ją ir taip<text:s/>spręs­ti jų san­ty­kių klau­si­mą. To­dėl man tik­rai at­ro­do ne­pri­im­ti­na da­bar­ti­nė si­tu­a­ci­ja, kai ke­lio­nių or­ga­ni­za­to­riai, ku­rie pri­si­i­ma ne­ma­žai ri­zi­kos, tie­siog pa­lie­ka­mi vie­ni sa­vo ko­vo­je su… Ne ko­vo­je, bet, ga­li­ma sa­ky­ti, san­ty­kiuo­se su klien­tais. To­dėl siū­ly­čiau, jei­gu bus pri­tar­ta Pre­zi­den­to ve­to, iš kar­to ban­dy­ti re­gist­ruo­ti ki­tas įsta­ty­mo pa­tai­sas, ku­rias siū­lo ir Lie­tu­vos tu­riz­mo aso­cia­ci­ja, gal­būt nu­ma­ty­ti tri­jų mė­ne­sių<text:s/>ter­mi­ną. Iš­ties ei­ti ir ki­tų Eu­ro­pos Są­jun­gos vals­ty­bių pa­vyz­džiu ir spręs­ti šiuos klau­si­mus.<text:s/></text:p>
        <text:p text:style-name="Roman"><text:span text:style-name="T7013">PIRMININKAS.</text:span><text:s/>Čia bu­vo pa­si­sa­ky­mas už. R. J. Da­gys.<text:s/></text:p>
        <text:p text:style-name="Roman"><text:span text:style-name="T7014">R. J. DAGYS</text:span><text:span text:style-name="T7015"><text:s/></text:span><text:span text:style-name="T7016">(</text:span><text:span text:style-name="T7017">MSNG</text:span><text:span text:style-name="T7018">)</text:span><text:span text:style-name="T7019">.<text:s/></text:span>Ger­bia­mi ko­le­gos, pri­si­min­ki­me, kaip mes bal­sa­vo­me pra­ėju­sį kar­tą, vi­so­kių pa­tai­sų pa­tys pri­fan­ta­za­vo­me. Tas pro­jek­tas, ku­ris at­ėjo iš Vy­riau­sy­bės, yra pa­ki­tęs. Bet man at­ro­do, kad šiuo įsta­ty­mu mes pa­da­rė­me tik­rai vie­ną klai­dą, kad įve­dė­me ki­to­kį kom­pen­sa­vi­mo ver­slui ar pa­gal­bos me­cha­niz­mą. Vi­siems ki­tiems mes iš es­mės siū­lo­me vals­ty­bės pa­gal­bą, pa­lū­ka­nas ar ką nors, ban­ki­nę pa­gal­bą – kaip vals­ty­bės pa­gal­bą. O čia mes įtei­si­na­me pa­gal­bą iš var­to­to­jų pu­sės. Nė vie­nam ver­slui taip ne­da­ro­me. Ką, ki­ti ver­slai ne­tu­ri to­kių pa­čių pro­ble­mų, kad ne­ga­li įgy­ven­din­ti įsi­pa­rei­go­ji­mų, nu­ke­lia­mi ko­kie nors kontr­aktai, na­mų par­da­vi­mai ir taip to­liau? Tą pa­tį tu­ri­me, bet mes jiems ne­siū­lo­me įtei­sin­ti to­kio me­cha­niz­mo, kad pa­lau­ki­te, gal mes ką nors ki­tą pa­siū­ly­si­me ar­ba po kiek me­tų, da­bar mes avan­so ne­per­ve­si­me ar dar kas nors.<text:s/></text:p>
        <text:p text:style-name="Roman">Mes ap­si­spręs­ki­me, ko­kiu bū­du gel­bė­ja­me tas įmo­nes: ar vals­ty­bės pa­gal­ba, sub­si­di­jo­mis, ar var­to­to­jų in­te­re­sais. Čia mes pa­da­ro­me to­kį mi­ši­nį ir pa­žei­džia­me to­kį prin­ci­pą tik­rai šiuo at­ve­ju vie­no ver­slo nau­dai. Ta pa­gal­ba tu­rė­tų bū­ti vi­siems ver­slo sub­jek­tams, ta pa­ti lo­gi­ka. To­dėl Pre­zi­den­tas iš da­lies<text:s/><text:span text:style-name="T7020">tą da</text:span><text:span text:style-name="T7021">­ly</text:span><text:span text:style-name="T7022">­ką mums tai</text:span><text:span text:style-name="T7023">­so ir rei</text:span><text:span text:style-name="T7024">­kė</text:span><text:span text:style-name="T7025">­tų jį pa</text:span><text:span text:style-name="T7026">­lai</text:span><text:span text:style-name="T7027">­ky</text:span><text:span text:style-name="T7028">­ti.<text:s/></text:span></text:p>
        <text:p text:style-name="Roman"><text:span text:style-name="T7029">PIRMININKAS.</text:span><text:span text:style-name="T7030"><text:s/>S. Jo</text:span><text:span text:style-name="T7031">­vai</text:span><text:span text:style-name="T7032">­ša.<text:s/></text:span></text:p>
        <text:p text:style-name="Roman"><text:span text:style-name="T7033">S. JOVAIŠA</text:span><text:span text:style-name="T7034"><text:s/></text:span><text:span text:style-name="T7035">(</text:span><text:span text:style-name="T7036">TS-LKDF</text:span><text:span text:style-name="T7037">)</text:span><text:span text:style-name="T7038">. Ačiū, ger</text:span><text:span text:style-name="T7039">­bia</text:span><text:span text:style-name="T7040">­ma</text:span><text:span text:style-name="T7041">­sis po</text:span><text:span text:style-name="T7042">­sė</text:span><text:span text:style-name="T7043">­džio pir</text:span><text:span text:style-name="T7044">­mi</text:span><text:span text:style-name="T7045">­nin</text:span><text:span text:style-name="T7046">­ke. Ger</text:span><text:span text:style-name="T7047">­bia</text:span><text:span text:style-name="T7048">­mi ko</text:span><text:span text:style-name="T7049">­le</text:span><text:span text:style-name="T7050">­gos, klau</text:span><text:span text:style-name="T7051">­sau</text:span><text:span text:style-name="T7052">­si ir tru</text:span><text:span text:style-name="T7053">­pu</text:span><text:span text:style-name="T7054">­tį ste</text:span><text:span text:style-name="T7055">­biuo</text:span><text:span text:style-name="T7056">­si, nes ne</text:span><text:span text:style-name="T7057">­ma</text:span><text:span text:style-name="T7058">­tau ir ne</text:span><text:span text:style-name="T7059">­gir</text:span><text:span text:style-name="T7060">­džiu nė vie</text:span><text:span text:style-name="T7061">­no pa</text:span><text:span text:style-name="T7062">­si</text:span><text:span text:style-name="T7063">­sa</text:span><text:span text:style-name="T7064">­ky</text:span><text:span text:style-name="T7065">­mo iš val</text:span><text:span text:style-name="T7066">­dan</text:span><text:span text:style-name="T7067">­čių</text:span><text:span text:style-name="T7068">­jų pu</text:span><text:span text:style-name="T7069">­sės, ko</text:span><text:span text:style-name="T7070">­kia yra jų nuo</text:span><text:span text:style-name="T7071">­mo</text:span><text:span text:style-name="T7072">­nė šiuo ir gal</text:span><text:span text:style-name="T7073">­būt ki</text:span><text:span text:style-name="T7074">­tais klau</text:span><text:span text:style-name="T7075">­si</text:span><text:span text:style-name="T7076">­mais. Yra prem</text:span><text:span text:style-name="T7077">­je</text:span><text:span text:style-name="T7078">­ras, ke</text:span><text:span text:style-name="T7079">­li mi</text:span><text:span text:style-name="T7080">­nist</text:span><text:span text:style-name="T7081">­rai,</text:span><text:s/>na, sė­di, ty­li, tar­si dar­bo ne­bū­tų. Pa­juo­kau­da­mas ga­liu pa­sa­ky­ti, kol ne­iš­gir­siu bent jau ger­bia­mos L. Sta­niu­vie­nės nuo­mo­nės, ne­ga­liu bal­suo­ti už.<text:s/></text:p>
        <text:p text:style-name="Roman"><text:span text:style-name="T7082">PIRMININKAS.</text:span><text:s/>Dė­ko­ja­me už pa­reikš­tą nuo­mo­nę. Ger­bia­mi ko­le­gos, nuo­mo­nės yra iš­sa­ky­tos. Ne­tru­kus kvie­siu bal­suo­ti už grą­žin­tą įsta­ty­mą – Tu­riz­mo įsta­ty­mo 2, 15 straips­nių pa­kei­ti­mo ir įsta­ty­mo pa­pil­dy­mo 17<text:span text:style-name="T7083">1</text:span><text:s/>straips­niu įsta­ty­mo pro­jek­tą Nr. XIIIP-4694GR. Skai­tau Sta­tu­to 167 straips­nį: „Grą­žin­to įsta­ty­mo pri­ėmi­mo me­tu pir­miau­sia bal­suo­ja­ma, ar pri­im­ti vi­są įsta­ty­mą be pa­kei­ti­mų.“ Lie­ka toks, ko­kį pri­ėmė Sei­mas, jei­gu bus bal­suo­ta dau­giau bal­sų už ne­gu prieš. Rei­kia 71 bal­so. Pra­šom bal­suo­ti.<text:s/></text:p>
        <text:p text:style-name="Roman">Ger­bia­mi ko­le­gos, už­si­re­gist­ra­vo 109, bal­sa­vo 106: už – 7, prieš – 71, su­si­lai­kė 22. Kiek? 77, at­si­pra­šau, taip.</text:p>
        <text:p text:style-name="Roman">Ger­bia­mi ko­le­gos, da­bar skai­tau tre­čią pa­strai­pą: „Jei­gu įsta­ty­mas be pa­kei­ti­mų ne­pri­im­tas, bal­suo­ja­ma, ar pri­im­ti įsta­ty­mą su vi­so­mis Res­pub­li­kos Pre­zi­den­to tei­kia­mo­mis pa­tai­so­mis ir pa­pil­dy­mais.“ Su­pra­to­me vi­si? Bal­suo­ja­me.</text:p>
        <text:p text:style-name="Roman"/>
        <text:p text:style-name="Priemimas">Šio įsta­ty­mo pri­ėmi­mas</text:p>
        <text:p text:style-name="Roman"/>
        <text:p text:style-name="Roman">Už­si­re­gist­ra­vo 114, bal­sa­vo 113: už – 112, prieš nė­ra, su­si­lai­kė 1. Įsta­ty­mas su pa­tai­so­mis yra pri­im­tas. (<text:span text:style-name="T7084">Gon</text:span><text:span text:style-name="T7085">­gas</text:span>)<text:s/></text:p>
        <text:p text:style-name="Roman"/>
        <text:p text:style-name="Laikas">18.08 val.</text:p>
        <text:p text:style-name="Roman12">Ci­vi­li­nio ko­dek­so 6.751 straips­nio pa­kei­ti­mo įsta­ty­mo pro­jek­tas Nr. XIIIP-4693GR<text:s/><text:span text:style-name="T7086">(</text:span><text:span text:style-name="T7087">Res</text:span><text:span text:style-name="T7088">­pub</text:span><text:span text:style-name="T7089">­li</text:span><text:span text:style-name="T7090">­kos Pre</text:span><text:span text:style-name="T7091">­zi</text:span><text:span text:style-name="T7092">­den</text:span><text:span text:style-name="T7093">­to grą</text:span><text:span text:style-name="T7094">­žin</text:span><text:span text:style-name="T7095">­tas Sei</text:span><text:span text:style-name="T7096">­mui pa</text:span><text:span text:style-name="T7097">­kar</text:span><text:span text:style-name="T7098">­to</text:span><text:span text:style-name="T7099">­ti</text:span><text:span text:style-name="T7100">­nai svars</text:span><text:span text:style-name="T7101">­ty</text:span><text:span text:style-name="T7102">­ti</text:span><text:span text:style-name="T7103">)</text:span><text:s/>(<text:span text:style-name="T7104">pri</text:span><text:span text:style-name="T7105">­ėmi</text:span><text:span text:style-name="T7106">­mas</text:span>)</text:p>
        <text:p text:style-name="Roman"/>
        <text:p text:style-name="Roman">Ki­tas grą­žin­tas įsta­ty­mas – Ci­vi­li­nio ko­dek­so 6.751 straips­nio pa­kei­ti­mo įsta­ty­mo pro­jek­tas. Skai­tau jau iš­mok­tą pir­mą da­lį: „Grą­žin­to įsta­ty­mo pri­ėmi­mo me­tu pir­miau­sia bal­suo­ja­ma, ar pri­im­ti vi­są įsta­ty­mą be pa­kei­ti­mų.“ Yra už­si­ra­šiu­sių kal­bė­ti už. P. Urb­šys. Pra­šom. At­si­sa­ko. Dė­ko­ju. J. Raz­ma.</text:p>
        <text:p text:style-name="Roman"><text:span text:style-name="T7107">J. RAZMA</text:span><text:span text:style-name="T7108"><text:s/></text:span><text:span text:style-name="T7109">(</text:span><text:span text:style-name="T7110">TS-LKDF</text:span><text:span text:style-name="T7111">)</text:span><text:span text:style-name="T7112">. Šia</text:span><text:span text:style-name="T7113">­me bal</text:span><text:span text:style-name="T7114">­sa</text:span><text:span text:style-name="T7115">­vi</text:span><text:span text:style-name="T7116">­me, kad ir kaip bū</text:span><text:span text:style-name="T7117">­tų gai</text:span><text:span text:style-name="T7118">­la, ma</text:span><text:span text:style-name="T7119">­no su</text:span><text:span text:style-name="T7120">­pra</text:span><text:span text:style-name="T7121">­ti</text:span><text:span text:style-name="T7122">­mu, nė</text:span><text:span text:style-name="T7123">­ra ge</text:span><text:span text:style-name="T7124">­rų va</text:span><text:span text:style-name="T7125">­rian</text:span><text:span text:style-name="T7126">­tų, kaip bal</text:span><text:span text:style-name="T7127">­suo</text:span><text:span text:style-name="T7128">­ti. Ži</text:span><text:span text:style-name="T7129">­no</text:span><text:span text:style-name="T7130">­ma, tie, ku</text:span><text:span text:style-name="T7131">­rie sie</text:span><text:span text:style-name="T7132">­kia ste</text:span><text:span text:style-name="T7133">­ri</text:span><text:span text:style-name="T7134">­laus tei</text:span><text:span text:style-name="T7135">­si</text:span><text:span text:style-name="T7136">­nio šva</text:span><text:span text:style-name="T7137">­ru</text:span><text:span text:style-name="T7138">­mo, ga</text:span><text:span text:style-name="T7139">­li sa</text:span><text:span text:style-name="T7140">­ky</text:span><text:span text:style-name="T7141">­ti, kad iš tik</text:span><text:span text:style-name="T7142">­rų</text:span><text:span text:style-name="T7143">­jų Pre</text:span><text:span text:style-name="T7144">­zi</text:span><text:span text:style-name="T7145">­den</text:span><text:span text:style-name="T7146">­tas pa</text:span><text:span text:style-name="T7147">­grįs</text:span><text:span text:style-name="T7148">­tai pa</text:span><text:span text:style-name="T7149">­reiš</text:span><text:span text:style-name="T7150">­kė pa</text:span><text:span text:style-name="T7151">­sta</text:span><text:span text:style-name="T7152">­bų, kad to</text:span><text:span text:style-name="T7153">­kia nuo</text:span><text:span text:style-name="T7154">­sta</text:span><text:span text:style-name="T7155">­ta taip nuo</text:span><text:span text:style-name="T7156">­gai įra</text:span><text:span text:style-name="T7157">­šy</text:span><text:span text:style-name="T7158">­ta, kaip da</text:span><text:span text:style-name="T7159">­bar yra iki Pre</text:span><text:span text:style-name="T7160">­zi</text:span><text:span text:style-name="T7161">­den</text:span><text:span text:style-name="T7162">­to ve</text:span><text:span text:style-name="T7163">­ta</text:span><text:span text:style-name="T7164">­vi</text:span><text:span text:style-name="T7165">­mo, kad še</text:span><text:span text:style-name="T7166">­ši mė</text:span><text:span text:style-name="T7167">­ne</text:span><text:span text:style-name="T7168">­siai, be jo</text:span><text:span text:style-name="T7169">­kių iš</text:span><text:span text:style-name="T7170">­ly</text:span><text:span text:style-name="T7171">­gų, ji yra to</text:span><text:span text:style-name="T7172">­kia su</text:span><text:span text:style-name="T7173">­ke</text:span><text:span text:style-name="T7174">­lian</text:span><text:span text:style-name="T7175">­ti dvi</text:span><text:span text:style-name="T7176">­pras</text:span><text:span text:style-name="T7177">­miš</text:span><text:span text:style-name="T7178">­kų da</text:span><text:span text:style-name="T7179">­ly</text:span><text:span text:style-name="T7180">­kų. Bet, man at</text:span><text:span text:style-name="T7181">­ro</text:span><text:span text:style-name="T7182">­do, vi</text:span><text:span text:style-name="T7183">­si su</text:span><text:span text:style-name="T7184">­pran</text:span><text:span text:style-name="T7185">­ta</text:span><text:span text:style-name="T7186">­me, ir ku</text:span><text:span text:style-name="T7187">­rie bal</text:span><text:span text:style-name="T7188">­sa</text:span><text:span text:style-name="T7189">­vo už to</text:span><text:span text:style-name="T7190">­kią nuo</text:span><text:span text:style-name="T7191">­sta</text:span><text:span text:style-name="T7192">­tą, grei</text:span><text:span text:style-name="T7193">­to</text:span><text:span text:style-name="T7194">­sio</text:span><text:span text:style-name="T7195">­mis įra</text:span><text:span text:style-name="T7196">­šy</text:span><text:span text:style-name="T7197">­tą, kad tai yra su</text:span><text:span text:style-name="T7198">­pran</text:span><text:span text:style-name="T7199">­ta</text:span><text:span text:style-name="T7200">­ma kaip lai</text:span><text:span text:style-name="T7201">­ki</text:span><text:span text:style-name="T7202">­nas da</text:span><text:span text:style-name="T7203">­ly</text:span><text:span text:style-name="T7204">­kas ka</text:span><text:span text:style-name="T7205">­ran</text:span><text:span text:style-name="T7206">­ti</text:span><text:span text:style-name="T7207">­no lai</text:span><text:span text:style-name="T7208">­ko</text:span><text:span text:style-name="T7209">­tar</text:span><text:span text:style-name="T7210">­piu ir il</text:span><text:span text:style-name="T7211">­gai ne</text:span><text:span text:style-name="T7212">­lau</text:span><text:span text:style-name="T7213">­kiant, jei to</text:span><text:span text:style-name="T7214">­kia ji bū</text:span><text:span text:style-name="T7215">­tų pri</text:span><text:span text:style-name="T7216">­im</text:span><text:span text:style-name="T7217">­ta, rei</text:span><text:span text:style-name="T7218">­kė</text:span><text:span text:style-name="T7219">­tų ją tai</text:span><text:span text:style-name="T7220">­sy</text:span><text:span text:style-name="T7221">­ti. To</text:span><text:span text:style-name="T7222">­dėl, aš ma</text:span><text:span text:style-name="T7223">­nau, šiuo at</text:span><text:span text:style-name="T7224">­ve</text:span><text:span text:style-name="T7225">­ju, kad ir kaip Sei</text:span><text:span text:style-name="T7226">­mas bal</text:span><text:span text:style-name="T7227">­suo</text:span><text:span text:style-name="T7228">­tų dėl ve</text:span><text:span text:style-name="T7229">­to, prie šio Ci</text:span><text:span text:style-name="T7230">­vi</text:span><text:span text:style-name="T7231">­li</text:span><text:span text:style-name="T7232">­nio ko</text:span><text:span text:style-name="T7233">­dek</text:span><text:span text:style-name="T7234">­so rei</text:span><text:span text:style-name="T7235">­kės grįž</text:span><text:span text:style-name="T7236">­ti. Nes jei</text:span><text:span text:style-name="T7237">­gu at</text:span><text:span text:style-name="T7238">­me</text:span><text:span text:style-name="T7239">­si</text:span><text:span text:style-name="T7240">­me ve</text:span><text:span text:style-name="T7241">­to, kaip sa</text:span><text:span text:style-name="T7242">­kiau, rei</text:span><text:span text:style-name="T7243">­kia tei</text:span><text:span text:style-name="T7244">­siš</text:span><text:span text:style-name="T7245">­kai tvar</text:span><text:span text:style-name="T7246">­ky</text:span><text:span text:style-name="T7247">­ti tą nuo</text:span><text:span text:style-name="T7248">­sta</text:span><text:span text:style-name="T7249">­tą. Jei</text:span><text:span text:style-name="T7250">­gu pri</text:span><text:span text:style-name="T7251">­im</text:span><text:span text:style-name="T7252">­si</text:span><text:span text:style-name="T7253">­me ve</text:span><text:span text:style-name="T7254">­to, aš ma</text:span><text:span text:style-name="T7255">­nau, tie</text:span><text:span text:style-name="T7256">­siog su</text:span><text:span text:style-name="T7257">­grą</text:span><text:span text:style-name="T7258">­žin</text:span><text:span text:style-name="T7259">­ti be</text:span><text:span text:style-name="T7260">­są</text:span><text:span text:style-name="T7261">­ly</text:span><text:span text:style-name="T7262">­giš</text:span><text:span text:style-name="T7263">­kai 14 die</text:span><text:span text:style-name="T7264">­nų yra per stip</text:span><text:span text:style-name="T7265">­rus smū</text:span><text:span text:style-name="T7266">­gis ver</text:span><text:span text:style-name="T7267">­slui, ir tai nė</text:span><text:span text:style-name="T7268">­ra kom</text:span><text:span text:style-name="T7269">­pro</text:span><text:span text:style-name="T7270">­mi</text:span><text:span text:style-name="T7271">­sas, ku</text:span><text:span text:style-name="T7272">­rį, be</text:span><text:span text:style-name="T7273">­je, ga</text:span><text:span text:style-name="T7274">­lė</text:span><text:span text:style-name="T7275">­tų pri</text:span><text:span text:style-name="T7276">­pa</text:span><text:span text:style-name="T7277">­žin</text:span><text:span text:style-name="T7278">­ti ir var</text:span><text:span text:style-name="T7279">­to</text:span><text:span text:style-name="T7280">­to</text:span><text:span text:style-name="T7281">­jų<text:s/></text:span>or­ga­ni­za­ci­jos, ku­rios siū­lė ga­li­my­bę pra­tęs­ti iki tri­jų mė­ne­sių vie­šo­jo­je dis­ku­si­jo­je, kai te­ko da­ly­vau­ti. Ma­nau, kad vis tiek prie to klau­si­mo, kad ir kaip bal­suo­tu­me, ar­ti­miau­siu me­tu tu­rė­si­me grįž­ti.<text:s/></text:p>
        <text:p text:style-name="Roman"><text:span text:style-name="T7282">PIRMININKAS.</text:span><text:s/>Ir S. Gent­vi­las. Pra­šau.</text:p>
        <text:p text:style-name="Roman"><text:span text:style-name="T7283">S. GENTVILAS</text:span><text:span text:style-name="T7284"><text:s/></text:span><text:span text:style-name="T7285">(</text:span><text:span text:style-name="T7286">LSF</text:span><text:span text:style-name="T7287">)</text:span><text:span text:style-name="T7288">.</text:span><text:s/>Ger­bia­mas R. J. Da­gys prieš tai kal­bė­da­mas re­to­riš­kai pa­klau­sė, ar tu­riz­mo sek­to­rius yra iš­skir­ti­nis, kad tu­rė­tu­me jį gel­bė­ti. Ger­bia­mas Ri­man­tai, ry­toj Vy­riau­sy­bė­je bus svars­to­mas įsta­ty­mo pro­jek­tas dėl ren­gi­nių or­ga­ni­za­to­rių ir ten yra nu­ma­to­ma, kad kul­tū­ri­nių, spor­ti­nių ren­gi­nių or­ga­ni­za­to­riams bus lei­džia­ma per 12 mė­ne­sių iš nau­jo su­reng­ti ren­gi­nį, o per 12 mė­ne­sių ne­su­ren­gus var­to­to­jams pi­ni­gus grą­žin­ti 12 mė­ne­sių plius 14 die­nų. Tai jei­gu mes ma­no­me, kad tu­riz­mo sek­to­rius čia kaž­kuo iš­skir­ti­nis, tai ry­toj Vy­riau­sy­bė­je yra svars­to­ma kul­tū­ros, spor­to ren­gi­nių or­ga­ni­za­to­rių tei­sė ne­grą­žin­ti pi­ni­gų vi­sus me­tus. Čia aš ne­ma­tau tu­riz­mo sek­to­riaus iš­skir­ti­nu­mo, aš vėl sa­kau, gal Vy­riau­sy­bė tu­ri gel­bė­ji­mo pa­ke­tą tu­riz­mo sek­to­riui, bet pri­si­de­du prie S. Jo­vai­šos, ku­ris at­krei­pė dė­me­sį.<text:s/></text:p>
        <text:p text:style-name="Roman">Ger­bia­mi val­dan­tie­ji, kal­bė­ki­te, šian­dien darb­da­viai žiū­ri ši­tą Sei­mo po­sė­dį dėl tu­riz­mo sek­to­riaus ir ne­ži­no, ne­ži­no, kaip jiems rei­kia elg­tis. Ry­toj at­eis žmo­nės iš­si­gan­dę, kad tu­riz­mo sek­to­rius ga­li­mai ban­kru­tuos, pra­šys ne ku­po­nų, o per 14 die­nų grą­žin­ti pi­ni­gus. Tai klau­si­mas tu­riz­mo sek­to­riaus įmo­nių, iš ko juos grą­žin­ti, nes įsi­pa­rei­go­ji­mai šie­met sie­kia 30,5 mln. Es­ti­ja sa­vo tu­riz­mo sek­to­riui da­vė 25 mln. pi­ni­gų, Lat­vi­ja „Air Bal­ti­cą“ gel­bė­jo su 150 mln. Ar jūs tu­ri­te kiš­kį skry­bė­lė­je? Jūs ne­kal­ba­te ir ne­sklei­džia­te ge­ro­sios ži­nios, kaip jūs iš­gel­bė­si­te var­to­to­jų pi­ni­gus, ku­rie yra ban­kru­tuo­jan­čio­se įmo­nė­se. Šian­dien pat rei­kia ši­to at­sa­ky­mo, nes ki­tu at­ve­ju, kaip tei­sin­gai J. Raz­ma sa­ko, tei­siš­kai ne­to­bu­las va­rian­tas yra vis­gi ge­res­nė al­ter­na­ty­va ne­gu kad ne­iš­gel­bė­ji­mas.<text:s/></text:p>
        <text:p text:style-name="Roman"><text:span text:style-name="T7289">PIRMININKAS.</text:span><text:s/>Dė­ko­ja­me. Ger­bia­mi ko­le­gos, nuo­mo­nės iš­sa­ky­tos. Dar kar­tą pa­kar­to­siu, dėl grą­žin­to įsta­ty­mo pri­ėmi­mo me­tu pir­miau­sia yra bal­suo­ja­ma, ar pri­im­ti vi­są įsta­ty­mą be pa­kei­ti­mų. Pra­šom bal­suo­ti.<text:s/></text:p>
        <text:p text:style-name="Roman">Už­si­re­gist­ra­vo 109, bal­sa­vo 108: už – 13, prieš – 76, su­si­lai­kė 19.<text:s/></text:p>
        <text:p text:style-name="Roman">Skel­biu an­trą bal­sa­vi­mą pa­gal 3 punk­tą. Jei­gu įsta­ty­mas be pa­kei­ti­mų ne­pri­im­tas, bal­suo­ja­me, ar pri­im­ti įsta­ty­mą su vi­so­mis Res­pub­li­kos Pre­zi­den­to tei­kia­mo­mis pa­tai­so­mis ir pa­pil­dy­mais. Pra­šom bal­suo­ti.</text:p>
        <text:p text:style-name="Roman"/>
        <text:p text:style-name="Priemimas">Šio įsta­ty­mo pri­ėmi­mas</text:p>
        <text:p text:style-name="Roman"/>
        <text:p text:style-name="Roman">Už­si­re­gist­ra­vo 111, bal­sa­vo 108: už – 104, prieš – 4, su­si­lai­kė 4. Įsta­ty­mas su pa­tai­so­mis yra pri­im­tas. (<text:span text:style-name="T7290">Gon</text:span><text:span text:style-name="T7291">­gas</text:span>)</text:p>
        <text:p text:style-name="Roman"/>
        <text:p text:style-name="Laikas">18.14 val.</text:p>
        <text:p text:style-name="Roman12">Elek­tro­ni­nių ry­šių įsta­ty­mo Nr. IX-2135 68 straips­nio pa­kei­ti­mo įsta­ty­mo pro­jek­tas Nr. XIIIP-4671(2) (<text:span text:style-name="T7292">pri</text:span><text:span text:style-name="T7293">­ėmi</text:span><text:span text:style-name="T7294">­mas</text:span>)</text:p>
        <text:p text:style-name="Roman"/>
        <text:p text:style-name="Roman"><text:span text:style-name="T7295">Elek</text:span><text:span text:style-name="T7296">­tro</text:span><text:span text:style-name="T7297">­ni</text:span><text:span text:style-name="T7298">­nių ry</text:span><text:span text:style-name="T7299">­šių įsta</text:span><text:span text:style-name="T7300">­ty</text:span><text:span text:style-name="T7301">­mo 68 straips</text:span><text:span text:style-name="T7302">­nio pa</text:span><text:span text:style-name="T7303">­kei</text:span><text:span text:style-name="T7304">­ti</text:span><text:span text:style-name="T7305">­mo įsta</text:span><text:span text:style-name="T7306">­ty</text:span><text:span text:style-name="T7307">­mo pro</text:span><text:span text:style-name="T7308">­jek</text:span><text:span text:style-name="T7309">­tas Nr. XIIIP-4671(2).</text:span><text:s/>Pri­ėmi­mas. Pra­ne­šė­jas – J. Nar­ke­vi­čius. Mi­nist­re, pra­šom į tri­bū­ną. Ar­ba ta­da A. Kup­čins­kas. At­si­pra­šau, Ja­ros­la­vai, at­si­pra­šau. A. Kup­čins­kas, at­si­pra­šau.<text:s/></text:p>
        <text:p text:style-name="Roman">Tei­kė­jas, aš ne taip pa­skai­čiau – ne pra­ne­šė­jas, o tei­kė­jas J. Nar­ke­vi­čius. O pra­ne­šė­jas…<text:s/><text:span text:style-name="T7310">(</text:span><text:span text:style-name="T7311">Bal</text:span><text:span text:style-name="T7312">­sai sa</text:span><text:span text:style-name="T7313">­lė</text:span><text:span text:style-name="T7314">­je</text:span><text:span text:style-name="T7315">)</text:span><text:s/>At­si­sa­ko A. Kup­čins­kas net pra­neš­ti? Ati­de­da­me ši­tą klau­si­mą, nes A. Kup­čins­kas ne­pa­si­ruo­šęs pra­neš­ti.<text:s/><text:span text:style-name="T7316">(</text:span><text:span text:style-name="T7317">Bal</text:span><text:span text:style-name="T7318">­sai sa</text:span><text:span text:style-name="T7319">­lė</text:span><text:span text:style-name="T7320">­je</text:span><text:span text:style-name="T7321">)</text:span><text:s/>Pra­šau. Ge­rai. Se­kun­dė­lę! Ei­lės tvar­ka – J. Nar­ke­vi­čius. Pra­šom.<text:s/></text:p>
        <text:p text:style-name="Roman"><text:span text:style-name="T7322">J. NARKEVIČ</text:span><text:span text:style-name="T7323"><text:s/></text:span><text:span text:style-name="T7324">(</text:span><text:span text:style-name="T7325">LLRA-KŠSF</text:span><text:span text:style-name="T7326">)</text:span><text:span text:style-name="T7327">.</text:span><text:s/>La­bai ačiū. Ten ko­le­ga pir­mas bu­vo, tai bū­tų ga­li­ma…</text:p>
        <text:p text:style-name="Roman"><text:span text:style-name="T7328">PIRMININKAS.</text:span><text:span text:style-name="T7329"><text:s/></text:span>Ar­čiau prie mik­ro­fo­no.</text:p>
        <text:p text:style-name="Roman"><text:span text:style-name="T7330">J. NARKEVIČ</text:span><text:span text:style-name="T7331"><text:s/></text:span><text:span text:style-name="T7332">(</text:span><text:span text:style-name="T7333">LLRA-KŠSF</text:span><text:span text:style-name="T7334">)</text:span><text:span text:style-name="T7335">.</text:span><text:s/>Da­bar­ti­niu me­tu yra pas­ku­ti­nė pri­ėmi­mo sta­di­ja. Jei­gu iš­va­dos tei­kė­jas, tai tu­rė­tų bū­ti iš pa­grin­di­nio ko­mi­te­to de­le­guo­tas as­muo. Bet,<text:s/>man at­ro­do, mes pra­ei­tą kar­tą jau bal­sa­vo­me, ne­susi­rin­ko dau­gu­ma<text:s/>ir rei­kia tik­tai bal­suo­ti.<text:s/></text:p>
        <text:p text:style-name="Roman"><text:span text:style-name="T7336">PIRMININKAS.</text:span><text:span text:style-name="T7337"><text:s/></text:span>Bu­vo pa­skelb­ta pu­sės va­lan­dos per­trau­ka.<text:s/></text:p>
        <text:p text:style-name="Roman"><text:span text:style-name="T7338">J. NARKEVIČ</text:span><text:span text:style-name="T7339"><text:s/></text:span><text:span text:style-name="T7340">(</text:span><text:span text:style-name="T7341">LLRA-KŠSF</text:span><text:span text:style-name="T7342">)</text:span><text:span text:style-name="T7343">.</text:span><text:s/>Kiek ži­nau, ko­mi­te­tas sa­vo iš­va­dą pa­da­rė.</text:p>
        <text:p text:style-name="Roman"><text:span text:style-name="T7344">PIRMININKAS.</text:span><text:span text:style-name="T7345"><text:s/></text:span>Ge­rai. Pra­šau, ger­bia­mas G. Land­sber­gis.<text:s/><text:span text:style-name="T7346">(</text:span><text:span text:style-name="T7347">Bal</text:span><text:span text:style-name="T7348">­sai sa</text:span><text:span text:style-name="T7349">­lė</text:span><text:span text:style-name="T7350">­je</text:span><text:span text:style-name="T7351">)</text:span><text:s/>Ger­bia­mas G. Land­sber­gis ne­no­ri kal­bė­ti. Pra­šau. P. Urb­šys.</text:p>
        <text:p text:style-name="Roman"><text:span text:style-name="T7352">P. URBŠYS</text:span><text:span text:style-name="T7353"><text:s/></text:span><text:span text:style-name="T7354">(</text:span><text:span text:style-name="T7355">MSNG</text:span><text:span text:style-name="T7356">)</text:span><text:span text:style-name="T7357">.</text:span><text:span text:style-name="T7358"><text:s/>Ger</text:span><text:span text:style-name="T7359">­bia</text:span><text:span text:style-name="T7360">­mie</text:span><text:span text:style-name="T7361">­ji, kaip aš su</text:span><text:span text:style-name="T7362">­pran</text:span><text:span text:style-name="T7363">­tu, mes čia da</text:span><text:span text:style-name="T7364">­bar ne</text:span><text:span text:style-name="T7365">­kal</text:span><text:span text:style-name="T7366">­ba</text:span><text:span text:style-name="T7367">­me apie įsta</text:span><text:span text:style-name="T7368">­ty</text:span><text:span text:style-name="T7369">­mo pro</text:span><text:span text:style-name="T7370">­jek</text:span><text:span text:style-name="T7371">­to pri</text:span><text:span text:style-name="T7372">­sta</text:span><text:span text:style-name="T7373">­ty</text:span><text:span text:style-name="T7374">­mą, pa</text:span><text:span text:style-name="T7375">­tei</text:span><text:span text:style-name="T7376">­ki</text:span><text:span text:style-name="T7377">­mą. Mes kal</text:span><text:span text:style-name="T7378">­ba</text:span><text:span text:style-name="T7379">­me apie tai, kad yra ko</text:span><text:span text:style-name="T7380">­mi</text:span><text:span text:style-name="T7381">­te</text:span><text:span text:style-name="T7382">­to de</text:span><text:span text:style-name="T7383">­le</text:span><text:span text:style-name="T7384">­guo</text:span><text:span text:style-name="T7385">­tas pra</text:span><text:span text:style-name="T7386">­ne</text:span><text:span text:style-name="T7387">­šė</text:span><text:span text:style-name="T7388">­jas. Jei</text:span><text:span text:style-name="T7389">­gu ši</text:span><text:span text:style-name="T7390">­tas pra</text:span><text:span text:style-name="T7391">­ne</text:span><text:span text:style-name="T7392">­šė</text:span><text:span text:style-name="T7393">­jas dėl ko</text:span><text:span text:style-name="T7394">­kių nors prie</text:span><text:span text:style-name="T7395">­žas</text:span><text:span text:style-name="T7396">­čių ne</text:span><text:span text:style-name="T7397">­ga</text:span><text:span text:style-name="T7398">­li pa</text:span><text:span text:style-name="T7399">­teik</text:span><text:span text:style-name="T7400">­ti, ta</text:span><text:span text:style-name="T7401">­me ko</text:span><text:span text:style-name="T7402">­mi</text:span><text:span text:style-name="T7403">­te</text:span><text:span text:style-name="T7404">­te dar yra ko</text:span><text:span text:style-name="T7405">­mi</text:span><text:span text:style-name="T7406">­te</text:span><text:span text:style-name="T7407">­to na</text:span><text:span text:style-name="T7408">­rių, ku</text:span><text:span text:style-name="T7409">­rie ga</text:span><text:span text:style-name="T7410">­li tą da</text:span><text:span text:style-name="T7411">­ly</text:span><text:span text:style-name="T7412">­ką pa</text:span><text:span text:style-name="T7413">­da</text:span><text:span text:style-name="T7414">­ry</text:span><text:span text:style-name="T7415">­ti. (</text:span><text:span text:style-name="T7416">Bal</text:span><text:span text:style-name="T7417">­sai sa</text:span><text:span text:style-name="T7418">­lė</text:span><text:span text:style-name="T7419">­je</text:span><text:span text:style-name="T7420">) Ger</text:span><text:span text:style-name="T7421">­bia</text:span><text:span text:style-name="T7422">­mie</text:span><text:span text:style-name="T7423">­ji, iš tik</text:span><text:span text:style-name="T7424">­rų</text:span><text:span text:style-name="T7425">­jų tu</text:span><text:span text:style-name="T7426">­ri bū</text:span><text:span text:style-name="T7427">­ti pra</text:span><text:span text:style-name="T7428">­ne</text:span><text:span text:style-name="T7429">­šė</text:span><text:span text:style-name="T7430">­jas. Aš taip su</text:span><text:span text:style-name="T7431">­pran</text:span><text:span text:style-name="T7432">­tu, taip? Tas pra</text:span><text:span text:style-name="T7433">­ne</text:span><text:span text:style-name="T7434">­šė</text:span><text:span text:style-name="T7435">­jas tu</text:span><text:span text:style-name="T7436">­rė</text:span><text:span text:style-name="T7437">­tų bū</text:span><text:span text:style-name="T7438">­ti…</text:span></text:p>
        <text:p text:style-name="Roman"><text:span text:style-name="T7439">PIRMININKAS.</text:span><text:span text:style-name="T7440"><text:s/>Aš pra</text:span><text:span text:style-name="T7441">­ne</text:span><text:span text:style-name="T7442">­šė</text:span><text:span text:style-name="T7443">­jo var</text:span><text:span text:style-name="T7444">­dą ir pa</text:span><text:span text:style-name="T7445">­var</text:span><text:span text:style-name="T7446">­dę jau įvar</text:span><text:span text:style-name="T7447">­di</text:span><text:span text:style-name="T7448">­nau. Jis yra sa</text:span><text:span text:style-name="T7449">­lė</text:span><text:span text:style-name="T7450">­je.<text:s/></text:span></text:p>
        <text:p text:style-name="Roman"><text:span text:style-name="T7451">P. URBŠYS</text:span><text:span text:style-name="T7452"><text:s/></text:span><text:span text:style-name="T7453">(</text:span><text:span text:style-name="T7454">MSNG</text:span><text:span text:style-name="T7455">)</text:span><text:span text:style-name="T7456">.</text:span><text:span text:style-name="T7457"><text:s/>Bet gal žmo</text:span><text:span text:style-name="T7458">­gus dėl įvai</text:span><text:span text:style-name="T7459">­rių prie</text:span><text:span text:style-name="T7460">­žas</text:span><text:span text:style-name="T7461">­čių ne</text:span><text:span text:style-name="T7462">­ga</text:span><text:span text:style-name="T7463">­li pri</text:span><text:span text:style-name="T7464">­ei</text:span><text:span text:style-name="T7465">­ti prie tri</text:span><text:span text:style-name="T7466">­bū</text:span><text:span text:style-name="T7467">­nos. Tai jūs ta</text:span><text:span text:style-name="T7468">­da pa</text:span><text:span text:style-name="T7469">­pra</text:span><text:span text:style-name="T7470">­šy</text:span><text:span text:style-name="T7471">­ki</text:span><text:span text:style-name="T7472">­te ki</text:span><text:span text:style-name="T7473">­to ko</text:span><text:span text:style-name="T7474">­mi</text:span><text:span text:style-name="T7475">­te</text:span><text:span text:style-name="T7476">­to…</text:span></text:p>
        <text:p text:style-name="Roman"><text:span text:style-name="T7477">PIRMININKAS.</text:span><text:span text:style-name="T7478"><text:s/>Yra ko</text:span><text:span text:style-name="T7479">­mi</text:span><text:span text:style-name="T7480">­te</text:span><text:span text:style-name="T7481">­to pir</text:span><text:span text:style-name="T7482">­mi</text:span><text:span text:style-name="T7483">­nin</text:span><text:span text:style-name="T7484">­kas, ku</text:span><text:span text:style-name="T7485">­ris ga</text:span><text:span text:style-name="T7486">­li pa</text:span><text:span text:style-name="T7487">­keis</text:span><text:span text:style-name="T7488">­ti pra</text:span><text:span text:style-name="T7489">­ne</text:span><text:span text:style-name="T7490">­šė</text:span><text:span text:style-name="T7491">­ją. Čia nė</text:span><text:span text:style-name="T7492">­ra pro</text:span><text:span text:style-name="T7493">­ble</text:span><text:span text:style-name="T7494">­mų. Pra</text:span><text:span text:style-name="T7495">­šom. (</text:span><text:span text:style-name="T7496">Triukš</text:span><text:span text:style-name="T7497">­mas sa</text:span><text:span text:style-name="T7498">­lė</text:span><text:span text:style-name="T7499">­je</text:span><text:span text:style-name="T7500">)<text:s/></text:span></text:p>
        <text:p text:style-name="Roman"><text:span text:style-name="T7501">R. SINKEVIČIUS</text:span><text:span text:style-name="T7502"><text:s/></text:span><text:span text:style-name="T7503">(</text:span><text:span text:style-name="T7504">LSDDF</text:span><text:span text:style-name="T7505">)</text:span><text:span text:style-name="T7506">.<text:s/></text:span><text:span text:style-name="T7507">Ko</text:span><text:span text:style-name="T7508">­le</text:span><text:span text:style-name="T7509">­gos, aš taip su</text:span><text:span text:style-name="T7510">­pran</text:span><text:span text:style-name="T7511">­tu, kad li</text:span><text:span text:style-name="T7512">­kęs tik bal</text:span><text:span text:style-name="T7513">­sa</text:span><text:span text:style-name="T7514">­vi</text:span><text:span text:style-name="T7515">­mas ir jo</text:span><text:span text:style-name="T7516">­kio pra</text:span><text:span text:style-name="T7517">­ne</text:span><text:span text:style-name="T7518">­šė</text:span><text:span text:style-name="T7519">­jo ne</text:span><text:span text:style-name="T7520">­be</text:span><text:span text:style-name="T7521">­rei</text:span><text:span text:style-name="T7522">­kia. (</text:span><text:span text:style-name="T7523">Triukš</text:span><text:span text:style-name="T7524">­mas sa</text:span><text:span text:style-name="T7525">­lė</text:span><text:span text:style-name="T7526">­je</text:span><text:span text:style-name="T7527">)<text:s/></text:span></text:p>
        <text:p text:style-name="Roman"><text:span text:style-name="T7528">PIRMININKAS.</text:span><text:span text:style-name="T7529"><text:s/>Aš no</text:span><text:span text:style-name="T7530">­riu pa</text:span><text:span text:style-name="T7531">­sa</text:span><text:span text:style-name="T7532">­ky</text:span><text:span text:style-name="T7533">­ti – ne</text:span><text:span text:style-name="T7534">­bu</text:span><text:span text:style-name="T7535">­vo pa</text:span><text:span text:style-name="T7536">­straips</text:span><text:span text:style-name="T7537">­niui bal</text:span><text:span text:style-name="T7538">­suo</text:span><text:span text:style-name="T7539">­ta. (</text:span><text:span text:style-name="T7540">Bal</text:span><text:span text:style-name="T7541">­sai sa</text:span><text:span text:style-name="T7542">­lė</text:span><text:span text:style-name="T7543">­je</text:span><text:span text:style-name="T7544">) Pra</text:span><text:span text:style-name="T7545">­šau, A. Ar</text:span><text:span text:style-name="T7546">­mo</text:span><text:span text:style-name="T7547">­nai</text:span><text:span text:style-name="T7548">­tė.</text:span></text:p>
        <text:p text:style-name="Roman"><text:span text:style-name="T7549">A. ARMONAITĖ</text:span><text:span text:style-name="T7550"><text:s/></text:span><text:span text:style-name="T7551">(</text:span><text:span text:style-name="T7552">MSNG</text:span><text:span text:style-name="T7553">)</text:span><text:span text:style-name="T7554">. Dė</text:span><text:span text:style-name="T7555">­kui, pir</text:span><text:span text:style-name="T7556">­mi</text:span><text:span text:style-name="T7557">­nin</text:span><text:span text:style-name="T7558">­ke. Žiū</text:span><text:span text:style-name="T7559">­rė</text:span><text:span text:style-name="T7560">­ki</text:span><text:span text:style-name="T7561">­te, yra pa</text:span><text:span text:style-name="T7562">­tai</text:span><text:span text:style-name="T7563">­sų…</text:span></text:p>
        <text:p text:style-name="Roman"><text:span text:style-name="T7564">PIRMININKAS.</text:span><text:span text:style-name="T7565"><text:s/>Ar</text:span><text:span text:style-name="T7566">­čiau prie mik</text:span><text:span text:style-name="T7567">­ro</text:span><text:span text:style-name="T7568">­fo</text:span><text:span text:style-name="T7569">­no!</text:span></text:p>
        <text:p text:style-name="Roman"><text:span text:style-name="T7570">A. ARMONAITĖ</text:span><text:span text:style-name="T7571"><text:s/></text:span><text:span text:style-name="T7572">(</text:span><text:span text:style-name="T7573">MSNG</text:span><text:span text:style-name="T7574">)</text:span><text:span text:style-name="T7575">. Tas pro</text:span><text:span text:style-name="T7576">­jek</text:span><text:span text:style-name="T7577">­tas yra ge</text:span><text:span text:style-name="T7578">­ro</text:span><text:span text:style-name="T7579">­kai pa</text:span><text:span text:style-name="T7580">­tai</text:span><text:span text:style-name="T7581">­sy</text:span><text:span text:style-name="T7582">­tas. Yra pa</text:span><text:span text:style-name="T7583">­tai</text:span><text:span text:style-name="T7584">­sų, ku</text:span><text:span text:style-name="T7585">­rios ne</text:span><text:span text:style-name="T7586">­bu</text:span><text:span text:style-name="T7587">­vo pri</text:span><text:span text:style-name="T7588">­sta</text:span><text:span text:style-name="T7589">­ty</text:span><text:span text:style-name="T7590">­tos sa</text:span><text:span text:style-name="T7591">­lė</text:span><text:span text:style-name="T7592">­je. Yra ne</text:span><text:span text:style-name="T7593">­pri</text:span><text:span text:style-name="T7594">­sta</text:span><text:span text:style-name="T7595">­ty</text:span><text:span text:style-name="T7596">­ta, ar ko</text:span><text:span text:style-name="T7597">­mi</text:span><text:span text:style-name="T7598">­te</text:span><text:span text:style-name="T7599">­tas joms pri</text:span><text:span text:style-name="T7600">­ta</text:span><text:span text:style-name="T7601">­rė, ar ne</text:span><text:span text:style-name="T7602">­pri</text:span><text:span text:style-name="T7603">­ta</text:span><text:span text:style-name="T7604">­rė. Ar</text:span><text:span text:style-name="T7605">­ba jei</text:span><text:span text:style-name="T7606">­gu mes ne</text:span><text:span text:style-name="T7607">­be</text:span><text:span text:style-name="T7608">­no</text:span><text:span text:style-name="T7609">­ri</text:span><text:span text:style-name="T7610">­me jau ši</text:span><text:span text:style-name="T7611">­to įsta</text:span><text:span text:style-name="T7612">­ty</text:span><text:span text:style-name="T7613">­mo ap</text:span><text:span text:style-name="T7614">­skri</text:span><text:span text:style-name="T7615">­tai svars</text:span><text:span text:style-name="T7616">­ty</text:span><text:span text:style-name="T7617">­ti, tai pra</text:span><text:span text:style-name="T7618">­šau, te</text:span><text:span text:style-name="T7619">­gul ko</text:span><text:span text:style-name="T7620">­mi</text:span><text:span text:style-name="T7621">­te</text:span><text:span text:style-name="T7622">­tas jį pa</text:span><text:span text:style-name="T7623">­si</text:span><text:span text:style-name="T7624">­i</text:span><text:span text:style-name="T7625">­ma ir nie</text:span><text:span text:style-name="T7626">­ka</text:span><text:span text:style-name="T7627">­da te</text:span><text:span text:style-name="T7628">­gul jis ne</text:span><text:span text:style-name="T7629">­be</text:span><text:span text:style-name="T7630">­su</text:span><text:span text:style-name="T7631">­grįž</text:span><text:span text:style-name="T7632">­ta, bet jei</text:span><text:span text:style-name="T7633">­gu jau jis yra dar</text:span><text:span text:style-name="T7634">­bo</text:span><text:span text:style-name="T7635">­tvarkėje ir jūs no</text:span><text:span text:style-name="T7636">­ri</text:span><text:span text:style-name="T7637">­te jį svars</text:span><text:span text:style-name="T7638">­ty</text:span><text:span text:style-name="T7639">­ti, tai pra</text:span><text:span text:style-name="T7640">­šau ta</text:span><text:span text:style-name="T7641">­da lai</text:span><text:span text:style-name="T7642">­ky</text:span><text:span text:style-name="T7643">­tis tvar</text:span><text:span text:style-name="T7644">­kos ir ei</text:span><text:span text:style-name="T7645">­ti per pa</text:span><text:span text:style-name="T7646">­siū</text:span><text:span text:style-name="T7647">­ly</text:span><text:span text:style-name="T7648">­mus.</text:span></text:p>
        <text:p text:style-name="Roman"><text:span text:style-name="T7649">PIRMININKAS.</text:span><text:span text:style-name="T7650"><text:s/>K. Ma</text:span><text:span text:style-name="T7651">­žei</text:span><text:span text:style-name="T7652">­ka.<text:s/></text:span></text:p>
        <text:p text:style-name="Roman"><text:span text:style-name="T7653">K. MAŽEIKA</text:span><text:span text:style-name="T7654"><text:s/></text:span><text:span text:style-name="T7655">(</text:span><text:span text:style-name="T7656">LVŽSF</text:span><text:span text:style-name="T7657">)</text:span><text:span text:style-name="T7658">.</text:span><text:span text:style-name="T7659"><text:s/>Ačiū, pir</text:span><text:span text:style-name="T7660">­mi</text:span><text:span text:style-name="T7661">­nin</text:span><text:span text:style-name="T7662">­ke.<text:s/></text:span></text:p>
        <text:p text:style-name="Roman"><text:span text:style-name="T7663">PIRMININKAS.</text:span><text:span text:style-name="T7664"><text:s/>Ar</text:span><text:span text:style-name="T7665">­čiau prie mik</text:span><text:span text:style-name="T7666">­ro</text:span><text:span text:style-name="T7667">­fo</text:span><text:span text:style-name="T7668">­no!</text:span></text:p>
        <text:p text:style-name="Roman"><text:span text:style-name="T7669">K. MAŽEIKA</text:span><text:span text:style-name="T7670"><text:s/></text:span><text:span text:style-name="T7671">(</text:span><text:span text:style-name="T7672">LVŽSF</text:span><text:span text:style-name="T7673">)</text:span><text:span text:style-name="T7674">.</text:span><text:span text:style-name="T7675"><text:s/>Ačiū, pir</text:span><text:span text:style-name="T7676">­mi</text:span><text:span text:style-name="T7677">­nin</text:span><text:span text:style-name="T7678">­ke. Gal</text:span><text:span text:style-name="T7679">­būt ko</text:span><text:span text:style-name="T7680">­le</text:span><text:span text:style-name="T7681">­ga ne</text:span><text:span text:style-name="T7682">­ina, nes jūs jį Al</text:span><text:span text:style-name="T7683">­giu va</text:span><text:span text:style-name="T7684">­di</text:span><text:span text:style-name="T7685">­na</text:span><text:span text:style-name="T7686">­te – jis yra An</text:span><text:span text:style-name="T7687">­drius Kup</text:span><text:span text:style-name="T7688">­čins</text:span><text:span text:style-name="T7689">­kas. (</text:span><text:span text:style-name="T7690">Juo</text:span><text:span text:style-name="T7691">­kas sa</text:span><text:span text:style-name="T7692">­lė</text:span><text:span text:style-name="T7693">­je</text:span><text:span text:style-name="T7694">) Jūs pa</text:span><text:span text:style-name="T7695">­sa</text:span><text:span text:style-name="T7696">­kė</text:span><text:span text:style-name="T7697">­te, Al</text:span><text:span text:style-name="T7698">­gi.</text:span></text:p>
        <text:p text:style-name="Roman"><text:span text:style-name="T7699">PIRMININKAS.</text:span><text:span text:style-name="T7700"><text:s/>Pra</text:span><text:span text:style-name="T7701">­šau.<text:s/></text:span></text:p>
        <text:p text:style-name="Roman"><text:span text:style-name="T7702">A. KUPČINSKAS</text:span><text:span text:style-name="T7703"><text:s/></text:span><text:span text:style-name="T7704">(</text:span><text:span text:style-name="T7705">TS-LKDF</text:span><text:span text:style-name="T7706">)</text:span><text:span text:style-name="T7707">. Ger</text:span><text:span text:style-name="T7708">­bia</text:span><text:span text:style-name="T7709">­mi ko</text:span><text:span text:style-name="T7710">­le</text:span><text:span text:style-name="T7711">­gos, aš tik no</text:span><text:span text:style-name="T7712">­riu pa</text:span><text:span text:style-name="T7713">­sa</text:span><text:span text:style-name="T7714">­ky</text:span><text:span text:style-name="T7715">­ti, kad prieš sa</text:span><text:span text:style-name="T7716">­vai</text:span><text:span text:style-name="T7717">­tę, kai bu</text:span><text:span text:style-name="T7718">­vo po</text:span><text:span text:style-name="T7719">­sė</text:span><text:span text:style-name="T7720">­dis, ši</text:span><text:span text:style-name="T7721">­tie pa</text:span><text:span text:style-name="T7722">­kei</text:span><text:span text:style-name="T7723">­ti</text:span><text:span text:style-name="T7724">­mai tu</text:span><text:span text:style-name="T7725">­rė</text:span><text:span text:style-name="T7726">­jo bū</text:span><text:span text:style-name="T7727">­ti svars</text:span><text:span text:style-name="T7728">­to</text:span><text:span text:style-name="T7729">­mi ir bu</text:span><text:span text:style-name="T7730">­vo dar</text:span><text:span text:style-name="T7731">­bo</text:span><text:span text:style-name="T7732">­tvarkėje, bet kaž</text:span><text:span text:style-name="T7733">­ko</text:span><text:span text:style-name="T7734">­dėl jie din</text:span><text:span text:style-name="T7735">­go iš dar</text:span><text:span text:style-name="T7736">­bo</text:span><text:span text:style-name="T7737">­tvarkės. Pas</text:span><text:span text:style-name="T7738">­kui gal kiek ir pa</text:span><text:span text:style-name="T7739">­si</text:span><text:span text:style-name="T7740">­mir</text:span><text:span text:style-name="T7741">­šo, to</text:span><text:span text:style-name="T7742">­dėl ir ne</text:span><text:span text:style-name="T7743">­bu</text:span><text:span text:style-name="T7744">­vo pri</text:span><text:span text:style-name="T7745">­sta</text:span><text:span text:style-name="T7746">­ty</text:span><text:span text:style-name="T7747">­ti. Ge</text:span><text:span text:style-name="T7748">­rai, da</text:span><text:span text:style-name="T7749">­bar jau iš</text:span><text:span text:style-name="T7750">­si</text:span><text:span text:style-name="T7751">­aiš</text:span><text:span text:style-name="T7752">­ki</text:span><text:span text:style-name="T7753">­no</text:span><text:span text:style-name="T7754">­me, ga</text:span><text:span text:style-name="T7755">­li</text:span><text:span text:style-name="T7756">­me ei</text:span><text:span text:style-name="T7757">­ti pa</text:span><text:span text:style-name="T7758">­punk</text:span><text:span text:style-name="T7759">­čiui.<text:s/></text:span></text:p>
        <text:p text:style-name="Roman"><text:span text:style-name="T7760">PIRMININKAS.</text:span><text:span text:style-name="T7761"><text:s/>Pa</text:span><text:span text:style-name="T7762">­straips</text:span><text:span text:style-name="T7763">­niui, taip.<text:s/></text:span></text:p>
        <text:p text:style-name="Roman"><text:span text:style-name="T7764">A. KUPČINSKAS</text:span><text:span text:style-name="T7765"><text:s/></text:span><text:span text:style-name="T7766">(</text:span><text:span text:style-name="T7767">TS-LKDF</text:span><text:span text:style-name="T7768">)</text:span><text:span text:style-name="T7769">. Pa</text:span><text:span text:style-name="T7770">­straips</text:span><text:span text:style-name="T7771">­niui.<text:s/></text:span></text:p>
        <text:p text:style-name="Roman"><text:span text:style-name="T7772">PIRMININKAS.</text:span><text:span text:style-name="T7773"><text:s/>1 straips</text:span><text:span text:style-name="T7774">­nis. Yra Sei</text:span><text:span text:style-name="T7775">­mo na</text:span><text:span text:style-name="T7776">­rės A. Ar</text:span><text:span text:style-name="T7777">­mo</text:span><text:span text:style-name="T7778">­nai</text:span><text:span text:style-name="T7779">­tės pa</text:span><text:span text:style-name="T7780">­tai</text:span><text:span text:style-name="T7781">­sa. Pra</text:span><text:span text:style-name="T7782">­šom, ko</text:span><text:span text:style-name="T7783">­mi</text:span><text:span text:style-name="T7784">­te</text:span><text:span text:style-name="T7785">­to nuo</text:span><text:span text:style-name="T7786">­mo</text:span><text:span text:style-name="T7787">­nė.</text:span></text:p>
        <text:p text:style-name="Roman"><text:span text:style-name="T7788">A. KUPČINSKAS</text:span><text:span text:style-name="T7789"><text:s/></text:span><text:span text:style-name="T7790">(</text:span><text:span text:style-name="T7791">TS-LKDF</text:span><text:span text:style-name="T7792">)</text:span><text:span text:style-name="T7793">. Ko</text:span><text:span text:style-name="T7794">­mi</text:span><text:span text:style-name="T7795">­te</text:span><text:span text:style-name="T7796">­to nuo</text:span><text:span text:style-name="T7797">­mo</text:span><text:span text:style-name="T7798">­nė – pri</text:span><text:span text:style-name="T7799">­tar</text:span><text:span text:style-name="T7800">­ti iš da</text:span><text:span text:style-name="T7801">­lies.<text:s/></text:span></text:p>
        <text:p text:style-name="Roman"><text:span text:style-name="T7802">PIRMININKAS.</text:span><text:span text:style-name="T7803"><text:s/>Ar, Auš</text:span><text:span text:style-name="T7804">­ri</text:span><text:span text:style-name="T7805">­ne, su</text:span><text:span text:style-name="T7806">­tin</text:span><text:span text:style-name="T7807">­ka</text:span><text:span text:style-name="T7808">­te? Pra</text:span><text:span text:style-name="T7809">­šom pa</text:span><text:span text:style-name="T7810">­sa</text:span><text:span text:style-name="T7811">­ky</text:span><text:span text:style-name="T7812">­ti.</text:span></text:p>
        <text:p text:style-name="Roman"><text:span text:style-name="T7813">A. ARMONAITĖ</text:span><text:span text:style-name="T7814"><text:s/></text:span><text:span text:style-name="T7815">(</text:span><text:span text:style-name="T7816">MSNG</text:span><text:span text:style-name="T7817">)</text:span><text:span text:style-name="T7818">. Na, tik</text:span><text:span text:style-name="T7819">­riau</text:span><text:span text:style-name="T7820">­siai su</text:span><text:span text:style-name="T7821">­tin</text:span><text:span text:style-name="T7822">­ku, nors ap</text:span><text:span text:style-name="T7823">­skri</text:span><text:span text:style-name="T7824">­tai, kaip at</text:span><text:span text:style-name="T7825">­ro</text:span><text:span text:style-name="T7826">­do pro</text:span><text:span text:style-name="T7827">­jek</text:span><text:span text:style-name="T7828">­tas, vis tiek ne</text:span><text:span text:style-name="T7829">­pa</text:span><text:span text:style-name="T7830">­tin</text:span><text:span text:style-name="T7831">­ka. Aš gal tik trum</text:span><text:span text:style-name="T7832">­pai pa</text:span><text:span text:style-name="T7833">­mi</text:span><text:span text:style-name="T7834">­nė</text:span><text:span text:style-name="T7835">­siu, kad čia bu</text:span><text:span text:style-name="T7836">­vo no</text:span><text:span text:style-name="T7837">­rė</text:span><text:span text:style-name="T7838">­ta ste</text:span><text:span text:style-name="T7839">­bė</text:span><text:span text:style-name="T7840">­ti mo</text:span><text:span text:style-name="T7841">­bi</text:span><text:span text:style-name="T7842">­lių</text:span><text:span text:style-name="T7843">­jų te</text:span><text:span text:style-name="T7844">­le</text:span><text:span text:style-name="T7845">­fo</text:span><text:span text:style-name="T7846">­nų duo</text:span><text:span text:style-name="T7847">­me</text:span><text:span text:style-name="T7848">­nų srau</text:span><text:span text:style-name="T7849">­tą, taip pat no</text:span><text:span text:style-name="T7850">­rė</text:span><text:span text:style-name="T7851">­ta be įspė</text:span><text:span text:style-name="T7852">­ji</text:span><text:span text:style-name="T7853">­mo, be su</text:span><text:span text:style-name="T7854">­ti</text:span><text:span text:style-name="T7855">­ki</text:span><text:span text:style-name="T7856">­mo žmo</text:span><text:span text:style-name="T7857">­nes sek</text:span><text:span text:style-name="T7858">­ti. Pri</text:span><text:span text:style-name="T7859">­ta</text:span><text:span text:style-name="T7860">­ri</text:span><text:span text:style-name="T7861">­mas iš da</text:span><text:span text:style-name="T7862">­lies yra toks pri</text:span><text:span text:style-name="T7863">­ta</text:span><text:span text:style-name="T7864">­ri</text:span><text:span text:style-name="T7865">­mas da</text:span><text:span text:style-name="T7866">­li</text:span><text:span text:style-name="T7867">­niam se</text:span><text:span text:style-name="T7868">­ki</text:span><text:span text:style-name="T7869">­mui.<text:s/></text:span></text:p>
        <text:p text:style-name="Roman"><text:span text:style-name="T7870">PIRMININKAS.</text:span><text:span text:style-name="T7871"><text:s/>Ar rei</text:span><text:span text:style-name="T7872">­ka</text:span><text:span text:style-name="T7873">­lau</text:span><text:span text:style-name="T7874">­si</text:span><text:span text:style-name="T7875">­te bal</text:span><text:span text:style-name="T7876">­suo</text:span><text:span text:style-name="T7877">­ti?</text:span></text:p>
        <text:p text:style-name="Roman"><text:span text:style-name="T7878">A. ARMONAITĖ</text:span><text:span text:style-name="T7879"><text:s/></text:span><text:span text:style-name="T7880">(</text:span><text:span text:style-name="T7881">MSNG</text:span><text:span text:style-name="T7882">)</text:span><text:span text:style-name="T7883">. Ne.</text:span></text:p>
        <text:p text:style-name="Roman"><text:span text:style-name="T7884">PIRMININKAS.</text:span><text:span text:style-name="T7885"><text:s/>Ne. Dė</text:span><text:span text:style-name="T7886">­ko</text:span><text:span text:style-name="T7887">­ja</text:span><text:span text:style-name="T7888">­me. Ant</text:span><text:span text:style-name="T7889">­ras siū</text:span><text:span text:style-name="T7890">­ly</text:span><text:span text:style-name="T7891">­mas. Čia daug na</text:span><text:span text:style-name="T7892">­rių pa</text:span><text:span text:style-name="T7893">­siū</text:span><text:span text:style-name="T7894">­lė, bet įdo</text:span><text:span text:style-name="T7895">­mu, kaip ko</text:span><text:span text:style-name="T7896">­mi</text:span><text:span text:style-name="T7897">­te</text:span><text:span text:style-name="T7898">­tas pa</text:span><text:span text:style-name="T7899">­si</text:span><text:span text:style-name="T7900">­el</text:span><text:span text:style-name="T7901">­gė. V. Čmi</text:span><text:span text:style-name="T7902">­ly</text:span><text:span text:style-name="T7903">­tė-Niel</text:span><text:span text:style-name="T7904">­sen, E. Gent</text:span><text:span text:style-name="T7905">­vi</text:span><text:span text:style-name="T7906">­las,<text:s/></text:span><text:span text:style-name="T7907">R. Juš</text:span><text:span text:style-name="T7908">­ka, V. Alek</text:span><text:span text:style-name="T7909">­na, J. Baub</text:span><text:span text:style-name="T7910">­lys, J. Lie</text:span><text:span text:style-name="T7911">­sys, K. Gla</text:span><text:span text:style-name="T7912">­vec</text:span><text:span text:style-name="T7913">­kas, G. Ste</text:span><text:span text:style-name="T7914">­po</text:span><text:span text:style-name="T7915">­na</text:span><text:span text:style-name="T7916">­vi</text:span><text:span text:style-name="T7917">­čius, G. Vai</text:span><text:span text:style-name="T7918">­če</text:span><text:span text:style-name="T7919">­kaus</text:span><text:span text:style-name="T7920">­kas, J. Var</text:span><text:span text:style-name="T7921">­ka</text:span><text:span text:style-name="T7922">­lys. Pra</text:span><text:span text:style-name="T7923">­šom, ko</text:span><text:span text:style-name="T7924">­mi</text:span><text:span text:style-name="T7925">­te</text:span><text:span text:style-name="T7926">­to nuo</text:span><text:span text:style-name="T7927">­mo</text:span><text:span text:style-name="T7928">­nė.</text:span></text:p>
        <text:p text:style-name="Roman"><text:span text:style-name="T7929">A. KUPČINSKAS</text:span><text:span text:style-name="T7930"><text:s/></text:span><text:span text:style-name="T7931">(</text:span><text:span text:style-name="T7932">TS-LKDF</text:span><text:span text:style-name="T7933">)</text:span><text:span text:style-name="T7934">.</text:span><text:s/>Ko­mi­te­to nuo­mo­nė – ne­pri­tar­ti. Ko­mi­te­to ar­gu­men­tai – pa­gal ES tei­si­nį re­gu­lia­vi­mą vals­ty­bė ga­li tai­ky­ti tam tik­ras prie­mo­nes, nu­kreip­tas už­tik­rin­ti vi­suo­me­nės sau­gu­mą esant ypa­tin­goms ap­lin­ky­bėms, pa­žy­mė­ti­na, kad šios nuo­sta­tos dar­bo tvar­ka su­de­rin­tos su Vals­ty­bi­ne duo­me­nų ins­pek­ci­ja.<text:s/></text:p>
        <text:p text:style-name="Roman"><text:span text:style-name="T7935">PIRMININKAS.</text:span><text:s/>Ger­bia­ma­sis Si­mo­nai, pri­sta­ty­si­te? Pra­šom trum­pai.</text:p>
        <text:p text:style-name="Roman"><text:span text:style-name="T7936">S. GENTVILAS</text:span><text:s/><text:span text:style-name="T7937">(</text:span><text:span text:style-name="T7938">LSF</text:span><text:span text:style-name="T7939">)</text:span>. Ger­bia­mie­ji, mū­sų Vy­riau­sy­bė neat­si­klau­su­si kiek­vie­ną as­me­nį, ku­ris su­grį­žo iš už­sie­nio, pri­va­lo­ma tvar­ka bu­vo už­da­riu­si dviem sa­vai­tėms<text:s/>į vieš­bu­čius, net ne­lei­du­si jų ka­ran­ti­nuo­tis na­muo­se. Vals­ty­bė jau šian­dien ga­li da­ry­ti da­ly­kus žmo­nių pri­va­tu­mui ir lais­vei, ko iš tik­rų­jų net ne­įsi­vaiz­da­vo­me. Ma­žas da­ly­kas, ką aš ger­bia­mai Su­si­sie­ki­mo mi­nis­te­ri­jai re­ko­men­duo­čiau, yra ne­už­da­ri­nė­ti per prie­var­tą žmo­nių į vieš­bu­čius, bet pri­vers­ti­nai įdieg­ti jų mo­bi­liuo­siuo­se te­le­fo­nuo­se pro­gra­mė­lę, per ku­rią tar­ny­bos ga­lė­tų pri­sis­kam­bin­ti bent tris kar­tus per die­ną ir fak­tiš­kai pa­tik­rin­ti GPS lo­ka­ci­ją ta­me te­le­fo­ne. Tai yra pats pi­giau­sias va­rian­tas, kaip pa­tik­rin­ti žmo­gaus vie­tą.<text:s/></text:p>
        <text:p text:style-name="Roman">Šiuo reg­la­men­ta­vi­mu siū­lo­ma sek­ti vi­sus, be teis­mo spren­di­mo ger­bia­mam Eks­tre­ma­lių si­tu­a­ci­jų ko­mi­si­jos pir­mi­nin­kui A. Ve­ry­gai ir ko­mi­si­jai ati­duo­ti spren­di­mą, ku­riuos žmo­nes sek­ti, ku­rių ne. Aš, pa­vyz­džiui, vi­siš­kai ne­no­riu at­si­duo­ti ar bet ku­rį Lie­tu­vos pi­lie­tį įduo­ti ko­mi­si­jai be teis­mo spren­di­mo klau­sy­tis te­le­fo­nų, žiū­rė­ti jų lo­ka­ci­ją, duo­me­nų srau­tą. Pra­di­nis įsta­ty­mo pro­jek­tas bu­vo pa­reng­tas ir su ga­li­my­be tik­rin­ti duo­me­nų srau­tą, tai yra žiū­rė­ti ir gali­mas fo­to­gra­fi­jas, ir elek­tro­ni­nius laiš­kus, tik mums iš­kė­lus rei­ka­la­vi­mus bu­vo pa­nai­kin­ti šie da­ly­kai.</text:p>
        <text:p text:style-name="Roman">Spren­di­mas ir tak­ti­nės prie­mo­nės yra vi­siš­kai ne ten, jau mė­ne­sį gy­ven­da­mi ka­ran­ti­ne ga­lė­jo­me pa­da­ry­ti da­ly­kus, ku­rie tik­rai Lie­tu­vos gy­ven­to­jus ap­sau­go­tų taip, kaip Pie­tų Ko­rė­jos gy­ven­to­jus. Ir aš lin­kiu val­dan­tie­siems lai­mė­ti rin­ki­mus kaip Pie­tų Ko­rė­jo­je, bet su tech­no­lo­gi­niu raš­tin­gu­mu, o ne se­kant vi­sus gy­ven­to­jus. To­dėl mes siū­lo­me iš­brauk­ti vi­są pa­strai­pą.<text:s/></text:p>
        <text:p text:style-name="Roman"><text:span text:style-name="T7940">PIRMININKAS.</text:span><text:s/>P. Urb­šys.<text:s/></text:p>
        <text:p text:style-name="Roman"><text:span text:style-name="T7941">P. URBŠYS</text:span><text:span text:style-name="T7942"><text:s/></text:span><text:span text:style-name="T7943">(</text:span><text:span text:style-name="T7944">MSNG</text:span><text:span text:style-name="T7945">)</text:span><text:span text:style-name="T7946">.<text:s/></text:span>Tik­rai nė­ra taip, kad čia bū­tų įtvir­tin­tas vi­sų gy­ven­to­jų se­ki­mas, o bū­tent yra įtvir­tin­ta nuo­sta­ta, kad as­me­nys, ku­rie ga­li kel­ti grės­mę vi­suo­me­nei dėl sa­vo su­sir­gi­mo, bū­tų kon­tro­liuo­ja­mi, ar jie vyk­do nu­ro­dy­mus. La­bai tei­sin­gai at­kreip­tas dė­me­sys, kad bū­tent bu­vo pa­da­ry­tos pa­tai­sos, kad ne­bū­tų ga­li­ma kon­tro­liuo­ti srau­tų duo­me­nis, tai iš tik­rų­jų bū­tų per­tek­li­nė da­lis, bet tai, kad ga­li­ma kon­tro­liuo­ti pa­tį ju­dė­ji­mą, vi­sai su­pran­ta­ma. Bet kai da­bar yra siū­lo­ma, kad, ži­no­te, kaž­kas tris kar­tus skam­bin­tų tam as­me­niui, ku­riam yra to­kie ap­ri­bo­ji­mai, ir kai pa­sa­ko­ma: ži­no­te, čia daug pa­pras­tes­nis bū­das, aš no­rė­čiau, kad mes įsi­vaiz­duo­tu­me – jei­gu yra nu­sta­ty­ti ap­ri­bo­ji­mai, sa­ky­kim, pu­sei tūks­tan­čio as­me­nų, tai kiek rei­kia tų skam­bin­to­jų ir kiek po to rei­kia tik­rin­to­jų, ku­rie su­tik­rin­tų tuos duo­me­nis? Ar ga­lų ga­le tas skam­bi­ni­mas, ar tas su­tik­ri­ni­mas ir­gi nė­ra as­mens bu­vi­mo vie­tos kon­tro­lė? Ir­gi yra kon­tro­lė. Gal ta­da dėl to mes bū­ki­me nuo­sek­lūs ir tas va­rian­tas, ku­ris bu­vo pa­ko­re­guo­tas opo­zi­ci­jos dė­ka, man at­ro­do, yra ge­ras. Ne­pri­tar­ki­me šiam siū­ly­mui dras­tiš­kai vis­ką iš­brauk­ti.<text:s/></text:p>
        <text:p text:style-name="Roman"><text:span text:style-name="T7947">PIRMININKAS.</text:span><text:s/>Dė­ko­ja­me. J. Nar­ke­vi­čius.</text:p>
        <text:p text:style-name="Roman"><text:span text:style-name="T7948">J. NARKEVIČ</text:span><text:span text:style-name="T7949"><text:s/></text:span><text:span text:style-name="T7950">(</text:span><text:span text:style-name="T7951">LLRA-KŠSF</text:span><text:span text:style-name="T7952">)</text:span><text:span text:style-name="T7953">.</text:span><text:s/>La­bai ačiū. Fak­tiš­kai už­si­ra­šiau už, ta­čiau no­rė­čiau tie­siog re­a­guo­ti į tuos pa­sa­ky­mus, ku­riuos ko­le­ga mi­nė­jo, tai yra ne­tie­sa. Mi­nė­to įsta­ty­mo tu­ri­nys aiš­kiai sa­ko, kad se­ki­mas, tai yra ne­tie­sa. Ne­bus se­ka­ma. Yra kal­ba­ma apie duo­me­nų pa­tei­ki­mą, apie bu­vi­mo vie­tą, tai yra es­mi­nis skir­tu­mas.<text:s/></text:p>
        <text:p text:style-name="Roman">Ant­ras da­ly­kas. Bu­vo pa­sa­ky­ta, ko­le­ga, kad vi­si bus se­ka­mi. Ne vi­si se­ka­mi, nes se­ki­mo nė­ra, o nu­sta­to­ma vie­ta, bet ne vi­sų, o tik­tai tų, ku­riems yra nu­sta­ty­ta prie­vo­lė ka­ran­ti­no<text:s/>bū­ti izo­liuo­tiems. Ta­čiau, ma­ža to, šia­me pro­jek­te yra sa­ki­nys, aiš­kiai reg­la­men­tuo­jan­tis, kad vie­tos nu­sta­ty­mo duo­me­nys as­me­nims, ku­rie pri­va­lo bū­ti izo­liuo­ti, bus tai­ko­mi tik tiems, ku­rie ne­su­ti­ko ki­tais bū­dais bū­ti nu­sta­ty­to­je vie­to­je. No­rė­čiau ir lin­kė­čiau, kad ko­le­gos ne la­vi­ruo­tų ne­tei­sin­gais pa­si­sa­ky­mais, o nau­do­tų tiks­lu­mą. Bet šiai pa­tai­sai ne­pri­ta­riu.<text:s/></text:p>
        <text:p text:style-name="Roman"><text:span text:style-name="T7954">PIRMININKAS.</text:span><text:s/>Dė­ko­ju. Ger­bia­mas Si­mo­nai, ar rei­ka­lau­ja­te bal­suo­ti? Ne­rei­ka­lau­ja­te. Ger­bia­mi ko­le­gos, kas pri­ta­ria­te Sei­mo na­rių pa­tai­sai, pra­šom bal­suo­ti už, kas tu­ri­te ki­tą nuo­mo­nę, bal­suo­ja­te ki­taip.<text:s/></text:p>
        <text:p text:style-name="Roman">Už­si­re­gist­ra­vo 100, bal­sa­vo 99 Sei­mo na­riai: už – 30, prieš – 21, su­si­lai­kė 48. Įsta­ty­mo pro­jek­to pa­tai­soms ne­pri­tar­ta.<text:s/></text:p>
        <text:p text:style-name="Roman">Ki­ta pa­tai­sa – Tei­sės de­par­ta­men­to.<text:s/></text:p>
        <text:p text:style-name="Roman"><text:span text:style-name="T7955">A. KUPČINSKAS</text:span><text:span text:style-name="T7956"><text:s/></text:span><text:span text:style-name="T7957">(</text:span><text:span text:style-name="T7958">TS-LKDF</text:span><text:span text:style-name="T7959">)</text:span><text:span text:style-name="T7960">.<text:s/></text:span>Ko­mi­te­tas pri­ta­rė.<text:s/></text:p>
        <text:p text:style-name="Roman"><text:span text:style-name="T7961">PIRMININKAS.</text:span><text:span text:style-name="T7962"><text:s/>Ir mes ga</text:span><text:span text:style-name="T7963">­li</text:span><text:span text:style-name="T7964">­me pri</text:span><text:span text:style-name="T7965">­tar</text:span><text:span text:style-name="T7966">­ti ben</text:span><text:span text:style-name="T7967">­dru su</text:span><text:span text:style-name="T7968">­ta</text:span><text:span text:style-name="T7969">­ri</text:span><text:span text:style-name="T7970">­mu? Dė</text:span><text:span text:style-name="T7971">­ko</text:span><text:span text:style-name="T7972">­ja</text:span><text:span text:style-name="T7973">­me. Ki</text:span><text:span text:style-name="T7974">­ta – A. Ar</text:span><text:span text:style-name="T7975">­mo</text:span><text:span text:style-name="T7976">­nai</text:span><text:span text:style-name="T7977">­tės pa</text:span><text:span text:style-name="T7978">­tai</text:span><text:span text:style-name="T7979">­sa… Ne, at</text:span><text:span text:style-name="T7980">­si</text:span><text:span text:style-name="T7981">­pra</text:span><text:span text:style-name="T7982">­šau, dar Tei</text:span><text:span text:style-name="T7983">­sės de</text:span><text:span text:style-name="T7984">­par</text:span><text:span text:style-name="T7985">­ta</text:span><text:span text:style-name="T7986">­men</text:span><text:span text:style-name="T7987">­to pa</text:span><text:span text:style-name="T7988">­tai</text:span><text:span text:style-name="T7989">­sa. Pra</text:span><text:span text:style-name="T7990">­šau pri</text:span><text:span text:style-name="T7991">­sta</text:span><text:span text:style-name="T7992">­ty</text:span><text:span text:style-name="T7993">­ti vi</text:span><text:span text:style-name="T7994">­sas, dar bus vie</text:span><text:span text:style-name="T7995">­na.<text:s/></text:span></text:p>
        <text:p text:style-name="Roman"><text:span text:style-name="T7996">A. KUPČINSKAS</text:span><text:span text:style-name="T7997"><text:s/></text:span><text:span text:style-name="T7998">(</text:span><text:span text:style-name="T7999">TS-LKDF</text:span><text:span text:style-name="T8000">)</text:span><text:span text:style-name="T8001">.<text:s/></text:span>Pri­tar­ti iš da­lies. Pri­tar­ti iš da­lies.<text:s/></text:p>
        <text:p text:style-name="Roman"><text:span text:style-name="T8002">PIRMININKAS.</text:span><text:s/>Ar mes ga­li­me pri­tar­ti Tei­sės de­par­ta­men­to pa­sta­boms ben­dru su­ta­ri­mu? La­bai ačiū. Dar A. Ar­mo­nai­tės pa­tai­sa.<text:s/></text:p>
        <text:p text:style-name="Roman"><text:span text:style-name="T8003">A. KUPČINSKAS</text:span><text:span text:style-name="T8004"><text:s/></text:span><text:span text:style-name="T8005">(</text:span><text:span text:style-name="T8006">TS-LKDF</text:span><text:span text:style-name="T8007">)</text:span><text:span text:style-name="T8008">.<text:s/></text:span>Ko­mi­te­tas pri­ta­rė.<text:s/></text:p>
        <text:p text:style-name="Roman"><text:span text:style-name="T8009">PIRMININKAS.</text:span><text:s/>Ačiū. Mes ga­li­me pri­tar­ti ben­dru su­ta­ri­mu? Dė­ko­ja­me. Pri­ta­ria­me. A. Kup­čins­ko ir I. Ha­a­se pa­tai­sa.<text:s/></text:p>
        <text:p text:style-name="Roman"><text:span text:style-name="T8010">A. KUPČINSKAS</text:span><text:span text:style-name="T8011"><text:s/></text:span><text:span text:style-name="T8012">(</text:span><text:span text:style-name="T8013">TS-LKDF</text:span><text:span text:style-name="T8014">)</text:span><text:span text:style-name="T8015">.<text:s/></text:span>Pri­tar­ti iš da­lies.<text:s/></text:p>
        <text:p text:style-name="Roman"><text:span text:style-name="T8016">PIRMININKAS.</text:span><text:s/>Ar su­tin­ka­te, ger­bia­mas Kup­čins­kai?<text:s/></text:p>
        <text:p text:style-name="Roman"><text:span text:style-name="T8017">A. KUPČINSKAS</text:span><text:span text:style-name="T8018"><text:s/></text:span><text:span text:style-name="T8019">(</text:span><text:span text:style-name="T8020">TS-LKDF</text:span><text:span text:style-name="T8021">)</text:span><text:span text:style-name="T8022">. Taip,<text:s/></text:span>mes su Ire­na su­tin­ka­me.<text:s/></text:p>
        <text:p text:style-name="Roman"><text:span text:style-name="T8023">PIRMININKAS.</text:span><text:span text:style-name="T8024"><text:s/>Mes ir</text:span><text:span text:style-name="T8025">­gi ga</text:span><text:span text:style-name="T8026">­li</text:span><text:span text:style-name="T8027">­me pri</text:span><text:span text:style-name="T8028">­tar</text:span><text:span text:style-name="T8029">­ti ben</text:span><text:span text:style-name="T8030">­dru su</text:span><text:span text:style-name="T8031">­ta</text:span><text:span text:style-name="T8032">­ri</text:span><text:span text:style-name="T8033">­mu? Dė</text:span><text:span text:style-name="T8034">­ko</text:span><text:span text:style-name="T8035">­ju. Da</text:span><text:span text:style-name="T8036">­bar J. Nar</text:span><text:span text:style-name="T8037">­ke</text:span><text:span text:style-name="T8038">­vi</text:span><text:span text:style-name="T8039">­čiaus.<text:s/></text:span></text:p>
        <text:p text:style-name="Roman"><text:span text:style-name="T8040">A. KUPČINSKAS</text:span><text:span text:style-name="T8041"><text:s/></text:span><text:span text:style-name="T8042">(</text:span><text:span text:style-name="T8043">TS-LKDF</text:span><text:span text:style-name="T8044">)</text:span><text:span text:style-name="T8045">.<text:s/></text:span>Ir­gi pri­tar­ti iš da­lies.<text:s/></text:p>
        <text:p text:style-name="Roman"><text:span text:style-name="T8046">PIRMININKAS.</text:span><text:s/>Ar Ja­ros­la­vas su­tin­ka, kad pa­tai­sai pri­tar­ta iš da­lies? Dė­ko­ju. Ne­rei­ka­lau­ja­te bal­suo­ti? Ačiū. Ir Sei­mas pri­ta­rė.<text:s/></text:p>
        <text:p text:style-name="Roman">Dėl vi­so 1 straips­nio. Ga­li­me pri­tar­ti ben­dru su­ta­ri­mu? Dė­ko­ja­me. Dėl vi­so įsta­ty­mo – P. Urb­šys. Ačiū pra­ne­šė­jui.<text:s/></text:p>
        <text:p text:style-name="Roman"><text:span text:style-name="T8047">P. URBŠYS</text:span><text:span text:style-name="T8048"><text:s/></text:span><text:span text:style-name="T8049">(</text:span><text:span text:style-name="T8050">MSNG</text:span><text:span text:style-name="T8051">)</text:span><text:span text:style-name="T8052">.<text:s/></text:span>Man at­ro­do, tik­rai čia bū­tų la­bai ge­ras pa­vyz­dys mū­sų par­la­men­ti­nio dar­bo, kai vis dėl­to ne­si­va­do­vau­ja­me prin­ci­pu – ne ką sa­ko ar siū­lo, o kas siū­lo. Šiuo at­ve­ju yra tik­rai at­si­žvelg­ta į opo­zi­ci­jos siū­ly­mus aiš­kiau reg­la­men­tuo­ti val­džios įga­lio­ji­mus, kai ren­ka­mi duo­me­nys apie as­me­nį, ku­ris ga­li kel­ti grės­mę svei­ka­tai ir net gy­vy­bei ki­tai da­liai vi­suo­me­nės. La­bai aiš­kiai yra api­brėž­ta, kaip bū­tent in­for­muo­ja­mas tas pi­lie­tis,<text:s/>kad tai tu­rė­tų pri­imti ne Vy­riau­sy­bės eks­tre­ma­lių­jų… ko­mi­si­ja sa­vo spren­di­mu, o bū­tent pri­im­tų Vy­riau­sy­bė sa­vo nu­ta­ri­mu. Opo­zi­ci­jos dė­ka nu­ma­ty­ta aiš­kes­nė ap­skun­di­mo tvar­ka. Man at­ro­do, tik­rai rei­kė­tų pri­tar­ti šiam pa­ko­re­guo­tam įsta­ty­mo pro­jek­tui ir leis­ti Vy­riau­sy­bei, kaip pa­sa­ky­ti, tu­rė­ti įran­kį, ku­rį ga­lė­tų nau­do­ti tam, kad ap­sau­go­tų vi­sus ki­tus žmo­nes.<text:s/></text:p>
        <text:p text:style-name="Roman"><text:span text:style-name="T8053">PIRMININKAS.</text:span><text:s/>Dė­ko­ja­me. A. Ar­mo­nai­tė.<text:s/></text:p>
        <text:p text:style-name="Roman"><text:span text:style-name="T8054">A. ARMONAITĖ</text:span><text:s/><text:span text:style-name="T8055">(</text:span><text:span text:style-name="T8056">MSNG</text:span><text:span text:style-name="T8057">)</text:span>. Dė­ko­ju ko­mi­te­tui, kad pri­ta­ria kai ku­rioms ma­no pa­tai­soms ir la­bai la­bai di­de­lį blo­gį pa­da­rė ma­žes­niu blo­giu. Ta­čiau vis dėl­to tai lie­ka la­bai pras­tas įsta­ty­mo pro­jek­tas. Aš tik at­kreip­siu dė­me­sį, kad šiuo me­tu nė­ra jo­kio įsta­ty­mo pro­jek­to. Šiuo me­tu yra dau­gy­bė žmo­nių, ku­rie yra ka­ran­ti­nuo­ja­mi, ir yra dau­gy­bė prie­mo­nių, be šio įsta­ty­mo, ku­rios jau tai­ko­mos jų ka­ran­ti­no kon­tro­lei. Pir­mas da­ly­kas, tai yra ir mo­bi­lio­ji pro­gra­mė­lė „Ka­ran­ti­nas“. Taip, gal­būt ga­li veik­ti ir ge­riau, ta­čiau ji yra. Yra nu­sta­to­mi bu­vi­mo duo­me­nys per<text:s/>„Go­og­le“<text:s/>že­mė­la­pius, siun­čia­mus GPS. Taip ir­gi jau vyks­ta, jau yra.<text:s/>Pa­ga­liau yra skam­bu­čiai žmo­nėms, ry­šys su jais. Ir ne­pa­mirš­ki­me ket­vir­to kon­tro­lės me­cha­niz­mo, tai yra kai­my­nų, ku­rie vi­sa­da pa­skųs, jei kas nors ne­si­lai­kys to ka­ran­ti­no.<text:s/></text:p>
        <text:p text:style-name="Roman">Tai da­bar vis­kas, sis­te­ma jau kaž­kaip at­si­sto­jo ant bė­gių, o mes iš pas­kos le­kia­me ir ban­do­me įves­ti to­kią po­li­ci­nę tvar­ką. Tai ge­rai, kad bu­vo at­si­sa­ky­ta duo­me­nų srau­to. Ge­rai. Ge­rai, kad bu­vo įves­tas žmo­nių in­for­ma­vi­mas. La­bai ge­rai. Ge­rai, kad yra ap­skun­di­mas. Bet iki šiol nė­ra su­ti­ki­mo, iki šiol nė­ra ga­ran­ti­jos, kad vie­nai ar ki­tai pro­gai pa­si­tai­kius, toks įsta­ty­mas, to­kia nuo­sta­ta įsta­ty­mo ne­bus su­griež­tin­ta. To­dėl aš ne­ga­liu pri­tar­ti ši­tam įsta­ty­mo pro­jek­tui. Aš ne­su­pran­tu, ko­dėl jo rei­kia. Ir, tie­są sa­kant, bai­siuo­si, kaip ap­skri­tai Su­si­sie­ki­mo mi­nis­te­ri­ja, Vy­riau­sy­bė at­ne­ša to­kį ne­ko­ky­biš­ką įsta­ty­mo pro­jek­tą su rim­tais žmo­gaus tei­sių pa­žei­di­mais.</text:p>
        <text:p text:style-name="Roman"><text:span text:style-name="T8058">PIRMININKAS.</text:span><text:s/>Dė­ko­ju. J. Nar­ke­vi­čius.<text:s/></text:p>
        <text:p text:style-name="Roman"><text:span text:style-name="T8059">J. NARKEVIČ</text:span><text:span text:style-name="T8060"><text:s/></text:span><text:span text:style-name="T8061">(</text:span><text:span text:style-name="T8062">LLRA-KŠSF</text:span><text:span text:style-name="T8063">)</text:span><text:span text:style-name="T8064">. La</text:span><text:span text:style-name="T8065">­bai ačiū. Pir</text:span><text:span text:style-name="T8066">­mas da</text:span><text:span text:style-name="T8067">­ly</text:span><text:span text:style-name="T8068">­kas, Su</text:span><text:span text:style-name="T8069">­si</text:span><text:span text:style-name="T8070">­sie</text:span><text:span text:style-name="T8071">­ki</text:span><text:span text:style-name="T8072">­mo mi</text:span><text:span text:style-name="T8073">­nis</text:span><text:span text:style-name="T8074">­te</text:span><text:span text:style-name="T8075">­ri</text:span><text:span text:style-name="T8076">­jos var</text:span><text:span text:style-name="T8077">­du Vy</text:span><text:span text:style-name="T8078">­riau</text:span><text:span text:style-name="T8079">­sy</text:span><text:span text:style-name="T8080">­bė</text:span><text:span text:style-name="T8081">­je bu</text:span><text:span text:style-name="T8082">­vo pri</text:span><text:span text:style-name="T8083">­sta</text:span><text:span text:style-name="T8084">­ty</text:span><text:span text:style-name="T8085">­ta po</text:span><text:span text:style-name="T8086">­zi</text:span><text:span text:style-name="T8087">­ci</text:span><text:span text:style-name="T8088">­ja prieš pa</text:span><text:span text:style-name="T8089">­tei</text:span><text:span text:style-name="T8090">­kiant šį įsta</text:span><text:span text:style-name="T8091">­ty</text:span><text:span text:style-name="T8092">­mo pro</text:span><text:span text:style-name="T8093">­jek</text:span><text:span text:style-name="T8094">­tą dėl ki</text:span><text:span text:style-name="T8095">­tų ga</text:span><text:span text:style-name="T8096">­li</text:span><text:span text:style-name="T8097">­mų bū</text:span><text:span text:style-name="T8098">­dų nu</text:span><text:span text:style-name="T8099">­sta</text:span><text:span text:style-name="T8100">­ty</text:span><text:span text:style-name="T8101">­ti vie</text:span><text:span text:style-name="T8102">­tą. Ta</text:span><text:span text:style-name="T8103">­čiau prak</text:span><text:span text:style-name="T8104">­tiš</text:span><text:span text:style-name="T8105">­kai, taip ir ko</text:span><text:span text:style-name="T8106">­le</text:span><text:span text:style-name="T8107">­gė mi</text:span><text:span text:style-name="T8108">­ni, re</text:span><text:span text:style-name="T8109">­a</text:span><text:span text:style-name="T8110">­li</text:span><text:span text:style-name="T8111">­zuo</text:span><text:span text:style-name="T8112">­ti šiuos bū</text:span><text:span text:style-name="T8113">­dus yra su</text:span><text:span text:style-name="T8114">­dė</text:span><text:span text:style-name="T8115">­tin</text:span><text:span text:style-name="T8116">­ga. Es</text:span><text:span text:style-name="T8117">­mi</text:span><text:span text:style-name="T8118">­nis da</text:span><text:span text:style-name="T8119">­ly</text:span><text:span text:style-name="T8120">­kas – ky</text:span><text:span text:style-name="T8121">­la klau</text:span><text:span text:style-name="T8122">­si</text:span><text:span text:style-name="T8123">­mas: o ką da</text:span><text:span text:style-name="T8124">­ry</text:span><text:span text:style-name="T8125">­ti su tais, ku</text:span><text:span text:style-name="T8126">­rie tu</text:span><text:span text:style-name="T8127">­ri bū</text:span><text:span text:style-name="T8128">­ti izo</text:span><text:span text:style-name="T8129">­liuo</text:span><text:span text:style-name="T8130">­ti, bet ne</text:span><text:span text:style-name="T8131">­su</text:span><text:span text:style-name="T8132">­tin</text:span><text:span text:style-name="T8133">­ka jų at</text:span><text:span text:style-name="T8134">­žvil</text:span><text:span text:style-name="T8135">­giu tai</text:span><text:span text:style-name="T8136">­ky</text:span><text:span text:style-name="T8137">­ti ki</text:span><text:span text:style-name="T8138">­tų bū</text:span><text:span text:style-name="T8139">­du? Mes ga</text:span><text:span text:style-name="T8140">­li</text:span><text:span text:style-name="T8141">­me kal</text:span><text:span text:style-name="T8142">­bė</text:span><text:span text:style-name="T8143">­ti apie žmo</text:span><text:span text:style-name="T8144">­gaus tei</text:span><text:span text:style-name="T8145">­ses tų as</text:span><text:span text:style-name="T8146">­me</text:span><text:span text:style-name="T8147">­nų, ku</text:span><text:span text:style-name="T8148">­riems tai</text:span><text:span text:style-name="T8149">­ko</text:span><text:span text:style-name="T8150">­ma prie</text:span><text:span text:style-name="T8151">­vo</text:span><text:span text:style-name="T8152">­lė bū</text:span><text:span text:style-name="T8153">­ti izo</text:span><text:span text:style-name="T8154">­liuo</text:span><text:span text:style-name="T8155">­tiems ir ne</text:span><text:span text:style-name="T8156">­teik</text:span><text:span text:style-name="T8157">­ti grės</text:span><text:span text:style-name="T8158">­mės ki</text:span><text:span text:style-name="T8159">­tiems, ta</text:span><text:span text:style-name="T8160">­čiau ne</text:span><text:span text:style-name="T8161">­kal</text:span><text:span text:style-name="T8162">­ba</text:span><text:span text:style-name="T8163">­me apie tei</text:span><text:span text:style-name="T8164">­sę bū</text:span><text:span text:style-name="T8165">­ti sau</text:span><text:span text:style-name="T8166">­giems vi</text:span><text:span text:style-name="T8167">­siems ki</text:span><text:span text:style-name="T8168">­tiems as</text:span><text:span text:style-name="T8169">­me</text:span><text:span text:style-name="T8170">­nims, ku</text:span><text:span text:style-name="T8171">­riems šis žmo</text:span><text:span text:style-name="T8172">­gus, ne</text:span><text:span text:style-name="T8173">­si</text:span><text:span text:style-name="T8174">­lai</text:span><text:span text:style-name="T8175">­kan</text:span><text:span text:style-name="T8176">­tis sa</text:span><text:span text:style-name="T8177">­vi</text:span><text:span text:style-name="T8178">­i</text:span><text:span text:style-name="T8179">­zo</text:span><text:span text:style-name="T8180">­lia</text:span><text:span text:style-name="T8181">­ci</text:span><text:span text:style-name="T8182">­jos, ga</text:span><text:span text:style-name="T8183">­li bū</text:span><text:span text:style-name="T8184">­ti grės</text:span><text:span text:style-name="T8185">­min</text:span><text:span text:style-name="T8186">­gas.<text:s/></text:span></text:p>
        <text:p text:style-name="P8187">To­dėl pir­miau­sia lo­ka­li­za­ci­jos ste­bė­ji­mas vyks tik tų as­me­nų, ku­riems nu­sta­ty­ta pri­va­lo­ma sa­vi­i­zo­lia­ci­ja, ir tik tuo at­ve­ju, jei tik toks as­muo ne­su­tin­ka tai­ky­ti ki­tas prie­mo­nes, pa­dedan­čias nu­sta­ty­ti jo bu­vi­mo vie­tą, tik jam lei­dus. Bet jei­gu žmo­gus ne­su­tin­ka, bus ne­įma­no­ma nu­sta­ty­ti be ši­to įsta­ty­mo pa­kei­ti­mo pro­jek­to, ar jis lai­ko­si sa­vi­i­zo­lia­ci­jos ir ne­ke­lia grės­mės ki­tų žmo­nių at­žvil­giu. Tie as­me­nys, ku­rie sa­ko, kad ši prie­vo­lė su­var­žys žmo­gaus tei­ses, ne­kal­ba apie tai, kad vien prie­vo­lė bū­ti sa­vi­i­zo­lia­ci­jo­je jau yra žmo­gaus tei­sės iš­im­ti­niais at­vejais pa­žei­di­mas ar­ba su­var­žy­mas. O mes kal­ba­me apie bū­dą, kaip<text:s/>tas su­var­žy­mas bū­tų re­a­lizuo­tas.<text:s/></text:p>
        <text:p text:style-name="P8188">Ger­bia­mie­ji, no­rin­tys kal­bė­ti apie žmo­gaus tei­sių pa­žei­di­mą, pa­gal­vo­ki­te apie tuos žmo­nes, ku­rie tu­ri tei­sę bū­ti ap­sau­go­ti nuo tų as­me­nų, ku­riems ga­li bū­ti grės­min­gi. Ačiū. To­dėl siū­lau bal­suo­ti už.</text:p>
        <text:p text:style-name="Roman"><text:span text:style-name="T8189">PIRMININKAS.</text:span><text:span text:style-name="T8190"><text:s/>Ko</text:span><text:span text:style-name="T8191">­le</text:span><text:span text:style-name="T8192">­gos, ka</text:span><text:span text:style-name="T8193">­da kal</text:span><text:span text:style-name="T8194">­ba</text:span><text:span text:style-name="T8195">­</text:span><text:span text:style-name="T8196">t</text:span><text:span text:style-name="T8197">e, ste</text:span><text:span text:style-name="T8198">­bė</text:span><text:span text:style-name="T8199">­ki</text:span><text:span text:style-name="T8200">­te laik</text:span><text:span text:style-name="T8201">­ro</text:span><text:span text:style-name="T8202">­dį. S. Gent</text:span><text:span text:style-name="T8203">­vi</text:span><text:span text:style-name="T8204">­las.</text:span></text:p>
        <text:p text:style-name="Roman"><text:span text:style-name="T8205">S. GENTVILAS</text:span><text:span text:style-name="T8206"><text:s/></text:span><text:span text:style-name="T8207">(</text:span><text:span text:style-name="T8208">LSF</text:span><text:span text:style-name="T8209">)</text:span><text:span text:style-name="T8210">. Ger</text:span><text:span text:style-name="T8211">­bia</text:span><text:span text:style-name="T8212">­mas mi</text:span><text:span text:style-name="T8213">­nist</text:span><text:span text:style-name="T8214">­re Ja</text:span><text:span text:style-name="T8215">­ros</text:span><text:span text:style-name="T8216">­la</text:span><text:span text:style-name="T8217">­vai Nar</text:span><text:span text:style-name="T8218">­ke</text:span><text:span text:style-name="T8219">­vi</text:span><text:span text:style-name="T8220">­čiau, aš la</text:span><text:span text:style-name="T8221">­bai no</text:span><text:span text:style-name="T8222">­riu, kad jūs ma</text:span><text:span text:style-name="T8223">­ne ap</text:span><text:span text:style-name="T8224">­sau</text:span><text:span text:style-name="T8225">­go</text:span><text:span text:style-name="T8226">­tu</text:span><text:span text:style-name="T8227">­mė</text:span><text:span text:style-name="T8228">­te nuo ne</text:span><text:span text:style-name="T8229">­at</text:span><text:span text:style-name="T8230">­sa</text:span><text:span text:style-name="T8231">­kin</text:span><text:span text:style-name="T8232">­gų pi</text:span><text:span text:style-name="T8233">­lie</text:span><text:span text:style-name="T8234">­čių, ku</text:span><text:span text:style-name="T8235">­rių vi</text:span><text:span text:style-name="T8236">­de</text:span><text:span text:style-name="T8237">­o</text:span><text:span text:style-name="T8238">­re</text:span><text:span text:style-name="T8239">­por</text:span><text:span text:style-name="T8240">­ta</text:span><text:span text:style-name="T8241">­žus ma</text:span><text:span text:style-name="T8242">­tė</text:span><text:span text:style-name="T8243">­me iš kel</text:span><text:span text:style-name="T8244">­to ar pa</text:span><text:span text:style-name="T8245">­sie</text:span><text:span text:style-name="T8246">­ny</text:span><text:span text:style-name="T8247">­je. Taip, yra pro</text:span><text:span text:style-name="T8248">­ble</text:span><text:span text:style-name="T8249">­miš</text:span><text:span text:style-name="T8250">­kų žmo</text:span><text:span text:style-name="T8251">­nių. Bet jū</text:span><text:span text:style-name="T8252">­sų prie</text:span><text:span text:style-name="T8253">­mo</text:span><text:span text:style-name="T8254">­nės yra iš XX am</text:span><text:span text:style-name="T8255">­žiaus, tai ne</text:span><text:span text:style-name="T8256">­bė</text:span><text:span text:style-name="T8257">­ra XXI am</text:span><text:span text:style-name="T8258">­žiaus. Ele</text:span><text:span text:style-name="T8259">­men</text:span><text:span text:style-name="T8260">­ta</text:span><text:span text:style-name="T8261">­riau</text:span><text:span text:style-name="T8262">­sias pa</text:span><text:span text:style-name="T8263">­žei</text:span><text:span text:style-name="T8264">­dė</text:span><text:span text:style-name="T8265">­jo bū</text:span><text:span text:style-name="T8266">­das ap</text:span><text:span text:style-name="T8267">­lenk</text:span><text:span text:style-name="T8268">­ti jū</text:span><text:span text:style-name="T8269">­sų prie</text:span><text:span text:style-name="T8270">­mo</text:span><text:span text:style-name="T8271">­nę yra pa</text:span><text:span text:style-name="T8272">­lik</text:span><text:span text:style-name="T8273">­ti mo</text:span><text:span text:style-name="T8274">­bi</text:span><text:span text:style-name="T8275">­lų</text:span><text:span text:style-name="T8276">jį</text:span><text:span text:style-name="T8277"><text:s/>na</text:span><text:span text:style-name="T8278">­mie. Pa</text:span><text:span text:style-name="T8279">­lik</text:span><text:span text:style-name="T8280">­ti mo</text:span><text:span text:style-name="T8281">­bi</text:span><text:span text:style-name="T8282">­lų</text:span><text:span text:style-name="T8283">jį</text:span><text:span text:style-name="T8284"><text:s/>na</text:span><text:span text:style-name="T8285">­mie ar</text:span><text:span text:style-name="T8286">­ba per</text:span><text:span text:style-name="T8287">­si</text:span><text:span text:style-name="T8288">­jung</text:span><text:span text:style-name="T8289">­ti į 2G tin</text:span><text:span text:style-name="T8290">­klą. Tą jums sa</text:span><text:span text:style-name="T8291">­kė vi</text:span><text:span text:style-name="T8292">­sos aso</text:span><text:span text:style-name="T8293">­cia</text:span><text:span text:style-name="T8294">­ci</text:span><text:span text:style-name="T8295">­jos: „In</text:span><text:span text:style-name="T8296">­fo</text:span><text:span text:style-name="T8297">­balt“ ir ki</text:span><text:span text:style-name="T8298">­ti, bet jūs už</text:span><text:span text:style-name="T8299">­si</text:span><text:span text:style-name="T8300">­kim</text:span><text:span text:style-name="T8301">­šęs au</text:span><text:span text:style-name="T8302">­sis</text:span><text:span text:style-name="T8303"><text:s/>tie</text:span><text:span text:style-name="T8304">­siog</text:span><text:span text:style-name="T8305"><text:s/>ne</text:span><text:span text:style-name="T8306">­no</text:span><text:span text:style-name="T8307">­ri</text:span><text:span text:style-name="T8308">­te ženg</text:span><text:span text:style-name="T8309">­ti į XXI am</text:span><text:span text:style-name="T8310">­žių ir pa</text:span><text:span text:style-name="T8311">­gal</text:span><text:span text:style-name="T8312">­vo</text:span><text:span text:style-name="T8313">­ti, kaip jū</text:span><text:span text:style-name="T8314">­sų įsta</text:span><text:span text:style-name="T8315">­ty</text:span><text:span text:style-name="T8316">­mą ap</text:span><text:span text:style-name="T8317">­maus tie, ku</text:span><text:span text:style-name="T8318">­rie iš tik</text:span><text:span text:style-name="T8319">­rų</text:span><text:span text:style-name="T8320">­jų no</text:span><text:span text:style-name="T8321">­ri už</text:span><text:span text:style-name="T8322">­krės</text:span><text:span text:style-name="T8323">­ti ne</text:span><text:span text:style-name="T8324">­kal</text:span><text:span text:style-name="T8325">­tus pi</text:span><text:span text:style-name="T8326">­lie</text:span><text:span text:style-name="T8327">­čius, nes mes kal</text:span><text:span text:style-name="T8328">­ba</text:span><text:span text:style-name="T8329">­me apie</text:span><text:s/>vi­suo­me­nės<text:span text:style-name="T8330"><text:s/></text:span>pro­ble­mą. Ši­ta prie­mo­nė, ku­rią jūs čia mė­ne­sį glu­di­na­te su opo­zi­ci­ja… Opo­zi­ci­jos dė­ka iš tik­rų­jų bu­vo iš­brauk­ti to­ta­lūs ab­sur­dai, to­kie kaip duo­me­nų srau­tai, kaip se­ki­mas, vie­no žmo­gaus spren­di­mu, da­bar jau Vy­riau­sy­bės lyg­me­niu pri­ima­mi, at­si­ra­do ap­skun­di­mo tei­sė. Bet jū­sų at­neš­tas įsta­ty­mo pro­jek­tas yra ne­veiks­nus, ir jūs at­sa­kin­gos Lie­tu­vos vi­suo­me­nės ne­ap­sau­go­si­te nuo ši­to. At­virkš­čiai – jūs su­kur­si­te iliu­zi­ją kaip ir su kai­nų re­gu­lia­vi­mu, kad jūs ką nors spren­džia­te.<text:s/></text:p>
        <text:p text:style-name="Roman">Aš siū­lau ne­gy­ven­ti iliu­zi­jų pa­sau­ly­je, ženg­ti į XXI am­žių ir pa­žiū­rė­ti, kas iš tik­rų­jų yra veiks­nu. Pa­liks mo­bi­lų­jį na­mie ir ši­tie pi­lie­čiai vaikš­čios gat­vė­mis. Tai nie­kaip ne­pa­dės, kad ope­ra­to­rius tu­rės įpa­rei­go­ji­mą jų duo­me­nis pra­neš­ti mi­nis­te­ri­jai ar­ba Eks­tre­ma­lių si­tu­a­ci­jų ko­mi­si­jai. Pa­liks na­mie ir eis pa­si­vaikš­čio­ti. Toks yra ele­men­ta­rus bū­das.</text:p>
        <text:p text:style-name="Roman"><text:span text:style-name="T8331">PIRMININKAS.</text:span><text:s/>Dė­ko­ju. D. Ša­ka­lie­nė.<text:s/></text:p>
        <text:p text:style-name="Roman"><text:span text:style-name="T8332">D. ŠAKALIENĖ</text:span><text:span text:style-name="T8333"><text:s/></text:span><text:span text:style-name="T8334">(</text:span><text:span text:style-name="T8335">LSDPF</text:span><text:span text:style-name="T8336">)</text:span><text:span text:style-name="T8337">.</text:span><text:s/>Iš tik­rų­jų čia vie­na iš to­kių si­tu­a­ci­jų, kai ne­ste­bi­na, bet, aiš­ku, nu­liū­di­na. Aš ne­la­bai su­pran­tu, ko­dėl yra to­kie pa­si­sa­ky­mai val­dan­čių­jų apie tai, koks yra ge­ras pro­jek­tas, kai pra­ei­to ple­na­ri­nio po­sė­džio me­tu, at­ro­do, ne­for­ma­liai pa­sie­kė­me kom­pro­mi­są, kad ne­rei­kia ši­to pro­jek­to, kad su­tei­ki­me ga­li­my­bę pi­lie­čiams sa­va­no­riš­kai ben­dra­dar­biau­ti. Jū­sų pa­čių Vy­riau­sy­bės spau­dos kon­fe­ren­ci­jo­je pri­sta­ty­ta ir tik­rai po­zi­ty­viai ver­tin­ta mo­bi­lio­ji pro­gra­mė­lė „Ka­ran­ti­nas“ ga­li su­teik­ti tei­sę ir ga­li­my­bę žmo­nėms sa­va­no­riš­kai lai­ky­tis izo­lia­ci­jos. Nuo ka­da tei­si­nė­je vals­ty­bė­je net ir pan­de­mi­jos me­tu mes pra­de­da­me tai­ky­ti sank­ci­jas pre­ven­ciš­kai?<text:s/></text:p>
        <text:p text:style-name="Roman">Jei­gu žmo­gus ne­si­lai­ko izo­lia­ci­jos, jei­gu jis ją pa­žei­džia, jei­gu jis at­si­sa­ko sa­va­no­riš­kai de­kla­ruo­ti sa­vo bu­vi­mo vie­tą, in­for­muo­ti apie sa­vo bu­vi­mo vie­tą sa­vi­i­zo­lia­ci­jos me­tu, ga­li­ma gal­vo­ti apie ko­kių nors prie­var­ti­nių prie­mo­nių ėmi­mą­si, bet šian­die­ną at­ro­do, kad mes at­šau­kia­me pa­grin­di­nį prin­ci­pą – ga­li­my­bę pi­lie­čiams ir vals­ty­bei su­si­tar­ti.<text:s/></text:p>
        <text:p text:style-name="Roman">Aš vi­siš­kai ne­su­pran­tu ši­to įsta­ty­mo pras­mės, nes jei­gu jo tiks­las yra už­tik­rin­ti pi­lie­čių sau­gu­mą, tai jis tu­rė­tų rem­tis de­mo­kra­tijos ir žmo­gaus tei­sių prin­ci­pais. Pan­de­mi­jos me­tu ga­li­mas žmo­gaus tei­sių ri­bo­ji­mas tiek, kiek jis yra bū­ti­nas, pro­por­cin­gas ir tei­sė­tas, kai nė­ra ki­tų prie­mo­nių tei­sė­tam tiks­lui pa­siek­ti. Šis įsta­ty­mas iš es­mės ne­ati­tin­ka sa­vo tiks­lo.<text:s/></text:p>
        <text:p text:style-name="Roman">Net ne­la­bai su­pran­tu, ar mes ža­da­me ko­kią nors al­ter­na­ty­vą pa­siek­ti, ar iš tie­sų bus kom­pro­mi­sas, kam mes ta­da var­go­me, ruo­šė­me ir re­gist­ra­vo­me ši­tą pro­jek­tą, ar mes už­si­i­ma­me čia ne­aiš­ku kuo.</text:p>
        <text:p text:style-name="Roman"><text:span text:style-name="T8338">PIRMININKAS.</text:span><text:s/>Dė­ko­ja­me.</text:p>
        <text:p text:style-name="Roman"><text:span text:style-name="T8339">D. ŠAKALIENĖ</text:span><text:span text:style-name="T8340"><text:s/></text:span><text:span text:style-name="T8341">(</text:span><text:span text:style-name="T8342">LSDPF</text:span><text:span text:style-name="T8343">)</text:span><text:span text:style-name="T8344">.</text:span><text:s/>Aš agi­tuo­ju bal­suo­ti prieš.</text:p>
        <text:p text:style-name="Roman"><text:span text:style-name="T8345">PIRMININKAS.</text:span><text:s/>A. Kup­čins­kas.</text:p>
        <text:p text:style-name="Roman"><text:span text:style-name="T8346">A. KUPČINSKAS</text:span><text:span text:style-name="T8347"><text:s/></text:span><text:span text:style-name="T8348">(</text:span><text:span text:style-name="T8349">TS-LKDF</text:span><text:span text:style-name="T8350">)</text:span><text:span text:style-name="T8351">.</text:span><text:s/>Ger­bia­mi ko­le­gos, at­si­pra­šau, kad įvy­ko nesu­si­pra­ti­mas pir­miau­sia dėl pa­tei­ki­mo, nes pra­ėju­sį ant­ra­die­nį mes šį įsta­ty­mą svars­tė­me ir jis pas­kui kaž­kaip ste­buk­lin­gai din­go iš dar­bo­tvarkės. Tai ne iki ga­lo baig­ta pro­ce­dū­ra.<text:s/></text:p>
        <text:p text:style-name="Roman">O šiaip, jei­gu kal­bė­tu­me apie įsta­ty­mo es­mę, la­bai šau­nu, kad bu­vo iš­brauk­ti duo­me­nų srau­tai, apie ką iš pat pra­džių sig­na­li­za­vo­me, ir Eko­no­mi­kos ko­mi­te­tas pa­si­sa­kė, kad eks­tre­ma­lio­sios si­tu­a­ci­jos ar ka­ran­ti­no at­ve­ju tik­rai ne­ga­li bū­ti ste­bi­mas žmo­gaus te­le­fo­nas, nau­do­ja­mi, ren­ka­mi ir ste­bi­mi jo duo­me­nys. Tas ge­rai. Aiš­ku, li­ko tik jo ju­dė­ji­mo vie­tos, GPS nuo­sta­tos, kad ga­li bū­ti ste­bi­mas. Bet vėl­gi, ar tai efek­ty­viau­sia prie­mo­nė?</text:p>
        <text:p text:style-name="Roman"><text:s/>Iš­ties, ką kal­bė­jo ir ki­ti ko­le­gos, pa­li­kus sa­vo mo­bi­lųjį<text:s/>te­le­fo­ną na­muo­se, tai ne­bus vi­siš­kai efek­ty­vi prie­mo­nė. Ta­da mums rei­kė­tų gal­vo­ti ne apie Elek­tro­ni­nių ry­šių įsta­ty­mo pa­kei­ti­mą, bet apie Už­kre­čia­mų­jų li­gų įsta­ty­mo pa­kei­ti­mą, kad jei­gu ki­ti žmo­nės ne­si­lai­ko ka­ran­ti­no, ke­lia pa­vo­jų vi­suo­me­nei, jiems ga­li bū­ti tai­ko­mos ati­tin­ka­mos sank­ci­jos, gal­būt to­kios kaip ir nu­teis­tie­siems – apy­ko­jės, apy­ran­kės ir taip to­liau. Tas tik­rai už­tik­rin­tų, kad tie žmo­nės lai­ky­sis sa­vi­i­zo­lia­ci­jos ar ka­ran­ti­no ir ne­kels grės­mės vi­suo­me­nei.<text:s/></text:p>
        <text:p text:style-name="Roman">Šiuo at­ve­ju, aš ma­nau, pra­ėjus jau dau­giau kaip mė­ne­siui nuo ka­ran­ti­no pra­džios, da­bar to­liau svars­ty­ti įsta­ty­mą ir jį pri­imi­nė­ti kaip ir ne­bė­ra tiks­lo, nes prie­mo­nės yra švel­ni­na­mos ir ga­li bū­ti, kad po dvie­jų sa­vai­čių net ir pats ka­ran­ti­nas<text:s/>­baigsis. Ačiū.</text:p>
        <text:p text:style-name="Roman"><text:span text:style-name="T8352">PIRMININKAS.</text:span><text:s/>Dė­ko­ja­me. Ger­bia­mi ko­le­gos, nuo­mo­nės yra iš­sa­ky­tos. Kas pri­ta­ria­te įsta­ty­mui, bal­suo­ja­te už, kas tu­ri­te ki­tą nuo­mo­nę, bal­suo­ja­te ki­taip. Bal­suo­ja­me.</text:p>
        <text:p text:style-name="Roman">Už­si­re­gist­ra­vo 68. Bal­sa­vo 66: už – 64, prieš nė­ra, su­si­lai­kė 2. Ne­už­ten­ka bal­sų. Ati­de­da­me bal­sa­vi­mą ki­tam lai­kui.<text:s/></text:p>
        <text:p text:style-name="Roman"/>
        <text:p text:style-name="Laikas">18.41 val.</text:p>
        <text:p text:style-name="Roman12"><text:span text:style-name="T8353">Bau</text:span><text:span text:style-name="T8354">­džia</text:span><text:span text:style-name="T8355">­mo</text:span><text:span text:style-name="T8356">­jo ko</text:span><text:span text:style-name="T8357">­dek</text:span><text:span text:style-name="T8358">­so 277 straips</text:span><text:span text:style-name="T8359">­nio pa</text:span><text:span text:style-name="T8360">­kei</text:span><text:span text:style-name="T8361">­ti</text:span><text:span text:style-name="T8362">­mo įsta</text:span><text:span text:style-name="T8363">­ty</text:span><text:span text:style-name="T8364">­mo pro</text:span><text:span text:style-name="T8365">­jek</text:span><text:span text:style-name="T8366">­tas Nr. XIIIP-4663(2)<text:s/></text:span>(<text:span text:style-name="T8367">pri</text:span><text:span text:style-name="T8368">­ėmi</text:span><text:span text:style-name="T8369">­mo tę</text:span><text:span text:style-name="T8370">­si</text:span><text:span text:style-name="T8371">­nys</text:span>)</text:p>
        <text:p text:style-name="Roman"/>
        <text:p text:style-name="Roman">Skel­biu ir­gi ati­dė­tą bal­sa­vi­mą dėl Bau­džia­mo­jo ko­dek­so 277 straips­nio pa­kei­ti­mo įsta­ty­mo pro­jek­to, jį tei­kia ger­bia­mas mi­nist­ras E. Jan­ke­vi­čius. Pra­šom bal­suo­ti. (<text:span text:style-name="T8372">Bal</text:span><text:span text:style-name="T8373">­sai sa</text:span><text:span text:style-name="T8374">­lė</text:span><text:span text:style-name="T8375">­je</text:span>)<text:s/></text:p>
        <text:p text:style-name="Roman">Už­si­re­gist­ra­vo 65. Ne­už­ten­ka. Ati­de­da­me bal­sa­vi­mą ki­tam lai­kui.</text:p>
        <text:p text:style-name="Roman">Ger­bia­mi ko­le­gos, ki­tas dar­bo­tvarkės klau­si­mas – pro­jek­tas Nr. XIIIP-4138. At­si­pra­šau.<text:s/></text:p>
        <text:p text:style-name="Roman">Dėl ve­di­mo tvar­kos ar­ba po bal­sa­vi­mo. Pra­šau, Po­vi­lai Urb­šy. Pra­šau.<text:s/></text:p>
        <text:p text:style-name="Roman"><text:span text:style-name="T8376">P. URBŠYS</text:span><text:span text:style-name="T8377"><text:s/></text:span><text:span text:style-name="T8378">(</text:span><text:span text:style-name="T8379">MSNG</text:span><text:span text:style-name="T8380">)</text:span><text:span text:style-name="T8381">.</text:span><text:s/>Ger­bia­mie­ji, man at­ro­do, už tai, kad mes esa­me taip įstri­gę dėl kai ku­rių įsta­ty­mų pro­jek­tų, vi­sų pir­ma tu­rė­tų pri­si­im­ti at­sa­ko­my­bę ger­bia­mi val­dan­tie­ji ir jų ly­de­riai. Aiš­ku, aš su­pran­tu, kad jūs tu­ri­te iliu­zi­ją, kad jūs tą dau­gu­mą tu­ri­te, bet be Miš­rios gru­pės kai ku­rių pa­lai­ky­mo kai ku­rie įsta­ty­mai tik­rai ne­bū­tų pri­im­ti. Bet šiuo at­ve­ju tų kai ku­rių bal­sų pri­trū­ko, tai ne­bu­vo jū­sų frak­ci­jos na­rių. To­dėl kal­tin­ti da­bar opo­zi­ci­ją, kad ji čia su­truk­dė jums, gal ne­rei­kė­tų. Vi­sų pir­ma, kaip liau­dis sa­ko, blo­gam šo­kė­jui kas nors vi­sa­da truk­do.</text:p>
        <text:p text:style-name="Roman"><text:span text:style-name="T8382">PIRMININKAS.</text:span><text:s/>J. Sa­ba­taus­kas. Pra­šau.</text:p>
        <text:p text:style-name="Roman"><text:span text:style-name="T8383">J. SABATAUSKAS</text:span><text:span text:style-name="T8384"><text:s/></text:span><text:span text:style-name="T8385">(</text:span><text:span text:style-name="T8386">LSDPF</text:span><text:span text:style-name="T8387">)</text:span><text:span text:style-name="T8388">. Ačiū, ger</text:span><text:span text:style-name="T8389">­bia</text:span><text:span text:style-name="T8390">­mas pir</text:span><text:span text:style-name="T8391">­mi</text:span><text:span text:style-name="T8392">­nin</text:span><text:span text:style-name="T8393">­ke. Ger</text:span><text:span text:style-name="T8394">­bia</text:span><text:span text:style-name="T8395">­mi ko</text:span><text:span text:style-name="T8396">­le</text:span><text:span text:style-name="T8397">­gos, gal jau lai</text:span><text:span text:style-name="T8398">­kas bū</text:span><text:span text:style-name="T8399">­tų sės</text:span><text:span text:style-name="T8400">­tis ir tar</text:span><text:span text:style-name="T8401">­tis, o ne ap</text:span><text:span text:style-name="T8402">­si</text:span><text:span text:style-name="T8403">­mes</text:span><text:span text:style-name="T8404">­ti, ži</text:span><text:span text:style-name="T8405">­no</text:span><text:span text:style-name="T8406">­te, kuo ir kiek</text:span><text:span text:style-name="T8407">­vie</text:span><text:span text:style-name="T8408">­ną kar</text:span><text:span text:style-name="T8409">­tą ban</text:span><text:span text:style-name="T8410">­dy</text:span><text:span text:style-name="T8411">­ti bal</text:span><text:span text:style-name="T8412">­suo</text:span><text:span text:style-name="T8413">­ti, kai ne</text:span><text:span text:style-name="T8414">­tu</text:span><text:span text:style-name="T8415">­ri</text:span><text:span text:style-name="T8416">­te bal</text:span><text:span text:style-name="T8417">­sų. Juo la</text:span><text:span text:style-name="T8418">­biau kad tei</text:span><text:span text:style-name="T8419">­sin</text:span><text:span text:style-name="T8420">­gu</text:span><text:span text:style-name="T8421">­mo mi</text:span><text:span text:style-name="T8422">­nist</text:span><text:span text:style-name="T8423">­ras skam</text:span><text:span text:style-name="T8424">­bi</text:span><text:span text:style-name="T8425">­no ne vie</text:span><text:span text:style-name="T8426">­nam Sei</text:span><text:span text:style-name="T8427">­mo na</text:span><text:span text:style-name="T8428">­riui ir jis su</text:span><text:span text:style-name="T8429">­tin</text:span><text:span text:style-name="T8430">­ka, kad vie</text:span><text:span text:style-name="T8431">­no straips</text:span><text:span text:style-name="T8432">­nio ne</text:span><text:span text:style-name="T8433">­bū</text:span><text:span text:style-name="T8434">­ti</text:span><text:span text:style-name="T8435">­na pri</text:span><text:span text:style-name="T8436">­im</text:span><text:span text:style-name="T8437">­ti, o dėl ki</text:span><text:span text:style-name="T8438">­to, ku</text:span><text:span text:style-name="T8439">­rį bū</text:span><text:span text:style-name="T8440">­ti</text:span><text:span text:style-name="T8441">­na pri</text:span><text:span text:style-name="T8442">­im</text:span><text:span text:style-name="T8443">­ti, mes ga</text:span><text:span text:style-name="T8444">­li</text:span><text:span text:style-name="T8445">­me su</text:span><text:span text:style-name="T8446">­si</text:span><text:span text:style-name="T8447">­tar</text:span><text:span text:style-name="T8448">­ti. Ne, jūs kaip už</text:span><text:span text:style-name="T8449">­si</text:span><text:span text:style-name="T8450">­spy</text:span><text:span text:style-name="T8451">­rę ožiai ant to liep</text:span><text:span text:style-name="T8452">­to ir kiek</text:span><text:span text:style-name="T8453">­vie</text:span><text:span text:style-name="T8454">­ną kar</text:span><text:span text:style-name="T8455">­tą įkren</text:span><text:span text:style-name="T8456">­ta</text:span><text:span text:style-name="T8457">­te į tą upe</text:span><text:span text:style-name="T8458">­lį. Tai kiek ga</text:span><text:span text:style-name="T8459">­li</text:span><text:span text:style-name="T8460">­ma murk</text:span><text:span text:style-name="T8461">­dy</text:span><text:span text:style-name="T8462">­tis ta</text:span><text:span text:style-name="T8463">­me mėš</text:span><text:span text:style-name="T8464">­le? O gal ima</text:span><text:span text:style-name="T8465">­me ir su</text:span><text:span text:style-name="T8466">­si</text:span><text:span text:style-name="T8467">­ta</text:span><text:span text:style-name="T8468">­ria</text:span><text:span text:style-name="T8469">­me ir šio, ir to ki</text:span><text:span text:style-name="T8470">­to pro</text:span><text:span text:style-name="T8471">­jek</text:span><text:span text:style-name="T8472">­to dau</text:span><text:span text:style-name="T8473">­giau ne</text:span><text:span text:style-name="T8474">­trauk</text:span><text:span text:style-name="T8475">­ti į dar</text:span><text:span text:style-name="T8476">­bo</text:span><text:span text:style-name="T8477">­tvarkę, bet yra ga</text:span><text:span text:style-name="T8478">­li</text:span><text:span text:style-name="T8479">­my</text:span><text:span text:style-name="T8480">­bė pa</text:span><text:span text:style-name="T8481">­reng</text:span><text:span text:style-name="T8482">­ti. Dėl, pa</text:span><text:span text:style-name="T8483">­vyz</text:span><text:span text:style-name="T8484">­džiui, Elek</text:span><text:span text:style-name="T8485">­tro</text:span><text:span text:style-name="T8486">­ni</text:span><text:span text:style-name="T8487">­nių ry</text:span><text:span text:style-name="T8488">­šių įsta</text:span><text:span text:style-name="T8489">­ty</text:span><text:span text:style-name="T8490">­mo yra pa</text:span><text:span text:style-name="T8491">­reng</text:span><text:span text:style-name="T8492">­tas ki</text:span><text:span text:style-name="T8493">­tas pro</text:span><text:span text:style-name="T8494">­jek</text:span><text:span text:style-name="T8495">­tas, kai pri</text:span><text:span text:style-name="T8496">­tai</text:span><text:span text:style-name="T8497">­kant šiuo</text:span><text:span text:style-name="T8498">­lai</text:span><text:span text:style-name="T8499">­ki</text:span><text:span text:style-name="T8500">­nes tech</text:span><text:span text:style-name="T8501">­no</text:span><text:span text:style-name="T8502">­lo</text:span><text:span text:style-name="T8503">­gi</text:span><text:span text:style-name="T8504">­jas bū</text:span><text:span text:style-name="T8505">­tų ga</text:span><text:span text:style-name="T8506">­li</text:span><text:span text:style-name="T8507">­ma tai</text:span><text:span text:style-name="T8508">­ky</text:span><text:span text:style-name="T8509">­ti ir sa</text:span><text:span text:style-name="T8510">­va</text:span><text:span text:style-name="T8511">­no</text:span><text:span text:style-name="T8512">­riš</text:span><text:span text:style-name="T8513">­ku</text:span><text:span text:style-name="T8514">­mo pa</text:span><text:span text:style-name="T8515">­grin</text:span><text:span text:style-name="T8516">­dais. Ly</text:span><text:span text:style-name="T8517">­giai tas pats dėl Bau</text:span><text:span text:style-name="T8518">­džia</text:span><text:span text:style-name="T8519">­mo</text:span><text:span text:style-name="T8520">­jo ko</text:span><text:span text:style-name="T8521">­dek</text:span><text:span text:style-name="T8522">­so.</text:span></text:p>
        <text:p text:style-name="Roman"><text:span text:style-name="T8523">PIRMININKAS.</text:span><text:span text:style-name="T8524"><text:s/>Dė</text:span><text:span text:style-name="T8525">­ko</text:span><text:span text:style-name="T8526">­ja</text:span><text:span text:style-name="T8527">­me už nuo</text:span><text:span text:style-name="T8528">­mo</text:span><text:span text:style-name="T8529">­nę.</text:span></text:p>
        <text:p text:style-name="Roman"><text:span text:style-name="T8530">J. SABATAUSKAS</text:span><text:span text:style-name="T8531"><text:s/></text:span><text:span text:style-name="T8532">(</text:span><text:span text:style-name="T8533">LSDPF</text:span><text:span text:style-name="T8534">)</text:span><text:span text:style-name="T8535">. Ima</text:span><text:span text:style-name="T8536">­me, su</text:span><text:span text:style-name="T8537">­si</text:span><text:span text:style-name="T8538">­ta</text:span><text:span text:style-name="T8539">­ria</text:span><text:span text:style-name="T8540">­me ir pri</text:span><text:span text:style-name="T8541">­ima</text:span><text:span text:style-name="T8542">­me vi</text:span><text:span text:style-name="T8543">­si kar</text:span><text:span text:style-name="T8544">­tu 120 bal</text:span><text:span text:style-name="T8545">­sų ar dau</text:span><text:span text:style-name="T8546">­giau už.</text:span></text:p>
        <text:p text:style-name="Roman"><text:span text:style-name="T8547">PIRMININKAS.</text:span><text:span text:style-name="T8548"><text:s/>Dė</text:span><text:span text:style-name="T8549">­ko</text:span><text:span text:style-name="T8550">­ja</text:span><text:span text:style-name="T8551">­me už nuo</text:span><text:span text:style-name="T8552">­mo</text:span><text:span text:style-name="T8553">­nę.</text:span></text:p>
        <text:p text:style-name="P8554">Ja­ros­la­vas. Ger­bia­mas mi­nist­re, pra­šom.</text:p>
        <text:p text:style-name="Roman"><text:span text:style-name="T8555">J. NARKEVIČ</text:span><text:span text:style-name="T8556"><text:s/></text:span><text:span text:style-name="T8557">(</text:span><text:span text:style-name="T8558">LLRA-KŠSF</text:span><text:span text:style-name="T8559">)</text:span><text:span text:style-name="T8560">. La</text:span><text:span text:style-name="T8561">­bai ačiū. Ma</text:span><text:span text:style-name="T8562">­nau, kad po</text:span><text:span text:style-name="T8563">­li</text:span><text:span text:style-name="T8564">­ti</text:span><text:span text:style-name="T8565">­nė</text:span><text:span text:style-name="T8566">­je erd</text:span><text:span text:style-name="T8567">­vė</text:span><text:span text:style-name="T8568">­je yra te</text:span><text:span text:style-name="T8569">­mų ir klau</text:span><text:span text:style-name="T8570">­si</text:span><text:span text:style-name="T8571">­mų, dėl ku</text:span><text:span text:style-name="T8572">­rių ne</text:span><text:span text:style-name="T8573">­rei</text:span><text:span text:style-name="T8574">­kia su</text:span><text:span text:style-name="T8575">­si</text:span><text:span text:style-name="T8576">­ta</text:span><text:span text:style-name="T8577">­ri</text:span><text:span text:style-name="T8578">­mo, o tie</text:span><text:span text:style-name="T8579">­siog kiek</text:span><text:span text:style-name="T8580">­vie</text:span><text:span text:style-name="T8581">­nas tu</text:span><text:span text:style-name="T8582">­ri su</text:span><text:span text:style-name="T8583">­vok</text:span><text:span text:style-name="T8584">­ti sa</text:span><text:span text:style-name="T8585">­vo as</text:span><text:span text:style-name="T8586">­me</text:span><text:span text:style-name="T8587">­ni</text:span><text:span text:style-name="T8588">­nę at</text:span><text:span text:style-name="T8589">­sa</text:span><text:span text:style-name="T8590">­ko</text:span><text:span text:style-name="T8591">­my</text:span><text:span text:style-name="T8592">­bę ir pa</text:span><text:span text:style-name="T8593">­gal tą at</text:span><text:span text:style-name="T8594">­sa</text:span><text:span text:style-name="T8595">­ko</text:span><text:span text:style-name="T8596">­my</text:span><text:span text:style-name="T8597">­bę bal</text:span><text:span text:style-name="T8598">­suo</text:span><text:span text:style-name="T8599">­ti. Ma</text:span><text:span text:style-name="T8600">­nau, kad da</text:span><text:span text:style-name="T8601">­bar</text:span><text:span text:style-name="T8602">­ti</text:span><text:span text:style-name="T8603">­niu me</text:span><text:span text:style-name="T8604">­tu tai ir įvy</text:span><text:span text:style-name="T8605">­ko. Tie, ku</text:span><text:span text:style-name="T8606">­rie ar</text:span><text:span text:style-name="T8607">­ba ne</text:span><text:span text:style-name="T8608">­bal</text:span><text:span text:style-name="T8609">­sa</text:span><text:span text:style-name="T8610">­vo, ar</text:span><text:span text:style-name="T8611">­ba bal</text:span><text:span text:style-name="T8612">­sa</text:span><text:span text:style-name="T8613">­vo ki</text:span><text:span text:style-name="T8614">­taip, pri</text:span><text:span text:style-name="T8615">­si</text:span><text:span text:style-name="T8616">­i</text:span><text:span text:style-name="T8617">­ma as</text:span><text:span text:style-name="T8618">­me</text:span><text:span text:style-name="T8619">­ni</text:span><text:span text:style-name="T8620">­nę at</text:span><text:span text:style-name="T8621">­sa</text:span><text:span text:style-name="T8622">­ko</text:span><text:span text:style-name="T8623">­my</text:span><text:span text:style-name="T8624">­bę už tuos as</text:span><text:span text:style-name="T8625">­me</text:span><text:span text:style-name="T8626">­nis, ku</text:span><text:span text:style-name="T8627">­rie tu</text:span><text:span text:style-name="T8628">­ri bū</text:span><text:span text:style-name="T8629">­ti izo</text:span><text:span text:style-name="T8630">­liuo</text:span><text:span text:style-name="T8631">­ti, bet vaikš</text:span><text:span text:style-name="T8632">­ti</text:span><text:span text:style-name="T8633">­nė</text:span><text:span text:style-name="T8634">­ja,<text:s/></text:span>už­kre­čia ki­tus, gal­būt jū­sų vai­kus, gal­būt pa­žįs­ta­mų vai­kus, gal­būt se­ne­lius ir taip to­liau. Kal­bant apie vi­sas ki­tas prie­mo­nes, ar­ba ga­li­mas… (<text:span text:style-name="T8635">Bal</text:span><text:span text:style-name="T8636">­sai sa</text:span><text:span text:style-name="T8637">­lė</text:span><text:span text:style-name="T8638">­je</text:span>) …to­bu­lin­ti vi­sa­da ga­li­ma, ta­čiau daug kas iš pa­si­sa­kiu­sių­jų prieš­ta­rau­ja vie­nas ki­tam, kaip ir po­nia, ku­ri sa­kė, kad ga­li­ma bū­tų ne­nau­do­ti, ta­čiau rei­kia nau­do­ti. Fak­tas yra toks: Su­si­sie­ki­mo mi­nis­te­ri­ja pa­da­rė, mū­sų ma­ny­mu, rei­ka­lin­gą dar­bą tam, kad ap­sau­go­tų svei­kus pi­lie­čius nuo tų ne­dis­cip­li­nuo­tų už­si­krė­tu­sių­jų. Tai, kad mes jau tris sa­vai­tes žai­džia­me po­li­ti­nius žai­di­mus… Jūs pa­žiū­rė­ki­te už­si­krė­tu­sių as­me­nų srau­tus ir su kuo jie bu­vo su­si­ti­kę. Kie­no at­sa­ko­my­bė, kad jie bū­tent ne­bau­džia­mi už­krė­tė ki­tus? Ačiū už dė­me­sį.</text:p>
        <text:p text:style-name="Roman"><text:span text:style-name="T8639">PIRMININKAS.</text:span><text:s/>Dė­ko­ja­me. Ger­bia­mi ko­le­gos, ki­tas dar­bo­tvarkės klau­si­mas… At­si­pra­šau, Kęs­tu­ti, ne­pa­ste­bė­jau. Ge­rai, pra­šau – K. Ma­siu­lis. (<text:span text:style-name="T8640">Bal</text:span><text:span text:style-name="T8641">­sai sa</text:span><text:span text:style-name="T8642">­lė</text:span><text:span text:style-name="T8643">­je</text:span>)<text:s/></text:p>
        <text:p text:style-name="Roman"><text:span text:style-name="T8644">K. MASIULIS</text:span><text:span text:style-name="T8645"><text:s/></text:span><text:span text:style-name="T8646">(</text:span><text:span text:style-name="T8647">TS-LKDF</text:span><text:span text:style-name="T8648">)</text:span><text:span text:style-name="T8649">.<text:s/></text:span>Ačiū, ar ga­li­ma…</text:p>
        <text:p text:style-name="Roman"><text:span text:style-name="T8650">PIRMININKAS.</text:span><text:s/>Įjung­tas, įjung­tas, ar­čiau mik­ro­fo­no.<text:s/></text:p>
        <text:p text:style-name="Roman"><text:span text:style-name="T8651">K. MASIULIS</text:span><text:span text:style-name="T8652"><text:s/></text:span><text:span text:style-name="T8653">(</text:span><text:span text:style-name="T8654">TS-LKDF</text:span><text:span text:style-name="T8655">)</text:span><text:span text:style-name="T8656">.<text:s/></text:span>No­rė­čiau ger­bia­mam mi­nist­rui at­sa­ky­ti, kad ko­lek­ty­vi­nės at­sa­ko­my­bės nė­ra. Mes esa­me Sei­mo na­riai, bet vis tiek ne­at­sa­ko­me net­gi už vie­no mi­nist­ro iš­as­fal­tuo­tus ke­liu­kus. Ji­sai pats te­gu at­sa­ko.<text:s/></text:p>
        <text:p text:style-name="Roman"/>
        <text:p text:style-name="Laikas">18.46 val.</text:p>
        <text:p text:style-name="Roman12">Ener­ge­ti­kos įsta­ty­mo Nr. IX-884 2, 3, 8, 13<text:span text:style-name="T8657">1</text:span>, 19, 27 straips­nių pa­kei­ti­mo ir Įsta­ty­mo pa­pil­dy­mo 18<text:span text:style-name="T8658">1</text:span><text:s/>straips­niu įsta­ty­mo pro­jek­tas Nr. XIIIP-4138(2)ES, Elek­tros ener­ge­ti­kos įsta­ty­mo Nr. VIII-1881 2, 7, 9, 16, 17, 20, 21<text:span text:style-name="T8659">1</text:span>, 22, 31, 39, 41, 48, 49, 51, 69, 71, 74 straipsnių pa­kei­ti­mo ir Įsta­ty­mo pa­pil­dy­mo 46<text:span text:style-name="T8660">1</text:span><text:s/>ir 71<text:span text:style-name="T8661">1</text:span><text:s/>straips­niais įsta­ty­mo pro­jek­tas Nr. XIIIP-4139(2)ES, At­si­nau­ji­nan­čių iš­tek­lių ener­ge­ti­kos įsta­ty­mo Nr. XI-1375 1, 2, 3, 4, 5, 6, 11, 13, 14, 16, 17, 20, 20<text:span text:style-name="T8662">1</text:span>, 22, 25, 28, 29, 35, 37, 38, 39, 46, 48, 49, 55, 58, 59, 60, 61, 62, 63, 63<text:span text:style-name="T8663">1</text:span>, 64 straips­nių ir prie­do pa­kei­ti­mo, 11<text:span text:style-name="T8664">1</text:span><text:s/>straips­nio pri­pa­ži­ni­mo ne­te­ku­siu ga­lios ir Įsta­ty­mo pa­pil­dy­mo 20<text:span text:style-name="T8665">2</text:span><text:s/>straips­niu įsta­ty­mo pro­jek­tas Nr. XIIIP-4140(3)ES (<text:span text:style-name="T8666">svars</text:span><text:span text:style-name="T8667">­ty</text:span><text:span text:style-name="T8668">­mas</text:span>)</text:p>
        <text:p text:style-name="Roman"/>
        <text:p text:style-name="Roman"><text:span text:style-name="T8669">PIRMININKAS.</text:span><text:s/>Dė­ko­ja­me. Ger­bia­mi ko­le­gos, ki­tas dar­bo­tvarkės klau­si­mas – Ener­ge­ti­kos įsta­ty­mo 2, 3, 8, 13<text:span text:style-name="T8670">1</text:span>, 19, 27 straips­nių pa­kei­ti­mo ir įsta­ty­mo pa­pil­dy­mo 18<text:span text:style-name="T8671">1</text:span><text:s/>straips­niu įsta­ty­mo pro­jek­tas Nr. XIIIP-4138. Tei­kė­jas – Ž. Vai­čiū­nas. Pra­ne­šė­jas – ger­bia­mas V. Po­de­rys. Pra­šom. (<text:span text:style-name="T8672">Bal</text:span><text:span text:style-name="T8673">­sai sa</text:span><text:span text:style-name="T8674">­lė</text:span><text:span text:style-name="T8675">­je</text:span>) Ir ly­di­mie­ji Elek­tros ener­ge­ti­kos įsta­ty­mo 2, 7, 9, 16, 17, 20, 21<text:span text:style-name="T8676">1</text:span>, 22, 31, 39, 41, 48, 49, 51, 69, 71, 74 straips­nių pa­kei­ti­mo ir įsta­ty­mo pa­pil­dy­mo 46<text:span text:style-name="T8677">1</text:span><text:s/>ir 71<text:span text:style-name="T8678">1</text:span><text:s/>straips­niais įsta­ty­mo pro­jek­tas ir At­si­nau­ji­nan­čių iš­tek­lių ener­ge­ti­kos įsta­ty­mo kai ku­rių straips­nių pa­kei­ti­mo įsta­ty­mo pro­jek­tas. Čia pra­ne­šė­jas tu­rė­tų bū­ti A. Skar­džius. Šių dvie­jų, jei­gu svars­ty­mo me­tu to­liau bus. Da­bar pra­šau dėl pir­mo Vir­gi­li­jų, o to­liau A. Skar­džius. Svars­ty­mo sta­di­ja. Pra­šo­me pri­sta­ty­ti iš­va­dą.</text:p>
        <text:p text:style-name="Roman"><text:span text:style-name="T8679">V. PODERYS</text:span><text:span text:style-name="T8680"><text:s/></text:span><text:span text:style-name="T8681">(</text:span><text:span text:style-name="T8682">MSNG</text:span><text:span text:style-name="T8683">)</text:span><text:span text:style-name="T8684">. Ger</text:span><text:span text:style-name="T8685">­bia</text:span><text:span text:style-name="T8686">­mas pir</text:span><text:span text:style-name="T8687">­mi</text:span><text:span text:style-name="T8688">­nin</text:span><text:span text:style-name="T8689">­ke, ger</text:span><text:span text:style-name="T8690">­bia</text:span><text:span text:style-name="T8691">­mi Sei</text:span><text:span text:style-name="T8692">­mo na</text:span><text:span text:style-name="T8693">­riai. Ko</text:span><text:span text:style-name="T8694">­mi</text:span><text:span text:style-name="T8695">­te</text:span><text:span text:style-name="T8696">­to iš</text:span><text:span text:style-name="T8697">­va</text:span><text:span text:style-name="T8698">­dos dėl vi</text:span><text:span text:style-name="T8699">­sų įsta</text:span><text:span text:style-name="T8700">­ty</text:span><text:span text:style-name="T8701">­mų pro</text:span><text:span text:style-name="T8702">­jek</text:span><text:span text:style-name="T8703">­tų?</text:span></text:p>
        <text:p text:style-name="Roman"><text:span text:style-name="T8704">PIRMININKAS.</text:span><text:span text:style-name="T8705"><text:s/>Jei</text:span><text:span text:style-name="T8706">­gu tu</text:span><text:span text:style-name="T8707">­ri</text:span><text:span text:style-name="T8708">­te, tai ga</text:span><text:span text:style-name="T8709">­li</text:span><text:span text:style-name="T8710">­te dėl vi</text:span><text:span text:style-name="T8711">­sų, ta</text:span><text:span text:style-name="T8712">­da Ar</text:span><text:span text:style-name="T8713">­tū</text:span><text:span text:style-name="T8714">­ras…</text:span></text:p>
        <text:p text:style-name="Roman"><text:span text:style-name="T8715">V. PODERYS</text:span><text:span text:style-name="T8716"><text:s/></text:span><text:span text:style-name="T8717">(</text:span><text:span text:style-name="T8718">MSNG</text:span><text:span text:style-name="T8719">)</text:span><text:span text:style-name="T8720">. Bal</text:span><text:span text:style-name="T8721">­sa</text:span><text:span text:style-name="T8722">­vi</text:span><text:span text:style-name="T8723">­mo re</text:span><text:span text:style-name="T8724">­zul</text:span><text:span text:style-name="T8725">­ta</text:span><text:span text:style-name="T8726">­tai – ben</text:span><text:span text:style-name="T8727">­dru su</text:span><text:span text:style-name="T8728">­ta</text:span><text:span text:style-name="T8729">­ri</text:span><text:span text:style-name="T8730">­mu.</text:span></text:p>
        <text:p text:style-name="Roman"><text:span text:style-name="T8731">PIRMININKAS.</text:span><text:span text:style-name="T8732"><text:s/>Pra</text:span><text:span text:style-name="T8733">­šau.</text:span></text:p>
        <text:p text:style-name="Roman"><text:span text:style-name="T8734">V. PODERYS</text:span><text:span text:style-name="T8735"><text:s/></text:span><text:span text:style-name="T8736">(</text:span><text:span text:style-name="T8737">MSNG</text:span><text:span text:style-name="T8738">)</text:span><text:span text:style-name="T8739">. Dėl Elek</text:span><text:span text:style-name="T8740">­tros ener</text:span><text:span text:style-name="T8741">­ge</text:span><text:span text:style-name="T8742">­ti</text:span><text:span text:style-name="T8743">­kos – ben</text:span><text:span text:style-name="T8744">­dru su</text:span><text:span text:style-name="T8745">­ta</text:span><text:span text:style-name="T8746">­ri</text:span><text:span text:style-name="T8747">­mu, dėl Ener</text:span><text:span text:style-name="T8748">­ge</text:span><text:span text:style-name="T8749">­ti</text:span><text:span text:style-name="T8750">­kos įsta</text:span><text:span text:style-name="T8751">­ty</text:span><text:span text:style-name="T8752">­mo – ben</text:span><text:span text:style-name="T8753">­dru su</text:span><text:span text:style-name="T8754">­ta</text:span><text:span text:style-name="T8755">­ri</text:span><text:span text:style-name="T8756">­mu ir dėl At</text:span><text:span text:style-name="T8757">­si</text:span><text:span text:style-name="T8758">­nau</text:span><text:span text:style-name="T8759">­ji</text:span><text:span text:style-name="T8760">­nan</text:span><text:span text:style-name="T8761">­čių – taip pat ben</text:span><text:span text:style-name="T8762">­dru su</text:span><text:span text:style-name="T8763">­ta</text:span><text:span text:style-name="T8764">­ri</text:span><text:span text:style-name="T8765">­mu. Dėl vi</text:span><text:span text:style-name="T8766">­sų tri</text:span><text:span text:style-name="T8767">­jų ben</text:span><text:span text:style-name="T8768">­dru su</text:span><text:span text:style-name="T8769">­ta</text:span><text:span text:style-name="T8770">­ri</text:span><text:span text:style-name="T8771">­mu.</text:span></text:p>
        <text:p text:style-name="Roman"><text:span text:style-name="T8772">PIRMININKAS.</text:span><text:span text:style-name="T8773"><text:s/>Dė</text:span><text:span text:style-name="T8774">­ko</text:span><text:span text:style-name="T8775">­ja</text:span><text:span text:style-name="T8776">­me. A. Skar</text:span><text:span text:style-name="T8777">­džius. Ger</text:span><text:span text:style-name="T8778">­bia</text:span><text:span text:style-name="T8779">­mas Ar</text:span><text:span text:style-name="T8780">­tū</text:span><text:span text:style-name="T8781">­rai, pa</text:span><text:span text:style-name="T8782">­pil</text:span><text:span text:style-name="T8783">­do</text:span><text:span text:style-name="T8784">­mi ko</text:span><text:span text:style-name="T8785">­mi</text:span><text:span text:style-name="T8786">­te</text:span><text:span text:style-name="T8787">­tai. Pra</text:span><text:span text:style-name="T8788">­šau. Dėl tre</text:span><text:span text:style-name="T8789">­čio esa</text:span><text:span text:style-name="T8790">­te pa</text:span><text:span text:style-name="T8791">­grin</text:span><text:span text:style-name="T8792">­di</text:span><text:span text:style-name="T8793">­nis, o dėl ki</text:span><text:span text:style-name="T8794">­tų pa</text:span><text:span text:style-name="T8795">­pil</text:span><text:span text:style-name="T8796">­do</text:span><text:span text:style-name="T8797">­mų ir</text:span><text:span text:style-name="T8798">­gi pa</text:span><text:span text:style-name="T8799">­skelb</text:span><text:span text:style-name="T8800">­ti. At</text:span><text:span text:style-name="T8801">­si</text:span><text:span text:style-name="T8802">­nau</text:span><text:span text:style-name="T8803">­ji</text:span><text:span text:style-name="T8804">­nan</text:span><text:span text:style-name="T8805">­čių…</text:span></text:p>
        <text:p text:style-name="Roman"><text:span text:style-name="T8806">A. SKARDŽIUS</text:span><text:span text:style-name="T8807"><text:s/></text:span><text:span text:style-name="T8808">(</text:span><text:span text:style-name="T8809">LSDDF</text:span><text:span text:style-name="T8810">)</text:span><text:span text:style-name="T8811">. Ger</text:span><text:span text:style-name="T8812">­bia</text:span><text:span text:style-name="T8813">­mas pir</text:span><text:span text:style-name="T8814">­mi</text:span><text:span text:style-name="T8815">­nin</text:span><text:span text:style-name="T8816">­ke, ger</text:span><text:span text:style-name="T8817">­bia</text:span><text:span text:style-name="T8818">­mi ko</text:span><text:span text:style-name="T8819">­le</text:span><text:span text:style-name="T8820">­gos, Ap</text:span><text:span text:style-name="T8821">­lin</text:span><text:span text:style-name="T8822">­kos ap</text:span><text:span text:style-name="T8823">­sau</text:span><text:span text:style-name="T8824">­gos ko</text:span><text:span text:style-name="T8825">­mi</text:span><text:span text:style-name="T8826">­te</text:span><text:span text:style-name="T8827">­tas bu</text:span><text:span text:style-name="T8828">­vo kaip pa</text:span><text:span text:style-name="T8829">­pil</text:span><text:span text:style-name="T8830">­do</text:span><text:span text:style-name="T8831">­mas ko</text:span><text:span text:style-name="T8832">­mi</text:span><text:span text:style-name="T8833">­te</text:span><text:span text:style-name="T8834">­tas dėl Elek</text:span><text:span text:style-name="T8835">­tros ener</text:span><text:span text:style-name="T8836">­ge</text:span><text:span text:style-name="T8837">­ti</text:span><text:span text:style-name="T8838">­kos įsta</text:span><text:span text:style-name="T8839">­ty</text:span><text:span text:style-name="T8840">­mo ir dėl Ener</text:span><text:span text:style-name="T8841">­ge</text:span><text:span text:style-name="T8842">­ti</text:span><text:span text:style-name="T8843">­kos įsta</text:span><text:span text:style-name="T8844">­ty</text:span><text:span text:style-name="T8845">­mo. Dėl abie</text:span><text:span text:style-name="T8846">­jų šių pro</text:span><text:span text:style-name="T8847">­jek</text:span><text:span text:style-name="T8848">­tų ko</text:span><text:span text:style-name="T8849">­mi</text:span><text:span text:style-name="T8850">­te</text:span><text:span text:style-name="T8851">­to bal</text:span><text:span text:style-name="T8852">­sa</text:span><text:span text:style-name="T8853">­vi</text:span><text:span text:style-name="T8854">­mo re</text:span><text:span text:style-name="T8855">­zul</text:span><text:span text:style-name="T8856">­ta</text:span><text:span text:style-name="T8857">­tai – pri</text:span><text:span text:style-name="T8858">­ta</text:span><text:span text:style-name="T8859">­rė ben</text:span><text:span text:style-name="T8860">­dru su</text:span><text:span text:style-name="T8861">­ta</text:span><text:span text:style-name="T8862">­ri</text:span><text:span text:style-name="T8863">­mu ir pa</text:span><text:span text:style-name="T8864">­siū</text:span><text:span text:style-name="T8865">­lė pa</text:span><text:span text:style-name="T8866">­grin</text:span><text:span text:style-name="T8867">­di</text:span><text:span text:style-name="T8868">­niam Eko</text:span><text:span text:style-name="T8869">­no</text:span><text:span text:style-name="T8870">­mi</text:span><text:span text:style-name="T8871">­kos ko</text:span><text:span text:style-name="T8872">­mi</text:span><text:span text:style-name="T8873">­te</text:span><text:span text:style-name="T8874">­tui pri</text:span><text:span text:style-name="T8875">­tar</text:span><text:span text:style-name="T8876">­ti įsta</text:span><text:span text:style-name="T8877">­ty</text:span><text:span text:style-name="T8878">­mo pro</text:span><text:span text:style-name="T8879">­jek</text:span><text:span text:style-name="T8880">­tui pa</text:span><text:span text:style-name="T8881">­tiks</text:span><text:span text:style-name="T8882">­li</text:span><text:span text:style-name="T8883">­nant jį pa</text:span><text:span text:style-name="T8884">­gal Tei</text:span><text:span text:style-name="T8885">­sės de</text:span><text:span text:style-name="T8886">­par</text:span><text:span text:style-name="T8887">­ta</text:span><text:span text:style-name="T8888">­men</text:span><text:span text:style-name="T8889">­to pa</text:span><text:span text:style-name="T8890">­sta</text:span><text:span text:style-name="T8891">­bas. Spren</text:span><text:span text:style-name="T8892">­di</text:span><text:span text:style-name="T8893">­mai dėl abie</text:span><text:span text:style-name="T8894">­jų, dėl ku</text:span><text:span text:style-name="T8895">­rių Ap</text:span><text:span text:style-name="T8896">­lin</text:span><text:span text:style-name="T8897">­kos ap</text:span><text:span text:style-name="T8898">­sau</text:span><text:span text:style-name="T8899">­gos ko</text:span><text:span text:style-name="T8900">­mi</text:span><text:span text:style-name="T8901">­te</text:span><text:span text:style-name="T8902">­tas yra pa</text:span><text:span text:style-name="T8903">­pil</text:span><text:span text:style-name="T8904">­do</text:span><text:span text:style-name="T8905">­mas.<text:s/></text:span></text:p>
        <text:p text:style-name="Roman"><text:span text:style-name="T8906">PIRMININKAS.</text:span><text:span text:style-name="T8907"><text:s/>Ačiū. Dė</text:span><text:span text:style-name="T8908">­ko</text:span><text:span text:style-name="T8909">­ja</text:span><text:span text:style-name="T8910">­me už pri</text:span><text:span text:style-name="T8911">­sta</text:span><text:span text:style-name="T8912">­ty</text:span><text:span text:style-name="T8913">­mą. Pa</text:span><text:span text:style-name="T8914">­grin</text:span><text:span text:style-name="T8915">­di</text:span><text:span text:style-name="T8916">­nį ir</text:span><text:span text:style-name="T8917">­gi pa</text:span><text:span text:style-name="T8918">­mi</text:span><text:span text:style-name="T8919">­nė</text:span><text:span text:style-name="T8920">­jo, taip. Dė</text:span><text:span text:style-name="T8921">­ko</text:span><text:span text:style-name="T8922">­ja</text:span><text:span text:style-name="T8923">­me. Kvie</text:span><text:span text:style-name="T8924">­čia</text:span><text:span text:style-name="T8925">­mas ger</text:span><text:span text:style-name="T8926">­bia</text:span><text:span text:style-name="T8927">­mas V. Po</text:span><text:span text:style-name="T8928">­de</text:span><text:span text:style-name="T8929">­rys į tri</text:span><text:span text:style-name="T8930">­bū</text:span><text:span text:style-name="T8931">­ną. Tu</text:span><text:span text:style-name="T8932">­ri</text:span><text:span text:style-name="T8933">­te bal</text:span><text:span text:style-name="T8934">­są dis</text:span><text:span text:style-name="T8935">­ku</text:span><text:span text:style-name="T8936">­tuo</text:span><text:span text:style-name="T8937">­ti.</text:span></text:p>
        <text:p text:style-name="Roman"><text:span text:style-name="T8938">V. PODERYS</text:span><text:span text:style-name="T8939"><text:s/></text:span><text:span text:style-name="T8940">(</text:span><text:span text:style-name="T8941">MSNG</text:span><text:span text:style-name="T8942">)</text:span><text:span text:style-name="T8943">. Dė</text:span><text:span text:style-name="T8944">­ko</text:span><text:span text:style-name="T8945">­ju, pir</text:span><text:span text:style-name="T8946">­mi</text:span><text:span text:style-name="T8947">­nin</text:span><text:span text:style-name="T8948">­ke. Aš su</text:span><text:span text:style-name="T8949">­pran</text:span><text:span text:style-name="T8950">­tu, kad sau</text:span><text:span text:style-name="T8951">­lė va</text:span><text:span text:style-name="T8952">­ka</text:span><text:span text:style-name="T8953">­rop, aš tik per dvi mi</text:span><text:span text:style-name="T8954">­nu</text:span><text:span text:style-name="T8955">­tes pri</text:span><text:span text:style-name="T8956">­sta</text:span><text:span text:style-name="T8957">­ty</text:span><text:span text:style-name="T8958">­siu, kas, man at</text:span><text:span text:style-name="T8959">­ro</text:span><text:span text:style-name="T8960">­do, šia</text:span><text:span text:style-name="T8961">­me įsta</text:span><text:span text:style-name="T8962">­ty</text:span><text:span text:style-name="T8963">­mo pa</text:span><text:span text:style-name="T8964">­ke</text:span><text:span text:style-name="T8965">­te yra svar</text:span><text:span text:style-name="T8966">­bu ir ką tik</text:span><text:span text:style-name="T8967">­rai ver</text:span><text:span text:style-name="T8968">­ta mums vi</text:span><text:span text:style-name="T8969">­siems ži</text:span><text:span text:style-name="T8970">­no</text:span><text:span text:style-name="T8971">­ti. Iš dau</text:span><text:span text:style-name="T8972">­ge</text:span><text:span text:style-name="T8973">­lio pa</text:span><text:span text:style-name="T8974">­tai</text:span><text:span text:style-name="T8975">­sų, iš dau</text:span><text:span text:style-name="T8976">­ge</text:span><text:span text:style-name="T8977">­lio siū</text:span><text:span text:style-name="T8978">­ly</text:span><text:span text:style-name="T8979">­mų no</text:span><text:span text:style-name="T8980">­rė</text:span><text:span text:style-name="T8981">­čiau skir</text:span><text:span text:style-name="T8982">­ti ke</text:span><text:span text:style-name="T8983">­lis, ku</text:span><text:span text:style-name="T8984">­rie, man at</text:span><text:span text:style-name="T8985">­ro</text:span><text:span text:style-name="T8986">­do, bū</text:span><text:span text:style-name="T8987">­tų įdo</text:span><text:span text:style-name="T8988">­mūs. Kaip ži</text:span><text:span text:style-name="T8989">­no</text:span><text:span text:style-name="T8990">­me, ža</text:span><text:span text:style-name="T8991">­lio</text:span><text:span text:style-name="T8992">­jo</text:span><text:span text:style-name="T8993">­je ener</text:span><text:span text:style-name="T8994">­ge</text:span><text:span text:style-name="T8995">­ti</text:span><text:span text:style-name="T8996">­ko</text:span><text:span text:style-name="T8997">­je esa</text:span><text:span text:style-name="T8998">­me pa</text:span><text:span text:style-name="T8999">­da</text:span><text:span text:style-name="T9000">­rę įdo</text:span><text:span text:style-name="T9001">­mių žings</text:span><text:span text:style-name="T9002">­nių,</text:span><text:s/>gy­ven­to­jus įrau­kė­me į ža­lio­sios ener­ge­ti­kos ga­my­bą, tai yra ga­mi­nan­tys var­to­to­jai. Pa­gal šį įsta­ty­mo pro­jek­tą at­si­ran­da dar vie­na ga­li­my­bė gy­ven­to­jams ga­min­tis elek­trą, tai yra steig­ti ener­ge­ti­nes ben­dri­jas. Ki­taip sa­kant, ne kiek­vie­nas as­me­niš­kai, bet ben­dri­jos, skir­tin­gai nuo ga­min­to­jų, ga­lė­tų pre­kiau­ti elek­tros ener­gi­ja ir ga­lė­tų pre­kiau­ti ta ener­gi­ja be tar­pi­nin­kų (tai yra ant­ras siū­ly­mas) ar­ba ga­min­tis pa­tys sau už sa­vi­kai­ną.<text:s/></text:p>
        <text:p text:style-name="Roman">Ki­tas da­ly­kas, kas yra įve­da­ma ir į ką rei­kia at­kreip­ti dė­me­sį, kad ple­čian­tis ža­lia­jai ener­ge­ti­kai, tar­ki­me, di­de­lio vė­jo, di­de­lės aud­ros at­ve­ju, jei­gu ne­su­sto­ja vė­jo elek­tri­nės, elek­tros ga­mi­na­ma per daug. Ki­taip sa­kant, sis­te­mos ope­ra­to­rius tu­ri pa­pra­šy­ti su­sto­ti ar­ba su­stab­dy­ti prie­var­ta vė­jo ener­ge­ti­ką. Už tai įve­da­ma kom­pen­sa­ci­ja, už pri­vers­ti­nį su­stab­dy­tą. Tai taip pat su­si­ję su ža­lio­sios ener­ge­ti­kos plėt­ra. Kas pas­ku­ti­nė­je sta­di­jo­je iš įsta­ty­mo pro­jek­to din­go, tai vė­jo plėt­ra jū­ro­je. Gai­la, bet Ap­lin­kos ap­sau­gos ko­mi­te­te bu­vo at­si­sa­ky­ta šio po­stū­mio.<text:s/></text:p>
        <text:p text:style-name="Roman">Ir pas­ku­ti­nis da­ly­kas, į ką no­riu at­kreip­ti dė­me­sį, kad re­gu­liuo­to­jui įve­da­ma prie­vo­lė ska­tin­ti mū­sų ener­ge­ti­nes mo­no­po­li­jas už­si­im­ti ino­va­ci­ja, už tai joms taip pat bū­tų at­si­ly­gi­na­ma da­li­mi pel­no.<text:s/></text:p>
        <text:p text:style-name="Roman">Tai ke­li bruo­žai, į ką no­rė­jau at­kreip­ti dė­me­sį. Ačiū, pir­mi­nin­ke.<text:s/></text:p>
        <text:p text:style-name="Roman"><text:span text:style-name="T9003">PIRMININKAS.</text:span><text:s/>Dė­ko­ja­me. Ger­bia­mi ko­le­gos, mo­ty­vai. P. Sau­dar­gas. Pra­šau.<text:s/></text:p>
        <text:p text:style-name="Roman"><text:span text:style-name="T9004">P. SAUDARGAS</text:span><text:span text:style-name="T9005"><text:s/></text:span><text:span text:style-name="T9006">(</text:span><text:span text:style-name="T9007">TS-LKDF</text:span><text:span text:style-name="T9008">)</text:span><text:span text:style-name="T9009">.<text:s/></text:span>Dė­kui, ger­bia­mas po­sė­džio pir­mi­nin­ke. Ka­dan­gi abu ko­mi­te­tai ben­dru su­ta­ri­mu pri­ta­rė vi­siems įsta­ty­mų pro­jek­tams, su­da­ran­tiems šį pa­ke­tą, tie­siog pri­si­dė­da­mas prie ger­bia­mo­jo V. Po­de­rio min­čių pa­si­džiaug­siu, kad Lie­tu­va to­liau žen­gia XXI am­žiaus žings­niais – stei­gia­mos ben­dri­jos.<text:s/></text:p>
        <text:p text:style-name="Roman">La­bai džiau­gia­mės, kad šios ka­den­ci­jos Ener­ge­ti­kos mi­nis­te­ri­ja yra ga­mi­nan­čių var­to­to­jų pu­sė­je, lyg ir stip­ri­na­me ir ple­čia­me ga­mi­nan­čių var­to­to­jų są­vo­ką ir ga­li­my­bes. Ly­giai taip pat nau­jas žings­nis – elek­tros ben­dri­jos. To­dėl aš, daug ne­gai­šin­da­mas vi­sų mū­sų lai­ko, ra­gi­nu ko­le­gas bal­suo­ti už, pri­tar­ti šiems įsta­ty­mų pro­jek­tams.<text:s/></text:p>
        <text:p text:style-name="Roman"><text:span text:style-name="T9010">PIRMININKAS.</text:span><text:s/>Dė­ko­ja­me. Ger­bia­mi ko­le­gos, ar mes ga­li­me ben­dru su­ta­ri­mu pri­tar­ti po svars­ty­mo? Dė­ko­ju. Pri­tar­ta. (<text:span text:style-name="T9011">Bal</text:span><text:span text:style-name="T9012">­sai sa</text:span><text:span text:style-name="T9013">­lė</text:span><text:span text:style-name="T9014">­je</text:span>) Aš dar kar­tą pa­kar­to­siu, kad pa­tai­sos bus svars­to­mos pri­ėmi­mo me­tu, kaip bu­vo pri­ima­mi ir ki­ti įsta­ty­mai.<text:s/></text:p>
        <text:p text:style-name="Roman"/>
        <text:p text:style-name="Laikas">18.53 val.</text:p>
        <text:p text:style-name="Roman12">Ad­mi­nist­ra­ci­nių nu­si­žen­gi­mų ko­dek­so pa­pil­dy­mo 47<text:span text:style-name="T9015">1</text:span><text:s/>straips­niu ir 589 straips­nio<text:s/><text:span text:style-name="T9016">pa</text:span><text:span text:style-name="T9017">­kei</text:span><text:span text:style-name="T9018">­ti</text:span><text:span text:style-name="T9019">­mo įsta</text:span><text:span text:style-name="T9020">­ty</text:span><text:span text:style-name="T9021">­mo Nr. XIII-2476 2 straips</text:span><text:span text:style-name="T9022">­nio pa</text:span><text:span text:style-name="T9023">­kei</text:span><text:span text:style-name="T9024">­ti</text:span><text:span text:style-name="T9025">­mo įsta</text:span><text:span text:style-name="T9026">­ty</text:span><text:span text:style-name="T9027">­mo pro</text:span><text:span text:style-name="T9028">­jek</text:span><text:span text:style-name="T9029">­tas<text:s/></text:span>Nr. XIIIP-4535(2) (<text:span text:style-name="T9030">svars</text:span><text:span text:style-name="T9031">­ty</text:span><text:span text:style-name="T9032">­mas</text:span>)</text:p>
        <text:p text:style-name="Roman"><text:s/></text:p>
        <text:p text:style-name="Roman">Ger­bia­mi ko­le­gos, ki­tas dar­bo­tvarkės klau­si­mas – Ad­mi­nist­ra­ci­nių nu­si­žen­gi­mų ko­dek­so pa­pil­dy­mo 47<text:span text:style-name="T9033">1</text:span><text:s/>straips­niu ir 589 straips­nio pa­kei­ti­mo įsta­ty­mo 2 straips­nio pa­kei­ti­mo įsta­ty­mo pro­jek­tas Nr. XIIIP-4535(2). Pra­šom, ger­bia­ma A. Ši­rins­kie­nė, Tei­sės ir tei­sėt­var­kos ko­mi­te­tas. Ne­ma­tau A. Ši­rins­kie­nės. Gal J. Sa­ba­taus­kas pa­dė­tų? Ju­liau nė­ra. J. Sa­ba­taus­kai, pa­dėk. Yra S. Šed­ba­ras. Ačiū.<text:s/></text:p>
        <text:p text:style-name="Roman"><text:span text:style-name="T9034">S. ŠEDBARAS</text:span><text:span text:style-name="T9035"><text:s/></text:span><text:span text:style-name="T9036">(</text:span><text:span text:style-name="T9037">TS-LKDF</text:span><text:span text:style-name="T9038">)</text:span><text:span text:style-name="T9039">.<text:s/></text:span>Ger­bia­mi ko­le­gos, ko­mi­te­tas šį pro­jek­tą svars­tė va­kar, ba­lan­džio 20 die­ną, ir, vi­siems 10 bal­sa­vus už, įsta­ty­mo pro­jek­tui bu­vo pri­tar­ta. Čia dau­giau yra su­si­ję su ke­lių pro­jek­tų per­si­den­gi­mu ir su­tvar­ky­mu ga­lu­ti­nai įsi­ga­lio­ti.<text:s/></text:p>
        <text:p text:style-name="Roman"><text:span text:style-name="T9040">PIRMININKAS.</text:span><text:s/>Dė­ko­ja­me. Dėl mo­ty­vų nė­ra. Gal ir čia ga­li­me pri­tar­ti po svars­ty­mo ben­dru su­ta­ri­mu? Pri­tar­ta. Dė­ko­ju.<text:s/></text:p>
        <text:p text:style-name="Roman"/>
        <text:p text:style-name="Laikas">18.54 val.</text:p>
        <text:p text:style-name="Roman12">Azar­ti­nių lo­ši­mų įsta­ty­mo Nr. IX-325 10 straips­nio pa­kei­ti­mo įsta­ty­mo pro­jek­tas Nr. XIIIP-4407(2) (<text:span text:style-name="T9041">svars</text:span><text:span text:style-name="T9042">­ty</text:span><text:span text:style-name="T9043">­mas</text:span>)</text:p>
        <text:p text:style-name="Roman"/>
        <text:p text:style-name="Roman">Ki­tas – Azar­ti­nių lo­ši­mų įsta­ty­mo 10 straips­nio pa­kei­ti­mo įsta­ty­mo pro­jek­tas Nr. XIIIP-4407(2). Tei­kė­jas – M. Ma­jaus­kas, pra­ne­šė­jas – A. Pa­lio­nis. Ar dar kas nors yra iš to ko­mi­te­to? Pra­šom. Ger­bia­mas V. Ąžuo­las. Dė­ko­ju.</text:p>
        <text:p text:style-name="Roman"><text:span text:style-name="T9044">V. ĄŽUOLAS</text:span><text:s/><text:span text:style-name="T9045">(</text:span><text:span text:style-name="T9046">LVŽSF</text:span><text:span text:style-name="T9047">)</text:span>. Ko­mi­te­tas svars­tė mi­nė­tą įsta­ty­mo pro­jek­tą ir pri­ta­rė ben­dru su­tari­mu.<text:s/></text:p>
        <text:p text:style-name="Roman"><text:span text:style-name="T9048">PIRMININKAS.</text:span><text:s/>Dė­ko­ja­me. M. Ma­jaus­kas dar kaž­ko no­rė­jo. Dėl mo­ty­vų? Ne­no­ri. Ačiū.<text:s/></text:p>
        <text:p text:style-name="Roman">Ga­li­me pri­tar­ti ben­dru su­ta­ri­mu? Dė­ko­ja­me, pri­tar­ta.</text:p>
        <text:p text:style-name="Roman"/>
        <text:p text:style-name="Laikas">18.55 val.</text:p>
        <text:p text:style-name="Roman12">Me­di­ci­nos prak­ti­kos įsta­ty­mo Nr. I-1555 3 straips­nio pa­kei­ti­mo įsta­ty­mo pro­jek­tas Nr. XIIIP-4705, Odon­to­lo­gi­jos prak­ti­kos įsta­ty­mo Nr. I-1246 3 straips­nio pa­kei­ti­mo<text:s/><text:span text:style-name="T9049">įstaty</text:span><text:span text:style-name="T9050">­mo pro</text:span><text:span text:style-name="T9051">­jek</text:span><text:span text:style-name="T9052">­tas Nr. XIIIP-4706, Odon</text:span><text:span text:style-name="T9053">­to</text:span><text:span text:style-name="T9054">­lo</text:span><text:span text:style-name="T9055">­gi</text:span><text:span text:style-name="T9056">­jos prak</text:span><text:span text:style-name="T9057">­ti</text:span><text:span text:style-name="T9058">­kos įsta</text:span><text:span text:style-name="T9059">­ty</text:span><text:span text:style-name="T9060">­mo Nr. I-1246 pakeitimo</text:span><text:s/>įsta­ty­mo Nr. XIII-2641 1 straips­nio pa­kei­ti­mo įsta­ty­mo pro­jek­tas Nr. XIIIP-4707 (<text:span text:style-name="T9061">pateiki</text:span><text:span text:style-name="T9062">­mas</text:span>)</text:p>
        <text:p text:style-name="Roman"/>
        <text:p text:style-name="Roman">Ki­tas dar­bo­tvarkės klau­si­mas – Me­di­ci­nos prak­ti­kos įsta­ty­mo 3 straips­nio pa­kei­ti­mo įsta­ty­mo pro­jek­tas Nr. XIIIP-4705. Pra­šom, ger­bia­mas mi­nist­re Au­re­li­jau Ve­ry­ga. Aš dar pa­si­kar­to­siu, ar čia trys su­jung­ti, ar vie­nas? Du su­jung­ti. Va­di­na­si, Odon­to­lo­gi­jos, taip?<text:s/></text:p>
        <text:p text:style-name="Roman"><text:span text:style-name="T9063">A. VERYGA</text:span><text:s/><text:span text:style-name="T9064">(</text:span><text:span text:style-name="T9065">LVŽSF</text:span><text:span text:style-name="T9066">)</text:span>. Taip. Me­di­ci­nos prak­ti­kos.</text:p>
        <text:p text:style-name="Roman"><text:span text:style-name="T9067">PIRMININKAS.</text:span><text:s/>Me­di­ci­nos at­ski­rai, Odon­to­lo­gi­jos abu? Taip?</text:p>
        <text:p text:style-name="Roman"><text:span text:style-name="T9068">A. VERYGA</text:span><text:s/><text:span text:style-name="T9069">(</text:span><text:span text:style-name="T9070">LVŽSF</text:span><text:span text:style-name="T9071">)</text:span>. Taip.</text:p>
        <text:p text:style-name="Roman"><text:span text:style-name="T9072">PIRMININKAS.</text:span><text:s/>Ačiū. Pa­šom pri­sta­ty­ti dėl Me­di­ci­nos.<text:s/></text:p>
        <text:p text:style-name="Roman"><text:span text:style-name="T9073">A. VERYGA</text:span><text:s/><text:span text:style-name="T9074">(</text:span><text:span text:style-name="T9075">LVŽSF</text:span><text:span text:style-name="T9076">)</text:span>. Dė­ko­ju, po­sė­džio pir­mi­nin­ke. Iš tik­rų­jų čia tei­kia­mas vi­sas įsta­ty­mų pro­jek­tų pa­kei­ti­mų pa­ke­tas. Me­di­ci­nos prak­ti­kos įsta­ty­mo, Odon­to­lo­gi­jos prak­ti­kos įsta­ty­mo pa­kei­ti­mai, jų pa­grin­di­nis tiks­las yra pa­di­din­ti ko­e­fi­cien­tus gy­dy­to­jams re­zi­den­tams ir odon­to­lo­gams.<text:s/></text:p>
        <text:p text:style-name="Roman">Jūs vi­si pui­kiai pri­si­me­na­te dis­ku­si­jas, su­si­ju­sias su me­di­kų at­ly­gi­ni­mu, su pa­pil­do­ma ga­li­my­be mo­kė­ti prie­dus me­di­kams, dir­ban­tiems šio­je su­dė­tin­go­je si­tu­a­ci­jo­je ir val­dan­tiems su COVID-19 vi­ru­so pro­trū­kiu su­si­ju­sius iš­šū­kius. La­bai na­tū­ra­lu, kad vi­so­je šio­je si­tu­a­ci­jo­je kaip tik­rai ly­gia­ver­čiai part­ne­riai ir ko­le­gos da­ly­vau­ja, ži­no­ma, ir gy­dy­to­jai re­zi­den­tai. Ka­dan­gi šiai me­di­kų gru­pei at­ly­gi­ni­mas mo­ka­mas ne iš Pri­va­lo­mo­jo svei­ka­tos drau­di­mo fon­do per įkai­nius, ku­rie yra mo­ka­mi gy­dy­mo įstai­goms, o yra mo­ka­ma at­ski­rai iš biu­dže­to, tai tam ir bu­vo tik­rai ne­ma­žos da­lies mū­sų ko­le­gų Sei­mo na­rių pa­reng­tos įsta­ty­mo pa­tai­sos, ku­rio­mis sie­kia­ma pa­di­din­ti ko­e­fi­cien­tus, nu­sta­tant, kad gy­dy­to­jams re­zi­den­tams ir odon­to­lo­gams ko­e­fi­cien­tai bū­tų di­di­na­mi tiek, kad at­ly­gi­ni­mai di­dė­tų maž­daug 15 %. Tam per li­ku­sius<text:s/>devynis<text:s/>mė­ne­sius, ka­dan­gi yra pla­nuo­ja­ma nuo ba­lan­džio 1 die­nos šį at­ly­gi­ni­mo di­di­ni­mą re­a­li­zuo­ti, li­ku­siam lai­ko­tar­piui rei­kia šiek tiek dau­giau ne­gu 3 mln. eu­rų.<text:s/></text:p>
        <text:p text:style-name="Roman">Ši prie­mo­nė yra ap­tar­ta ir Vy­riau­sy­bė­je, iš tie­sų ma­nau, kad mū­sų me­di­kai re­zi­den­tai ir odon­to­lo­gai tik­rai nu­si­pel­no to­kio pat adek­va­taus at­ly­gi­ni­mo di­di­ni­mo, kaip ir ki­ti me­di­kai. Kvies­čiau pri­tar­ti šiems įsta­ty­mų pa­kei­ti­mams ir su­da­ry­ti ga­li­my­bę ma­no pa­mi­nė­toms me­di­kų gru­pėms gau­ti di­des­nį dar­bo at­ly­gį.</text:p>
        <text:p text:style-name="Roman"><text:span text:style-name="T9077">PIRMININKAS.</text:span><text:s/>Dė­ko­ja­me ger­bia­mam mi­nist­rui, jis pri­sta­tė vi­sus tris, aš taip su­pra­tau, iš kar­to, dė­ko­ja­me mi­nist­rui. Da­bar dis­ku­si­ja ar­ba pa­si­sa­ky­mas. Klau­si­mų dar tu­ri­te? Pa­lau­kite, at­sa­ky­si­te. Ne dis­ku­si­ja, o klau­si­mai. Pra­šom, M. Ma­jaus­kas. Ne­no­ri šian­dien kal­bė­ti M. Ma­jaus­kas. E. Pu­pi­nis.</text:p>
        <text:p text:style-name="Roman"><text:span text:style-name="T9078">E. PUPINIS</text:span><text:s/><text:span text:style-name="T9079">(</text:span><text:span text:style-name="T9080">TS-LKDF</text:span><text:span text:style-name="T9081">)</text:span>. Ačiū. Ger­bia­mas mi­nist­re, įdo­mu, kai vis dėl­to ma­to­te vi­są me­di­ci­nos spek­trą, bet kai ka­da ne­pa­ste­bi­te re­zi­den­tų. Kaip čia yra? Ar čia ne­pa­sta­bu­mas, ar čia mąs­ty­mo bū­das, kad kai ku­rie ga­lė­tų ir pa­ken­tė­ti? Ačiū.</text:p>
        <text:p text:style-name="Roman"><text:span text:style-name="T9082">A. VERYGA</text:span><text:s/><text:span text:style-name="T9083">(</text:span><text:span text:style-name="T9084">LVŽSF</text:span><text:span text:style-name="T9085">)</text:span>. Ne­ži­nau, kaip čia ver­tin­ti tą jū­sų klau­si­mą. Ką reiš­kia ne­pa­sta­bu­mas? Tam ir re­gist­ruo­tos yra įsta­ty­mų pa­tai­sos, kaip ir mi­nė­jau, jų šal­ti­nis yra ki­tas. Skir­tin­gai ne­gu ki­tiems me­di­kams, jiems yra mo­ka­ma tie­sio­giai iš biu­dže­to. Ka­dan­gi me­di­kų at­ly­gi­ni­mus bu­vo pla­nuo­ta di­din­ti ge­ro­kai vė­liau, o vis­kas yra at­kel­ta anks­čiau ir ki­tų me­di­kų at­ly­gi­ni­mų di­di­ni­mas yra pa­anks­tin­tas, tai bu­vo ta pa­ti lo­gi­ka re­gist­ruo­ti ir šiuos įsta­ty­mų pa­kei­ti­mus, kad bū­tų ga­li­ma nu­ma­ty­ti mo­kė­ji­mą jau iš biu­dže­to.</text:p>
        <text:p text:style-name="Roman"><text:span text:style-name="T9086">PIRMININKAS.</text:span><text:s/>G. Skais­tė. Nė­ra. A. Ma­tu­las pra­šom. Tu­rė­jo­te klau­si­mą mi­nist­rui.</text:p>
        <text:p text:style-name="Roman"><text:span text:style-name="T9087">A. MATULAS</text:span><text:span text:style-name="T9088"><text:s/></text:span><text:span text:style-name="T9089">(</text:span><text:span text:style-name="T9090">TS-LKDF</text:span><text:span text:style-name="T9091">)</text:span><text:span text:style-name="T9092">.</text:span><text:s/>Ger­bia­mas mi­nist­re, iš­ties rei­kia svei­kin­ti, kad vos ne pir­mas įsta­ty­mo pro­jek­tas, ku­rį tei­kia ne­ma­žai Sei­mo na­rių. Aiš­ku, gai­la, kad tik da­bar pri­si­min­ti re­zi­den­tai. Kaip jūs ta­me fo­ne ver­ti­na­te sa­vo spren­di­mą pa­di­din­ti dau­giau kaip 100 eu­rų, prie­mo­kas mo­kė­ti sa­vo pa­val­di­niams, kai vi­sas pa­sau­lis ir mes kal­ba­me apie tai, kad ar kaž­kiek su­si­ma­žin­tu­me at­ly­gi­ni­mą, at­si­sa­ky­tu­me rep­re­zen­ta­ci­nių lė­šų ar kan­ce­lia­ri­nių? Kaip jūs ver­ti­na­te ši­tą sa­vo spen­di­mą?</text:p>
        <text:p text:style-name="Roman"><text:span text:style-name="T9093">A. VERYGA</text:span><text:s/><text:span text:style-name="T9094">(</text:span><text:span text:style-name="T9095">LVŽSF</text:span><text:span text:style-name="T9096">)</text:span>. Dė­ko­ju už klau­si­mą. Ši­tą spren­di­mą ver­ti­nu la­bai ge­rai. Ir ga­liu dar kar­tą pa­kar­to­ti, kad vals­ty­bės tar­nau­to­jai ir žmo­nės, ku­rie fak­tiš­kai du mė­ne­sius dir­ba be sa­vait­ga­lių, dir­ba ne­skai­čiuo­da­mi va­lan­dų, tik­rai nu­si­pel­nė to dar­bo už­mo­kes­čio. Tik­rai kvies­čiau jų ne­pai­nio­ti su po­li­ti­kais, tai yra su tais žmo­nė­mis, ku­rie pa­sau­ly­je ir pri­ima to­kius spren­di­mus.<text:s/></text:p>
        <text:p text:style-name="Roman">Dar pa­si­žiū­rė­ki­te, jei­gu jau kal­ba­te apie tuos pa­sau­lio ly­de­rius, ku­rie taip da­ro, ko­kius jie at­ly­gius ten gau­na. Tai yra skai­čiuo­ja­ma šim­tais tūks­tan­čių do­le­rių ar eu­rų per me­tus. Na, tie­siog ne­si­ly­gin­ki­me su tais, su ku­riais ly­gin­tis ne­rei­kia.<text:s/></text:p>
        <text:p text:style-name="Roman"><text:span text:style-name="T9097">PIRMININKAS.</text:span><text:s/>Dė­ko­ja­me ger­bia­mam mi­nist­rui. Jūs at­sa­kė­te į vi­sus klau­si­mus. Da­bar mo­ty­vai… A. Ma­tu­las dar. Pra­šau.<text:s/></text:p>
        <text:p text:style-name="Roman"><text:span text:style-name="T9098">A. MATULAS</text:span><text:span text:style-name="T9099"><text:s/></text:span><text:span text:style-name="T9100">(</text:span><text:span text:style-name="T9101">TS-LKDF</text:span><text:span text:style-name="T9102">)</text:span><text:span text:style-name="T9103">.</text:span><text:s/>Ger­bia­mi ko­le­gos, iš­ties,<text:s/>­rodos, prieš pus­an­tro mė­ne­sio Svei­ka­tos rei­ka­lų ko­mi­te­te kal­bė­jo­me apie at­ve­jus, kaip Pran­cū­zi­jo­je bu­vo val­do­mas SARS, kaip ten me­di­kams iš kar­to bu­vo pa­di­din­ti at­ly­gi­ni­mai net ke­lis kar­tus, ir siū­lė­me ko­mi­te­te tą su­tar­ti­nai da­ry­ti. De­ja, mū­sų no­ras ir siū­ly­mas ne­bu­vo iš­girs­tas. Ta­da bu­vo pa­teik­tas įsta­ty­mo pro­jek­tas, kad at­ly­gi­ni­mą di­din­tu­me tik ži­di­niuo­se dir­ban­tiems me­di­kams. Mes su ko­le­ga R. Mar­ti­nė­liu už­re­gist­ra­vo­me siū­ly­mą, kad vis dėl­to vi­siems me­di­kams rei­kia bent jau epi­de­mi­jos me­tu kel­ti at­ly­gi­ni­mą. Džiau­gia­mės, kad iš­pro­vo­ka­vo­me rim­tą dis­ku­si­ją. Vy­riau­sy­bė pa­ga­liau ap­si­spren­dė iš to di­des­nio nei 500 mln. PSDF re­zer­vo di­din­ti at­ly­gi­ni­mus bent 15 % ne nuo rug­sė­jo mė­ne­sio (su­pran­ta­me, ko­dėl prieš rin­ki­mus tai bu­vo su­pla­nuo­ta), bet nuo ba­lan­džio mė­ne­sio. Ir vėl­gi gai­la, kad re­zi­den­tai bu­vo pa­mirš­ti. Ta pro­ble­ma šiuo me­tu yra spren­džia­ma.<text:s/></text:p>
        <text:p text:style-name="Roman">Bet vėl­gi ta­me fo­ne yra ga­nė­ti­nai gė­da klau­sy­tis ger­bia­mo mi­nist­ro, kad jis su­ra­do ke­lis sa­vo pa­val­di­nius, po­li­ti­nio pa­si­ti­kė­ji­mo pa­val­di­nius, ku­rie, pa­si­ro­do, čia dir­ba dau­giau­siai ir ver­ti to­kio prie­do,<text:s/>to­kio kaip at­ly­gi­ni­mo, ne tik kad prie­do, bet at­ly­gi­ni­mo, di­džio­ji dalis<text:s/>Lie­tu­vos gy­ven­to­jų, mo­ky­to­jų, dir­ban­čių in­di­vi­du­a­liai, me­di­ci­nos sri­ty­je, ne­gau­na. Pa­si­ro­do, jie dir­ba dau­giau ne­gu prem­je­ras, vos ne tiek pat kaip Pre­zi­den­tas. Ši­tas kon­teks­tas yra la­bai ne­gra­žus. Bet ra­gi­nu pri­tar­ti šiam įsta­ty­mo pro­jek­tui.</text:p>
        <text:p text:style-name="Roman"><text:span text:style-name="T9104">PIRMININKAS.</text:span><text:s/>Ger­bia­mi ko­le­gos, ga­li­me pri­tar­ti ben­dru su­ta­ri­mu šiam ra­gi­ni­mui? Ačiū, pri­tar­ta. Dė­ko­ju.</text:p>
        <text:p text:style-name="Roman">Kaip pa­grin­di­nis siū­lo­mas Svei­ka­tos rei­ka­lų ko­mi­te­tas. Svars­ty­mas – ba­lan­džio 28 die­ną. Tin­ka? Pri­ta­ria­me? Dė­ko­ju.<text:s/></text:p>
        <text:p text:style-name="Roman"/>
        <text:p text:style-name="Laikas">19.04 val.</text:p>
        <text:p text:style-name="Roman12">Elek­tro­ni­nių ry­šių įsta­ty­mo Nr. IX-2135 68 straips­nio pa­kei­ti­mo įsta­ty­mo pro­jek­tas Nr. XIIIP-4715 (<text:span text:style-name="T9105">pa</text:span><text:span text:style-name="T9106">­tei</text:span><text:span text:style-name="T9107">­ki</text:span><text:span text:style-name="T9108">­mas</text:span>)</text:p>
        <text:p text:style-name="Roman"><text:s/></text:p>
        <text:p text:style-name="Roman">Ki­tas dar­bo­tvarkės klau­si­mas – Elek­tro­ni­nių ry­šių įsta­ty­mo 68 straips­nio pa­kei­ti­mo įsta­ty­mo pro­jek­tas Nr. XIIIP-4715. Pra­ne­šė­ja – D. Ša­ka­lie­nė. Pra­šom.</text:p>
        <text:p text:style-name="Roman"><text:span text:style-name="T9109">D. ŠAKALIENĖ</text:span><text:s/><text:span text:style-name="T9110">(</text:span><text:span text:style-name="T9111">LSDPF</text:span><text:span text:style-name="T9112">)</text:span>. Mie­li ko­le­gos, no­riu tik pri­min­ti, nes, at­ro­do, pa­mir­šo­me per šias po­rą sa­vai­čių, kad šis įsta­ty­mo pro­jek­tas at­si­ra­do re­a­guo­jant į žmo­gaus tei­sių eks­per­tų po­zi­ci­ją dėl gal­būt per­tek­li­nio as­mens tei­sės į pri­va­taus gy­ve­ni­mą ap­sau­gą ri­bo­ji­mo, ku­ris yra Vy­riau­sy­bės siū­lo­ma­me pro­jek­te Nr. XIIIP-4671. Iš es­mės vi­si su­pran­ta­me, kad vi­ru­sas ke­lia di­džiu­lę grės­mę, pan­de­mi­jos me­tu tik­rai rei­kia im­tis bū­ti­nų prie­mo­nių už­tik­rin­ti, kad as­me­nų, gal­būt už­si­krė­tu­sių vi­ru­su, ju­dė­ji­mas bū­tų kiek įma­no­ma ri­bo­tas ir sa­vi­i­zo­lia­ci­jos lai­ky­ma­sis bū­tų bū­ti­na prie­vo­lė. Ta­čiau sa­vi­i­zo­lia­ci­jo­je esan­čių as­me­nų bu­vi­mo vie­tos kon­tro­lei tiks­lin­giau­sia bū­tų sa­va­no­riš­kas, va­di­na­si, tuo pa­čiu ir at­sa­kin­gas, pri­si­i­mant at­sa­ko­my­bę, pi­lie­čių su­si­ta­ri­mas su vals­ty­be, kad jie sau­gos sa­vo ir ki­tų as­me­nų svei­ka­tą. Sa­va­no­riš­kai ben­dra­dar­biau­jant nė­ra ir mo­ty­va­ci­jos pa­lik­ti mo­bi­lų­jį te­le­fo­ną na­muo­se, jį iš­jung­ti ir taip to­liau. To­dėl ma­no­me, kad nau­do­ji­ma­sis mo­bi­li­ą­ja pro­gra­mė­le, pa­vyz­džiui, „Ka­ran­ti­nas“, ku­ri jū­sų Vy­riau­sy­bės bu­vo po­zi­ty­viai įver­tin­ta ir pri­sta­ty­ta Vy­riau­sy­bė­je vy­ku­sio­je spau­dos kon­fe­ren­ci­jo­je prieš tas pa­čias dvi sa­vai­tes, nau­do­ji­ma­sis ja kaip tik ir ati­tik­tų da­bar esan­tį po­rei­kį už­tik­rin­ti, kad sa­vi­i­zo­lia­ci­jo­je esan­tys as­me­nys in­for­muo­tų apie sa­vo bu­vi­mo vie­tą, lai­ky­tų­si nu­ro­dy­mų, ir taip ga­lė­tu­me kon­tro­liuo­ti jų ju­dė­ji­mą sa­va­no­riš­kai su­si­ta­rus.<text:s/></text:p>
        <text:p text:style-name="Roman">Tai­gi mes ma­no­me, kad tik tais at­ve­jais, kai as­muo pik­ty­biš­kai ne­si­lai­ko įsi­pa­rei­go­ji­mų dėl sa­vi­i­zo­lia­ci­jos, at­si­sa­ko nau­do­tis nu­ro­dy­ta Vy­riau­sy­bės pa­tvir­tin­ta mo­bi­li­ą­ja pro­gra­mė­le ar pa­žei­džia jos nau­do­ji­mo­si rei­ka­la­vi­mus, tai yra iš­jun­gia te­le­fo­ną, ne­si­nau­do­ja ja, tik tuo­met vals­ty­bės ins­ti­tu­ci­joms ga­lė­tų bū­ti su­teik­ta tei­sė ste­bė­ti fak­ti­nę as­mens bu­vi­mo vie­tą, be jo­kios abe­jo­nės, ne­ren­kant ne­rei­ka­lin­gų duo­me­nų, to­kių kaip duo­me­nų srau­tas, bei už­tik­ri­nant, kad tų duo­me­nų rin­ki­mas bū­tų nu­trauk­tas iš kar­to, kai tam ne­bė­ra po­rei­kio, jie bū­tų su­nai­kin­ti, taip pat bū­tų ga­li­my­bė ap­skųs­ti to­kius veiks­mus.<text:s/></text:p>
        <text:p text:style-name="Roman">Siek­da­mi kom­pro­mi­so, siek­da­mi mū­sų kon­struk­ty­vaus ben­dra­dar­bia­vi­mo ir ga­li­my­bės su­si­tar­ti, mi­ni­ma­liai ko­re­guo­da­mi pas­ku­ti­nę ver­si­ją Vy­riau­sy­bės pro­jek­to, tie­siog prie jos pri­dė­jo­me pa­pil­do­mą nuo­sta­tą, kad šios da­lies nuo­sta­tos ne­tai­ko­mos, kai as­me­nys, ku­rių ju­dė­ji­mas yra ap­ri­bo­tas, su­tin­ka ir pa­gal nu­ma­ty­tus rei­ka­la­vi­mus nau­do­ja­si Vy­riau­sy­bės pa­tvir­tin­ta mo­bi­li­ą­ja ap­li­ka­ci­ja sa­vo bu­vi­mo vie­tos nu­sta­ty­mui ir kon­tro­lei. Man at­ro­do, vis­kas aiš­ku.</text:p>
        <text:p text:style-name="Roman"><text:span text:style-name="T9113">PIRMININKAS.</text:span><text:span text:style-name="T9114"><text:s/></text:span>Dė­ko­ja­me. Bet jū­sų no­ri pa­klaus­ti E. Pu­pi­nis.<text:s/></text:p>
        <text:p text:style-name="Roman"><text:span text:style-name="T9115">E. PUPINIS</text:span><text:span text:style-name="T9116"><text:s/></text:span><text:span text:style-name="T9117">(</text:span><text:span text:style-name="T9118">TS-LKDF</text:span><text:span text:style-name="T9119">)</text:span><text:span text:style-name="T9120">.<text:s/></text:span>Ačiū.<text:s/></text:p>
        <text:p text:style-name="Roman"><text:span text:style-name="T9121">PIRMININKAS.</text:span><text:span text:style-name="T9122"><text:s/></text:span>At­si­sa­ko­te. Dė­ko­ja­me. Gal A. Kup­čins­kas ir­gi? At­si­sa­ko. Dė­ko­ja­me. Dė­ko­ja­me pra­ne­šė­jai. Ar mes ga­li­me pri­tar­ti ben­dru su­ta­ri­mu po pa­tei­ki­mo? Siū­lo­te bal­suo­ti? Bal­suo­si­me ta­da pa­bai­go­je dėl vi­so ar… Ge­rai, pa­bai­go­je bal­suo­si­me.</text:p>
        <text:p text:style-name="Roman">Da­bar Sei­mo sta­tu­to… Aš tuoj pa­sa­ky­siu. Bu­vo pa­siū­ly­mas dėl Sei­mo sta­tu­to 15 straips­nio 3<text:span text:style-name="T9123">1</text:span><text:s/>pa­kei­ti­mo pro­jek­to, bet jis prieš­ta­rau­ja Kon­sti­tu­ci­jai, tai mes jo ne­ga­li­me svars­ty­ti, kol Tei­sės ir tei­sėt­var­kos ko­mi­te­tas ne­ap­svars­tys ir ne­duos sa­vo iš­va­dų. Dė­ko­ja­me.<text:s/></text:p>
        <text:p text:style-name="Roman">To­liau ki­tas klau­si­mas – Sei­mo nu­ta­ri­mo „Dėl Lie­tu­vos Res­pub­li­kos Sei­mo 2002 m. ge­gu­žės 28 d. nu­ta­ri­mo „Dėl Na­cio­na­li­nio sau­gu­mo stra­te­gi­jos pa­tvir­ti­ni­mo“ pa­kei­ti­mo“ pro­jek­tas Nr. XIIIP-4643(3). Pra­ne­šė­jas – K. Star­ke­vi­čius. Pra­šau. Ger­bia­mas G. Land­sber­gis.</text:p>
        <text:p text:style-name="Roman"><text:span text:style-name="T9124">G. LANDSBERGIS</text:span><text:span text:style-name="T9125"><text:s/></text:span><text:span text:style-name="T9126">(</text:span><text:span text:style-name="T9127">TS-LKDF</text:span><text:span text:style-name="T9128">)</text:span><text:span text:style-name="T9129">.<text:s/></text:span>Ger­bia­mas pir­mi­nin­ke, aš no­riu at­kreip­ti dė­me­sį, kad čia yra ši­tas ry­to nesu­si­pra­ti­mas, kai bu­vo pra­šy­ta iš­brauk­ti iš dar­bo­tvarkės,<text:s/>ini­cia­to­rių pra­šy­mu,<text:s/>daug pro­jek­tų ir Sei­mas dėl ne­su­pran­ta­mos prie­žas­ties tie­siog to ne­su­ti­ko pa­da­ry­ti. Aš da­bar kvie­čiu to­liau to ry­ti­nio cir­ko ne­tęs­ti, pa­pras­čiau­siai tų pro­jek­tų mes ne­pri­sta­ty­si­me. Vis­kas. Jie yra per­kel­ti į ket­vir­ta­die­nio dar­bo­tvarkę ir ket­vir­ta­die­nį jie bus pa­tei­kia­mi.</text:p>
        <text:p text:style-name="Roman"><text:span text:style-name="T9130">PIRMININKAS.</text:span><text:span text:style-name="T9131"><text:s/></text:span>Ger­bia­mi ko­le­gos, dė­ko­ju už to­kį pra­ne­ši­mą. Da­bar aš tik­tai per­skai­čiau, pra­ne­šė­jas – K. Star­ke­vi­čius. Nė­ra.<text:s/></text:p>
        <text:p text:style-name="Roman">Ki­tas pro­jek­tas – Pri­dė­ti­nės ver­tės mo­kes­čio įsta­ty­mo 19 straips­nio pa­kei­ti­mo įsta­ty­mo pro­jek­tas Nr. XIIIP-4714. I. Ši­mo­ny­tė. Pra­ne­šė­jos nė­ra? Nė­ra.<text:s/></text:p>
        <text:p text:style-name="Roman">Ki­tas – Pa­ra­mos būs­tui įsi­gy­ti pro­jek­tas Nr. XIIIP-4710. Pra­ne­šė­jas – E. Pu­pi­nis. Ir­gi ne­pa­si­ruo­šęs. Dė­ko­ja­me.<text:s/></text:p>
        <text:p text:style-name="Roman">Far­ma­ci­jos įsta­ty­mo pro­jek­tas Nr. XIIIP-4571. Pra­ne­šė­jas – A. Ma­tu­las. Ir­gi tas pats.</text:p>
        <text:p text:style-name="Roman">Už­im­tu­mo įsta­ty­mo pro­jek­tas Nr. XIIIP-4725. Pra­ne­šė­ja – G. Skais­tė. Nė­ra. Dė­ko­ja­me.<text:s/></text:p>
        <text:p text:style-name="P9132">Pri­dė­ti­nės ver­tės mo­kes­čio pro­jek­tas. Pra­ne­šė­jas – A. Ma­tu­las. Ir­gi ne­pa­si­ruo­šęs. Dė­ko­ja­me.<text:s/></text:p>
        <text:p text:style-name="Roman">Ger­bia­mi ko­le­gos, bal­suo­ja­me da­bar dėl D. Ša­ka­lie­nės pa­siū­ly­to… At­si­pra­šau, Sa­vi­val­dy­bių ap­lin­kos ap­sau­gos rė­mi­mo spe­cia­lio­sios pro­gra­mos įsta­ty­mo 4 straips­nio pa­kei­ti­mo įsta­ty­mo pro­jek­tas Nr. XIIIP-4718. Pra­ne­šė­jas – K. Bart­ke­vi­čius. Pra­šom, čia bus du bal­sa­vi­mai ta­da. Ar Auš­ri­nė no­rė­jo ką nors pa­sa­ky­ti? Ne. At­si­pra­šau. (<text:span text:style-name="T9133">Bal</text:span><text:span text:style-name="T9134">­sai sa</text:span><text:span text:style-name="T9135">­lė</text:span><text:span text:style-name="T9136">­je</text:span>) Ne­blo­gai, taip.<text:s/></text:p>
        <text:p text:style-name="Roman"/>
        <text:p text:style-name="Laikas">19.09 val.</text:p>
        <text:p text:style-name="Roman12"><text:span text:style-name="T9137">Sa</text:span><text:span text:style-name="T9138">­vi</text:span><text:span text:style-name="T9139">­val</text:span><text:span text:style-name="T9140">­dy</text:span><text:span text:style-name="T9141">­bių ap</text:span><text:span text:style-name="T9142">­lin</text:span><text:span text:style-name="T9143">­kos ap</text:span><text:span text:style-name="T9144">­sau</text:span><text:span text:style-name="T9145">­gos rė</text:span><text:span text:style-name="T9146">­mi</text:span><text:span text:style-name="T9147">­mo spe</text:span><text:span text:style-name="T9148">­cia</text:span><text:span text:style-name="T9149">­lio</text:span><text:span text:style-name="T9150">­sios pro</text:span><text:span text:style-name="T9151">­gra</text:span><text:span text:style-name="T9152">­mos įsta</text:span><text:span text:style-name="T9153">­ty</text:span><text:span text:style-name="T9154">­mo Nr. IX-1607 4 straips</text:span><text:span text:style-name="T9155">­nio pa</text:span><text:span text:style-name="T9156">­kei</text:span><text:span text:style-name="T9157">­ti</text:span><text:span text:style-name="T9158">­mo įsta</text:span><text:span text:style-name="T9159">­ty</text:span><text:span text:style-name="T9160">­mo pro</text:span><text:span text:style-name="T9161">­jek</text:span><text:span text:style-name="T9162">­tas Nr. XIIIP-4718<text:s/></text:span>(<text:span text:style-name="T9163">pa</text:span><text:span text:style-name="T9164">­tei</text:span><text:span text:style-name="T9165">­ki</text:span><text:span text:style-name="T9166">­mas</text:span>)</text:p>
        <text:p text:style-name="Roman"/>
        <text:p text:style-name="Roman"><text:span text:style-name="T9167">K. BARTKEVIČIUS</text:span><text:span text:style-name="T9168"><text:s/></text:span><text:span text:style-name="T9169">(</text:span><text:span text:style-name="T9170">MSNG</text:span><text:span text:style-name="T9171">)</text:span><text:span text:style-name="T9172">. Ger</text:span><text:span text:style-name="T9173">­bia</text:span><text:span text:style-name="T9174">­ma</text:span><text:span text:style-name="T9175">­sis po</text:span><text:span text:style-name="T9176">­sė</text:span><text:span text:style-name="T9177">­džio pir</text:span><text:span text:style-name="T9178">­mi</text:span><text:span text:style-name="T9179">­nin</text:span><text:span text:style-name="T9180">­ke, ger</text:span><text:span text:style-name="T9181">­bia</text:span><text:span text:style-name="T9182">­mi ko</text:span><text:span text:style-name="T9183">­le</text:span><text:span text:style-name="T9184">­gos, tei</text:span><text:span text:style-name="T9185">­kiu jums Lie</text:span><text:span text:style-name="T9186">­tu</text:span><text:span text:style-name="T9187">­vos Res</text:span><text:span text:style-name="T9188">­pub</text:span><text:span text:style-name="T9189">­li</text:span><text:span text:style-name="T9190">­kos s</text:span>a­vi­val­dy­bių ap­lin­kos ap­sau­gos rė­mi­mo spe­cia­lio­sios pro­gra­mos įsta­ty­mo Nr. IX-1607 4 straips­nio pa­kei­ti­mo įsta­ty­mo pro­jek­tą. Jo tiks­las ir už­da­vi­nys – pa­pil­dy­ti įsta­ty­mą nuo­sta­to­mis, reg­la­men­tuo­jan­čio­mis ir įtei­si­nan­čio­mis sa­vi­val­dy­bių ta­ry­bų tei­sę, pa­skel­bus Lie­tu­vos Res­pub­li­ko­je ne­pa­pras­tą­ją pa­dė­tį, eks­tre­ma­li­ą­ją si­tu­a­ci­ją ar ka­ran­ti­ną, skir­ti iki 50 % Sa­vi­val­dy­bių ap­lin­kos ap­sau­gos spe­cia­lio­sios pro­gra­mos lė­šų Vi­suo­me­nės svei­ka­tos rė­mi­mo spe­cia­lia­jai pro­gra­mai fi­nan­suo­ti. Pra­šau pri­tar­ti ma­no tei­kia­mam pro­jek­tui.<text:s/></text:p>
        <text:p text:style-name="Roman"><text:span text:style-name="T9191">PIRMININKAS.</text:span><text:s/>Dė­ko­ja­me. Klau­sian­čių nė­ra. Ger­bia­mi ko­le­gos, ar mes ga­li­me pri­tar­ti ben­dru su­ta­ri­mu? (<text:span text:style-name="T9192">Bal</text:span><text:span text:style-name="T9193">­sai sa</text:span><text:span text:style-name="T9194">­lė</text:span><text:span text:style-name="T9195">­je</text:span>) Pri­ta­ria­me. Dė­ko­ju. Va­di­na­si, svars­ty­mas bū­tų bir­že­lio 23 die­ną, čia prieš Jo­ni­nes, pa­brė­žiu. Ap­lin­kos ap­sau­gos ko­mi­te­tas – pa­grin­di­nis. Ga­li­me pa­skir­ti ben­dru su­ta­ri­mu? Ačiū, dė­ko­ja­me.<text:s/></text:p>
        <text:p text:style-name="Roman"/>
        <text:p text:style-name="Laikas">19.11 val.</text:p>
        <text:p text:style-name="Roman12">Elek­tro­ni­nių ry­šių įsta­ty­mo Nr. IX-2135 68 straips­nio pa­kei­ti­mo įsta­ty­mo pro­jek­tas<text:s/><text:span text:style-name="T9196">Nr. XIIIP-</text:span>4715 (<text:span text:style-name="T9197">pa</text:span><text:span text:style-name="T9198">­tei</text:span><text:span text:style-name="T9199">­ki</text:span><text:span text:style-name="T9200">­mo tę</text:span><text:span text:style-name="T9201">­si</text:span><text:span text:style-name="T9202">­nys</text:span>)</text:p>
        <text:p text:style-name="Roman"/>
        <text:p text:style-name="Roman">Ger­bia­mi ko­le­gos, rei­kia bal­suo­ti dėl D. Ša­ka­lie­nės. Kas pri­ta­ria D. Ša­ka­lie­nės ir ki­tų Sei­mo na­rių įsta­ty­mo pro­jek­tui, pra­šom bal­suo­ti. Ga­li­me pri­tar­ti ben­dru su­ta­ri­mu? Bal­suo­ja­me. Ge­rai, ge­rai, bal­suo­ja­me. At­si­pra­šau, ne­vei­kė. Da­bar elek­tro­ni­nės pro­gra­mos jau pa­si­ren­gu­sios pri­im­ti jū­sų bal­sa­vi­mus.<text:s/></text:p>
        <text:p text:style-name="Roman">Už­si­re­gist­ra­vo 66, bal­sa­vo 66: už – 28, prieš – 2, su­si­lai­kė 36. Po pa­tei­ki­mo ne­pri­tar­ta.<text:s/></text:p>
        <text:p text:style-name="Roman">No­riu pa­klaus­ti, ar grą­žin­ti, ar at­mes­ti? Gal D. Ša­ka­lie­nė tru­pu­tį ką nors mums trum­pai pa­aiš­kins? Pra­šau.</text:p>
        <text:p text:style-name="Roman"><text:span text:style-name="T9203">D. ŠAKALIENĖ</text:span><text:span text:style-name="T9204"><text:s/></text:span><text:span text:style-name="T9205">(</text:span><text:span text:style-name="T9206">LSDPF</text:span><text:span text:style-name="T9207">)</text:span><text:span text:style-name="T9208">.</text:span><text:s/>Taip. Aš tik no­riu pa­sa­ky­ti, kad šian­dien mes tu­rė­jo­me tie­siog to­bu­lą iliust­ra­ci­ją, kaip kai ku­rie žmo­nės sa­ko, kad opo­zi­ci­ja truk­do dirb­ti, tai kai opo­zi­ci­ja eina į mak­si­ma­liai įma­no­mą kom­pro­mi­są, pa­siū­lo ne­for­ma­liai su­tar­tą va­rian­tą, kad tik vie­nin­te­lis da­ly­kas dėl tos mo­bi­lio­sios pro­gra­mė­lės, ir su­si­lai­ko žmo­nės, tai at­ski­ro įsta­ty­mo… (<text:span text:style-name="T9209">Bal</text:span><text:span text:style-name="T9210">­sas sa</text:span><text:span text:style-name="T9211">­lė</text:span><text:span text:style-name="T9212">­je</text:span>) To­dėl, kad pa­tys aiš­ki­no­te, po­nia R. Baš­kie­nė pa­aiš­ki­no, kad pri­ėmi­mo sta­di­jo­je ne­be­ga­li­ma teik­ti pa­tai­sų ir pa­siū­ly­mų, pa­sa­kė, kad tu­ri­me re­gist­ruo­ti at­ski­rą įsta­ty­mo pro­jek­tą, ku­ris bu­vo iden­tiš­kas jū­sų pas­ku­ti­nei ver­si­jai. Vie­nin­te­lis da­ly­kas, kad su­tei­kia­me sa­va­no­riš­kai ga­li­my­bę žmo­nėms pra­neš­ti apie sa­vo bu­vi­mo vie­tą, ir jūs pa­skan­di­no­te ši­tą įsta­ty­mo pro­jek­tą.<text:s/><text:span text:style-name="T9213">Tai jūs, ger</text:span><text:span text:style-name="T9214">­bia</text:span><text:span text:style-name="T9215">­mie</text:span><text:span text:style-name="T9216">­ji, ir pa</text:span><text:span text:style-name="T9217">­ro</text:span><text:span text:style-name="T9218">­dė</text:span><text:span text:style-name="T9219">­te, ar jūs no</text:span><text:span text:style-name="T9220">­ri</text:span><text:span text:style-name="T9221">­te kon</text:span><text:span text:style-name="T9222">­struk</text:span><text:span text:style-name="T9223">­ty</text:span><text:span text:style-name="T9224">­viai dirb</text:span><text:span text:style-name="T9225">­ti, ar ne. Čia tie</text:span><text:span text:style-name="T9226">­siog…</text:span></text:p>
        <text:p text:style-name="Roman"><text:span text:style-name="T9227">PIRMININKAS.</text:span><text:s/>Dė­ko­ja­me už pa­reikš­tą nuo­mo­nę.</text:p>
        <text:p text:style-name="Roman"><text:span text:style-name="T9228">D. ŠAKALIENĖ</text:span><text:span text:style-name="T9229"><text:s/></text:span><text:span text:style-name="T9230">(</text:span><text:span text:style-name="T9231">LSDPF</text:span><text:span text:style-name="T9232">)</text:span><text:span text:style-name="T9233">.</text:span><text:s/>…sve­ti­mos gė­dos jaus­mas.</text:p>
        <text:p text:style-name="Roman"><text:span text:style-name="T9234">PIRMININKAS.</text:span><text:s/>Ačiū. Dė­ko­ja­me už pa­reikš­tą nuo­mo­nę. Ger­bia­mi ko­le­gos, bal­suo­ja­me, ar at­mes­ti, ar pa­tei­kė­jui to­bu­lin­ti. Jei­gu siū­lo­me to­bu­lin­ti, bal­suo­ja­me už, jei­gu siū­lo­me at­mes­ti, bal­suo­ja­me prieš. Pra­šom bal­suo­ti. At­mes­ti ar­ba… bal­suo­ja­me al­ter­na­ty­viai. Iš nau­jo bal­suo­ja­me, kaž­kas at­si­ti­ko su apa­ra­tū­ra. Al­ter­na­ty­vus bal­sa­vi­mas. Kas bal­suo­ja už – to­bu­lin­ti, kas bal­suo­ja prieš – at­mes­ti.<text:s/></text:p>
        <text:p text:style-name="Roman">Bal­sa­vo 68 Sei­mo na­riai: už – 44, prieš – 24. Pro­jek­tas siū­lo­mas to­bu­lin­ti.<text:s/></text:p>
        <text:p text:style-name="Roman">Pra­šau, ger­bia­mas. Prieš pas­ku­ti­nį klau­si­mą dar ger­bia­mas Gab­rie­lius, bet pas­ku­ti­nis klau­si­mas bus pra­ne­ši­mai.<text:s/></text:p>
        <text:p text:style-name="Roman"><text:span text:style-name="T9235">G. LANDSBERGIS</text:span><text:s/><text:span text:style-name="T9236">(</text:span><text:span text:style-name="T9237">TS-LKDF</text:span><text:span text:style-name="T9238">)</text:span>. La­bai ačiū. Ger­bia­mas pir­mi­nin­ke, aš tik dėl pro­to­ko­lo, pa­pro­tin­tas ko­le­gų. Ne tas bal­sa­vi­mas ma­no bu­vo.<text:s/></text:p>
        <text:p text:style-name="Roman"><text:span text:style-name="T9239">PIRMININKAS.</text:span><text:s/>Kaip?<text:s/></text:p>
        <text:p text:style-name="Roman"><text:span text:style-name="T9240">G. LANDSBERGIS</text:span><text:s/><text:span text:style-name="T9241">(</text:span><text:span text:style-name="T9242">TS-LKDF</text:span><text:span text:style-name="T9243">)</text:span>. Ma­no bal­sa­vi­mas bu­vo už.<text:s/></text:p>
        <text:p text:style-name="Roman"><text:span text:style-name="T9244">PIRMININKAS.</text:span><text:s/>Čia dėl pro­to­ko­lo.<text:s/></text:p>
        <text:p text:style-name="Roman"><text:span text:style-name="T9245">G. LANDSBERGIS</text:span><text:s/><text:span text:style-name="T9246">(</text:span><text:span text:style-name="T9247">TS-LKDF</text:span><text:span text:style-name="T9248">)</text:span>. Čia dėl pro­to­ko­lo.<text:s/></text:p>
        <text:p text:style-name="Roman"><text:span text:style-name="T9249">PIRMININKAS.</text:span><text:s/>La­bai ačiū. Dė­ko­ja­me.<text:s/></text:p>
        <text:p text:style-name="Roman">Pa­reiš­ki­mai. Nė­ra. Nė­ra pa­reiš­ki­mų. Re­gist­ruo­ja­mės.<text:s/></text:p>
        <text:p text:style-name="Roman">Už­si­re­gist­ra­vo 69 Sei­mo na­riai. Bal­sa­vo ir­gi daug.<text:s/></text:p>
        <text:p text:style-name="Roman"/>
        <text:p text:style-name="Laikas">19.15 val.</text:p>
        <text:p text:style-name="Roman12">In­for­ma­ci­niai pra­ne­ši­mai</text:p>
        <text:p text:style-name="Roman"/>
        <text:p text:style-name="Roman">Ger­bia­mi ko­le­gos, skel­biu pas­ku­ti­nį pa­reiš­ki­mą – ne­nu­ma­ty­tas po­sė­dis yra nu­ma­ty­tas ket­vir­ta­die­nį, 10 va­lan­dą. Sėk­mės. Šian­die­nos po­sė­dį bai­gia­me. (<text:span text:style-name="T9250">Gon</text:span><text:span text:style-name="T925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8</text:span><text:span text:style-name="T11">9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balandži</text:span><text:span text:style-name="T18">o</text:span><text:span text:style-name="T19"><text:s/></text:span><text:span text:style-name="T20">21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05T06:59:00Z</meta:creation-date>
    <dc:date>2020-05-05T06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403" meta:word-count="34553" meta:character-count="268877" meta:row-count="6991" meta:non-whitespace-character-count="237727"/>
  </office:meta>
</office:document-meta>
</file>