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0006in" fo:text-indent="0.4923in">
        <style:tab-stops>
          <style:tab-stop style:type="center" style:position="3.25in"/>
          <style:tab-stop style:type="right" style:position="6.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b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ListParagraph" style:family="paragraph">
      <style:paragraph-properties fo:text-align="justify" fo:margin-bottom="0in" fo:line-height="100%" fo:margin-left="0in" fo:text-indent="0.4923in" fo:background-color="#FFFFFF">
        <style:tab-stops/>
      </style:paragraph-properties>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asian="Calibri" style:font-name-complex="Times New Roman"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T158" style:parent-style-name="DefaultParagraphFont" style:family="text">
      <style:text-properties style:font-name="Times New Roman" style:font-name-asian="Calibri" style:font-name-complex="Times New Roman" fo:font-size="12pt" style:font-size-asian="12pt" style:font-size-complex="12pt"/>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FootnoteReference"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style:style>
    <style:style style:name="T163" style:parent-style-name="Hyperlink" style:family="text">
      <style:text-properties style:font-name="Times New Roman" style:font-name-complex="Times New Roman"/>
    </style:style>
    <style:style style:name="T164" style:parent-style-name="Hyperlink"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181"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ListParagraph" style:family="paragraph">
      <style:paragraph-properties fo:text-align="justify" fo:margin-bottom="0in" fo:line-height="100%" fo:margin-left="0in" fo:text-indent="0.4923in" fo:background-color="#FFFFFF">
        <style:tab-stops/>
      </style:paragraph-properties>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FootnoteReference" style:family="text">
      <style:text-properties style:font-name="Times New Roman" style:font-name-complex="Times New Roman" fo:font-size="12pt" style:font-size-asian="12pt" style:font-size-complex="12pt"/>
    </style:style>
    <style:style style:name="P195" style:parent-style-name="FootnoteText" style:family="paragraph">
      <style:paragraph-properties fo:text-align="justify"/>
    </style:style>
    <style:style style:name="T196" style:parent-style-name="DefaultParagraphFont" style:family="text">
      <style:text-properties style:font-name="Verdana" fo:font-size="8pt" style:font-size-asian="8pt" style:font-size-complex="8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ListParagraph" style:family="paragraph">
      <style:paragraph-properties fo:text-align="justify" fo:margin-bottom="0in" fo:line-height="100%" fo:margin-left="0in" fo:text-indent="0.4923in" fo:background-color="#FFFFFF">
        <style:tab-stops/>
      </style:paragraph-properties>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FootnoteReference"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style:style>
    <style:style style:name="T221" style:parent-style-name="Hyperlink" style:family="text">
      <style:text-properties style:font-name="Times New Roman" style:font-name-complex="Times New Roman"/>
    </style:style>
    <style:style style:name="T222" style:parent-style-name="Hyperlink"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asian="Calibri"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ListParagraph" style:family="paragraph">
      <style:paragraph-properties fo:text-align="justify" fo:margin-bottom="0in" fo:line-height="100%" fo:margin-left="0in" fo:text-indent="0.4923in" fo:background-color="#FFFFFF">
        <style:tab-stops/>
      </style:paragraph-properties>
      <style:text-properties style:font-name="Times New Roman" style:font-name-complex="Times New Roman" fo:font-size="12pt" style:font-size-asian="12pt"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fo:font-weight="bold" style:font-weight-asian="bold" style:font-weight-complex="bold" fo:letter-spacing="-0.0062in" style:font-size-complex="12pt"/>
    </style:style>
    <style:style style:name="P233" style:parent-style-name="Normal" style:family="paragraph">
      <style:paragraph-properties fo:text-align="justify" fo:text-indent="0.5in"/>
      <style:text-properties fo:font-weight="bold" style:font-weight-asian="bold" style:font-weight-complex="bold" style:font-size-complex="12pt"/>
    </style:style>
    <style:style style:name="P234" style:parent-style-name="Normal" style:family="paragraph">
      <style:paragraph-properties fo:text-align="justify" fo:text-indent="0.5in"/>
      <style:text-properties style:font-size-complex="12pt" fo:background-color="#FFFFFF"/>
    </style:style>
    <style:style style:name="P235" style:parent-style-name="Normal" style:family="paragraph">
      <style:paragraph-properties fo:text-align="justify" fo:text-indent="0.5in"/>
      <style:text-properties style:font-size-complex="12pt"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style:font-size-complex="12pt" fo:background-color="#FFFFFF"/>
    </style:style>
    <style:style style:name="P253" style:parent-style-name="Normal" style:family="paragraph">
      <style:paragraph-properties fo:text-align="justify" fo:text-indent="0.5in"/>
      <style:text-properties fo:font-weight="bold" style:font-weight-asian="bold" style:font-weight-complex="bold" style:font-size-complex="12pt"/>
    </style:style>
    <style:style style:name="P254" style:parent-style-name="Normal" style:family="paragraph">
      <style:paragraph-properties fo:text-align="justify" fo:text-indent="0.5in"/>
      <style:text-properties style:font-weight-complex="bold" style:font-size-complex="12pt"/>
    </style:style>
    <style:style style:name="P255" style:parent-style-name="Normal" style:family="paragraph">
      <style:paragraph-properties fo:text-align="justify" fo:text-indent="0.5in"/>
      <style:text-properties style:font-weight-complex="bold" style:font-size-complex="12pt"/>
    </style:style>
    <style:style style:name="P256" style:parent-style-name="Normal" style:family="paragraph">
      <style:paragraph-properties fo:text-align="justify" fo:text-indent="0.5in"/>
      <style:text-properties style:font-weight-complex="bold" style:font-size-complex="12pt"/>
    </style:style>
    <style:style style:name="P257" style:parent-style-name="Normal" style:family="paragraph">
      <style:paragraph-properties fo:text-align="justify" fo:text-indent="0.5in"/>
      <style:text-properties style:font-weight-complex="bold" style:font-size-complex="12pt"/>
    </style:style>
    <style:style style:name="P258" style:parent-style-name="Normal" style:family="paragraph">
      <style:paragraph-properties fo:text-align="justify" fo:text-indent="0.5in"/>
      <style:text-properties style:font-weight-complex="bold" style:font-size-complex="12pt"/>
    </style:style>
    <style:style style:name="P259" style:parent-style-name="Normal" style:family="paragraph">
      <style:paragraph-properties fo:text-align="justify" fo:text-indent="0.4923in"/>
      <style:text-properties style:font-weight-complex="bold"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ListParagraph" style:family="paragraph">
      <style:paragraph-properties fo:text-align="justify" fo:margin-bottom="0in" fo:line-height="100%" fo:margin-left="0in" fo:text-indent="0.4923in" fo:background-color="#FFFFFF">
        <style:tab-stops/>
      </style:paragraph-properties>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asian="Calibri" style:font-name-complex="Times New Roman" fo:font-size="12pt" style:font-size-asian="12pt" style:font-size-complex="12pt"/>
    </style:style>
    <style:style style:name="P327" style:parent-style-name="Normal" style:family="paragraph">
      <style:paragraph-properties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0"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1"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2" style:parent-style-name="ListParagraph" style:family="paragraph">
      <style:paragraph-properties fo:text-align="justify" fo:margin-bottom="0in" fo:line-height="100%" fo:margin-left="0.7875in" fo:text-indent="-0.2951in">
        <style:tab-stops/>
      </style:paragraph-properties>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style:text-position="sub 66.6%"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2" style:parent-style-name="ListParagraph" style:family="paragraph">
      <style:paragraph-properties fo:text-align="justify" fo:margin-bottom="0in" fo:line-height="100%" fo:margin-left="0.7875in" fo:text-indent="-0.295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3" style:parent-style-name="Normal" style:family="paragraph">
      <style:paragraph-properties fo:text-align="justify"/>
      <style:text-properties style:font-weight-complex="bold" fo:letter-spacing="-0.0006in"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fo:language="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FootnoteReference" style:family="text">
      <style:text-properties style:font-size-complex="12pt" fo:background-color="#FFFFFF"/>
    </style:style>
    <style:style style:name="T403" style:parent-style-name="DefaultParagraphFont" style:family="text">
      <style:text-properties style:font-name="Times New Roman" style:font-name-complex="Times New Roman"/>
    </style:style>
    <style:style style:name="T404" style:parent-style-name="Hyperlink" style:family="text">
      <style:text-properties style:font-name="Times New Roman" style:font-name-complex="Times New Roman"/>
    </style:style>
    <style:style style:name="T405" style:parent-style-name="Hyperlink" style:family="text">
      <style:text-properties style:font-name="Times New Roman" style:font-name-complex="Times New Roman"/>
    </style:style>
    <style:style style:name="T406" style:parent-style-name="DefaultParagraphFont" style:family="text">
      <style:text-properties style:font-size-complex="12pt" fo:background-color="#FFFFFF"/>
    </style:style>
    <style:style style:name="T407" style:parent-style-name="FootnoteReference" style:family="text">
      <style:text-properties style:font-size-complex="12pt" fo:background-color="#FFFFFF"/>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Verdana" style:font-name-complex="Times New Roman" fo:font-size="9pt" style:font-size-asian="9pt" style:font-size-complex="9pt" fo:background-color="#FFFFFF"/>
    </style:style>
    <style:style style:name="T410" style:parent-style-name="DefaultParagraphFont" style:family="text">
      <style:text-properties style:font-name="Verdana" style:font-name-complex="Times New Roman" fo:font-size="9pt" style:font-size-asian="9pt" style:font-size-complex="9pt" fo:background-color="#FFFFFF"/>
    </style:style>
    <style:style style:name="T411" style:parent-style-name="DefaultParagraphFont" style:family="text">
      <style:text-properties style:font-name="Verdana" style:font-name-complex="Times New Roman" fo:font-size="9pt" style:font-size-asian="9pt" style:font-size-complex="9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5in"/>
      <style:text-properties style:font-size-complex="12pt" fo:background-color="#FFFFFF"/>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fo:language="lt"/>
    </style:style>
    <style:style style:name="T416" style:parent-style-name="DefaultParagraphFont" style:family="text">
      <style:text-properties style:font-size-complex="12pt" fo:language="lt"/>
    </style:style>
    <style:style style:name="T417" style:parent-style-name="DefaultParagraphFont" style:family="text">
      <style:text-properties style:font-size-complex="12pt" fo:language="lt"/>
    </style:style>
    <style:style style:name="T418" style:parent-style-name="DefaultParagraphFont" style:family="text">
      <style:text-properties style:font-size-complex="12pt" fo:language="lt"/>
    </style:style>
    <style:style style:name="T419" style:parent-style-name="DefaultParagraphFont" style:family="text">
      <style:text-properties style:font-size-complex="12pt" fo:language="lt"/>
    </style:style>
    <style:style style:name="T420" style:parent-style-name="DefaultParagraphFont" style:family="text">
      <style:text-properties style:font-size-complex="12pt" fo:language="lt"/>
    </style:style>
    <style:style style:name="T421" style:parent-style-name="DefaultParagraphFont" style:family="text">
      <style:text-properties style:font-size-complex="12pt" fo:language="lt"/>
    </style:style>
    <style:style style:name="T422" style:parent-style-name="DefaultParagraphFont" style:family="text">
      <style:text-properties style:font-size-complex="12pt" fo:language="lt"/>
    </style:style>
    <style:style style:name="T423" style:parent-style-name="DefaultParagraphFont" style:family="text">
      <style:text-properties style:font-size-complex="12pt" fo:language="lt"/>
    </style:style>
    <style:style style:name="T424" style:parent-style-name="DefaultParagraphFont" style:family="text">
      <style:text-properties style:font-size-complex="12pt" fo:language="lt"/>
    </style:style>
    <style:style style:name="T425" style:parent-style-name="DefaultParagraphFont" style:family="text">
      <style:text-properties style:font-size-complex="12pt" fo:language="lt"/>
    </style:style>
    <style:style style:name="T426" style:parent-style-name="DefaultParagraphFont" style:family="text">
      <style:text-properties style:font-size-complex="12pt" fo:language="lt"/>
    </style:style>
    <style:style style:name="T427" style:parent-style-name="DefaultParagraphFont" style:family="text">
      <style:text-properties style:font-size-complex="12pt" fo:language="lt"/>
    </style:style>
    <style:style style:name="P428" style:parent-style-name="Normal" style:family="paragraph">
      <style:paragraph-properties fo:text-align="justify" fo:text-indent="0.5in"/>
      <style:text-properties fo:font-weight="bold" style:font-weight-asian="bold" style:font-weight-complex="bold" fo:letter-spacing="-0.0076in" style:font-size-complex="12p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font-weight="bold" style:font-weight-asian="bold" style:font-weight-complex="bold" fo:letter-spacing="-0.0076in" style:font-size-complex="12p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FootnoteReference" style:family="text">
      <style:text-properties style:font-size-complex="12pt"/>
    </style:style>
    <style:style style:name="T524" style:parent-style-name="DefaultParagraphFont" style:family="text">
      <style:text-properties style:font-name="Times New Roman" style:font-name-complex="Times New Roman"/>
    </style:style>
    <style:style style:name="T525" style:parent-style-name="Hyperlink" style:family="text">
      <style:text-properties style:font-name="Times New Roman" style:font-name-complex="Times New Roman"/>
    </style:style>
    <style:style style:name="T526" style:parent-style-name="DefaultParagraphFont" style:family="text">
      <style:text-properties style:font-name="Times New Roman" style:font-name-complex="Times New Roman"/>
    </style:style>
    <style:style style:name="T527" style:parent-style-name="Hyperlink"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T529" style:parent-style-name="Hyperlink" style:family="text">
      <style:text-properties style:font-name="Times New Roman" style:font-name-complex="Times New Roman"/>
    </style:style>
    <style:style style:name="T530" style:parent-style-name="DefaultParagraphFont" style:family="text">
      <style:text-properties style:font-name="Times New Roman" style:font-name-complex="Times New Roman"/>
    </style:style>
    <style:style style:name="T531" style:parent-style-name="Hyperlink" style:family="text">
      <style:text-properties style:font-name="Times New Roman" style:font-name-complex="Times New Roman"/>
    </style:style>
    <style:style style:name="T532" style:parent-style-name="Hyperlink" style:family="text">
      <style:text-properties style:font-name="Times New Roman" style:font-name-complex="Times New Roma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letter-spacing="-0.0006in"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letter-spacing="-0.0006in" style:font-size-complex="12pt"/>
    </style:style>
    <style:style style:name="T549" style:parent-style-name="DefaultParagraphFont" style:family="text">
      <style:text-properties style:font-weight-complex="bold" fo:letter-spacing="-0.0006in" style:font-size-complex="12pt"/>
    </style:style>
    <style:style style:name="T550" style:parent-style-name="DefaultParagraphFont" style:family="text">
      <style:text-properties style:font-weight-complex="bold" fo:letter-spacing="-0.0006in" style:font-size-complex="12pt"/>
    </style:style>
    <style:style style:name="P551"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letter-spacing="-0.0006in" fo:font-size="12pt" style:font-size-asian="12pt" style:font-size-complex="12pt"/>
    </style:style>
    <style:style style:name="P55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letter-spacing="-0.0006in" fo:font-size="12pt" style:font-size-asian="12pt" style:font-size-complex="12pt"/>
    </style:style>
    <style:style style:name="P553" style:parent-style-name="ListParagraph"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text-properties style:font-weight-complex="bold" fo:letter-spacing="-0.0006in" style:font-size-complex="12pt"/>
    </style:style>
    <style:style style:name="P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fo:letter-spacing="-0.0055in"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242424" style:font-size-complex="12pt" fo:language="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style:text-properties fo:font-weight="bold" style:font-weight-asian="bold"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fo:color="#000000" style:font-size-complex="12pt" style:language-asian="sk" style:country-asian="SK"/>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2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text-properties fo:font-weight="bold" style:font-weight-asian="bold" fo:color="#000000" style:font-size-complex="12pt"/>
    </style:style>
    <style:style style:name="P681" style:parent-style-name="Normal" style:family="paragraph">
      <style:paragraph-properties fo:text-align="justify"/>
      <style:text-properties fo:font-weight="bold" style:font-weight-asian="bold" fo:color="#000000" style:font-size-complex="12pt"/>
    </style:style>
    <style:style style:name="P682" style:parent-style-name="Normal" style:family="paragraph">
      <style:paragraph-properties fo:text-align="justify"/>
      <style:text-properties fo:color="#000000" style:font-size-complex="12pt" fo:language="it" fo:country="I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style:text-properties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style:text-properties fo:font-weight="bold" style:font-weight-asian="bold" fo:color="#000000" style:font-size-complex="12pt"/>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style:text-properties fo:color="#000000" style:font-size-complex="12pt"/>
    </style:style>
    <style:style style:name="P696" style:parent-style-name="Normal" style:family="paragraph">
      <style:paragraph-properties fo:text-align="justify"/>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style:text-properties fo:font-weight="bold" style:font-weight-asian="bold" style:font-weight-complex="bold" fo:color="#000000" style:font-size-complex="12pt"/>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justify"/>
      <style:text-properties fo:color="#000000"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text-properties fo:font-weight="bold" style:font-weight-asian="bold" fo:color="#000000" style:font-size-complex="12pt"/>
    </style:style>
    <style:style style:name="P719" style:parent-style-name="Normal" style:family="paragraph">
      <style:paragraph-properties fo:text-align="justify"/>
      <style:text-properties fo:font-weight="bold" style:font-weight-asian="bold" fo:color="#000000" style:font-size-complex="12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ext-properties fo:color="#000000" style:font-size-complex="12pt"/>
    </style:style>
    <style:style style:name="P722" style:parent-style-name="Normal" style:family="paragraph">
      <style:paragraph-properties fo:text-align="justify"/>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fo:margin-left="0.4923in">
        <style:tab-stops/>
      </style:paragraph-properties>
      <style:text-properties fo:color="#000000" style:font-size-complex="12pt"/>
    </style:style>
    <style:style style:name="P731" style:parent-style-name="Normal" style:family="paragraph">
      <style:paragraph-properties fo:text-align="end" fo:margin-left="0.4923in" fo:margin-right="0.7888in">
        <style:tab-stops/>
      </style:paragraph-properties>
    </style:style>
    <style:style style:name="T732" style:parent-style-name="DefaultParagraphFont" style:family="text">
      <style:text-properties fo:color="#000000" style:font-size-complex="12pt"/>
    </style:style>
    <style:style style:name="TableColumn734" style:family="table-column">
      <style:table-column-properties style:column-width="1.7687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1.4763in" style:use-optimal-column-width="false"/>
    </style:style>
    <style:style style:name="TableColumn737" style:family="table-column">
      <style:table-column-properties style:column-width="2.3618in" style:use-optimal-column-width="false"/>
    </style:style>
    <style:style style:name="Table733" style:family="table">
      <style:table-properties style:width="6.0006in" fo:margin-left="0in" table:align="left"/>
    </style:style>
    <style:style style:name="TableRow738" style:family="table-row">
      <style:table-row-properties style:min-row-height="0.3937in" style:use-optimal-row-height="false"/>
    </style:style>
    <style:style style:name="TableCell739" style:family="table-cell">
      <style:table-cell-properties fo:border="0.0069in solid #000000" fo:background-color="#F2F2F2" style:writing-mode="lr-tb" fo:padding-top="0in" fo:padding-left="0.075in" fo:padding-bottom="0in" fo:padding-right="0.075in"/>
    </style:style>
    <style:style style:name="P740"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ListParagraph" style:family="paragraph">
      <style:paragraph-properties fo:text-align="center" fo:margin-bottom="0in" fo:line-height="100%" fo:margin-left="0in">
        <style:tab-stops/>
      </style:paragraph-properties>
    </style:style>
    <style:style style:name="T7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7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7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7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7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fo:text-align="center" fo:margin-left="0in">
        <style:tab-stops/>
      </style:paragraph-properties>
    </style:style>
    <style:style style:name="T7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fo:language="en" fo:country="US"/>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80" style:family="table-cell">
      <style:table-cell-properties fo:border="0.0069in solid #000000" style:writing-mode="lr-tb" fo:padding-top="0in" fo:padding-left="0.075in" fo:padding-bottom="0in" fo:padding-right="0.075in"/>
    </style:style>
    <style:style style:name="P78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800" style:family="table-cell">
      <style:table-cell-properties fo:border="0.0069in solid #000000" style:writing-mode="lr-tb" fo:padding-top="0in" fo:padding-left="0.075in" fo:padding-bottom="0in" fo:padding-right="0.075in"/>
    </style:style>
    <style:style style:name="P80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840" style:family="table-cell">
      <style:table-cell-properties fo:border="0.0069in solid #000000" style:writing-mode="lr-tb" fo:padding-top="0in" fo:padding-left="0.075in" fo:padding-bottom="0in" fo:padding-right="0.075in"/>
    </style:style>
    <style:style style:name="P841" style:parent-style-name="ListParagraph" style:family="paragraph">
      <style:paragraph-properties fo:text-align="center" fo:margin-left="0in">
        <style:tab-stops/>
      </style:paragraph-properties>
    </style:style>
    <style:style style:name="T842" style:parent-style-name="DefaultParagraphFont" style:family="text">
      <style:text-properties style:font-name="Times New Roman" style:font-name-asian="Times New Roman" style:font-name-complex="Times New Roman" fo:font-size="12pt" style:font-size-asian="12pt" style:font-size-complex="12pt" style:language-asian="sk" style:country-asian="SK"/>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language-asian="sk" style:country-asian="SK"/>
    </style:style>
    <style:style style:name="T8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sk" style:country-asian="SK"/>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853" style:family="table-cell">
      <style:table-cell-properties fo:border="0.0069in solid #000000" style:writing-mode="lr-tb" fo:padding-top="0in" fo:padding-left="0.075in" fo:padding-bottom="0in" fo:padding-right="0.075in"/>
    </style:style>
    <style:style style:name="P854"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55" style:parent-style-name="Normal" style:family="paragraph">
      <style:paragraph-properties fo:text-align="justify"/>
      <style:text-properties fo:font-weight="bold" style:font-weight-asian="bold" fo:color="#000000" style:font-size-complex="12pt" fo:language="en" fo:country="GB"/>
    </style:style>
    <style:style style:name="P856" style:parent-style-name="Normal" style:family="paragraph">
      <style:paragraph-properties fo:text-align="justify" fo:text-indent="0.5in"/>
      <style:text-properties style:font-size-complex="12pt" fo:language="en" fo:country="GB"/>
    </style:style>
    <style:style style:name="P857" style:parent-style-name="Normal" style:family="paragraph">
      <style:paragraph-properties fo:text-align="justify" fo:text-indent="0.5in"/>
      <style:text-properties style:font-weight-complex="bold" style:font-size-complex="12pt"/>
    </style:style>
    <style:style style:name="P858" style:parent-style-name="Normal" style:family="paragraph">
      <style:paragraph-properties fo:text-align="justify" fo:text-indent="0.5in"/>
      <style:text-properties style:font-weight-complex="bold" style:font-size-complex="12pt"/>
    </style:style>
    <style:style style:name="P859" style:parent-style-name="Normal" style:family="paragraph">
      <style:text-properties style:font-size-complex="12pt"/>
    </style:style>
    <style:style style:family="graphic" style:name="a6">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office:automatic-styles>
  <office:body>
    <office:text text:use-soft-page-breaks="true">
      <text:p text:style-name="P1"/>
      <text:p text:style-name="P8">LIETUVOS RESPUBLIKOS</text:p>
      <text:p text:style-name="P9"><text:span text:style-name="T10">EURO ĮVEDIMO LIETUVOS RESPUBLIKOJE ĮSTATYMO NR. XII-828<text:s/></text:span><text:span text:style-name="T11">PAPILDYMO<text:s/></text:span><text:span text:style-name="T12">SEPTINTUOJU</text:span><text:span text:style-name="T13">1</text:span><text:span text:style-name="T14"><text:s/></text:span><text:span text:style-name="T15">sKIRSNIU<text:s/></text:span><text:span text:style-name="T16">ĮSTATYMO<text:s/></text:span><text:span text:style-name="T17">ir<text:s/></text:span><text:span text:style-name="T18">LIETUVOS RESPUBLIKOS<text:s/></text:span><text:span text:style-name="T19">Finansinės Ap</text:span><text:span text:style-name="T20">SKAITOS ĮSTATYMO NR. IX-574<text:s/></text:span><text:span text:style-name="T21">7</text:span><text:span text:style-name="T22"> STRAIPSNIo PAKEITIMO ĮSTATYMo<text:s/></text:span><text:span text:style-name="T23">PROJEKT</text:span><text:span text:style-name="T24">ų</text:span></text:p>
      <text:p text:style-name="P25">AIŠKINAMASIS RAŠTAS</text:p>
      <text:p text:style-name="P26"/>
      <text:p text:style-name="P27"/>
      <text:p text:style-name="P28">1. Įstatymų<text:s/>projekto rengimą paskatinusios priežastys, parengto projekto tikslai ir uždaviniai.</text:p>
      <text:p text:style-name="P29"><text:span text:style-name="T30">Lietuvos Respublikos civilinio kodekso 6.929 straipsnio 1 dalyje numatyta, kad a</text:span><text:span text:style-name="T31">tsiskaitymai, </text:span><text:span text:style-name="T32">taip pat bet kokie kiti mokėjimai tarp asmenų gali būti atliekami grynaisiais pinigais arba negrynaisiais pinigais.</text:span></text:p>
      <text:p text:style-name="P33"><text:span text:style-name="T34">Lietuvos Respublikos euro įvedimo Lietuvos Respublikoje įstatymo Nr. XII-828 papildymo septintuoju</text:span><text:span text:style-name="T35">1</text:span><text:span text:style-name="T36"><text:s/>skirsniu įstatymo projektu<text:s/></text:span><text:span text:style-name="T37">(toliau –</text:span><text:span text:style-name="T38"><text:s/>Į</text:span><text:span text:style-name="T39">statymo<text:s/></text:span><text:span text:style-name="T40">projektas</text:span><text:span text:style-name="T41"><text:s/>dėl apvalinimo</text:span><text:span text:style-name="T42">)<text:s/></text:span><text:span text:style-name="T43">siūloma<text:s/></text:span><text:span text:style-name="T44">taikyti atsiskaitymų už prekes (paslaugas) grynaisiais pinigais apvalinimą</text:span><text:span text:style-name="T45">, dėl kurio atsiskaitant nebus poreikio atiduoti grąžą 1 ir 2 euro ct monetomis, šių monetų kaldinti ir leisti į apyvartą.</text:span></text:p>
      <text:p text:style-name="P46"><text:span text:style-name="T47">Lietuvos Respublikos<text:s/></text:span><text:span text:style-name="T48">finansinės</text:span><text:span text:style-name="T49"><text:s/>apskaitos įstatymo Nr. IX-574<text:s/></text:span><text:span text:style-name="T50">7</text:span><text:span text:style-name="T51"><text:s/>straipsnio<text:s/></text:span><text:span text:style-name="T52">pakeitimo<text:s/></text:span><text:span text:style-name="T53">įstatymo<text:s/></text:span><text:span text:style-name="T54">projektu (toliau –<text:s/></text:span><text:span text:style-name="T55">Finansinės</text:span><text:span text:style-name="T56"><text:s/>apskaitos įstatymo projektas)<text:s/></text:span><text:span text:style-name="T57">siūloma pakeisti apskaitos dokumentų rekvizitus, papildant juos pritaikyta apvalinimo suma ir<text:s/></text:span><text:span text:style-name="T58">bendra mokėtina</text:span><text:span text:style-name="T59"><text:s/>suma,<text:s/></text:span><text:span text:style-name="T60">pritaikius apvalinimą.</text:span><text:span text:style-name="T61"><text:s/></text:span></text:p>
      <text:p text:style-name="P62"><text:span text:style-name="T63">Įstatymo projektu dėl apvalinimo</text:span><text:span text:style-name="T64"><text:s/>ir<text:s/></text:span><text:span text:style-name="T65">Finansinės</text:span><text:span text:style-name="T66"><text:s/>apskaitos įstatymo projektu</text:span><text:span text:style-name="T67"><text:s/></text:span><text:span text:style-name="T68">(kartu – Įstatymų projektai)<text:s/></text:span><text:span text:style-name="T69">sieki</text:span><text:span text:style-name="T70">ama<text:s/></text:span><text:span text:style-name="T71">sumažinti</text:span><text:span text:style-name="T72"><text:s/>gyventojų, verslo ir valstybės<text:s/></text:span><text:span text:style-name="T73">sąnaudas, susijusias su grynųjų pinigų naudojimu,<text:s/></text:span><text:span text:style-name="T74">su</text:span><text:span text:style-name="T75">maži</text:span><text:span text:style-name="T76">nti</text:span><text:span text:style-name="T77"><text:s/></text:span><text:span text:style-name="T78">grynųjų pinigų poveikį aplinkai</text:span><text:span text:style-name="T79"><text:s/></text:span><text:span text:style-name="T80">ir efektyvinti grynųjų pinigų ciklą</text:span><text:span text:style-name="T81">.</text:span><text:span text:style-name="T82"><text:s/></text:span><text:span text:style-name="T83">Poreikį parengti Įstatymų projektus sąlygojo siekis spręsti problemas, kurių kyla naudojant 1 ir 2 euro ct<text:s/></text:span><text:soft-page-break/><text:span text:style-name="T84">monetas. Pavyzdžiui,<text:s/></text:span><text:span text:style-name="T85">Lietuvos banko skaičiavimais, nuo euro įvedimo šalyje Lietuvos gyventojai yra pametę 2,4 mln. Eur vertės šių monetų. 1 ir 2 euro ct monetos atsiskaitymui dažniausiai panaudojamos tik vieną kartą – grąžai atiduoti prekybos vietoje. Dėl smulkumo ir mažėjančios perkamosios galios žmonės retai jas naudoja atlikdami mokėjimus: gavus grąžą, jos pametamos ar nugula taupyklėse, automobilių salonuose, fontanuose, t. y. jos nebenaudojamos. Lietuvos banko grynųjų pinigų statistika rodo, kad tik apie trečdalis<text:s/></text:span><text:span text:style-name="T86">1 ir 2 euro ct monetų į apyvartą išleidžiamos pakartotinai ir aktyviai cirkuliuoja ekonomikoje.<text:s/></text:span><text:span text:style-name="T87">Kadangi 1 ir 2 euro ct monetos reikalingos grąžai atiduoti atsiskaitant prekybos vietoje, Lietuvos bankas turi jas nuolat kaldinti ar įsigyti iš kitų valstybių ir leisti į apyvartą. Todėl<text:s/></text:span><text:span text:style-name="T88">šių monetų kiekis apyvartoje, kartu ir aplinkoje, sparčiai didėja</text:span><text:span text:style-name="T89">. 2022 m. kovo 30 d. apyvartoje buvo 302 mln. vnt. 1 ir 2 euro ct monetų. Jos sveria 770 t, joms sukrauti prireiktų 11 traukinio vagonų. Kasmet jų kiekis apyvartoje padidėja 80 t (daugiau kaip 1 traukinio vagonu). Šios monetos sudaro 58 proc. visų apyvartoje esančių monetų, tačiau pagal vertę (4,3 mln. Eur) jų dalis tesiekia 3 proc.</text:span></text:p>
      <text:p text:style-name="P90"><text:span text:style-name="T91">Pažymėtina, kad 1 ir 2 euro ct monetoms, kurių didžioji dalis mokėjimams panaudojama<text:s/></text:span><text:span text:style-name="T92">tik 1</text:span><text:span text:style-name="T93"><text:s/>kartą, kaldinti, transportuoti, tvarkyti naudojami ištekliai, išskiriama tarša, atliekos</text:span><text:bookmark-start text:name="_Hlk90469749"/><text:span text:style-name="T94">, didėja CO</text:span><text:span text:style-name="T95">2</text:span><text:span text:style-name="T96">, plastiko, į kurį pakuojamos monetos, kiekis, pačios pametamos monetos kaupiasi aplinkoje.</text:span><text:bookmark-end text:name="_Hlk90469749"/></text:p>
      <text:p text:style-name="P97"><text:span text:style-name="T98">Be to, 1 ir 2 euro ct monetų<text:s/></text:span><text:span text:style-name="T99">kaldinimo kaina yra didesnė nei jų nominalioji vertė ar jai artima. Nuo euro įvedimo<text:s/></text:span><text:span text:style-name="T100">Lietuvos Respublikoje</text:span><text:span text:style-name="T101"><text:s/>Lietuvos bankas išleido 4,8 mln. Eur</text:span><text:span text:style-name="T102"><text:s/></text:span><text:span text:style-name="T103">šių monetų kaldinimui ar įsigijimui iš kitų valstybių (kasmet daugiau kaip po 0,5 mln. Eur).<text:s/></text:span></text:p>
      <text:p text:style-name="P104"><text:span text:style-name="T105">Verslas taip pat patiria 1 ir 2 euro ct monetų administravimo<text:s/></text:span><text:span text:style-name="T106">sąnaudas (monetų inkasavimo išlaidos, laikas, skirtas atsiskaitymui monetomis, jų skaičiavimui dienos pabaigoje) –</text:span><text:span text:style-name="T107"><text:s/></text:span><text:span text:style-name="T108">2,9 mln. Eur kasmet</text:span><text:span text:style-name="T109">. Kiekvienas atsiskaitymas, kai naudojamos smulkiosios monetos, užtrunka vidutiniškai 2 s ilgiau, taip pat kasdien skiriama laiko kasų papildymui šiomis monetomis, jų perskaičiavimui dienos pabaigoje, seifo pinigų skaičiavimui. Kasos darbuotojai šį laiką galėtų skirti kitų klientų aptarnavimui ar kitų darbų atlikimui.</text:span></text:p>
      <text:soft-page-break/>
      <text:p text:style-name="P110"><text:span text:style-name="T111">Atsižvelgiant į norim</text:span><text:span text:style-name="T112">us</text:span><text:span text:style-name="T113"><text:s/>pasiekti tiksl</text:span><text:span text:style-name="T114">us</text:span><text:span text:style-name="T115">, Įstatymo projekte dėl apvalinimo parinktos teisinio reguliavimo priemonės yra<text:s/></text:span><text:span text:style-name="T116">skirtos<text:s/></text:span><text:span text:style-name="T117">tik atsiskaitym</text:span><text:span text:style-name="T118">am</text:span><text:span text:style-name="T119">s grynaisiais pinigais,<text:s/></text:span><text:span text:style-name="T120">taikant jas būtų</text:span><text:span text:style-name="T121"><text:s/>efektyviausiai sumažint</text:span><text:span text:style-name="T122">os</text:span><text:span text:style-name="T123"><text:s/></text:span><text:span text:style-name="T124">grynųjų pinigų administravimo sąnaud</text:span><text:span text:style-name="T125">o</text:span><text:span text:style-name="T126">s (</text:span><text:span text:style-name="T127">taikant apvalinimą nebus poreikio<text:s/></text:span><text:span text:style-name="T128">Lietuvos bankui<text:s/></text:span><text:span text:style-name="T129">kaldinti ar įsigyti iš kitų valstybių 1 ir 2 euro ct monetų,<text:s/></text:span><text:span text:style-name="T130">verslui<text:s/></text:span><text:span text:style-name="T131">sumažės<text:s/></text:span><text:span text:style-name="T132">monetų inkasavimo išlaidos, laikas, skirtas atsiskaitymui monetomis, jų skaičiavimui dienos pabaigoje)</text:span><text:span text:style-name="T133">, grynųjų pinigų cikl</text:span><text:span text:style-name="T134">as taptų</text:span><text:span text:style-name="T135"><text:s/>tvaresn</text:span><text:span text:style-name="T136">is</text:span><text:span text:style-name="T137"><text:s/>(sustabdžius 1 ir 2 euro ct monetų gamybą sumažė</text:span><text:span text:style-name="T138">tų</text:span><text:span text:style-name="T139"><text:s/>metalų (vario ir plieno), šalutinių gamybos ir administravimo produktų (CO</text:span><text:span text:style-name="T140">2</text:span><text:span text:style-name="T141">, plastiko) bei pačių monetų patekimas į aplinką)</text:span><text:span text:style-name="T142">.<text:s/></text:span></text:p>
      <text:p text:style-name="P143"><text:span text:style-name="T144">Vadovaujantis Lietuvos Respublikos<text:s/></text:span><text:span text:style-name="T145">t</text:span><text:span text:style-name="T146">eisėkūros</text:span><text:span text:style-name="T147"><text:s/>pagrindų</text:span><text:span text:style-name="T148"><text:s/>įstatymo 3 straipsnio 2 dalies 5 punktu,<text:s/></text:span><text:span text:style-name="T149">teisėkūros efektyvumo principa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150">Pažymėtina, kad apvalinimas nebūtų taikomas mokėjimams, atliekamiems negrynaisiais pinigais, kadangi<text:s/></text:span><text:span text:style-name="T151">poreikis</text:span><text:span text:style-name="T152"><text:s/></text:span><text:span text:style-name="T153">efektyvinti grynųjų pinigų ciklą ir mažinti gyventojų, verslo ir valstybės sąnaudas, susijusias su grynųjų pinigų naudojimu</text:span><text:span text:style-name="T154">, yra susijęs vien tik su atsiskaitym</text:span><text:span text:style-name="T155">ų</text:span><text:span text:style-name="T156"><text:s/>grynaisiais<text:s/></text:span><text:span text:style-name="T157">pinigais<text:s/></text:span><text:span text:style-name="T158">reguliavimu ir apvalinimo taisyklių taikymu tik šiems teisiniams santykiams</text:span><text:span text:style-name="T159">.<text:s/></text:span><text:span text:style-name="T160">Pagal Europos Centrinio Banko (ECB) 2022 m. euro zonos vartotojų požiūrio į mokėjimus tyrimą</text:span><text:span text:style-name="T161"><text:note text:note-class="footnote" text:id="_ftn0"><text:note-citation>1</text:note-citation><text:note-body><text:p text:style-name="FootnoteText"><text:span text:style-name="T162"><text:s/></text:span><text:a xlink:href="https://www.ecb.europa.eu/stats/ecb_surveys/space/html/index.en.html" office:target-frame-name="_top" xlink:show="replace"><text:span text:style-name="T163">https://www.ecb.europa.eu/stats/ecb_surveys/space/html/index.en.html</text:span></text:a><text:span text:style-name="T164">.</text:span><text:span text:style-name="T165"><text:s/></text:span></text:p></text:note-body></text:note></text:span><text:span text:style-name="T166"><text:s/>62 proc. mokėjimų prekybos vietose Lietuvoje buvo atlikta grynaisiais pinigais, kas reiškia, kad didžioji dalis atsiskaitymų vykdoma<text:s/></text:span><text:span text:style-name="T167">naudojant<text:s/></text:span><text:span text:style-name="T168">gryn</text:span><text:span text:style-name="T169">uosius</text:span><text:span text:style-name="T170"><text:s/>pinig</text:span><text:span text:style-name="T171">us</text:span><text:span text:style-name="T172">.<text:s/></text:span><text:span text:style-name="T173">Atsižvelgiant į tai, kad Įstatymų projektais siekiama prisidėti prie<text:s/></text:span><text:span text:style-name="T174">grynųjų pinigų administravimo sąnaudų sumažinimo tiek valstybiniame, tiek privačia</text:span><text:span text:style-name="T175">ja</text:span><text:span text:style-name="T176">me sektoriuose, t</text:span><text:span text:style-name="T177">aip</text:span><text:span text:style-name="T178"><text:s/>sutaupant apie<text:s/></text:span><text:span text:style-name="T179">3,7 mln. Eur gyventojų, verslo ir valstybės lėšų ir padarant grynųjų pinigų ciklą efektyvesnį,<text:s/></text:span><text:span text:style-name="T180">įvertinus galimą poveikį teisinio reguliavimo sričiai, asmenims ar jų grupėms,<text:s/></text:span><text:soft-page-break/><text:span text:style-name="T181">kuriems bus taikomas numatomas teisinis reguliavimas, bei kitoms sritims,</text:span><text:span text:style-name="T182"><text:s/></text:span><text:span text:style-name="T183">šiuos tikslus įmanoma pasiekti tik taikant apvalinimą atsiskaitymams grynaisiais pinigais.<text:s/></text:span></text:p>
      <text:p text:style-name="P184"><text:span text:style-name="T185">Lietuvos Respublikos<text:s/></text:span><text:span text:style-name="T186">Konstitucinis Teismas yra pažymėjęs, jog valstybė, reguliuodama ūkinę veiklą taip, kad ji<text:s/></text:span><text:span text:style-name="T187">užtikrintų</text:span><text:span text:style-name="T188"><text:s/>bendr</text:span><text:span text:style-name="T189">ą</text:span><text:span text:style-name="T190"><text:s/>tautos gerov</text:span><text:span text:style-name="T191">ę</text:span><text:span text:style-name="T192">, gali nustatyti diferencijuotą teisinį reguliavimą, kurį lemia ūkinės veiklos specifika; valstybė, atsižvelgdama į ūkinės veiklos specifiką, gali naudoti įvairias teisinio reguliavimo priemones; ūkinės veiklos diferencijuoto teisinio reguliavimo (atsižvelgiant į reguliuojamų santykių svarbą ir pobūdį) teisinės prielaidos kyla iš pačios Konstitucijos.<text:s/></text:span><text:span text:style-name="T193">Lietuvos Respublikos Konstitucinio Teismo suformuota doktrina</text:span><text:span text:style-name="T194"><text:note text:note-class="footnote" text:id="_ftn1"><text:note-citation>2</text:note-citation><text:note-body><text:p text:style-name="P195"><text:span text:style-name="T196"><text:s/>Konstitucinio Teismo 2006 m. gegužės 31 d., 2006 m. rugsėjo 26 d., 2006 m. gruodžio 21 d., 2009 m. kovo 2 d., 2011 m. birželio 21 d., 2013 m. gegužės 24 d., 2013 m. liepos 5 d. nutarimai.</text:span></text:p></text:note-body></text:note></text:span><text:span text:style-name="T197"><text:s/>nusako, kad prie diskriminacinių ribojimų nepriskiriami specialūs reikalavimai arba tam tikros sąlygos, kai jų nustatymas būna susijęs su reguliuojamų santykių ypatumais, arba diferencijuotu reguliavimu siekiama pozityvių, visuomeniškai reikšmingų tikslų, todėl Įstatym</text:span><text:span text:style-name="T198">ų</text:span><text:span text:style-name="T199"><text:s/>projektuose numatomas teisinis reguliavimas laikytinas atitinkančiu suformuotą doktriną ir nediskriminaciniu</text:span><text:span text:style-name="T200">, kadangi juo siekiama visuomenei svarbių tikslų<text:s/></text:span><text:span text:style-name="T201">(sumažinti 1 ir 2 euro<text:s/></text:span><text:span text:style-name="T202">ct monetų</text:span><text:span text:style-name="T203"><text:s/></text:span><text:span text:style-name="T204">naudojimą</text:span><text:span text:style-name="T205">,<text:s/></text:span><text:span text:style-name="T206">nutraukti<text:s/></text:span><text:span text:style-name="T207">jų<text:s/></text:span><text:span text:style-name="T208">kaldinimą</text:span><text:span text:style-name="T209"><text:s/>ir tuo daromą žalą aplinkai)<text:s/></text:span><text:span text:style-name="T210">specifinėje<text:s/></text:span><text:span text:style-name="T211">atsiskaitymų grynaisiais pinigais<text:s/></text:span><text:span text:style-name="T212">srityje</text:span><text:span text:style-name="T213">.<text:s/></text:span><text:span text:style-name="T214">Įstatymų projektuose numatytos</text:span><text:span text:style-name="T215"><text:s/>reguliacinės<text:s/></text:span><text:span text:style-name="T216">priemonės atitinka visuomenei svarbius tikslus ir jos yra būtinos ir proporcingos minėtiems tikslams pasiekti atsižvelgiant į reguliuojamų santykių svarbą ir pobūdį.<text:s/></text:span></text:p>
      <text:p text:style-name="P217"><text:bookmark-start text:name="_Hlk86303031"/><text:bookmark-start text:name="_Hlk85660973"/><text:span text:style-name="T218">2022 m. Europos Komisijos (EK) organizuotos apklausos duomenimis</text:span><text:span text:style-name="T219"><text:note text:note-class="footnote" text:id="_ftn2"><text:note-citation>3</text:note-citation><text:note-body><text:p text:style-name="FootnoteText"><text:span text:style-name="T220"><text:s/></text:span><text:a xlink:href="https://europa.eu/eurobarometer/surveys/detail/2663" office:target-frame-name="_top" xlink:show="replace"><text:span text:style-name="T221">https://europa.eu/eurobarometer/surveys/detail/2663</text:span></text:a><text:span text:style-name="T222">.</text:span><text:span text:style-name="T223"><text:s/></text:span></text:p></text:note-body></text:note></text:span><text:span text:style-name="T224">, iš visų euro zonos valstybių Lietuvoje daugiausia teigiančių, kad eurų monetos sukelia nepatogumų. 1 iš 5 apklaustų Lietuvos gyventojų patiria sunkumų naudodamas eurų monetas,<text:s/></text:span><text:span text:style-name="T225">daugiausia nepatogumų kyla dėl 1 ir 2 euro ct monetų.</text:span><text:span text:style-name="T226"><text:s/></text:span></text:p>
      <text:p text:style-name="P227">Šešios euro zonos valstybės (Airija, Belgija, Italija, Nyderlandai, Suomija ir Slovakija) jau yra išsprendusios analogiškas 1 ir 2 euro ct monetų naudojimo keliamas problemas. Jos taiko<text:s/><text:soft-page-break/>galutinės pirkinių krepšelio sumos, mokant grynaisiais pinigais, apvalinimą. Taip<text:s/>nebelieka poreikio atiduoti grąžą smulkiosiomis monetomis. Šį sprendimą pasirinkusios šalys įsitikino jo nauda.<text:s/>Verslo skaičiavimu, grynųjų pinigų administravimo<text:s/>sąnaudos<text:s/>sumažėjo 10–20 proc.<text:s/>Sutaupytos ne tik verslo<text:s/>ir visuomenės<text:s/>lėšos, taupomas ir pirkėjų bei darbuotojų laikas. Atsisakius smulkiųjų monetų, grynaisiais pinigais mokėti tapo patogiau. Be to, sustabdžius nesibaigiantį<text:s/>1 ir 2 euro ct monetų, kurių<text:s/>didžioji dalis mokėjimams panaudojama vieną kartą,<text:s/>gamybos ciklą prisidedama prie tvaresnio gyvenimo būdo.<text:s/><text:bookmark-end text:name="_Hlk86303031"/>Už euro zonos ribų tokia praktika taikoma dar plačiau –<text:s/>Švedijoje, Norvegijoje<text:s/>ir Danijoje.<text:s/>Latvija ir Estija taip pat<text:s/>svarsto šią galimybę.<text:s/><text:bookmark-end text:name="_Hlk85660973"/></text:p>
      <text:p text:style-name="P228"/>
      <text:p text:style-name="P229"><text:span text:style-name="T230">2. Įstatymo projekto iniciatoriai (institucija, asmenys ar piliečių įgalioti atstovai) ir rengėjai.</text:span></text:p>
      <text:p text:style-name="P231">Įstatymų<text:s/>projektų<text:s/>iniciatorius ir<text:s/>rengėjas<text:s/>–<text:s/>Lietuvos bankas.</text:p>
      <text:p text:style-name="P232"/>
      <text:p text:style-name="P233">3. Kaip šiuo metu yra reguliuojami įstatymų projektuose aptarti teisiniai santykiai.</text:p>
      <text:p text:style-name="P234">Šiuo metu galiojančiuose<text:s/>Lietuvos Respublikos teisės aktuose<text:s/>atsiskaitymų grynaisiais pinigais apvalinimo<text:s/>iki 5 kartotinio nuostatos<text:s/>nenumatytos.<text:s/></text:p>
      <text:p text:style-name="P235">Finansinės<text:s/>apskaitos įstatymo<text:s/>7<text:s/>straipsnio 1 dalies 5 punkte<text:s/>nustatyti<text:s/>apskaitos dokumentų rekvizitai,<text:s/>kurie neapima pritaikytos apvalinimo sumos ir mokėtinos sumos, pritaikius apvalinimą.</text:p>
      <text:p text:style-name="P236"><text:span text:style-name="T237">Kasos aparatų techninių reikalavimų aprašo, patvirtinto</text:span><text:span text:style-name="T238"><text:s/></text:span><text:span text:style-name="T239">Valstybinės mokesčių inspekcijos prie Lietuvos Respublikos finansų ministerijos (toliau – Valstybinė mokesčių inspekcija) viršininko 2022 m. balandžio 27 d. įsakymu Nr. VA-40 „Dėl Kasos aparatų techninių reikalavimų aprašo patvirtinimo“</text:span><text:span text:style-name="T240">, 20 punkte<text:s/></text:span><text:span text:style-name="T241">nustatyti apvalinimo funkcionalumai kasos aparatams, kurie<text:s/></text:span><text:span text:style-name="T242">būtų<text:s/></text:span><text:span text:style-name="T243">aktyvuojami atskiru sprendimu, t.</text:span><text:span text:style-name="T244"><text:s/></text:span><text:span text:style-name="T245">y. įsigaliojus<text:s/></text:span><text:span text:style-name="T246">teikiamam</text:span><text:span text:style-name="T247"><text:s/></text:span><text:span text:style-name="T248">Į</text:span><text:span text:style-name="T249">statymo projektui</text:span><text:span text:style-name="T250"><text:s/>dėl apvalinimo</text:span><text:span text:style-name="T251">.<text:s/></text:span></text:p>
      <text:p text:style-name="P252"/>
      <text:p text:style-name="P253">4. Kokios siūlomos naujos teisinio reguliavimo nuostatos ir kokių teigiamų rezultatų laukiama.</text:p>
      <text:soft-page-break/>
      <text:p text:style-name="P254">Teikiamu Įstatymo projektu<text:s/>dėl apvalinimo<text:s/>siūloma nustatyti,<text:s/>kad<text:s/><text:bookmark-start text:name="_Hlk92894310"/>fiziniam asmeniui atsiskaitant ūkio subjektui už prekes (paslaugas) grynaisiais pinigais (eurais), galutinė už vienu metu įsigyjamas prekes (paslaugas)<text:s/>apskaičiuota suma apvalinama iki<text:s/>artimiausio<text:s/>5 kartotinio<text:bookmark-end text:name="_Hlk92894310"/>.<text:s/><text:bookmark-start text:name="_Hlk92894343"/>Apvalinimas taikomas taip:</text:p>
      <text:p text:style-name="P255">1)<text:s/><text:bookmark-start text:name="_Hlk86937934"/>galutinė<text:s/>apskaičiuota suma, kuri<text:s/>baigiasi<text:s/><text:bookmark-end text:name="_Hlk86937934"/>1 arba 2 euro ct, apvalinama į mažesnę pusę iki 0;</text:p>
      <text:p text:style-name="P256">2) galutinė<text:s/>apskaičiuota suma, kuri<text:s/>baigiasi 3 arba 4 euro ct, apvalinama į didesnę pusę iki 5;</text:p>
      <text:p text:style-name="P257">3) galutinė<text:s/>apskaičiuota suma, kuri<text:s/>baigiasi 6 arba 7 euro ct, apvalinama į mažesnę pusę iki 5;</text:p>
      <text:p text:style-name="P258">4) galutinė<text:s/>apskaičiuota suma, kuri<text:s/>baigiasi 8 arba 9 euro ct, apvalinama į didesnę pusę iki 10.</text:p>
      <text:p text:style-name="P259"><text:bookmark-end text:name="_Hlk92894343"/>Tais atvejais, kai<text:s/>atsiskaitymas<text:s/>atliekamas keliomis skirtingomis mokėjimo priemonėmis, apvalinama tik ta suma, kuri mokama grynaisiais pinigais.</text:p>
      <text:p text:style-name="P260">Apvalinama į mažesnę arba didesnę pusę iki 0 arba 5, arba 10 euro centų, atsižvelgiant į tai, ar paskutinis skaitmuo yra arčiau 0 ar 5, ar 10. Apvalinimas taikomas galutinei pirkinių krepšelio sumai, ne atskirų prekių kainai. Kainos ir toliau nustatomos 1 euro cento tikslumu.</text:p>
      <text:p text:style-name="P261"><text:span text:style-name="T262">Apvalinimas yra neutralus pirkėjo ir pardavėjo atžvilgiu</text:span><text:span text:style-name="T263">, todėl laikytinas proporcinga priemone, kuri neriboja asmenų teisių daugiau</text:span><text:span text:style-name="T264">,</text:span><text:span text:style-name="T265"><text:s/>nei</text:span><text:span text:style-name="T266"><text:s/>to reikia<text:s/></text:span><text:span text:style-name="T267">norint<text:s/></text:span><text:span text:style-name="T268">pasiekti<text:s/></text:span><text:span text:style-name="T269">p</text:span><text:span text:style-name="T270">irm</text:span><text:span text:style-name="T271">iau minėtus tikslus</text:span><text:span text:style-name="T272">.</text:span><text:span text:style-name="T273"><text:s/></text:span><text:span text:style-name="T274">Taikant apvalinimą vieną kartą pirkėjas, mokėdamas grynaisiais, sumoka 1 ar 2 euro ct mažiau, o kitą kartą – 1 ar 2 euro ct daugiau nei apskaičiuota bendra suma. Ilguoju laikotarpiu susidarę skirtumai išsilygina.</text:span></text:p>
      <text:p text:style-name="P275"><text:bookmark-start text:name="_Hlk87360579"/>Siūloma numatyti, kad apvalinimas taikomas, kai atsiskaitoma<text:s/>grynaisiais pinigais<text:s/>prekių (paslaugų) įsigijimo metu ir prekės (paslaugos) įsigyjamos<text:s/>ir už jas atsiskaitoma<text:s/>tiesiogiai prekių pardavėjui (paslaugų teikėjui).<text:s/><text:bookmark-start text:name="_Hlk80530460"/><text:bookmark-end text:name="_Hlk87360579"/>Apvalinimas netaikomas<text:s/>šiais atvejais:<text:s/>internetinei prekybai;<text:s/>atsiskaitymams<text:s/>tarp fizinių asmenų ir tarp juridinių asmenų; mokant per tarpininkus (pvz.,<text:s/>mokant<text:s/><text:soft-page-break/>už komunalines paslaugas ar kitas įmokas finansų įstaigoje, Perlo terminale, kasoje, pašte ir kt.; maisto pristatymo, pavežėjų<text:s/>paslaugoms);<text:s/>atliekant<text:s/>mokestines<text:s/>valstybės prievoles (mokant mokesčius, rinkliavas, baudas); mokant atlyginimus ir kitas<text:s/>su darbo santykiais susijusias išmokas;<text:s/>valstybės išmokoms gyventojams ar verslui (pensijos, pašalpos ir pan.); mokant<text:s/>nuolaidų kortelėse sukauptais pinigais,<text:s/>įvairiais kuponais (pvz.,<text:s/>dovanų), čekiais.<text:s/><text:bookmark-end text:name="_Hlk80530460"/></text:p>
      <text:p text:style-name="P276"><text:span text:style-name="T277">Pradėjus taikyti apvalinimą, 1 ir 2 euro ct monetos išliks teisėta<text:s/></text:span><text:span text:style-name="T278">atsiskaitymo</text:span><text:span text:style-name="T279"><text:s/>priemone</text:span><text:span text:style-name="T280">, t.</text:span><text:span text:style-name="T281"><text:s/></text:span><text:span text:style-name="T282">y. jomis ir toliau bus galima mokėti prekybos vietose arba jas iškeisti</text:span><text:span text:style-name="T283"><text:s/>į stambesnio nominalo monetas ar banknotus Lietuvos banko kasose ar komercinių bankų skyriuose</text:span><text:span text:style-name="T284">.</text:span><text:bookmark-start text:name="_Hlk90472708"/></text:p>
      <text:p text:style-name="P285">Apvalinimas būtų atliekamas kasoje automatiškai suprogramuotais ir sertifikuotais kasos aparatais.<text:s/></text:p>
      <text:p text:style-name="P286"><text:span text:style-name="T287">Siūloma apvalinimo taikymo pradžią derinti su išmaniųjų kasos aparatų diegimo terminais ir atitinkamai nustatyti 2025 m. gegužės 1 d., kai visi kasos aparatai bus pritaikyti naujiems išmaniesiems reikalavimams<text:s/></text:span><text:span text:style-name="T288">(Mokesčių administravimo įstatym</text:span><text:span text:style-name="T289">e</text:span><text:span text:style-name="T290"><text:s/>ir<text:s/></text:span><text:span text:style-name="T291">Vyriausybės nutarim</text:span><text:span text:style-name="T292">e</text:span><text:span text:style-name="T293"><text:s/>Nr. 1283 numat</text:span><text:span text:style-name="T294">yta</text:span><text:span text:style-name="T295"><text:s/></text:span><text:span text:style-name="T296">2025 m. gegužės 1 d.</text:span><text:span text:style-name="T297"><text:s/>dat</text:span><text:span text:style-name="T298">a</text:span><text:span text:style-name="T299">)</text:span><text:bookmark-start text:name="_Hlk85620522"/><text:span text:style-name="T300">. Iki to laiko</text:span><text:span text:style-name="T301"><text:s/></text:span><text:span text:style-name="T302">būtų pakankamai laiko<text:s/></text:span><text:span text:style-name="T303">tinkamam visuomenės informavimui,<text:s/></text:span><text:span text:style-name="T304">diskusijoms, reikalingų teisės aktų<text:s/></text:span><text:bookmark-start text:name="_Hlk85620628"/><text:span text:style-name="T305">pakeitimui</text:span><text:bookmark-end text:name="_Hlk85620628"/><text:span text:style-name="T306">, rekomendacijų<text:s/></text:span><text:span text:style-name="T307">ir</text:span><text:span text:style-name="T308"><text:s/>paaiškinimų parengimui</text:span><text:bookmark-start text:name="_Hlk85629902"/><text:bookmark-end text:name="_Hlk85620522"/><text:span text:style-name="T309"><text:s/>bei verslo pasirengimui<text:s/></text:span><text:span text:style-name="T310">taikyti<text:s/></text:span><text:span text:style-name="T311">apvalinim</text:span><text:span text:style-name="T312">ą</text:span><text:span text:style-name="T313">.</text:span><text:span text:style-name="T314"><text:s/></text:span><text:bookmark-end text:name="_Hlk90472708"/><text:span text:style-name="T315">T</text:span><text:span text:style-name="T316">ai</text:span><text:span text:style-name="T317">p</text:span><text:span text:style-name="T318"><text:s/>pat p</text:span><text:span text:style-name="T319">avedama Vyriausybei ir kitoms institucijoms parengti ir priimti teisės aktus, rekomendacijas ir paaiškinimus, susijusius su apvalinimo taikymu.</text:span></text:p>
      <text:p text:style-name="P320"><text:span text:style-name="T321">Siekiant sumažinti verslo administracinę naštą ir prisitaikymo prie apvalinimo įgyvendinimo išlaidas, Valstybinės mokesčių inspekcijos prie<text:s/></text:span><text:bookmark-start text:name="_Hlk133912793"/><text:span text:style-name="T322">Lietuvos Respublikos finansų ministerijos viršininko 2022 m. balandžio 27 d. įsakymu Nr. VA-40 „Dėl Kasos aparatų techninių reikalavimų aprašo patvirtinimo“</text:span><text:bookmark-end text:name="_Hlk133912793"/><text:span text:style-name="T323"><text:s/>techniniai reikalavimai kasos aparatams dėl apvalinimo funkcionalumų įtraukti į kasos aparatų techninius reikalavimus kartu su išmaniųjų kasos aparatų diegimo reforma; taip pat nustatyta, kad apvalinimo funkcionalumai kasos aparatuose aktyvuojami atskiru sprendimu. Ekspertiniu vertinimu,<text:s/></text:span><text:span text:style-name="T324">taip<text:s/></text:span><text:span text:style-name="T325">išvengta 3–5 mln. Eur papildomų išlaidų verslui pritaikant kasos aparatus apvalinimui po išmaniųjų kasos aparatų reformos įgyvendinimo.</text:span><text:span text:style-name="T326"><text:s/></text:span></text:p>
      <text:p text:style-name="P327"><text:bookmark-end text:name="_Hlk85629902"/><text:soft-page-break/><text:span text:style-name="T328">Teikiamu<text:s/></text:span><text:span text:style-name="T329">Finansinės</text:span><text:span text:style-name="T330"><text:s/>apskaitos įstatymo projektu</text:span><text:span text:style-name="T331"><text:s/>siūloma</text:span><text:span text:style-name="T332"><text:s/></text:span><text:span text:style-name="T333">p</text:span><text:span text:style-name="T334">akeisti apskaitos dokumentų rekvizitus, papildant juos pritaikyta apvalinimo suma ir<text:s/></text:span><text:span text:style-name="T335">bendra mokėtina</text:span><text:span text:style-name="T336"><text:s/>suma,<text:s/></text:span><text:span text:style-name="T337">pritaikius apvalinimą</text:span><text:span text:style-name="T338">, siekiant skaidrumo</text:span><text:span text:style-name="T339">, t</text:span><text:span text:style-name="T340">.</text:span><text:span text:style-name="T341"><text:s/></text:span><text:span text:style-name="T342">y. kad klientas kasos kvite ir kituose apskaitos dokumentuose matytų priskaičiuotą mokėti sumą, pritaikytą apvalinimo sumą ir mokėtiną sumą pritaikius apvalinimą</text:span><text:span text:style-name="T343">. P</text:span><text:span text:style-name="T344">avedama<text:s/></text:span><text:span text:style-name="T345">Vyriausybei priimti įgyvendinamuosius teisės aktus.</text:span></text:p>
      <text:p text:style-name="P346"><text:span text:style-name="T347">Pritarus Įstatym</text:span><text:span text:style-name="T348">ų</text:span><text:span text:style-name="T349"><text:s/>projektams nebus poreikio atiduoti grąžą 1 ir 2 euro ct monetomis,</text:span><text:span text:style-name="T350"><text:s/>todėl jų nebereik</text:span><text:span text:style-name="T351">ės</text:span><text:span text:style-name="T352"><text:s/>kaldinti ir leisti į apyvartą.<text:s/></text:span><text:span text:style-name="T353">Dėl<text:s/></text:span><text:span text:style-name="T354">t</text:span><text:span text:style-name="T355">o</text:span><text:span text:style-name="T356">, ekspertiniu vertinimu,</text:span><text:span text:style-name="T357"><text:s/></text:span><text:span text:style-name="T358">ilguoju laikotarpiu kasmet<text:s/></text:span><text:span text:style-name="T359">galėtų būti<text:s/></text:span><text:span text:style-name="T360">sutaupyta<text:s/></text:span><text:span text:style-name="T361">apie<text:s/></text:span><text:span text:style-name="T362">3</text:span><text:span text:style-name="T363">,7</text:span><text:span text:style-name="T364"><text:s/>mln. Eur g</text:span><text:span text:style-name="T365">yventoj</text:span><text:span text:style-name="T366">ų</text:span><text:span text:style-name="T367">, versl</text:span><text:span text:style-name="T368">o</text:span><text:span text:style-name="T369"><text:s/>ir valstybė</text:span><text:span text:style-name="T370">s lėšų</text:span><text:span text:style-name="T371">,<text:s/></text:span><text:span text:style-name="T372">grynųjų pinigų ciklas<text:s/></text:span><text:span text:style-name="T373">bus</text:span><text:span text:style-name="T374"><text:s/></text:span><text:span text:style-name="T375">tvaresnis</text:span><text:span text:style-name="T376"><text:s/></text:span><text:bookmark-start text:name="_Hlk85664727"/><text:span text:style-name="T377">ir efektyvesnis</text:span><text:bookmark-end text:name="_Hlk85664727"/><text:span text:style-name="T378">. Sumažės:<text:s/></text:span></text:p>
      <text:list text:style-name="LFO1" text:continue-numbering="true">
        <text:list-item>
          <text:p text:style-name="P379">gyventojų prarandamos lėšos dėl pametamų 1 ir 2 euro centų monetų –<text:s/>ekspertiniu vertinimu,<text:s/>kasmet jie sutaupys apie 0,3 mln. Eur;</text:p>
        </text:list-item>
        <text:list-item>
          <text:p text:style-name="P380">verslo grynųjų pinigų administravimo<text:s/>sąnaudos<text:s/>(monetų inkasavimo išlaidos, laikas, skirtas atsiskaitymui monetomis, jų skaičiavimui dienos pabaigoje)<text:s/>– ekspertiniu vertinimu, apie<text:s/>2,9<text:s/>mln. Eur kasmet. Valstybių,<text:s/>jau taikančių apvalinimą,<text:s/>patirtis rodo, kad verslo grynųjų pinigų<text:s/>administravimo<text:s/>sąnaudos sumažėjo 10–20 proc.;<text:s/></text:p>
        </text:list-item>
        <text:list-item>
          <text:p text:style-name="P381">valstybės grynųjų pinigų gamybos ir administravimo<text:s/>(monetų tvarkymo) sąnaudos<text:s/>– virš 0,5 mln. Eur kasmet;</text:p>
        </text:list-item>
        <text:list-item>
          <text:p text:style-name="P382"><text:span text:style-name="T383">poveikis aplinkai – sumažės metalų (vario ir plieno),<text:s/></text:span><text:span text:style-name="T384">šalutinių gamybos<text:s/></text:span><text:span text:style-name="T385">ir administravimo<text:s/></text:span><text:span text:style-name="T386">produktų<text:s/></text:span><text:span text:style-name="T387">(</text:span><text:span text:style-name="T388">CO</text:span><text:span text:style-name="T389">2</text:span><text:span text:style-name="T390">, plastiko) patekimas į aplinką</text:span><text:span text:style-name="T391">;</text:span></text:p>
        </text:list-item>
        <text:list-item>
          <text:p text:style-name="P392">gyventojams ir verslui atsiskaityti grynaisiais pinigais bus patogiau ir greičiau.</text:p>
        </text:list-item>
      </text:list>
      <text:p text:style-name="P393"/>
      <text:p text:style-name="P394"><text:span text:style-name="T39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soft-page-break/>
      <text:p text:style-name="P396"><text:span text:style-name="T397">Siūlomas galutinės pirkinių krepšelio sumos apvalinimas, atsiskaitant grynaisiais pinigais, iki 5 kartotinio poveikio infliacijai neturi, o galima įtaka vartotojo</text:span><text:span text:style-name="T398"><text:s/></text:span><text:span text:style-name="T399">išlaidoms artima nuliui.</text:span><text:span text:style-name="T400"><text:s/></text:span><text:span text:style-name="T401">Pagal Europos Komisijos išaiškinimą</text:span><text:span text:style-name="T402"><text:note text:note-class="footnote" text:id="_ftn3"><text:note-citation>4</text:note-citation><text:note-body><text:p text:style-name="FootnoteText"><text:span text:style-name="T403"><text:s/></text:span><text:a xlink:href="https://eur-lex.europa.eu/legal-content/EN/TXT/?uri=COM%3A2018%3A787%3AFIN" office:target-frame-name="_top" xlink:show="replace"><text:a xlink:href="https://eur-lex.europa.eu/legal-content/EN/TXT/?uri=COM%3A2018%3A787%3AFIN" office:target-frame-name="_top" xlink:show="replace"><text:span text:style-name="T404">https://eur-lex.europa.eu/legal-content/EN/TXT/?uri=COM%3A2018%3A787%3AFIN</text:span></text:a></text:a><text:span text:style-name="T405">.</text:span></text:p></text:note-body></text:note></text:span><text:span text:style-name="T406"><text:s/>galutinės pirkinių krepšelio sumos apvalinimas iki 5 kartotinio poveikio infliacijai nedaro, kadangi infliacija (vartotojų kainų indeksas) skaičiuojama vertinant atskirų prekių kainas, o siūloma apvalinti ne atskirų prekių kainas, bet galutinę pirkinių krepšelio sumą. Galima siūlomo apvalinimo įtaka vartotojų išlaidoms artima nuliui: pagal Lietuvos banko tyrimo rezultatus, vidutiniškai bendra prekių (paslaugų) krepšelio suma, mokant grynaisiais pinigais, padidėtų 0,01 proc., arba 0,0016 Eur</text:span><text:span text:style-name="T407"><text:note text:note-class="footnote" text:id="_ftn4"><text:note-citation>5</text:note-citation><text:note-body><text:p text:style-name="FootnoteText"><text:span text:style-name="T408"><text:s/></text:span><text:span text:style-name="T409">Kai vidutinė pirk</text:span><text:span text:style-name="T410">inių krepšelio</text:span><text:span text:style-name="T411"><text:s/>suma yra 13,66 Eur.</text:span></text:p></text:note-body></text:note></text:span><text:span text:style-name="T412">. Apvalinimo poveikis išlaidoms priklauso nuo sumos paskutinio skaitmens pasiskirstymo. Lietuvos banko tyrimo metu analizuotų kasos kvitų atveju dažniausiai bendros pirkinių krepšelio sumos (iki apvalinimo) paskutinis skaitmuo yra 0, dažnai, bet rečiau – 9 ir 8. Apvalinimo poveikis išlaidoms mažėja didėjant apsipirkimo sumai.<text:s/></text:span></text:p>
      <text:p text:style-name="P413">Taikant galutinės pirkinių krepšelio sumos apvalinimą iki 5 kartotinio, mokant už prekes (paslaugas) grynaisiais pinigais vieno pirkimo metu, nepriklausomai nuo bendros pirkinių sumos dydžio, maksimaliai gali būti sumokama 2 euro centais mažiau ar daugiau nei apskaičiuota suma, t. y. vieną kartą pirkėjas, atsiskaitydamas grynaisiais, sumokėtų 1 ar 2 euro ct mažiau, o kitą kartą 1 ar 2 euro ct daugiau nei apskaičiuota suma. Ilguoju laikotarpiu susidarę skirtumai išsilygins, ir vartotojai neigiamo poveikio nepatirs.</text:p>
      <text:p text:style-name="P414"><text:span text:style-name="T415">A</text:span><text:span text:style-name="T416">pvalinim</text:span><text:span text:style-name="T417">o taikymas</text:span><text:span text:style-name="T418"><text:s/>ir 1 ir 2 euro ct monet</text:span><text:span text:style-name="T419">ų nenaudojimas grąžai atiduoti gyventojų aukojimo labdarai įpročius gali paveikti dvejopai.<text:s/></text:span><text:span text:style-name="T420">Dėl apvalinimo taikymo g</text:span><text:span text:style-name="T421">alimai sumažėtų aukų dėžutėse, esančiose prekybos ir paslaugų teikimo vietose, labdarai aukojami šių monetų kiekiai. Dėl to galėtų nežymiai sumažėti labdaros organizacijų surenkamos labdaros lėšos.<text:s/></text:span><text:bookmark-start text:name="_Hlk133928094"/><text:span text:style-name="T422">Kai kurių labdaros organizacijų vertinimu, paaukota suma 1 ir 2 euro ct monetomis sudaro apie 1 proc. visų paaukotų sumų, arba 10–20 proc. aukų dėžutėse surinktų lėšų.</text:span><text:bookmark-end text:name="_Hlk133928094"/><text:span text:style-name="T423"><text:s/></text:span><text:span text:style-name="T424">Taip pat tikėtina, kad neatiduodant<text:s/></text:span><text:soft-page-break/><text:span text:style-name="T425">grąžos 1 ir 2 euro ct monetomis gyventojai, nusprendę skirti savo lėšas labdarai, aukos didesnio nominalo monetas.</text:span><text:span text:style-name="T426"><text:s/></text:span><text:span text:style-name="T427">Dėl to galėtų didėti labdaros organizacijų surenkamos lėšos.</text:span></text:p>
      <text:p text:style-name="P428"/>
      <text:p text:style-name="P429"><text:span text:style-name="T430">6. Kokią įtaką priimti įstatymai turės kriminogeninei situacijai, korupcijai.</text:span></text:p>
      <text:p text:style-name="P431"><text:span text:style-name="T432">Priimt</text:span><text:span text:style-name="T433">i</text:span><text:span text:style-name="T434"><text:s/></text:span><text:span text:style-name="T435">Į</text:span><text:span text:style-name="T436">statym</text:span><text:span text:style-name="T437">ų</text:span><text:span text:style-name="T438"><text:s/></text:span><text:span text:style-name="T439">projektai<text:s/></text:span><text:span text:style-name="T440">įtakos kriminogeninei situacijai ir korupcijai neturės.</text:span></text:p>
      <text:p text:style-name="P441"/>
      <text:p text:style-name="P442">7. Kaip įstatymų įgyvendinimas atsilieps verslo sąlygoms ir jo plėtrai.</text:p>
      <text:p text:style-name="P443"><text:bookmark-start text:name="_Hlk85620713"/><text:span text:style-name="T444">Įgyvendinus<text:s/></text:span><text:span text:style-name="T445">Į</text:span><text:span text:style-name="T446">statym</text:span><text:span text:style-name="T447">ų</text:span><text:span text:style-name="T448"><text:s/>projekt</text:span><text:span text:style-name="T449">ais</text:span><text:span text:style-name="T450"><text:s/>nustatomą teisinį reguliavimą,</text:span><text:span text:style-name="T451"><text:s/>verslas ilguoju laikotarpiu<text:s/></text:span><text:span text:style-name="T452">sutaupys</text:span><text:span text:style-name="T453"><text:s/>apie<text:s/></text:span><text:span text:style-name="T454">2,9</text:span><text:span text:style-name="T455"><text:s/></text:span><text:span text:style-name="T456">mln. Eur<text:s/></text:span><text:span text:style-name="T457">kasmet<text:s/></text:span><text:span text:style-name="T458">–<text:s/></text:span><text:span text:style-name="T459">patirs mažesn</text:span><text:span text:style-name="T460">es</text:span><text:span text:style-name="T461"><text:s/>grynųjų pinigų<text:s/></text:span><text:span text:style-name="T462">administravimo</text:span><text:span text:style-name="T463"><text:s/></text:span><text:span text:style-name="T464">sąnaudas</text:span><text:span text:style-name="T465"><text:s/>(</text:span><text:span text:style-name="T466">monetų inkasavimo išlaidos, laikas, skirtas atsiskaitymui monetomis, jų skaičiavimui dienos pabaigoje</text:span><text:span text:style-name="T467">)</text:span><text:span text:style-name="T468">.<text:s/></text:span><text:span text:style-name="T469">Valstybių</text:span><text:span text:style-name="T470">,</text:span><text:span text:style-name="T471"><text:s/>jau taikančių apvalinimą</text:span><text:span text:style-name="T472">,</text:span><text:span text:style-name="T473"><text:s/>patirtis rodo, kad verslo grynųjų pinigų<text:s/></text:span><text:span text:style-name="T474">administravimo</text:span><text:span text:style-name="T475"><text:s/>sąnaudos sumažėjo 10</text:span><text:span text:style-name="T476">–</text:span><text:span text:style-name="T477">20 proc.<text:s/></text:span></text:p>
      <text:p text:style-name="P478">Teisiniam<text:s/>reguliavimui<text:s/>įgyvendinti bus reikalingos<text:s/>vienkartinės<text:s/>verslo<text:s/>išlaidos,<text:s/><text:bookmark-start text:name="_Hlk137554848"/>susijusios su<text:s/>apskaitos sistemų pritaikymu apvalinimui,<text:s/>kasos darbuotojų<text:s/>mokymu<text:s/>ir<text:s/>informacijos apie apvalinimą paskelbimu prekybos vietose<text:s/><text:bookmark-end text:name="_Hlk137554848"/>–<text:s/>iš viso<text:s/>apie<text:s/>1,9<text:s/>mln. Eur<text:s/>vienkartinių išlaidų.</text:p>
      <text:p text:style-name="P479"><text:span text:style-name="T480">Atsižvelgiant į tai, kad<text:s/></text:span><text:span text:style-name="T481">EK</text:span><text:span text:style-name="T482"><text:s/>2020 m. savo darbo programoje, patvirtintoje<text:s/></text:span><text:span text:style-name="T483">EK</text:span><text:span text:style-name="T484"><text:s/>2020 m. gegužės 27 d. sprendimu Nr. COM(2020) 440 final, buvo numačiusi</text:span><text:span text:style-name="T485"><text:s/>2021 m. atlikti 1 ir 2 euro ct monetų naudojimo ir galimybės nustatyti<text:s/></text:span><text:span text:style-name="T486">euro zonai<text:s/></text:span><text:span text:style-name="T487">bendras apvalinimo taisykles vertinimą, o<text:s/></text:span><text:span text:style-name="T488">galimas<text:s/></text:span><text:span text:style-name="T489">apvalinimo</text:span><text:span text:style-name="T490"><text:s/>įgyvendinimas ateityje sąlygotų poreikį pakeisti kasos aparatų techninius parametrus, bei į tai, kad Lietuvos Respublikos mokesčių administravimo įstatymo Nr. IX-2112</text:span><text:span text:style-name="T491"><text:s/></text:span><text:span text:style-name="T492">40 straipsnio pakeitimo ir įstatymo papildymo 42</text:span><text:span text:style-name="T493">4</text:span><text:span text:style-name="T494"><text:s/>straipsnio įstatymu ūkio<text:s/></text:span><text:span text:style-name="T495">subjektams nustatyta prievolė nuo 2023 m. sausio 1 d. įgyvendinti reikalavimus, susijusius su atsiskaitymų už parduodamas prekes ir teikiamas paslaugas duomenų fiksavimu, o Lietuvos Respublikos Vyriausybės 2018 m. spalio 24 d. nutarimu Nr. 1056 „Dėl Lietuvos Respublikos Vyriausybės 2002 m. rugpjūčio 13 d. nutarimo Nr. 1283 „Dėl Kasos aparatų diegimo ir naudojimo tvarkos aprašo patvirtinimo“ pakeitimo“ Valstybinei mokesčių inspekcijai iki 2022 m. balandžio 30 d.<text:s/></text:span><text:soft-page-break/><text:span text:style-name="T496">pavesta nustatyti kasos aparatais užfiksuotų duomenų nepakeičiamumo ir tokių duomenų prieinamumo Valstybinei mokesčių inspekcijai techninius reikalavimus</text:span><text:span text:style-name="T497">, ir<text:s/></text:span><text:span text:style-name="T498">siekiant užtikrinti, kad tuo atveju, jeigu ateityje būtų priimtas sprendimas taikyti apvalinimo taisyklę, ūkio subjektams būtų sudarytos prielaidos šią taisyklę pritaikyti mažiausiomis įmanomomis sąnaudomis</text:span><text:span text:style-name="T499">,<text:s/></text:span><text:span text:style-name="T500">Valstybinės mokesčių inspekcijos prie Lietuvos Respublikos finansų ministerijos viršininko 2022 m. balandžio 27 d. įsakymu Nr. VA-40 „Dėl Kasos aparatų techninių reikalavimų aprašo patvirtinimo“</text:span><text:span text:style-name="T501"><text:s/></text:span><text:span text:style-name="T502">nustatyta apvalinimo<text:s/></text:span><text:span text:style-name="T503">funkcionalum</text:span><text:span text:style-name="T504">ų</text:span><text:span text:style-name="T505"><text:s/>kasos aparatuose įdieg</text:span><text:span text:style-name="T506">imas kartu su<text:s/></text:span><text:span text:style-name="T507">išmaniųjų kasos aparatų<text:s/></text:span><text:span text:style-name="T508">funkcionalumais.<text:s/></text:span><text:span text:style-name="T509">Dėl t</text:span><text:span text:style-name="T510">o išvengta papildomo kasos aparatų keitimo ir sertifikavimo, kuri</text:span><text:span text:style-name="T511">s</text:span><text:span text:style-name="T512"><text:s/>prekybininkams būtų kainavę</text:span><text:span text:style-name="T513">s 3–5 mln. Eur,</text:span><text:span text:style-name="T514"><text:s/>jei reikėtų kasos aparatus pritaikyti apvalinimui po išmaniųjų kasos aparatų reformos</text:span><text:span text:style-name="T515"><text:s/>įgyvendinimo</text:span><text:span text:style-name="T516">.</text:span></text:p>
      <text:p text:style-name="P517">Apvalinant<text:s/>bendrą<text:s/>galutinę<text:s/>prekių (paslaugų) krepšelio sumą,<text:s/>mokamą<text:s/>grynaisiais pinigais,<text:s/>iki artimiausio 5<text:s/>kartotinio,<text:s/>vieno atsiskaitymo metu verslas<text:s/>gali<text:s/>iš pirkėjo gauti<text:s/>1–2 euro ct daugiau, kito – 1–2 euro ct mažiau<text:s/>nei<text:s/>apskaičiuota bendra suma.<text:s/>Ilguoju laikotarpiu susidarę skirtumai išsilygins, ir neigiamo poveikio<text:s/>nei<text:s/>verslas,<text:s/>nei vartotojai<text:s/>nepatirs.<text:bookmark-end text:name="_Hlk85620713"/><text:s/></text:p>
      <text:p text:style-name="P518">Pritaikytos apvalinimo sumos būtų<text:s/>įtraukiamos į<text:s/>apskaitą<text:s/>atskira eilute. Apvalinimas<text:s/>yra<text:s/>taikomas galutinei pirkinių krepšelio sumai ir nedaro įtakos atskirų prekių ir paslaugų kainai, t. y. įpareigojimas apvalinti neturi įtakos oficialiai nustatytiems<text:s/>tarifams ar didžiausioms kainoms<text:s/>(pvz.,<text:s/>valstybės kompensuojamų vaistų priemoka), kurių turi būti laikomasi prieš atliekant apvalinimą.</text:p>
      <text:p text:style-name="P519">Apvalinimas<text:s/>pridėtinės vertės mokesčiui (toliau – PVM)<text:s/>įtakos neturės.<text:s/>PVM būtų skaičiuojamas nuo bendros mokėtinos sumos iki<text:s/>pritaikant<text:s/>apvalinimą. Pagal<text:s/>Lietuvos Respublikos pridėtinės vertės mokesčio įstatymą<text:s/>PVM turi būti skaičiuojamas nuo faktiškai iš kliento gautos sumos, t.<text:s/>y. nuo suapvalintos sumos. Tačiau, atsižvelgiant į labai mažas apvalinimo sumas, toks taikymas gali sukelti neproporcingą<text:s/>administracinę naštą, ir<text:s/>ypač<text:s/>perkamų<text:s/>prekių<text:s/>(paslaugų), kurioms taikomi skirtingi PVM tarifai, atveju.<text:s/>Tam bus reikalinga parengti Pridėtinės<text:s/><text:soft-page-break/>vertės mokesčio įstatymo komentarą. Analogiška tvarka taikoma apvalinimą įgyvendinančiose valstybėse.</text:p>
      <text:p text:style-name="P520">Pelno mokestis skaičiuojamas nuo faktiškai iš kliento gautos sumos (pritaikius apvalinimą). Dėl apvalinimo verslo gauta didesnė ar mažesnė suma nei priskaičiuota mokėti suma laikoma ataskaitinio laikotarpio apmokestinamosiomis pajamomis ir priskiriama mokesčių mokėtojo pelnui.<text:s/>Tam bus reikalinga parengti Pridėtinės vertės mokesčio įstatymo komentarą.</text:p>
      <text:p text:style-name="P521"><text:span text:style-name="T522">Analogiška praktika dėl apvalinimo įtakos mokesčiams taikoma ir kitose valstybėse, taikančiose apvalinimą</text:span><text:span text:style-name="T523"><text:note text:note-class="footnote" text:id="_ftn5"><text:note-citation>6</text:note-citation><text:note-body><text:p text:style-name="FootnoteText"><text:span text:style-name="T524"><text:s/></text:span><text:a xlink:href="https://financien.belgium.be/sites/default/files/downloads/17-gks-circulaire-2019-c-123-fr.pdf" office:target-frame-name="_top" xlink:show="replace"><text:span text:style-name="T525">https://financien.belgium.be/sites/default/files/downloads/17-gks-circulaire-2019-c-123-fr.pdf</text:span></text:a><text:span text:style-name="T526"><text:s/></text:span></text:p><text:p text:style-name="FootnoteText"><text:a xlink:href="https://www.cnc-cbn.be/fr/avis/arrondissement-des-paiements-en-euro-0#footnote15_el5h05w" office:target-frame-name="_top" xlink:show="replace"><text:span text:style-name="T527">https://www.cnc-cbn.be/fr/avis/arrondissement-des-paiements-en-euro-0#footnote15_el5h05w</text:span></text:a><text:span text:style-name="T528"><text:s/></text:span></text:p><text:p text:style-name="FootnoteText"><text:a xlink:href="https://www.centralbank.ie/docs/default-source/consumer-hub-library/rounding/gns-7-4---rounding---retailer-guidebook.pdf?sfvrsn=4" office:target-frame-name="_top" xlink:show="replace"><text:span text:style-name="T529">https://www.centralbank.ie/docs/default-source/consumer-hub-library/rounding/gns-7-4---rounding---retailer-guidebook.pdf?sfvrsn=4</text:span></text:a><text:span text:style-name="T530"><text:s/></text:span></text:p><text:p text:style-name="FootnoteText"><text:a xlink:href="https://www.canada.ca/en/revenue-agency/programs/about-canada-revenue-agency-cra/phasing-penny/phasing-penny-tax-implications-businesses.html" office:target-frame-name="_top" xlink:show="replace"><text:span text:style-name="T531">https://www.canada.ca/en/revenue-agency/programs/about-canada-revenue-agency-cra/phasing-penny/phasing-penny-tax-implications-businesses.html</text:span></text:a><text:span text:style-name="T532">.</text:span></text:p><text:p text:style-name="FootnoteText"/></text:note-body></text:note></text:span><text:span text:style-name="T533">.</text:span></text:p>
      <text:p text:style-name="P534">Siūlomas apvalinimas poveikio konkurencijos sąlygoms neturi. Apvalinimas taikomas galutinei pirkinių krepšelio sumai, ne atskirų prekių ar paslaugų kainoms. Atskirų prekių ar paslaugų kainos ir toliau bus nustatomos 1 euro ct tikslumu, ir prekybininkai turės galimybę konkuruoti kainomis.</text:p>
      <text:p text:style-name="P535"/>
      <text:p text:style-name="P536">8. Ar įstatymų<text:s/>projektai<text:s/>neprieštarauja strateginio lygmens planavimo dokumentams.</text:p>
      <text:p text:style-name="P537"><text:span text:style-name="T538">Įstatymų projektai<text:s/></text:span><text:span text:style-name="T539">neprieštarauja strateginio lygmens planavimo dokumentams.</text:span></text:p>
      <text:p text:style-name="P540"/>
      <text:p text:style-name="P541"><text:span text:style-name="T542">9. Įstatymų inkorporavimas į teisinę sistemą, kokius teisės aktus būtina priimti, kokius galiojančius teisės aktus reikia pakeisti ar pripažinti netekusiais galios.</text:span></text:p>
      <text:p text:style-name="P543"><text:span text:style-name="T544">Priėmus<text:s/></text:span><text:span text:style-name="T545">Į</text:span><text:span text:style-name="T546">statym</text:span><text:span text:style-name="T547">ų</text:span><text:span text:style-name="T548"><text:s/>projekt</text:span><text:span text:style-name="T549">us</text:span><text:span text:style-name="T550">, reikės pakeisti šiuos teisės aktus:</text:span></text:p>
      <text:list text:style-name="LFO2" text:continue-numbering="true">
        <text:list-item>
          <text:p text:style-name="P551"><text:bookmark-start text:name="_Hlk84342704"/><text:soft-page-break/>Lietuvos Respublikos Vyriausybės 2002 m. gegužės 29 d.<text:s/>nutarimą<text:s/>Nr. 780 „Dėl Mokesčiams apskaičiuoti naudojamų apskaitos dokumentų išrašymo ir pripažinimo taisyklių patvirtinimo“.</text:p>
        </text:list-item>
        <text:list-item>
          <text:p text:style-name="P552">Lietuvos Respublikos Vyriausybės 2002 m. rugpjūčio 13 d.<text:s/>nutarimą<text:s/>Nr. 1283 „Dėl Kasos aparatų diegimo ir naudojimo tvarkos aprašo patvirtinimo“<text:bookmark-end text:name="_Hlk84342704"/>.</text:p>
        </text:list-item>
      </text:list>
      <text:p text:style-name="P553"/>
      <text:p text:style-name="P55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555"><text:span text:style-name="T556">Įstatymų p</text:span><text:span text:style-name="T557">rojekta</text:span><text:span text:style-name="T558">i</text:span><text:span text:style-name="T559"><text:s/>parengt</text:span><text:span text:style-name="T560">i</text:span><text:span text:style-name="T561"><text:s/>laikantis nustatytų reikalavimų</text:span><text:span text:style-name="T562">.</text:span></text:p>
      <text:p text:style-name="P563"/>
      <text:p text:style-name="P564">11. Ar Įstatymo projektas atitinka Europos žmogaus teisių ir pagrindinių laisvių<text:line-break/>apsaugos konvencijos nuostatas bei Europos Sąjungos dokumentus.</text:p>
      <text:p text:style-name="P565"><text:span text:style-name="T566">Įstatymų projektuose<text:s/></text:span><text:span text:style-name="T567">reglamentuojami klausimai atitinka Žmogaus teisių ir pagrindinių laisvių apsaugos konvenciją ir ES teisės nuostatas.</text:span></text:p>
      <text:p text:style-name="P568"/>
      <text:p text:style-name="P569"><text:span text:style-name="T570">12.</text:span><text:span text:style-name="T571"><text:s/>Jeigu įstatymams įgyvendinti reikia įgyvendinamųjų teisės aktų, kas ir kada juos turėtų parengti, šių aktų metmenys.</text:span></text:p>
      <text:p text:style-name="P572"><text:bookmark-start text:name="_Hlk85621560"/>Vyriausybė, Lietuvos bankas ir kitos institucijos pagal savo kompetenciją ne vėliau kaip likus 6 mėnesiams iki<text:s/>Įstatymų projektų įsigaliojimo dienos<text:s/>turės<text:s/>priimti<text:s/>Įstatymų projektų įgyvendinamuosius<text:s/>teisės aktus, rekomendacijas ir paaiškinimus, susijusius su apvalinimo taikymu.</text:p>
      <text:p text:style-name="P573">Valstybinė mokesčių inspekcija<text:s/>turės<text:s/>parengti<text:s/>Lietuvos Respublikos pridėtinės vertės mokesčio įstatymo komentarą<text:s/>dėl apvalinimo įtakos PVM.<text:s/></text:p>
      <text:soft-page-break/>
      <text:p text:style-name="P574"><text:span text:style-name="T575">Taip pat</text:span><text:span text:style-name="T576"><text:s/>Audito, apskaitos, turto vertinimo ir nemokumo valdymo tarnyba prie Lietuvos Respublikos finansų ministerijos<text:s/></text:span><text:span text:style-name="T577">turės pakeist</text:span><text:span text:style-name="T578">i</text:span><text:span text:style-name="T579"><text:s/></text:span><text:span text:style-name="T580">pavyzdinį<text:s/></text:span><text:span text:style-name="T581">sąskaitų plan</text:span><text:span text:style-name="T582">ą</text:span><text:span text:style-name="T583">, papild</text:span><text:span text:style-name="T584">ydama</text:span><text:span text:style-name="T585"><text:s/>jį apvalinimo eilute.</text:span></text:p>
      <text:p text:style-name="P586"><text:bookmark-end text:name="_Hlk85621560"/></text:p>
      <text:p text:style-name="P587">13. Kiek valstybės, savivaldybių biudžetų ir kitų valstybės įsteigtų fondų lėšų prireiks įstatymams įgyvendinti, ar bus galima sutaupyti (pateikiami prognozuojami rodikliai einamaisiais ir artimiausiais 3 biudžetiniais metais).</text:p>
      <text:p text:style-name="P588">Įstatymų projektams<text:s/>įgyvendinimui papildomų valstybės lėšų nereikės.<text:s/></text:p>
      <text:p text:style-name="P589"/>
      <text:p text:style-name="P590">14. Įstatymo projekto rengimo metu gauti specialistų vertinimai ir išvados.</text:p>
      <text:p text:style-name="P591"><text:span text:style-name="T592">Rengiant Įstatymų projektus<text:s/></text:span><text:span text:style-name="T593">Lietuvos bankas k</text:span><text:span text:style-name="T594">onsult</text:span><text:span text:style-name="T595">avosi</text:span><text:span text:style-name="T596"><text:s/>su<text:s/></text:span><text:span text:style-name="T597">Lietuvos Respublikos finansų ministerijos, Lietuvos Respublikos ekonomikos ir inovacijų ministerijos, Lietuvos Respublikos aplinkos apsaugos ministerijos, Lietuvos Respublikos sveikatos apsaugos ministerijos, Valstybinės mokesčių inspekcijos,<text:s/></text:span><text:span text:style-name="T598">Valstybinės<text:s/></text:span><text:span text:style-name="T599">vartotojų teisių apsaugos tarnybos, Lietuvos prekybos įmonių asociacijos, Lietuvos verslo konfederacijos, Kasos aparatų gamintojų, importuotojų ir aptarnavimo įmonių asociacijos, Lietuvos buhalterių ir auditorių asociacijos, Lietuvos smulkiojo ir vidutinio verslo tarybos, Naftos produktų prekybos įmonių asociacijos, Vartotojų aljanso, Lietuvos pagyvenusių žmonių asociacijos, Lietuvos moksleivių sąjungos, Ankstukų paramos fondo, Kaukėno paramos fondo, Lietuvos Caritas, Visuomeninės organizacijos „Gelbėkit vaikus“, Slovakijos prekybos aljanso, Slovakijos vartotojų apsaugos asociacijos (S.O.S.), Slovakijos nacionalinio banko atstovais. <text:s/></text:span></text:p>
      <text:p text:style-name="P600"/>
      <text:p text:style-name="P601">15. Reikšminiai žodžiai, kurių reikia šiam projektui įtraukti į kompiuterinę paieškos sistemą, įskaitant Europos žodyno „Eurovoc“ terminus, temas bei sritis.<text:s/></text:p>
      <text:p text:style-name="P602">Reikšminiai<text:s/>Įstatymų<text:s/>projektų<text:s/>žodžiai, kurių reikia šiam įstatymo projektui įtraukti į kompiuterinę paieškos sistemą: „apvalinimas“, „mokėjimai grynaisiais pinigais“.</text:p>
      <text:p text:style-name="P603"/>
      <text:p text:style-name="P604">16. Kiti, iniciatorių nuomone, reikalingi pagrindimai ir paaiškinimai.</text:p>
      <text:p text:style-name="P605"><text:bookmark-start text:name="_Hlk134168636"/><text:span text:style-name="T606">Pagal 1998 m. birželio 29 d. Tarybos sprendimo 98/415/EB<text:s/></text:span><text:span text:style-name="T607">dėl nacionalinių institucijų konsultavimosi su Europos centriniu banku teisės akto projekto nuostatų klausimais</text:span><text:span text:style-name="T608"><text:s/></text:span><text:span text:style-name="T609">2 straipsnio 1 dalį</text:span><text:span text:style-name="T610">,</text:span><text:span text:style-name="T611"><text:s/>nacionalinės institucijos turi konsultuotis su ECB dėl teisės aktų projektų jo kompetencijai priklausančiais klausimais, įskaitant klausimus, susijusius su mokėjimo priemonėmis. Todėl<text:s/></text:span><text:span text:style-name="T612">Į</text:span><text:span text:style-name="T613">statymo p</text:span><text:span text:style-name="T614">rojektas<text:s/></text:span><text:span text:style-name="T615">dėl apvalinimo<text:s/></text:span><text:span text:style-name="T616">bus pateiktas ECB konsultacijai.<text:s/></text:span></text:p>
      <text:p text:style-name="P617"><text:bookmark-end text:name="_Hlk134168636"/></text:p>
      <text:p text:style-name="P618"><text:bookmark-start text:name="_Hlk92899512"/>Galutinės pirkinių krepšelio sumos apvalinimo pavyzdžiai:</text:p>
      <text:p text:style-name="P619"/>
      <text:p text:style-name="P620"><text:bookmark-start text:name="_Hlk92895539"/>1 pavyzdys –<text:s/>visa pirkinių krepšelio suma mokama<text:s/>grynaisiais pinigais:</text:p>
      <text:p text:style-name="P621">Pirkinių krepšelis:</text:p>
      <text:p text:style-name="P622">Pienas 1 l<text:s text:c="4"/><text:tab/><text:tab/><text:tab/><text:tab/><text:tab/><text:s/>1,59</text:p>
      <text:p text:style-name="P623">Duona<text:s/><text:tab/><text:tab/><text:tab/><text:tab/><text:tab/><text:s/>1,44</text:p>
      <text:p text:style-name="P624">Kiaušiniai<text:tab/><text:tab/><text:tab/><text:tab/><text:tab/><text:s/>2,49</text:p>
      <text:p text:style-name="P625">Aliejus<text:tab/><text:tab/><text:tab/><text:tab/><text:tab/><text:s/>4,69</text:p>
      <text:p text:style-name="P626">Nuolaidos<text:tab/><text:tab/><text:tab/><text:tab/><text:tab/>–0,20</text:p>
      <text:p text:style-name="P627">Galutinė apskaičiuota suma<text:tab/><text:tab/><text:tab/>10,01<text:s/></text:p>
      <text:p text:style-name="P628"/>
      <text:p text:style-name="P629"><text:span text:style-name="T630">Mokant grynaisiais pinigais, bendra<text:s/></text:span><text:span text:style-name="T631">galutinė apskaičiuota suma<text:s/></text:span><text:span text:style-name="T632">10</text:span><text:span text:style-name="T633">,</text:span><text:span text:style-name="T634">0</text:span><text:span text:style-name="T635">1 Eur</text:span><text:span text:style-name="T636"><text:s/></text:span><text:span text:style-name="T637">bus apvalin</text:span><text:span text:style-name="T638">ama</text:span><text:span text:style-name="T639"><text:s/>iki<text:s/></text:span><text:span text:style-name="T640">10</text:span><text:span text:style-name="T641">,</text:span><text:span text:style-name="T642">0</text:span><text:span text:style-name="T643">0 Eur</text:span><text:span text:style-name="T644">.</text:span><text:span text:style-name="T645"><text:s/></text:span></text:p>
      <text:p text:style-name="P646"><text:span text:style-name="T647">Po apvalinimo pirkėjas<text:s/></text:span><text:span text:style-name="T648">su</text:span><text:span text:style-name="T649">mokės<text:s/></text:span><text:span text:style-name="T650">10</text:span><text:span text:style-name="T651">,</text:span><text:span text:style-name="T652">0</text:span><text:span text:style-name="T653">0 Eur</text:span><text:span text:style-name="T654">.<text:s/></text:span></text:p>
      <text:p text:style-name="P655"><text:span text:style-name="T656">Jei visa suma būtų mokama<text:s/></text:span><text:span text:style-name="T657">negrynaisiais pinigais (pvz.</text:span><text:span text:style-name="T658">,</text:span><text:span text:style-name="T659"><text:s/></text:span><text:span text:style-name="T660">mokėjimo</text:span><text:span text:style-name="T661"><text:s/>kortele</text:span><text:span text:style-name="T662">, išmaniuoju telefonu</text:span><text:span text:style-name="T663"><text:s/>ar dovan</text:span><text:span text:style-name="T664">ų</text:span><text:span text:style-name="T665"><text:s/>kuponu</text:span><text:span text:style-name="T666">)</text:span><text:span text:style-name="T667">,<text:s/></text:span><text:span text:style-name="T668">a</text:span><text:span text:style-name="T669">p</text:span><text:span text:style-name="T670">skaičiuota suma<text:s/></text:span><text:span text:style-name="T671">nebūtų<text:s/></text:span><text:span text:style-name="T672">apvalinama, ir pirkėjas mokėt</text:span><text:span text:style-name="T673">ų</text:span><text:span text:style-name="T674"><text:s/></text:span><text:span text:style-name="T675">10</text:span><text:span text:style-name="T676">,</text:span><text:span text:style-name="T677">0</text:span><text:span text:style-name="T678">1 Eur</text:span><text:span text:style-name="T679">.<text:s/></text:span></text:p>
      <text:p text:style-name="P680"/>
      <text:soft-page-break/>
      <text:p text:style-name="P681">2 pavyzdys – dalis pirkinių krepšelio sumos<text:s/>mokama mokėjimo kortele, dalis<text:s/>–<text:s/>grynaisiais pinigais:</text:p>
      <text:p text:style-name="P682">a)</text:p>
      <text:p text:style-name="P683">Galutinė apskaičiuota suma – 48,32 Eur.</text:p>
      <text:p text:style-name="P684">Pirkėjas nori sumokėti 20 Eur grynaisiais pinigais, o likusią sumą –<text:s/>mokėjimo<text:s/>kortele.<text:s/></text:p>
      <text:p text:style-name="P685">Iš<text:s/>galutinės<text:s/>apskaičiuotos sumos atimama 20 Eur suma, mokama grynaisiais pinigais, – 48,32<text:s/>–<text:s/>20 = 28,32 Eur.</text:p>
      <text:p text:style-name="P686"><text:span text:style-name="T687">Pirkėjas sumok</text:span><text:span text:style-name="T688">ės</text:span><text:span text:style-name="T689"><text:s/></text:span><text:span text:style-name="T690">28,32 Eur<text:s/></text:span><text:span text:style-name="T691">mokėjimo<text:s/></text:span><text:span text:style-name="T692">kortele, netaikant apvalinimo.</text:span></text:p>
      <text:p text:style-name="P693"/>
      <text:p text:style-name="P694">b)</text:p>
      <text:p text:style-name="P695">Galutinė apskaičiuota suma<text:s/>– 48,32 Eur.</text:p>
      <text:p text:style-name="P696">Pirkėjas nori sumokėti 8,32 Eur grynaisiais pinigais, o likusią sumą –<text:s/>mokėjimo<text:s/>kortele.<text:s/></text:p>
      <text:p text:style-name="P697"><text:span text:style-name="T698">Pirkėjas sumokės<text:s/></text:span><text:span text:style-name="T699">8,30 Eur<text:s/></text:span><text:span text:style-name="T700">(8,32 Eur apvalin</text:span><text:span text:style-name="T701">ama</text:span><text:span text:style-name="T702"><text:s/>iki 8,30 Eur) grynaisiais pinigais ir likusią 40,02 Eur (48,32 – 8,30 = 40,02 Eur) sumą<text:s/></text:span><text:span text:style-name="T703">mokėjimo<text:s/></text:span><text:span text:style-name="T704">kortele,<text:s/></text:span><text:span text:style-name="T705">netaikant apvalinimo.</text:span></text:p>
      <text:p text:style-name="P706"/>
      <text:p text:style-name="P707">c)</text:p>
      <text:p text:style-name="P708">Galutinė apskaičiuota suma<text:s/>– 48,32 Eur.</text:p>
      <text:p text:style-name="P709">Pirkėjas nori sumokėti 20 Eur<text:s/>mokėjimo<text:s/>kortele, o likusią sumą – grynaisiais<text:s/>pinigais.<text:s/></text:p>
      <text:p text:style-name="P710">Iš<text:s/>galutinės<text:s/>apskaičiuotos sumos atėmus<text:s/>mokėjimo<text:s/>kortele mokėtą sumą, likusi suma, mokėtina<text:s/>grynaisiais pinigais<text:s/>–<text:s/>28,32 Eur<text:s/>(48,32 – 20 = 28,32 Eur),<text:s/>apvalinama iki 28,30 Eur. <text:s/></text:p>
      <text:p text:style-name="P711"><text:span text:style-name="T712">P</text:span><text:span text:style-name="T713">irkėjas grynaisiais pinigais<text:s/></text:span><text:span text:style-name="T714">su</text:span><text:span text:style-name="T715">mokės<text:s/></text:span><text:span text:style-name="T716">28,30 Eur</text:span><text:span text:style-name="T717">.<text:s/></text:span></text:p>
      <text:p text:style-name="P718"/>
      <text:p text:style-name="P719">3<text:s/>pavyzdys – dalis pirkinių krepšelio sumos<text:s/>mokama dovanų kuponu, dalis<text:s/>–<text:s/>grynaisiais pinigais:</text:p>
      <text:p text:style-name="P720">Galutinė apskaičiuota suma<text:s/>–<text:s/>48,34 Eur.</text:p>
      <text:p text:style-name="P721">Klientas<text:s/>nori sumokėti<text:s/>40 Eur dovanų kuponu, likusią sumą – grynaisiais pinigais.<text:s/></text:p>
      <text:soft-page-break/>
      <text:p text:style-name="P722">Iš<text:s/>apskaičiuotos sumos iki apvalinimo atėmus dovanų kuponu mokamą sumą, likusi suma,<text:s/>mokėtina<text:s/>grynaisiais pinigais – 8,34 Eur<text:s/>(48,34 – 40 = 8,34 Eur),<text:s/>apvalinama iki 8,35 Eur.<text:s/></text:p>
      <text:p text:style-name="P723"><text:span text:style-name="T724">Po apvalinimo pirkėjas<text:s/></text:span><text:span text:style-name="T725">grynaisiais pinigais<text:s/></text:span><text:span text:style-name="T726">mokės<text:s/></text:span><text:span text:style-name="T727">8,35 Eur</text:span><text:span text:style-name="T728">.<text:s/></text:span></text:p>
      <text:p text:style-name="P729"><text:bookmark-end text:name="_Hlk92899512"/><text:bookmark-end text:name="_Hlk92895539"/></text:p>
      <text:p text:style-name="P730">Apvalinimo pavyzdžių lentelė</text:p>
      <text:p text:style-name="P731"><text:bookmark-start text:name="_Hlk92893733"/><text:span text:style-name="T732">Eur</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irkinių krepšelio suma iki apvalinimo</text:p>
          </table:table-cell>
          <table:table-cell table:style-name="TableCell741">
            <text:p text:style-name="P742"/>
          </table:table-cell>
          <table:table-cell table:style-name="TableCell743">
            <text:p text:style-name="P744">Pirkinių krepšelio suma pritaikius apvalinimą</text:p>
          </table:table-cell>
          <table:table-cell table:style-name="TableCell745">
            <text:p text:style-name="P746"><text:span text:style-name="T747">Skirtumas dėl apvalinimo</text:span><text:span text:style-name="T748"><text:s/></text:span><text:span text:style-name="T749">(pirkėjo požiūriu: + sumokama mažiau,<text:s/></text:span><text:span text:style-name="T750">–</text:span><text:span text:style-name="T751"><text:s/>sumokama daugiau)</text:span></text:p>
          </table:table-cell>
        </table:table-row>
        <table:table-row table:style-name="TableRow752">
          <table:table-cell table:style-name="TableCell753">
            <text:p text:style-name="P754">10,01</text:p>
          </table:table-cell>
          <table:table-cell table:style-name="TableCell755">
            <text:p text:style-name="P756"><text:span text:style-name="T757"><draw:custom-shape svg:x="-0.03958in" svg:y="0.04653in" svg:width="0.21597in" svg:height="0.09653in" draw:z-index="251659264" draw:id="id0" draw:style-name="a0" draw:name="Šípka doprava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58">
            <text:p text:style-name="P759">10,00</text:p>
          </table:table-cell>
          <table:table-cell table:style-name="TableCell760">
            <text:p text:style-name="P761">+0,01</text:p>
          </table:table-cell>
        </table:table-row>
        <table:table-row table:style-name="TableRow762">
          <table:table-cell table:style-name="TableCell763">
            <text:p text:style-name="P764">10,02</text:p>
          </table:table-cell>
          <table:table-cell table:style-name="TableCell765">
            <text:p text:style-name="P766"><text:span text:style-name="T767"><draw:custom-shape svg:x="-0.02917in" svg:y="0.08611in" svg:width="0.21597in" svg:height="0.09653in" draw:z-index="251660288" draw:id="id1" draw:style-name="a1" draw:name="Šípka doprava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68">
            <text:p text:style-name="P769">10,00</text:p>
          </table:table-cell>
          <table:table-cell table:style-name="TableCell770">
            <text:p text:style-name="P771">+0,02</text:p>
          </table:table-cell>
        </table:table-row>
        <table:table-row table:style-name="TableRow772">
          <table:table-cell table:style-name="TableCell773">
            <text:p text:style-name="P774">10,03</text:p>
          </table:table-cell>
          <table:table-cell table:style-name="TableCell775">
            <text:p text:style-name="P776"><text:span text:style-name="T777"><draw:custom-shape svg:x="-0.02917in" svg:y="0.05347in" svg:width="0.21597in" svg:height="0.09653in" draw:z-index="251661312" draw:id="id2" draw:style-name="a2" draw:name="Šípka doprav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78">
            <text:p text:style-name="P779">10,05</text:p>
          </table:table-cell>
          <table:table-cell table:style-name="TableCell780">
            <text:p text:style-name="P781">–0,02</text:p>
          </table:table-cell>
        </table:table-row>
        <table:table-row table:style-name="TableRow782">
          <table:table-cell table:style-name="TableCell783">
            <text:p text:style-name="P784">10,04</text:p>
          </table:table-cell>
          <table:table-cell table:style-name="TableCell785">
            <text:p text:style-name="P786"><text:span text:style-name="T787"><draw:custom-shape svg:x="-0.02917in" svg:y="0.04167in" svg:width="0.21597in" svg:height="0.09653in" draw:z-index="251662336" draw:id="id3" draw:style-name="a3" draw:name="Šípka doprava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88">
            <text:p text:style-name="P789">10,05</text:p>
          </table:table-cell>
          <table:table-cell table:style-name="TableCell790">
            <text:p text:style-name="P791">–0,01</text:p>
          </table:table-cell>
        </table:table-row>
        <table:table-row table:style-name="TableRow792">
          <table:table-cell table:style-name="TableCell793">
            <text:p text:style-name="P794">10,05</text:p>
          </table:table-cell>
          <table:table-cell table:style-name="TableCell795">
            <text:p text:style-name="P796"><text:span text:style-name="T797"><draw:custom-shape svg:x="-0.02917in" svg:y="0.03958in" svg:width="0.21597in" svg:height="0.09653in" draw:z-index="251663360" draw:id="id4" draw:style-name="a4" draw:name="Šípka doprava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98">
            <text:p text:style-name="P799">10,05</text:p>
          </table:table-cell>
          <table:table-cell table:style-name="TableCell800">
            <text:p text:style-name="P801">0</text:p>
          </table:table-cell>
        </table:table-row>
        <table:table-row table:style-name="TableRow802">
          <table:table-cell table:style-name="TableCell803">
            <text:p text:style-name="P804">10,06</text:p>
          </table:table-cell>
          <table:table-cell table:style-name="TableCell805">
            <text:p text:style-name="P806"><text:span text:style-name="T807"><draw:custom-shape svg:x="-0.02917in" svg:y="0.05903in" svg:width="0.21597in" svg:height="0.09653in" draw:z-index="251664384" draw:id="id5" draw:style-name="a5" draw:name="Šípka doprava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08">
            <text:p text:style-name="P809">10,05</text:p>
          </table:table-cell>
          <table:table-cell table:style-name="TableCell810">
            <text:p text:style-name="P811">+0,01</text:p>
          </table:table-cell>
        </table:table-row>
        <table:table-row table:style-name="TableRow812">
          <table:table-cell table:style-name="TableCell813">
            <text:p text:style-name="P814">10,07</text:p>
          </table:table-cell>
          <table:table-cell table:style-name="TableCell815">
            <text:p text:style-name="P816"><text:span text:style-name="T817"><draw:custom-shape svg:x="-0.02917in" svg:y="0.04722in" svg:width="0.21597in" svg:height="0.09653in" draw:z-index="251665408" draw:id="id6" draw:style-name="a6" draw:name="Šípka doprava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18">
            <text:p text:style-name="P819">10,05</text:p>
          </table:table-cell>
          <table:table-cell table:style-name="TableCell820">
            <text:p text:style-name="P821">+0,02</text:p>
          </table:table-cell>
        </table:table-row>
        <table:table-row table:style-name="TableRow822">
          <table:table-cell table:style-name="TableCell823">
            <text:p text:style-name="P824">10,08</text:p>
          </table:table-cell>
          <table:table-cell table:style-name="TableCell825">
            <text:p text:style-name="P826"><text:span text:style-name="T827"><draw:custom-shape svg:x="-0.02917in" svg:y="0.04514in" svg:width="0.21597in" svg:height="0.09653in" draw:z-index="251668480" draw:id="id7" draw:style-name="a7" draw:name="Šípka doprava 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28">
            <text:p text:style-name="P829">10,10</text:p>
          </table:table-cell>
          <table:table-cell table:style-name="TableCell830">
            <text:p text:style-name="P831">–0,02</text:p>
          </table:table-cell>
        </table:table-row>
        <table:table-row table:style-name="TableRow832">
          <table:table-cell table:style-name="TableCell833">
            <text:p text:style-name="P834">10,09</text:p>
          </table:table-cell>
          <table:table-cell table:style-name="TableCell835">
            <text:p text:style-name="P836"><text:span text:style-name="T837"><draw:custom-shape svg:x="-0.03958in" svg:y="0.02292in" svg:width="0.21597in" svg:height="0.09653in" draw:z-index="251667456" draw:id="id8" draw:style-name="a8" draw:name="Šípka doprava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38">
            <text:p text:style-name="P839">10,10</text:p>
          </table:table-cell>
          <table:table-cell table:style-name="TableCell840">
            <text:p text:style-name="P841"><text:span text:style-name="T842">–</text:span><text:span text:style-name="T843">0,0</text:span><text:span text:style-name="T844">1</text:span></text:p>
          </table:table-cell>
        </table:table-row>
        <table:table-row table:style-name="TableRow845">
          <table:table-cell table:style-name="TableCell846">
            <text:p text:style-name="P847">10,10</text:p>
          </table:table-cell>
          <table:table-cell table:style-name="TableCell848">
            <text:p text:style-name="P849"><text:span text:style-name="T850"><draw:custom-shape svg:x="-0.03958in" svg:y="0.04167in" svg:width="0.21597in" svg:height="0.09653in" draw:z-index="251666432" draw:id="id9" draw:style-name="a9" draw:name="Šípka doprava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851">
            <text:p text:style-name="P852">10,10</text:p>
          </table:table-cell>
          <table:table-cell table:style-name="TableCell853">
            <text:p text:style-name="P854">0</text:p>
          </table:table-cell>
        </table:table-row>
      </table:table>
      <text:p text:style-name="P855"><text:bookmark-end text:name="_Hlk92893733"/></text:p>
      <text:p text:style-name="P856"/>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06-29T13:53:00Z</meta:creation-date>
    <dc:date>2023-06-29T13:53:00Z</dc:date>
    <meta:print-date>2023-05-29T13:07: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6:08:5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09db922-bc31-4f71-831a-ac1009d35612</meta:user-defined>
    <meta:user-defined meta:name="MSIP_Label_e5564178-1ca1-4992-b45e-fdaf9919e704_ContentBits">0</meta:user-defined>
    <meta:document-statistic meta:page-count="18" meta:paragraph-count="474" meta:word-count="3783" meta:character-count="29414" meta:row-count="1135" meta:non-whitespace-character-count="26105"/>
  </office:meta>
</office:document-meta>
</file>